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4.99mm"/>
    </style:style>
    <style:style style:name="co2" style:family="table-column">
      <style:table-column-properties fo:break-before="auto" style:column-width="66.41mm"/>
    </style:style>
    <style:style style:name="co3" style:family="table-column">
      <style:table-column-properties fo:break-before="auto" style:column-width="11.11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60.07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1.7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56.36mm"/>
    </style:style>
    <style:style style:name="co12" style:family="table-column">
      <style:table-column-properties fo:break-before="auto" style:column-width="44.19mm"/>
    </style:style>
    <style:style style:name="co13" style:family="table-column">
      <style:table-column-properties fo:break-before="auto" style:column-width="78.58mm"/>
    </style:style>
    <style:style style:name="co14" style:family="table-column">
      <style:table-column-properties fo:break-before="auto" style:column-width="34.13mm"/>
    </style:style>
    <style:style style:name="co15" style:family="table-column">
      <style:table-column-properties fo:break-before="auto" style:column-width="31.75mm"/>
    </style:style>
    <style:style style:name="co16" style:family="table-column">
      <style:table-column-properties fo:break-before="auto" style:column-width="46.83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26.19mm" fo:break-before="auto" style:use-optimal-row-height="false"/>
    </style:style>
    <style:style style:name="ro8" style:family="table-row">
      <style:table-row-properties style:row-height="21.96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26.99mm" fo:break-before="auto" style:use-optimal-row-height="true"/>
    </style:style>
    <style:style style:name="ro11" style:family="table-row">
      <style:table-row-properties style:row-height="19.58mm" fo:break-before="auto" style:use-optimal-row-height="false"/>
    </style:style>
    <style:style style:name="ro12" style:family="table-row">
      <style:table-row-properties style:row-height="23.02mm" fo:break-before="auto" style:use-optimal-row-height="false"/>
    </style:style>
    <style:style style:name="ro13" style:family="table-row">
      <style:table-row-properties style:row-height="20.11mm" fo:break-before="auto" style:use-optimal-row-height="false"/>
    </style:style>
    <style:style style:name="ro14" style:family="table-row">
      <style:table-row-properties style:row-height="25.93mm" fo:break-before="auto" style:use-optimal-row-height="false"/>
    </style:style>
    <style:style style:name="ro15" style:family="table-row">
      <style:table-row-properties style:row-height="23.28mm" fo:break-before="auto" style:use-optimal-row-height="false"/>
    </style:style>
    <style:style style:name="ro16" style:family="table-row">
      <style:table-row-properties style:row-height="17.99mm" fo:break-before="auto" style:use-optimal-row-height="false"/>
    </style:style>
    <style:style style:name="ro17" style:family="table-row">
      <style:table-row-properties style:row-height="25.14mm" fo:break-before="auto" style:use-optimal-row-height="false"/>
    </style:style>
    <style:style style:name="ro18" style:family="table-row">
      <style:table-row-properties style:row-height="27.52mm" fo:break-before="auto" style:use-optimal-row-height="false"/>
    </style:style>
    <style:style style:name="ro19" style:family="table-row">
      <style:table-row-properties style:row-height="20.64mm" fo:break-before="auto" style:use-optimal-row-height="false"/>
    </style:style>
    <style:style style:name="ro20" style:family="table-row">
      <style:table-row-properties style:row-height="22.75mm" fo:break-before="auto" style:use-optimal-row-height="false"/>
    </style:style>
    <style:style style:name="ro21" style:family="table-row">
      <style:table-row-properties style:row-height="16.93mm" fo:break-before="auto" style:use-optimal-row-height="false"/>
    </style:style>
    <style:style style:name="ro22" style:family="table-row">
      <style:table-row-properties style:row-height="34.66mm" fo:break-before="auto" style:use-optimal-row-height="false"/>
    </style:style>
    <style:style style:name="ro23" style:family="table-row">
      <style:table-row-properties style:row-height="28.05mm" fo:break-before="auto" style:use-optimal-row-height="false"/>
    </style:style>
    <style:style style:name="ro24" style:family="table-row">
      <style:table-row-properties style:row-height="19.05mm" fo:break-before="auto" style:use-optimal-row-height="false"/>
    </style:style>
    <style:style style:name="ro25" style:family="table-row">
      <style:table-row-properties style:row-height="23.81mm" fo:break-before="auto" style:use-optimal-row-height="false"/>
    </style:style>
    <style:style style:name="ro26" style:family="table-row">
      <style:table-row-properties style:row-height="24.61mm" fo:break-before="auto" style:use-optimal-row-height="false"/>
    </style:style>
    <style:style style:name="ro27" style:family="table-row">
      <style:table-row-properties style:row-height="23.55mm" fo:break-before="auto" style:use-optimal-row-height="false"/>
    </style:style>
    <style:style style:name="ro28" style:family="table-row">
      <style:table-row-properties style:row-height="19.31mm" fo:break-before="auto" style:use-optimal-row-height="false"/>
    </style:style>
    <style:style style:name="ro29" style:family="table-row">
      <style:table-row-properties style:row-height="20.9mm" fo:break-before="auto" style:use-optimal-row-height="false"/>
    </style:style>
    <style:style style:name="ro30" style:family="table-row">
      <style:table-row-properties style:row-height="34.13mm" fo:break-before="auto" style:use-optimal-row-height="false"/>
    </style:style>
    <style:style style:name="ro31" style:family="table-row">
      <style:table-row-properties style:row-height="28.58mm" fo:break-before="auto" style:use-optimal-row-height="false"/>
    </style:style>
    <style:style style:name="ro32" style:family="table-row">
      <style:table-row-properties style:row-height="24.08mm" fo:break-before="auto" style:use-optimal-row-height="false"/>
    </style:style>
    <style:style style:name="ro33" style:family="table-row">
      <style:table-row-properties style:row-height="26.99mm" fo:break-before="auto" style:use-optimal-row-height="false"/>
    </style:style>
    <style:style style:name="ro34" style:family="table-row">
      <style:table-row-properties style:row-height="25.4mm" fo:break-before="auto" style:use-optimal-row-height="false"/>
    </style:style>
    <style:style style:name="ro35" style:family="table-row">
      <style:table-row-properties style:row-height="15.35mm" fo:break-before="auto" style:use-optimal-row-height="false"/>
    </style:style>
    <style:style style:name="ro36" style:family="table-row">
      <style:table-row-properties style:row-height="29.63mm" fo:break-before="auto" style:use-optimal-row-height="false"/>
    </style:style>
    <style:style style:name="ro37" style:family="table-row">
      <style:table-row-properties style:row-height="17.99mm" fo:break-before="auto" style:use-optimal-row-height="true"/>
    </style:style>
    <style:style style:name="ro38" style:family="table-row">
      <style:table-row-properties style:row-height="30.16mm" fo:break-before="auto" style:use-optimal-row-height="false"/>
    </style:style>
    <style:style style:name="ro39" style:family="table-row">
      <style:table-row-properties style:row-height="21.17mm" fo:break-before="auto" style:use-optimal-row-height="false"/>
    </style:style>
    <style:style style:name="ro40" style:family="table-row">
      <style:table-row-properties style:row-height="16.14mm" fo:break-before="auto" style:use-optimal-row-height="false"/>
    </style:style>
    <style:style style:name="ro41" style:family="table-row">
      <style:table-row-properties style:row-height="13.76mm" fo:break-before="auto" style:use-optimal-row-height="false"/>
    </style:style>
    <style:style style:name="ro42" style:family="table-row">
      <style:table-row-properties style:row-height="13.49mm" fo:break-before="auto" style:use-optimal-row-height="true"/>
    </style:style>
    <style:style style:name="ro43" style:family="table-row">
      <style:table-row-properties style:row-height="22.49mm" fo:break-before="auto" style:use-optimal-row-height="false"/>
    </style:style>
    <style:style style:name="ro44" style:family="table-row">
      <style:table-row-properties style:row-height="19.84mm" fo:break-before="auto" style:use-optimal-row-height="false"/>
    </style:style>
    <style:style style:name="ro45" style:family="table-row">
      <style:table-row-properties style:row-height="24.87mm" fo:break-before="auto" style:use-optimal-row-height="false"/>
    </style:style>
    <style:style style:name="ro46" style:family="table-row">
      <style:table-row-properties style:row-height="20.37mm" fo:break-before="auto" style:use-optimal-row-height="false"/>
    </style:style>
    <style:style style:name="ro47" style:family="table-row">
      <style:table-row-properties style:row-height="21.43mm" fo:break-before="auto" style:use-optimal-row-height="false"/>
    </style:style>
    <style:style style:name="ro48" style:family="table-row">
      <style:table-row-properties style:row-height="25.66mm" fo:break-before="auto" style:use-optimal-row-height="false"/>
    </style:style>
    <style:style style:name="ro49" style:family="table-row">
      <style:table-row-properties style:row-height="28.84mm" fo:break-before="auto" style:use-optimal-row-height="false"/>
    </style:style>
    <style:style style:name="ro50" style:family="table-row">
      <style:table-row-properties style:row-height="15.61mm" fo:break-before="auto" style:use-optimal-row-height="false"/>
    </style:style>
    <style:style style:name="ro51" style:family="table-row">
      <style:table-row-properties style:row-height="29.37mm" fo:break-before="auto" style:use-optimal-row-height="false"/>
    </style:style>
    <style:style style:name="ro52" style:family="table-row">
      <style:table-row-properties style:row-height="18.79mm" fo:break-before="auto" style:use-optimal-row-height="false"/>
    </style:style>
    <style:style style:name="ro53" style:family="table-row">
      <style:table-row-properties style:row-height="29.1mm" fo:break-before="auto" style:use-optimal-row-height="false"/>
    </style:style>
    <style:style style:name="ro54" style:family="table-row">
      <style:table-row-properties style:row-height="24.34mm" fo:break-before="auto" style:use-optimal-row-height="false"/>
    </style:style>
    <style:style style:name="ro55" style:family="table-row">
      <style:table-row-properties style:row-height="22.23mm" fo:break-before="auto" style:use-optimal-row-height="false"/>
    </style:style>
    <style:style style:name="ro56" style:family="table-row">
      <style:table-row-properties style:row-height="18.26mm" fo:break-before="auto" style:use-optimal-row-height="false"/>
    </style:style>
    <style:style style:name="ro57" style:family="table-row">
      <style:table-row-properties style:row-height="22.49mm" fo:break-before="auto" style:use-optimal-row-height="true"/>
    </style:style>
    <style:style style:name="ro58" style:family="table-row">
      <style:table-row-properties style:row-height="39.16mm" fo:break-before="auto" style:use-optimal-row-height="false"/>
    </style:style>
    <style:style style:name="ro59" style:family="table-row">
      <style:table-row-properties style:row-height="31.22mm" fo:break-before="auto" style:use-optimal-row-height="false"/>
    </style:style>
    <style:style style:name="ro60" style:family="table-row">
      <style:table-row-properties style:row-height="14.02mm" fo:break-before="auto" style:use-optimal-row-height="false"/>
    </style:style>
    <style:style style:name="ro61" style:family="table-row">
      <style:table-row-properties style:row-height="26.72mm" fo:break-before="auto" style:use-optimal-row-height="false"/>
    </style:style>
    <style:style style:name="ro62" style:family="table-row">
      <style:table-row-properties style:row-height="21.7mm" fo:break-before="auto" style:use-optimal-row-height="false"/>
    </style:style>
    <style:style style:name="ro63" style:family="table-row">
      <style:table-row-properties style:row-height="18.52mm" fo:break-before="auto" style:use-optimal-row-height="false"/>
    </style:style>
    <style:style style:name="ro64" style:family="table-row">
      <style:table-row-properties style:row-height="17.2mm" fo:break-before="auto" style:use-optimal-row-height="false"/>
    </style:style>
    <style:style style:name="ro65" style:family="table-row">
      <style:table-row-properties style:row-height="28.31mm" fo:break-before="auto" style:use-optimal-row-height="false"/>
    </style:style>
    <style:style style:name="ro66" style:family="table-row">
      <style:table-row-properties style:row-height="26.4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transparent" style:vertical-align="automatic"/>
    </style:style>
    <style:style style:name="ce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</style:style>
    <style:style style:name="ce4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fo:color="#ff0000"/>
    </style:style>
    <style:style style:name="ce5" style:family="table-cell" style:parent-style-name="Default" style:data-style-name="N0">
      <style:table-cell-properties fo:border-bottom="none" fo:background-color="transparent" fo:border-left="0.06pt solid #000000" fo:border-right="none" fo:border-top="0.06pt solid #ffffff" style:vertical-align="automatic"/>
    </style:style>
    <style:style style:name="ce6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automatic"/>
    </style:style>
    <style:style style:name="ce7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 style:vertical-align="automatic"/>
    </style:style>
    <style:style style:name="ce8" style:family="table-cell" style:parent-style-name="Default" style:data-style-name="N0">
      <style:table-cell-properties fo:border-bottom="none" fo:background-color="transparent" fo:border-left="0.06pt solid #ffffff" fo:border-right="none" fo:border-top="0.06pt solid #000000" style:vertical-align="automatic"/>
    </style:style>
    <style:style style:name="ce9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automatic"/>
    </style:style>
    <style:style style:name="ce10" style:family="table-cell" style:parent-style-name="Default" style:data-style-name="N0">
      <style:table-cell-properties fo:border-bottom="none" fo:background-color="#ffff00" fo:border-left="0.06pt solid #ffffff" fo:border-right="none" fo:border-top="0.06pt solid #000000" style:vertical-align="automatic"/>
    </style:style>
    <style:style style:name="ce11" style:family="table-cell" style:parent-style-name="Default" style:data-style-name="N0">
      <style:table-cell-properties fo:border-bottom="0.06pt solid #000000" fo:background-color="#ffff00" fo:border-left="0.06pt solid #ffffff" fo:border-right="none" fo:border-top="0.06pt solid #000000" style:vertical-align="automatic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ff0000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1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1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</style:style>
    <style:style style:name="ce1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9" style:family="table-cell" style:parent-style-name="Default" style:data-style-name="N0">
      <style:table-cell-properties fo:background-color="transparent" fo:wrap-option="wrap" fo:border="0.06pt solid #000000" style:vertical-align="top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Calibri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21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SPONSORIZZAZIONI_PER_ARE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2"/>
        <table:table-column table:style-name="co4" table:number-columns-repeated="1021" table:default-cell-style-name="ce2"/>
        <table:table-row table:style-name="ro1">
          <table:table-cell table:style-name="ce1" office:value-type="string" calcext:value-type="string">
            <text:p>Sponsorizzazioni autorizzate anno 2018 - elaborazione per are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Conteggio di SPONSOR</text:p>
          </table:table-cell>
          <table:table-cell table:style-name="ce8"/>
          <table:table-cell table:style-name="ce13"/>
          <table:table-cell table:number-columns-repeated="1021"/>
        </table:table-row>
        <table:table-row table:style-name="ro2">
          <table:table-cell table:style-name="ce4" office:value-type="string" calcext:value-type="string">
            <text:p>AREA</text:p>
          </table:table-cell>
          <table:table-cell table:style-name="ce4" office:value-type="string" calcext:value-type="string">
            <text:p>SPONSOR</text:p>
          </table:table-cell>
          <table:table-cell table:style-name="ce14" office:value-type="string" calcext:value-type="string">
            <text:p>Total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REA CHIRURGICA <text:s text:c="84"/></text:p>
          </table:table-cell>
          <table:table-cell table:style-name="ce3" office:value-type="string" calcext:value-type="string">
            <text:p>AB MEDICA S.P.A.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CRAF SPA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DLER ORTHO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NALOGIC ITALIA SR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THREX ITALIA SR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iohealth Italia s.r.l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IOMEDIKA SR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HIESI FRAMACEUTICI SPA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LOPLAST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BI SR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ECO MED SRL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UMEDICA S.R.L.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VOLUZIONI MEDICHE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ERRING FARMACEUTICI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IDIA FARMACEUTICI S.P.A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RAUE2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RUNENTHAL ITALI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HOLLISTER S.p.A.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BSA FARMACEUTICI ITALIA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GEA CLINICAL BIOPHYSICS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PSEN S.P.A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JOHNSON &amp; JOHNSON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KRYOS S.R.L.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ABOREST ITALIA S.P.A.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IMA CORPORATE SPA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IMACORPORATE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ALESCI ISTITUTO FARM. S,P.A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B CONGRESS SR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ACT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TRONIC ITALIA S.P.A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IKAI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V MEDICAL SOLUTIONS SR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EXTHEALTH SR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IC SR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RTHO HOSPITAL S.R.L.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RTHOLAB S.R.L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ERMEDICA SPA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IERRE FABRE PHARMA S.R.L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RECORDATI S.P.A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API MED S.P.A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MITH &amp; NEPHEW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OBI SWEDISCH ORPHAN BIOVITRUM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OFAR S.P.A.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TRYKER ITALIA S.R.L.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VENTANA GROUP SANCARLO VIAGGI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ZAMBON ITALIA SR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ZIMMER S.R.L.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REA CHIRURGICA <text:s text:c="85"/>Totale</text:p>
          </table:table-cell>
          <table:table-cell table:style-name="ce10"/>
          <table:table-cell table:style-name="ce16" office:value-type="float" office:value="91" calcext:value-type="float">
            <text:p>9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REA CHIRURGICA SPECIALISTICA <text:s text:c="70"/></text:p>
          </table:table-cell>
          <table:table-cell table:style-name="ce3" office:value-type="string" calcext:value-type="string">
            <text:p>ABBVIE S.R.L.A SOCIETà UNICA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J OFTALMICA S.R.L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LCON -LINEA FARMACO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LFASIGMA SP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MPLIFON S.P.A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NGELINI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POLLO ENDOSURGERY UK LTD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TOS MEDICAL SRL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OSTON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ANTEL MEDICAL SRL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ENTRO CONSULENZA SORDITA'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UROMEDICAL SR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NNOVAMEDICA SP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JANSSEN.CILAG S.P.A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-EL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LYMPUS ITALIA SRL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ROMED SR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TAKEDA ITALIA FARMACEUTICI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WALDNER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ZAMBON ITALIA SR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ZELGER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REA CHIRURGICA SPECIALISTICA <text:s text:c="71"/>Totale</text:p>
          </table:table-cell>
          <table:table-cell table:style-name="ce10"/>
          <table:table-cell table:style-name="ce16"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REA CURE PRIMARIE <text:s text:c="81"/></text:p>
          </table:table-cell>
          <table:table-cell table:style-name="ce3" office:value-type="string" calcext:value-type="string">
            <text:p>EXELTIS ITALIA S.R.L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ARMITALIA INDUSTRIA CHIMICO-F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KYOWA KIRIN SR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SD ITALIA S.R.L.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FIZER ITALIA S.R.L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THERAMEX SR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REA CURE PRIMARIE <text:s text:c="82"/>Totale</text:p>
          </table:table-cell>
          <table:table-cell table:style-name="ce10"/>
          <table:table-cell table:style-name="ce16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REA EMERGENZA <text:s text:c="85"/></text:p>
          </table:table-cell>
          <table:table-cell table:style-name="ce3" office:value-type="string" calcext:value-type="string">
            <text:p>AB MEDICA S.P.A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BBOTT S.R.L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CHELOIS SR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DVANCED SPINE SR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NGELINI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SSO SR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STRA ZENECA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. BRAUN MILANO S.P.A.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AXTER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AYER S.P.A.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IOSENSORS EUROPE S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IOTRONIK ITALIA S.R.L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OEHRINGER INGELHEIM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OSTON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ARDINAL HEALTH ITALY 509 SR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LLAGE S.P.A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OK ITALIA S.R.L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SL BEHRING S.P.A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AIICHI SANKYO ITALIA S.P.A.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OMPE'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DWARDS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.I.R.M.A. SP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B HEALTH S.P.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E HEALTHCARE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LORIA MED GROUP SP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JOTEC S.R.L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KARDI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UNDBECK ITALIA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ALESCI ISTITUTO FARM. S,P.A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AQUET ITALIA SP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TRONIC ITALIA S.P.A.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ICOM S.R.L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EMED SAS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OVARTIS FARMA S.P.A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IC SR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FIZER ITALIA S.R.L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HILIPS SP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ROMED SR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EROM MEDICAL TECHNOLOGY SR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ERVIER ITALIA S.P.A.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CB PHARMA SP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VET GLOBAL BUSSINES TRAVEL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VENTANA GROUP SANCARLO VIAGGI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W.L. GORE &amp; ASSOCIATI S.R.L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ZAMBON ITALIA SR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ZIMMER S.R.L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REA EMERGENZA <text:s text:c="86"/>Totale</text:p>
          </table:table-cell>
          <table:table-cell table:style-name="ce10"/>
          <table:table-cell table:style-name="ce16" office:value-type="float" office:value="66" calcext:value-type="float">
            <text:p>6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REA MATERNO INFANTILE <text:s text:c="77"/></text:p>
          </table:table-cell>
          <table:table-cell table:style-name="ce3" office:value-type="string" calcext:value-type="string">
            <text:p>AB MEDICA S.P.A.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BBVIE S.R.L.A SOCIETà UNIC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IM GROUP INTERNATIONA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IM ITALY SR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AYER S.P.A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IOMARIN EUROPE LTD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HIESI FRAMACEUTICI SPA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OK ITALIA S.R.L.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COFARM S.P.A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UECI PROTION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LI LILLY S.P.A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OS SR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RBE ITALIA SR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XELTIS ITALIA S.R.L.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ARMITALIA INDUSTRIA CHIMICO-F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BSA FARMACEUTICI ITALI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NTEGRATORI DIETETICI ITALIANI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TRONIC ITALIA S.P.A.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NARINI SR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RCK SERONO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EUPHARMA SRL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OOS SRL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OVO NORDISK FARMACEUTICI SP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ROMOVIAGGI SP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ANOFI GENZYME SR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HIRE ITALIA S.R.L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MART FARMA SR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OOFT ITALIA SP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TALLERGENES ITALIA S.R.L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REA MATERNO INFANTILE <text:s text:c="78"/>Totale</text:p>
          </table:table-cell>
          <table:table-cell table:style-name="ce10"/>
          <table:table-cell table:style-name="ce16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REA MEDICA <text:s text:c="88"/></text:p>
          </table:table-cell>
          <table:table-cell table:style-name="ce3" office:value-type="string" calcext:value-type="string">
            <text:p>ABBVIE S.R.L.A SOCIETà UNIC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IM GROUP INTERNATIONAL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LFASIGMA SP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MGEN S.P.A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NGELINI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AYER S.P.A.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OEHRINGER INGELHEIM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RUNO FARMACEUTICI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GEST M.&amp;C. S.R.L.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LLAGE S.P.A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NGRESS LAB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OMPE'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LI LILLY ITALIA S.P.A.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LI LILLY S.P.A.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MR SR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ILEAD SCIENCES S.R.L.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PSEN S.P.A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STITUTO LUSO FARMACO D'ITALIA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JANSSEN.CILAG S.P.A.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ABORATORI GUIDOTTI S.P.A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UNDBECK ITALI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ALESCI ISTITUTO FARM. S,P.A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ICAIR ITALI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NARINI SRL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SD ITALI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UNDIPHARMA PHARMACEUTICALS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ADIREX INTERNATIONAL S.R.L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EOPHARMED GENTILI S.R.L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OVO NORDISK FARMACEUTICI SPA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UTRICIA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FIZER ITALIA S.R.L.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lanning Congressi s.r.l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REX S.P.A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ANOFI S.P.A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ANOFI-AVENTIS S.P.A.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UMMEET SRL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TARGET MOTIVATION CONGRESSI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VET GLOBAL BUSSINES TRAVE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VIFOR PHARMA ITALIA SRL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REA MEDICA <text:s text:c="89"/>Totale</text:p>
          </table:table-cell>
          <table:table-cell table:style-name="ce10"/>
          <table:table-cell table:style-name="ce16" office:value-type="float" office:value="69" calcext:value-type="float">
            <text:p>69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REA MEDICA SPECIALISTICA <text:s text:c="74"/></text:p>
          </table:table-cell>
          <table:table-cell table:style-name="ce3" office:value-type="string" calcext:value-type="string">
            <text:p>ABBVIE S.R.L.A SOCIETà UNICA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BIOGEN PHARMA S.P.A.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CTELION PHARMACEUTICALS ITALY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IM GROUP INTERNATIONAL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IM ITALY SRL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IPO RICERCHE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LEXION PHARMA ITALY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LFASIGMA SPA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MGEN S.P.A.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istea Education s.r.l.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STELLAS PHARMA S.P.A.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STRA ZENEC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RISTOL MYERS SQUIBB S.R.L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ARLSON WAGONLIT TRAVE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HIESI FRAMACEUTICI SPA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HORUS SP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LLAGE S.P.A.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ELPHI INTERNATINAL PER ASTRAZ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FA COOPER S.p.A.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R. SCHAR AG / SP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DITREE SR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LI LILLY ITALIA S.P.A.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LI LILLY S.P.A.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RREKAPPA EUROTERAPII SP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C EVENTI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MR SR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RESENIUS KABI S.R.L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ALDERMA ITALIA S.P.A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LAXO SMITH KLINE S.P.A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PSEN S.P.A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JANSSEN.CILAG S.P.A.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ABORATORI GUIDOTTI S.P.A.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EVANTE PHARMA SRL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ILLY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AGHIA SR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ALESCI ISTITUTO FARM. S,P.A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D STUDIO CONGRESSI SNC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TRONIC ITALIA S.P.A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NARINI SR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SD ITALI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SD ITALIA S.R.L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AOS ITALIA SRL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IC SR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FIZER ITALIA S.R.L.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IERRE FABRE ITALI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ROGETTO 3.1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ROMOVIAGGI SPA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ROCHE DIAGNOSTICS S.P.A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ROCHE S.P.A. CONGRESS SERVICE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ABI WORK SR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ANOFI GENZYME SRL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ANOFI S.P.A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AVOMA MEDICINALI SP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HIRE ITALIA S.R.L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PINDIAL S.P.A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TECNOLOGIE AVANZATE T.A. SR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NIFARCO SP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VALETUDO SRL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VIFOR PHARMA ITALIA SRL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VIVISO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REA MEDICA SPECIALISTICA <text:s text:c="75"/>Totale</text:p>
          </table:table-cell>
          <table:table-cell table:style-name="ce10"/>
          <table:table-cell table:style-name="ce16" office:value-type="float" office:value="103" calcext:value-type="float">
            <text:p>10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REA RIABILITAZIONE <text:s text:c="80"/></text:p>
          </table:table-cell>
          <table:table-cell table:style-name="ce3" office:value-type="string" calcext:value-type="string">
            <text:p>ALFASIGMA SP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PITECH GROUP SP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IDIA FARMACEUTICI S.P.A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PSEN S.P.A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REA RIABILITAZIONE <text:s text:c="81"/>Totale</text:p>
          </table:table-cell>
          <table:table-cell table:style-name="ce10"/>
          <table:table-cell table:style-name="ce16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REA SALUTE MENTALE <text:s text:c="80"/></text:p>
          </table:table-cell>
          <table:table-cell table:style-name="ce3" office:value-type="string" calcext:value-type="string">
            <text:p>INDIVIOR ITALIA SR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OPEZ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UNDBECK ITALIA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CM COMUNICAZIONI SNC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REA SALUTE MENTALE <text:s text:c="81"/>Totale</text:p>
          </table:table-cell>
          <table:table-cell table:style-name="ce10"/>
          <table:table-cell table:style-name="ce16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REA SERVIZI <text:s text:c="87"/></text:p>
          </table:table-cell>
          <table:table-cell table:style-name="ce3" office:value-type="string" calcext:value-type="string">
            <text:p>AB MEDICA S.P.A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BBOTT MEDICAL ITALIA SP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D HOC EVENTI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LIFAX S.P.A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STRA FORMEDIC S.R.L.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AYER S.P.A.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ECTON DICKINSON ITALIA S.P.A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IOTEST ITALIA SRL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RACCO S.P.A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RACCO SUISSE S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OK ITALIA S.R.L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ASIT S.P.A.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APATH S.P.A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DWARDS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LAS ITALIA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LITECHGROUP SP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PITECH GROUP SP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URO FLOW SRL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RESENIUS KABI S.R.L.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AMMA SERVIZI SRL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E HEALTHCARE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RUNENTHAL ITALI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.P. BIOTECHNOLOGY SRL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KOS SRL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NSTRUMENTATION LABORATORY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JOHNSON &amp; JOHNSON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KYOWA KIRIN SR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P BIOTECHNOLOGY SR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TRONIC ITALIA S.P.A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Z CONGRESSI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OVARTIS FARMA S.P.A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OVO NORDISK FARMACEUTICI SP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RION PHARMA SR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HILIPS SP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IAPEC SERVIZI SR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IBIOC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IMTI SERVIZI SR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TART PROMOTION S.R.L.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TECHNOLOGIC SR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THERMOFISHER SCIENTIFIC BRAHMS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WALDNER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ZIMMER S.R.L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REA SERVIZI <text:s text:c="88"/>Totale</text:p>
          </table:table-cell>
          <table:table-cell table:style-name="ce10"/>
          <table:table-cell table:style-name="ce16" office:value-type="float" office:value="61" calcext:value-type="float">
            <text:p>6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DIP. ANESTESIA E RIANIMAZIONE <text:s text:c="70"/></text:p>
          </table:table-cell>
          <table:table-cell table:style-name="ce3" office:value-type="string" calcext:value-type="string">
            <text:p>CSL BEHRING S.P.A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TIMED SRL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ZIMMER S.R.L.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IP. ANESTESIA E RIANIMAZIONE <text:s text:c="71"/>Totale</text:p>
          </table:table-cell>
          <table:table-cell table:style-name="ce10"/>
          <table:table-cell table:style-name="ce16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DIP. CARDIO-VASCOLARE <text:s text:c="78"/></text:p>
          </table:table-cell>
          <table:table-cell table:style-name="ce3" office:value-type="string" calcext:value-type="string">
            <text:p>AIM GROUP INTERNATIONA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AYER S.P.A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IOTRONIK ITALIA S.R.L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OEHRINGER INGELHEIM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OSTON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LLAGE S.P.A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AIICHI SANKYO ITALIA S.P.A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DWARDS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JOHNSON &amp; JOHNSON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HILIPS SP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ROVASCULAR GMBH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ANOFI S.P.A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ERVIER ITALIA S.P.A.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VET GLOBAL BUSSINES TRAVE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IP. CARDIO-VASCOLARE <text:s text:c="79"/>Totale</text:p>
          </table:table-cell>
          <table:table-cell table:style-name="ce10"/>
          <table:table-cell table:style-name="ce16"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DIP. CHIRURGICO <text:s text:c="84"/></text:p>
          </table:table-cell>
          <table:table-cell table:style-name="ce3" office:value-type="string" calcext:value-type="string">
            <text:p>3P SOLUTION SR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B MEDICA S.P.A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BBVIE S.R.L.A SOCIETà UNIC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IM ITALY SR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LFASIGMA SPA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NGELINI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NGIOLOGICA B.M. SR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POLLO ENDOSURGERY UK LTD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STELLAS PHARMA S.P.A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AYER S.P.A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RISTOL MYERS SQUIBB S.R.L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LLAGE S.P.A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HOLLISTER S.p.A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HT EVENTI E FORMAZIONE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LYMPUS ITALIA SR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ROMED SRL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OFAR S.P.A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CB PHARMA SP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VIFOR PHARMA ITALIA SR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IP. CHIRURGICO <text:s text:c="85"/>Totale</text:p>
          </table:table-cell>
          <table:table-cell table:style-name="ce10"/>
          <table:table-cell table:style-name="ce16"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DIP. CURE PRIMARIE <text:s text:c="81"/></text:p>
          </table:table-cell>
          <table:table-cell table:style-name="ce3" office:value-type="string" calcext:value-type="string">
            <text:p>GEDEON RICHTER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IP. CURE PRIMARIE <text:s text:c="82"/>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DIP. DIAGNOSTICA PER IMMAGINI <text:s text:c="70"/></text:p>
          </table:table-cell>
          <table:table-cell table:style-name="ce3" office:value-type="string" calcext:value-type="string">
            <text:p>HS HOSPITAL SERVICE SPA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TECHNOLOGIC SR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IP. DIAGNOSTICA PER IMMAGINI <text:s text:c="71"/>Totale</text:p>
          </table:table-cell>
          <table:table-cell table:style-name="ce10"/>
          <table:table-cell table:style-name="ce16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DIP. EMERGENZA <text:s text:c="85"/></text:p>
          </table:table-cell>
          <table:table-cell table:style-name="ce3" office:value-type="string" calcext:value-type="string">
            <text:p>COLLAGE S.P.A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REIGNTRAVE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IP. EMERGENZA <text:s text:c="86"/>Totale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DIP. LABORATORIO E SERVIZI: AREA PATOLOGIA CLINICA <text:s text:c="49"/></text:p>
          </table:table-cell>
          <table:table-cell table:style-name="ce3" office:value-type="string" calcext:value-type="string">
            <text:p>BECTON DICKINSON ITALIA S.P.A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ASIT S.P.A.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NSTRUMENTATION LABORATORY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RIDIANO CONGRESS INTERNATION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IEMENS MEDICAL SOLUTIONS DIAG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IP. LABORATORIO E SERVIZI: AREA PATOLOGIA CLINICA <text:s text:c="50"/>Totale</text:p>
          </table:table-cell>
          <table:table-cell table:style-name="ce10"/>
          <table:table-cell table:style-name="ce16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DIP. LABORATORIO E SERVIZI: FARMACIE OSPEDALIERE <text:s text:c="51"/></text:p>
          </table:table-cell>
          <table:table-cell table:style-name="ce3" office:value-type="string" calcext:value-type="string">
            <text:p>FRESENIUS KABI S.R.L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TEVA ITALIA S.R.L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IP. LABORATORIO E SERVIZI: FARMACIE OSPEDALIERE <text:s text:c="52"/>Totale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DIP. LABORATORIO E SERVIZI: S.I.T. <text:s text:c="65"/></text:p>
          </table:table-cell>
          <table:table-cell table:style-name="ce3" office:value-type="string" calcext:value-type="string">
            <text:p>BAYER S.P.A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LLAGE S.P.A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OVARTIS FARMA S.P.A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ROCHE DIAGNOSTICS S.P.A.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IP. LABORATORIO E SERVIZI: S.I.T. <text:s text:c="66"/>Totale</text:p>
          </table:table-cell>
          <table:table-cell table:style-name="ce10"/>
          <table:table-cell table:style-name="ce16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DIP. MATERNO INFANTILE: AREA OSTETRICO-GINECOLOGICA <text:s text:c="48"/></text:p>
          </table:table-cell>
          <table:table-cell table:style-name="ce3" office:value-type="string" calcext:value-type="string">
            <text:p>BAYER S.P.A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ERRING FARMACEUTICI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IP. MATERNO INFANTILE: AREA OSTETRICO-GINECOLOGICA <text:s text:c="49"/>Totale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DIP. MATERNO INFANTILE: AREA PEDIATRICA <text:s text:c="60"/></text:p>
          </table:table-cell>
          <table:table-cell table:style-name="ce3" office:value-type="string" calcext:value-type="string">
            <text:p>ABBVIE S.R.L.A SOCIETà UNICA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DRA S.P.A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ICAIR ITALI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ANOFI GENZYME SR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HIRE ITALIA S.R.L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IP. MATERNO INFANTILE: AREA PEDIATRICA <text:s text:c="61"/>Totale</text:p>
          </table:table-cell>
          <table:table-cell table:style-name="ce10"/>
          <table:table-cell table:style-name="ce16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DIP. MEDICO: AREA MEDICINA INTERNA <text:s text:c="65"/></text:p>
          </table:table-cell>
          <table:table-cell table:style-name="ce3" office:value-type="string" calcext:value-type="string">
            <text:p>ABBVIE S.R.L.A SOCIETà UNICA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LPHASIGM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AYER S.P.A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OEHRINGER INGELHEIM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RISTOL MYERS SQUIBB S.R.L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LLAGE S.P.A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LI LILLY ITALIA S.P.A.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OLO CONGRESSI EVENTI SR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ILEAD SCIENCES S.R.L.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JANSSEN.CILAG S.P.A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ALESCI ISTITUTO FARM. S,P.A.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 STAGE SR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NARINI SRL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ICOM S.R.L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FIZER ITALIA S.R.L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ANOFI-AVENTIS S.P.A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HIRE ITALIA S.R.L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OFAR S.P.A.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TUDIO E.R. CONGRESSI SR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VET GLOBAL BUSSINES TRAVEL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IP. MEDICO: AREA MEDICINA INTERNA <text:s text:c="66"/>Totale</text:p>
          </table:table-cell>
          <table:table-cell table:style-name="ce10"/>
          <table:table-cell table:style-name="ce16" office:value-type="float" office:value="29" calcext:value-type="float">
            <text:p>29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DIP. MEDICO: AREA NEFRO E DIALISI <text:s text:c="66"/></text:p>
          </table:table-cell>
          <table:table-cell table:style-name="ce3" office:value-type="string" calcext:value-type="string">
            <text:p>AIM ITALY SR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MGEN S.P.A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AXTER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HIESI FRAMACEUTICI SP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HIRE ITALIA S.R.L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TARGET MOTIVATION CONGRESSI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IP. MEDICO: AREA NEFRO E DIALISI <text:s text:c="67"/>Totale</text:p>
          </table:table-cell>
          <table:table-cell table:style-name="ce10"/>
          <table:table-cell table:style-name="ce16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DIP. MEDICO: AREA PNEUMOLOGICA <text:s text:c="69"/></text:p>
          </table:table-cell>
          <table:table-cell table:style-name="ce3" office:value-type="string" calcext:value-type="string">
            <text:p>BOEHRINGER INGELHEIM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HIESI FRAMACEUTICI SP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NTERMEETING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SD ITALIA S.R.L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IP. MEDICO: AREA PNEUMOLOGICA <text:s text:c="70"/>Totale</text:p>
          </table:table-cell>
          <table:table-cell table:style-name="ce10"/>
          <table:table-cell table:style-name="ce16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DIP. NEUROSCIENZE: AREA NEUROLOGICA <text:s text:c="64"/></text:p>
          </table:table-cell>
          <table:table-cell table:style-name="ce3" office:value-type="string" calcext:value-type="string">
            <text:p>AIM ITALY SR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DRA S.P.A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TRONIC ITALIA S.P.A.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IAD SP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TEVA ITALIA S.R.L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IP. NEUROSCIENZE: AREA NEUROLOGICA <text:s text:c="65"/>Totale</text:p>
          </table:table-cell>
          <table:table-cell table:style-name="ce10"/>
          <table:table-cell table:style-name="ce16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DIP. NEUROSCIENZE: AREA TESTA-COLLO <text:s text:c="64"/></text:p>
          </table:table-cell>
          <table:table-cell table:style-name="ce3" office:value-type="string" calcext:value-type="string">
            <text:p>AJ OFTALMICA S.R.L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HIESI FRAMACEUTICI SP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LYMPUS ITALIA SRL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ZELGER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IP. NEUROSCIENZE: AREA TESTA-COLLO <text:s text:c="65"/>Totale</text:p>
          </table:table-cell>
          <table:table-cell table:style-name="ce10"/>
          <table:table-cell table:style-name="ce16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DIP. ONCOLOGICO <text:s text:c="84"/></text:p>
          </table:table-cell>
          <table:table-cell table:style-name="ce3" office:value-type="string" calcext:value-type="string">
            <text:p>AIM ITALY SR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STELLAS PHARMA S.P.A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LLAGE S.P.A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ORUM SERVICE S.R.L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HARMA MAR SR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IP. ONCOLOGICO <text:s text:c="85"/>Totale</text:p>
          </table:table-cell>
          <table:table-cell table:style-name="ce10"/>
          <table:table-cell table:style-name="ce16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DIP. ORTOPEDICO <text:s text:c="84"/></text:p>
          </table:table-cell>
          <table:table-cell table:style-name="ce3" office:value-type="string" calcext:value-type="string">
            <text:p>ADLER ORTHO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ACT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IKAI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RTHOLAB S.R.L.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MITH &amp; NEPHEW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WALDNER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ZIMMER S.R.L.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IP. ORTOPEDICO <text:s text:c="85"/>Totale</text:p>
          </table:table-cell>
          <table:table-cell table:style-name="ce10"/>
          <table:table-cell table:style-name="ce16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DIP. RIABILITAZIONE <text:s text:c="80"/></text:p>
          </table:table-cell>
          <table:table-cell table:style-name="ce3" office:value-type="string" calcext:value-type="string">
            <text:p>ZIMMER S.R.L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IP. RIABILITAZIONE <text:s text:c="81"/>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DIP. SALUTE MENTALE: AREA PSICHIATRICA <text:s text:c="61"/></text:p>
          </table:table-cell>
          <table:table-cell table:style-name="ce3" office:value-type="string" calcext:value-type="string">
            <text:p>ANGELINI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UNDBECK ITALIA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CM COMUNICAZIONI SNC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IP. SALUTE MENTALE: AREA PSICHIATRICA <text:s text:c="62"/>Totale</text:p>
          </table:table-cell>
          <table:table-cell table:style-name="ce10"/>
          <table:table-cell table:style-name="ce16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DIPARTIMENTO DI PREVENZIONE <text:s text:c="72"/></text:p>
          </table:table-cell>
          <table:table-cell table:style-name="ce3" office:value-type="string" calcext:value-type="string">
            <text:p>MSD ITALIA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IPARTIMENTO DI PREVENZIONE <text:s text:c="73"/>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DIPARTIMENTO INFRASTRUTTURE <text:s text:c="72"/></text:p>
          </table:table-cell>
          <table:table-cell table:style-name="ce3" office:value-type="string" calcext:value-type="string">
            <text:p>SIRAM S.P.A.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IPARTIMENTO INFRASTRUTTURE <text:s text:c="73"/>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IGIENE E SANITA' PUBBLICA <text:s text:c="74"/></text:p>
          </table:table-cell>
          <table:table-cell table:style-name="ce3" office:value-type="string" calcext:value-type="string">
            <text:p>ETAGAMMA SRL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SD ITALI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FIZER ITALIA S.R.L.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EQIRUS SR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IGIENE E SANITA' PUBBLICA <text:s text:c="75"/>Totale</text:p>
          </table:table-cell>
          <table:table-cell table:style-name="ce10"/>
          <table:table-cell table:style-name="ce16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ERVIZIO OSPEDALIERO PROVINCIALE <text:s text:c="67"/></text:p>
          </table:table-cell>
          <table:table-cell table:style-name="ce3" office:value-type="string" calcext:value-type="string">
            <text:p>EDWARDS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LI LILLY ITALIA S.P.A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RAUE2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JOHNSON &amp; JOHNSON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INTEX SERVIZI SR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ZIMMER S.R.L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SERVIZIO OSPEDALIERO PROVINCIALE <text:s text:c="68"/>Totale</text:p>
          </table:table-cell>
          <table:table-cell table:style-name="ce10"/>
          <table:table-cell table:style-name="ce16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TAFF DEL SERVIZIO OSPEDALIERO PROVINCIALE <text:s text:c="57"/></text:p>
          </table:table-cell>
          <table:table-cell table:style-name="ce3" office:value-type="string" calcext:value-type="string">
            <text:p>BAXTER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ANTEL MEDICAL SR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LEKTA SP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PSEN S.P.A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SD ITALIA S.R.L.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ROCHE S.P.A. CONGRESS SERVICE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ZAMBON ITALIA SRL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STAFF DEL SERVIZIO OSPEDALIERO PROVINCIALE <text:s text:c="58"/>Totale</text:p>
          </table:table-cell>
          <table:table-cell table:style-name="ce10"/>
          <table:table-cell table:style-name="ce16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Totale complessivo</text:p>
          </table:table-cell>
          <table:table-cell table:style-name="ce11"/>
          <table:table-cell table:style-name="ce17" office:value-type="float" office:value="661" calcext:value-type="float">
            <text:p>661</text:p>
          </table:table-cell>
          <table:table-cell table:number-columns-repeated="1021"/>
        </table:table-row>
        <table:table-row table:style-name="ro2" table:number-rows-repeated="10481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PONSORIZZAZIONE_PER_SPONSOR" table:style-name="ta2">
        <table:table-column table:style-name="co2" table:default-cell-style-name="ce2"/>
        <table:table-column table:style-name="co5" table:default-cell-style-name="ce2"/>
        <table:table-column table:style-name="co3" table:default-cell-style-name="ce12"/>
        <table:table-column table:style-name="co4" table:number-columns-repeated="1021" table:default-cell-style-name="ce2"/>
        <table:table-row table:style-name="ro1">
          <table:table-cell table:style-name="ce1" office:value-type="string" calcext:value-type="string">
            <text:p>Sponsorizzazioni autorizzate anno 2018 - elaborazione per sponso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Conteggio di SPONSOR</text:p>
          </table:table-cell>
          <table:table-cell table:style-name="ce8"/>
          <table:table-cell table:style-name="ce13"/>
          <table:table-cell table:number-columns-repeated="1021"/>
        </table:table-row>
        <table:table-row table:style-name="ro2">
          <table:table-cell table:style-name="ce4" office:value-type="string" calcext:value-type="string">
            <text:p>SPONSOR</text:p>
          </table:table-cell>
          <table:table-cell table:style-name="ce4" office:value-type="string" calcext:value-type="string">
            <text:p>AREA</text:p>
          </table:table-cell>
          <table:table-cell table:style-name="ce13" office:value-type="string" calcext:value-type="string">
            <text:p>Total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P SOLUTION SRL</text:p>
          </table:table-cell>
          <table:table-cell table:style-name="ce3" office:value-type="string" calcext:value-type="string">
            <text:p>DIP. CHIRURGICO <text:s text:c="84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3P SOLUTION SRL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B MEDICA S.P.A.</text:p>
          </table:table-cell>
          <table:table-cell table:style-name="ce3" office:value-type="string" calcext:value-type="string">
            <text:p>AREA CHIRURGICA <text:s text:c="84"/>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EMERGENZA <text:s text:c="85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MATERNO INFANTILE <text:s text:c="77"/>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SERVIZI <text:s text:c="87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CHIRURGICO <text:s text:c="84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B MEDICA S.P.A. Totale</text:p>
          </table:table-cell>
          <table:table-cell table:style-name="ce10"/>
          <table:table-cell table:style-name="ce16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BBOTT MEDICAL ITALIA SPA</text:p>
          </table:table-cell>
          <table:table-cell table:style-name="ce3" office:value-type="string" calcext:value-type="string">
            <text:p>AREA SERVIZI <text:s text:c="87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BBOTT MEDICAL ITALIA SPA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BBOTT S.R.L.</text:p>
          </table:table-cell>
          <table:table-cell table:style-name="ce3" office:value-type="string" calcext:value-type="string">
            <text:p>AREA EMERGENZA <text:s text:c="85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BBOTT S.R.L.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BBVIE S.R.L.A SOCIETà UNICA</text:p>
          </table:table-cell>
          <table:table-cell table:style-name="ce3" office:value-type="string" calcext:value-type="string">
            <text:p>AREA CHIRURGICA SPECIALISTICA <text:s text:c="70"/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MATERNO INFANTILE <text:s text:c="77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MEDICA <text:s text:c="88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MEDICA SPECIALISTICA <text:s text:c="74"/>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CHIRURGICO <text:s text:c="84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MATERNO INFANTILE: AREA PEDIATRICA <text:s text:c="60"/>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MEDICO: AREA MEDICINA INTERNA <text:s text:c="65"/>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BBVIE S.R.L.A SOCIETà UNICA Totale</text:p>
          </table:table-cell>
          <table:table-cell table:style-name="ce10"/>
          <table:table-cell table:style-name="ce16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BIOGEN PHARMA S.P.A.</text:p>
          </table:table-cell>
          <table:table-cell table:style-name="ce3" office:value-type="string" calcext:value-type="string">
            <text:p>AREA MEDICA SPECIALISTICA <text:s text:c="74"/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BIOGEN PHARMA S.P.A. Totale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CHELOIS SRL</text:p>
          </table:table-cell>
          <table:table-cell table:style-name="ce3" office:value-type="string" calcext:value-type="string">
            <text:p>AREA EMERGENZA <text:s text:c="85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CHELOIS SRL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CRAF SPA</text:p>
          </table:table-cell>
          <table:table-cell table:style-name="ce3" office:value-type="string" calcext:value-type="string">
            <text:p>AREA CHIRURGICA <text:s text:c="84"/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CRAF SPA Totale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CTELION PHARMACEUTICALS ITALY</text:p>
          </table:table-cell>
          <table:table-cell table:style-name="ce3" office:value-type="string" calcext:value-type="string">
            <text:p>AREA MEDICA SPECIALISTICA <text:s text:c="74"/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CTELION PHARMACEUTICALS ITALY Totale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D HOC EVENTI</text:p>
          </table:table-cell>
          <table:table-cell table:style-name="ce3" office:value-type="string" calcext:value-type="string">
            <text:p>AREA SERVIZI <text:s text:c="87"/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D HOC EVENTI Totale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DLER ORTHO</text:p>
          </table:table-cell>
          <table:table-cell table:style-name="ce3" office:value-type="string" calcext:value-type="string">
            <text:p>AREA CHIRURGICA <text:s text:c="84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ORTOPEDICO <text:s text:c="84"/>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DLER ORTHO Totale</text:p>
          </table:table-cell>
          <table:table-cell table:style-name="ce10"/>
          <table:table-cell table:style-name="ce16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DVANCED SPINE SRL</text:p>
          </table:table-cell>
          <table:table-cell table:style-name="ce3" office:value-type="string" calcext:value-type="string">
            <text:p>AREA EMERGENZA <text:s text:c="85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DVANCED SPINE SRL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IM GROUP INTERNATIONAL</text:p>
          </table:table-cell>
          <table:table-cell table:style-name="ce3" office:value-type="string" calcext:value-type="string">
            <text:p>AREA MATERNO INFANTILE <text:s text:c="77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MEDICA <text:s text:c="88"/>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MEDICA SPECIALISTICA <text:s text:c="74"/>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CARDIO-VASCOLARE <text:s text:c="78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IM GROUP INTERNATIONAL Totale</text:p>
          </table:table-cell>
          <table:table-cell table:style-name="ce10"/>
          <table:table-cell table:style-name="ce16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IM ITALY SRL</text:p>
          </table:table-cell>
          <table:table-cell table:style-name="ce3" office:value-type="string" calcext:value-type="string">
            <text:p>AREA MATERNO INFANTILE <text:s text:c="77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MEDICA SPECIALISTICA <text:s text:c="74"/>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CHIRURGICO <text:s text:c="84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MEDICO: AREA NEFRO E DIALISI <text:s text:c="66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NEUROSCIENZE: AREA NEUROLOGICA <text:s text:c="64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ONCOLOGICO <text:s text:c="84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IM ITALY SRL Totale</text:p>
          </table:table-cell>
          <table:table-cell table:style-name="ce10"/>
          <table:table-cell table:style-name="ce16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IPO RICERCHE</text:p>
          </table:table-cell>
          <table:table-cell table:style-name="ce3" office:value-type="string" calcext:value-type="string">
            <text:p>AREA MEDICA SPECIALISTICA <text:s text:c="74"/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IPO RICERCHE Totale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J OFTALMICA S.R.L.</text:p>
          </table:table-cell>
          <table:table-cell table:style-name="ce3" office:value-type="string" calcext:value-type="string">
            <text:p>AREA CHIRURGICA SPECIALISTICA <text:s text:c="70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NEUROSCIENZE: AREA TESTA-COLLO <text:s text:c="64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J OFTALMICA S.R.L. Totale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LCON -LINEA FARMACO</text:p>
          </table:table-cell>
          <table:table-cell table:style-name="ce3" office:value-type="string" calcext:value-type="string">
            <text:p>AREA CHIRURGICA SPECIALISTICA <text:s text:c="70"/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LCON -LINEA FARMACO Totale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LEXION PHARMA ITALY</text:p>
          </table:table-cell>
          <table:table-cell table:style-name="ce3" office:value-type="string" calcext:value-type="string">
            <text:p>AREA MEDICA SPECIALISTICA <text:s text:c="74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LEXION PHARMA ITALY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LFASIGMA SPA</text:p>
          </table:table-cell>
          <table:table-cell table:style-name="ce3" office:value-type="string" calcext:value-type="string">
            <text:p>AREA CHIRURGICA SPECIALISTICA <text:s text:c="70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MEDICA <text:s text:c="88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MEDICA SPECIALISTICA <text:s text:c="74"/>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RIABILITAZIONE <text:s text:c="80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CHIRURGICO <text:s text:c="84"/>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LFASIGMA SPA Totale</text:p>
          </table:table-cell>
          <table:table-cell table:style-name="ce10"/>
          <table:table-cell table:style-name="ce16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LIFAX S.P.A.</text:p>
          </table:table-cell>
          <table:table-cell table:style-name="ce3" office:value-type="string" calcext:value-type="string">
            <text:p>AREA SERVIZI <text:s text:c="87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LIFAX S.P.A.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LPHASIGMA</text:p>
          </table:table-cell>
          <table:table-cell table:style-name="ce3" office:value-type="string" calcext:value-type="string">
            <text:p>DIP. MEDICO: AREA MEDICINA INTERNA <text:s text:c="65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LPHASIGMA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MGEN S.P.A.</text:p>
          </table:table-cell>
          <table:table-cell table:style-name="ce3" office:value-type="string" calcext:value-type="string">
            <text:p>AREA MEDICA <text:s text:c="88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MEDICA SPECIALISTICA <text:s text:c="74"/>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MEDICO: AREA NEFRO E DIALISI <text:s text:c="66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MGEN S.P.A. Totale</text:p>
          </table:table-cell>
          <table:table-cell table:style-name="ce10"/>
          <table:table-cell table:style-name="ce16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MPLIFON S.P.A.</text:p>
          </table:table-cell>
          <table:table-cell table:style-name="ce3" office:value-type="string" calcext:value-type="string">
            <text:p>AREA CHIRURGICA SPECIALISTICA <text:s text:c="70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MPLIFON S.P.A.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NALOGIC ITALIA SRL</text:p>
          </table:table-cell>
          <table:table-cell table:style-name="ce3" office:value-type="string" calcext:value-type="string">
            <text:p>AREA CHIRURGICA <text:s text:c="84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NALOGIC ITALIA SRL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NGELINI</text:p>
          </table:table-cell>
          <table:table-cell table:style-name="ce3" office:value-type="string" calcext:value-type="string">
            <text:p>AREA CHIRURGICA SPECIALISTICA <text:s text:c="70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EMERGENZA <text:s text:c="85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MEDICA <text:s text:c="88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CHIRURGICO <text:s text:c="84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SALUTE MENTALE: AREA PSICHIATRICA <text:s text:c="61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NGELINI Totale</text:p>
          </table:table-cell>
          <table:table-cell table:style-name="ce10"/>
          <table:table-cell table:style-name="ce16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NGIOLOGICA B.M. SRL</text:p>
          </table:table-cell>
          <table:table-cell table:style-name="ce3" office:value-type="string" calcext:value-type="string">
            <text:p>DIP. CHIRURGICO <text:s text:c="84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NGIOLOGICA B.M. SRL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POLLO ENDOSURGERY UK LTD</text:p>
          </table:table-cell>
          <table:table-cell table:style-name="ce3" office:value-type="string" calcext:value-type="string">
            <text:p>AREA CHIRURGICA SPECIALISTICA <text:s text:c="70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CHIRURGICO <text:s text:c="84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POLLO ENDOSURGERY UK LTD Totale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ristea Education s.r.l.</text:p>
          </table:table-cell>
          <table:table-cell table:style-name="ce3" office:value-type="string" calcext:value-type="string">
            <text:p>AREA MEDICA SPECIALISTICA <text:s text:c="74"/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ristea Education s.r.l. Totale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RTHREX ITALIA SRL</text:p>
          </table:table-cell>
          <table:table-cell table:style-name="ce3" office:value-type="string" calcext:value-type="string">
            <text:p>AREA CHIRURGICA <text:s text:c="84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RTHREX ITALIA SRL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SSO SRL</text:p>
          </table:table-cell>
          <table:table-cell table:style-name="ce3" office:value-type="string" calcext:value-type="string">
            <text:p>AREA EMERGENZA <text:s text:c="85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SSO SRL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STELLAS PHARMA S.P.A.</text:p>
          </table:table-cell>
          <table:table-cell table:style-name="ce3" office:value-type="string" calcext:value-type="string">
            <text:p>AREA MEDICA SPECIALISTICA <text:s text:c="74"/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CHIRURGICO <text:s text:c="84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ONCOLOGICO <text:s text:c="84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STELLAS PHARMA S.P.A. Totale</text:p>
          </table:table-cell>
          <table:table-cell table:style-name="ce10"/>
          <table:table-cell table:style-name="ce16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STRA FORMEDIC S.R.L.</text:p>
          </table:table-cell>
          <table:table-cell table:style-name="ce3" office:value-type="string" calcext:value-type="string">
            <text:p>AREA SERVIZI <text:s text:c="87"/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STRA FORMEDIC S.R.L. Totale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STRA ZENECA</text:p>
          </table:table-cell>
          <table:table-cell table:style-name="ce3" office:value-type="string" calcext:value-type="string">
            <text:p>AREA EMERGENZA <text:s text:c="85"/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MEDICA SPECIALISTICA <text:s text:c="74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STRA ZENECA Totale</text:p>
          </table:table-cell>
          <table:table-cell table:style-name="ce10"/>
          <table:table-cell table:style-name="ce16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TOS MEDICAL SRL</text:p>
          </table:table-cell>
          <table:table-cell table:style-name="ce3" office:value-type="string" calcext:value-type="string">
            <text:p>AREA CHIRURGICA SPECIALISTICA <text:s text:c="70"/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TOS MEDICAL SRL Totale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B. BRAUN MILANO S.P.A.</text:p>
          </table:table-cell>
          <table:table-cell table:style-name="ce3" office:value-type="string" calcext:value-type="string">
            <text:p>AREA EMERGENZA <text:s text:c="85"/>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. BRAUN MILANO S.P.A. Totale</text:p>
          </table:table-cell>
          <table:table-cell table:style-name="ce10"/>
          <table:table-cell table:style-name="ce16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BAXTER</text:p>
          </table:table-cell>
          <table:table-cell table:style-name="ce3" office:value-type="string" calcext:value-type="string">
            <text:p>AREA EMERGENZA <text:s text:c="85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MEDICO: AREA NEFRO E DIALISI <text:s text:c="66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TAFF DEL SERVIZIO OSPEDALIERO PROVINCIALE <text:s text:c="57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AXTER Totale</text:p>
          </table:table-cell>
          <table:table-cell table:style-name="ce10"/>
          <table:table-cell table:style-name="ce16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BAYER S.P.A.</text:p>
          </table:table-cell>
          <table:table-cell table:style-name="ce3" office:value-type="string" calcext:value-type="string">
            <text:p>AREA EMERGENZA <text:s text:c="85"/>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MATERNO INFANTILE <text:s text:c="77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MEDICA <text:s text:c="88"/>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SERVIZI <text:s text:c="87"/>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CARDIO-VASCOLARE <text:s text:c="78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CHIRURGICO <text:s text:c="84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LABORATORIO E SERVIZI: S.I.T. <text:s text:c="65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MATERNO INFANTILE: AREA OSTETRICO-GINECOLOGICA <text:s text:c="48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MEDICO: AREA MEDICINA INTERNA <text:s text:c="65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AYER S.P.A. Totale</text:p>
          </table:table-cell>
          <table:table-cell table:style-name="ce10"/>
          <table:table-cell table:style-name="ce16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BECTON DICKINSON ITALIA S.P.A.</text:p>
          </table:table-cell>
          <table:table-cell table:style-name="ce3" office:value-type="string" calcext:value-type="string">
            <text:p>AREA SERVIZI <text:s text:c="87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LABORATORIO E SERVIZI: AREA PATOLOGIA CLINICA <text:s text:c="49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ECTON DICKINSON ITALIA S.P.A. Totale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Biohealth Italia s.r.l.</text:p>
          </table:table-cell>
          <table:table-cell table:style-name="ce3" office:value-type="string" calcext:value-type="string">
            <text:p>AREA CHIRURGICA <text:s text:c="84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iohealth Italia s.r.l.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BIOMARIN EUROPE LTD</text:p>
          </table:table-cell>
          <table:table-cell table:style-name="ce3" office:value-type="string" calcext:value-type="string">
            <text:p>AREA MATERNO INFANTILE <text:s text:c="77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IOMARIN EUROPE LTD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BIOMEDIKA SRL</text:p>
          </table:table-cell>
          <table:table-cell table:style-name="ce3" office:value-type="string" calcext:value-type="string">
            <text:p>AREA CHIRURGICA <text:s text:c="84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IOMEDIKA SRL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BIOSENSORS EUROPE SA</text:p>
          </table:table-cell>
          <table:table-cell table:style-name="ce3" office:value-type="string" calcext:value-type="string">
            <text:p>AREA EMERGENZA <text:s text:c="85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IOSENSORS EUROPE SA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BIOTEST ITALIA SRL</text:p>
          </table:table-cell>
          <table:table-cell table:style-name="ce3" office:value-type="string" calcext:value-type="string">
            <text:p>AREA SERVIZI <text:s text:c="87"/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IOTEST ITALIA SRL Totale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BIOTRONIK ITALIA S.R.L.</text:p>
          </table:table-cell>
          <table:table-cell table:style-name="ce3" office:value-type="string" calcext:value-type="string">
            <text:p>AREA EMERGENZA <text:s text:c="85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CARDIO-VASCOLARE <text:s text:c="78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IOTRONIK ITALIA S.R.L. Totale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BOEHRINGER INGELHEIM</text:p>
          </table:table-cell>
          <table:table-cell table:style-name="ce3" office:value-type="string" calcext:value-type="string">
            <text:p>AREA EMERGENZA <text:s text:c="85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MEDICA <text:s text:c="88"/>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CARDIO-VASCOLARE <text:s text:c="78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MEDICO: AREA MEDICINA INTERNA <text:s text:c="65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MEDICO: AREA PNEUMOLOGICA <text:s text:c="69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OEHRINGER INGELHEIM Totale</text:p>
          </table:table-cell>
          <table:table-cell table:style-name="ce10"/>
          <table:table-cell table:style-name="ce16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BOSTON</text:p>
          </table:table-cell>
          <table:table-cell table:style-name="ce3" office:value-type="string" calcext:value-type="string">
            <text:p>AREA CHIRURGICA SPECIALISTICA <text:s text:c="70"/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EMERGENZA <text:s text:c="85"/>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CARDIO-VASCOLARE <text:s text:c="78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OSTON Totale</text:p>
          </table:table-cell>
          <table:table-cell table:style-name="ce10"/>
          <table:table-cell table:style-name="ce16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BRACCO S.P.A.</text:p>
          </table:table-cell>
          <table:table-cell table:style-name="ce3" office:value-type="string" calcext:value-type="string">
            <text:p>AREA SERVIZI <text:s text:c="87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RACCO S.P.A.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BRACCO SUISSE SA</text:p>
          </table:table-cell>
          <table:table-cell table:style-name="ce3" office:value-type="string" calcext:value-type="string">
            <text:p>AREA SERVIZI <text:s text:c="87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RACCO SUISSE SA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BRISTOL MYERS SQUIBB S.R.L.</text:p>
          </table:table-cell>
          <table:table-cell table:style-name="ce3" office:value-type="string" calcext:value-type="string">
            <text:p>AREA MEDICA SPECIALISTICA <text:s text:c="74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CHIRURGICO <text:s text:c="84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MEDICO: AREA MEDICINA INTERNA <text:s text:c="65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RISTOL MYERS SQUIBB S.R.L. Totale</text:p>
          </table:table-cell>
          <table:table-cell table:style-name="ce10"/>
          <table:table-cell table:style-name="ce16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BRUNO FARMACEUTICI</text:p>
          </table:table-cell>
          <table:table-cell table:style-name="ce3" office:value-type="string" calcext:value-type="string">
            <text:p>AREA MEDICA <text:s text:c="88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RUNO FARMACEUTICI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ANTEL MEDICAL SRL</text:p>
          </table:table-cell>
          <table:table-cell table:style-name="ce3" office:value-type="string" calcext:value-type="string">
            <text:p>AREA CHIRURGICA SPECIALISTICA <text:s text:c="70"/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TAFF DEL SERVIZIO OSPEDALIERO PROVINCIALE <text:s text:c="57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ANTEL MEDICAL SRL Totale</text:p>
          </table:table-cell>
          <table:table-cell table:style-name="ce10"/>
          <table:table-cell table:style-name="ce16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ARDINAL HEALTH ITALY 509 SRL</text:p>
          </table:table-cell>
          <table:table-cell table:style-name="ce3" office:value-type="string" calcext:value-type="string">
            <text:p>AREA EMERGENZA <text:s text:c="85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ARDINAL HEALTH ITALY 509 SRL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ARLSON WAGONLIT TRAVEL</text:p>
          </table:table-cell>
          <table:table-cell table:style-name="ce3" office:value-type="string" calcext:value-type="string">
            <text:p>AREA MEDICA SPECIALISTICA <text:s text:c="74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ARLSON WAGONLIT TRAVEL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ENTRO CONSULENZA SORDITA'</text:p>
          </table:table-cell>
          <table:table-cell table:style-name="ce3" office:value-type="string" calcext:value-type="string">
            <text:p>AREA CHIRURGICA SPECIALISTICA <text:s text:c="70"/>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ENTRO CONSULENZA SORDITA' Totale</text:p>
          </table:table-cell>
          <table:table-cell table:style-name="ce10"/>
          <table:table-cell table:style-name="ce16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HIESI FRAMACEUTICI SPA</text:p>
          </table:table-cell>
          <table:table-cell table:style-name="ce3" office:value-type="string" calcext:value-type="string">
            <text:p>AREA CHIRURGICA <text:s text:c="84"/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MATERNO INFANTILE <text:s text:c="77"/>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MEDICA SPECIALISTICA <text:s text:c="74"/>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MEDICO: AREA NEFRO E DIALISI <text:s text:c="66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MEDICO: AREA PNEUMOLOGICA <text:s text:c="69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NEUROSCIENZE: AREA TESTA-COLLO <text:s text:c="64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HIESI FRAMACEUTICI SPA Totale</text:p>
          </table:table-cell>
          <table:table-cell table:style-name="ce10"/>
          <table:table-cell table:style-name="ce16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HORUS SPA</text:p>
          </table:table-cell>
          <table:table-cell table:style-name="ce3" office:value-type="string" calcext:value-type="string">
            <text:p>AREA MEDICA SPECIALISTICA <text:s text:c="74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HORUS SPA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OGEST M.&amp;C. S.R.L.</text:p>
          </table:table-cell>
          <table:table-cell table:style-name="ce3" office:value-type="string" calcext:value-type="string">
            <text:p>AREA MEDICA <text:s text:c="88"/>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OGEST M.&amp;C. S.R.L. Totale</text:p>
          </table:table-cell>
          <table:table-cell table:style-name="ce10"/>
          <table:table-cell table:style-name="ce16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OLLAGE S.P.A.</text:p>
          </table:table-cell>
          <table:table-cell table:style-name="ce3" office:value-type="string" calcext:value-type="string">
            <text:p>AREA EMERGENZA <text:s text:c="85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MEDICA <text:s text:c="88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MEDICA SPECIALISTICA <text:s text:c="74"/>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CARDIO-VASCOLARE <text:s text:c="78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CHIRURGICO <text:s text:c="84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EMERGENZA <text:s text:c="85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LABORATORIO E SERVIZI: S.I.T. <text:s text:c="65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MEDICO: AREA MEDICINA INTERNA <text:s text:c="65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ONCOLOGICO <text:s text:c="84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OLLAGE S.P.A. Totale</text:p>
          </table:table-cell>
          <table:table-cell table:style-name="ce10"/>
          <table:table-cell table:style-name="ce16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OLOPLAST</text:p>
          </table:table-cell>
          <table:table-cell table:style-name="ce3" office:value-type="string" calcext:value-type="string">
            <text:p>AREA CHIRURGICA <text:s text:c="84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OLOPLAST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ONGRESS LAB</text:p>
          </table:table-cell>
          <table:table-cell table:style-name="ce3" office:value-type="string" calcext:value-type="string">
            <text:p>AREA MEDICA <text:s text:c="88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ONGRESS LAB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OOK ITALIA S.R.L.</text:p>
          </table:table-cell>
          <table:table-cell table:style-name="ce3" office:value-type="string" calcext:value-type="string">
            <text:p>AREA EMERGENZA <text:s text:c="85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MATERNO INFANTILE <text:s text:c="77"/>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SERVIZI <text:s text:c="87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OOK ITALIA S.R.L. Totale</text:p>
          </table:table-cell>
          <table:table-cell table:style-name="ce10"/>
          <table:table-cell table:style-name="ce16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SL BEHRING S.P.A.</text:p>
          </table:table-cell>
          <table:table-cell table:style-name="ce3" office:value-type="string" calcext:value-type="string">
            <text:p>AREA EMERGENZA <text:s text:c="85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ANESTESIA E RIANIMAZIONE <text:s text:c="70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SL BEHRING S.P.A. Totale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DAIICHI SANKYO ITALIA S.P.A.</text:p>
          </table:table-cell>
          <table:table-cell table:style-name="ce3" office:value-type="string" calcext:value-type="string">
            <text:p>AREA EMERGENZA <text:s text:c="85"/>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CARDIO-VASCOLARE <text:s text:c="78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AIICHI SANKYO ITALIA S.P.A. Totale</text:p>
          </table:table-cell>
          <table:table-cell table:style-name="ce10"/>
          <table:table-cell table:style-name="ce16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DASIT S.P.A.</text:p>
          </table:table-cell>
          <table:table-cell table:style-name="ce3" office:value-type="string" calcext:value-type="string">
            <text:p>AREA SERVIZI <text:s text:c="87"/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LABORATORIO E SERVIZI: AREA PATOLOGIA CLINICA <text:s text:c="49"/>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ASIT S.P.A. Totale</text:p>
          </table:table-cell>
          <table:table-cell table:style-name="ce10"/>
          <table:table-cell table:style-name="ce16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DBI SRL</text:p>
          </table:table-cell>
          <table:table-cell table:style-name="ce3" office:value-type="string" calcext:value-type="string">
            <text:p>AREA CHIRURGICA <text:s text:c="84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BI SRL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DECO MED SRL</text:p>
          </table:table-cell>
          <table:table-cell table:style-name="ce3" office:value-type="string" calcext:value-type="string">
            <text:p>AREA CHIRURGICA <text:s text:c="84"/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ECO MED SRL Totale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DELPHI INTERNATINAL PER ASTRAZ</text:p>
          </table:table-cell>
          <table:table-cell table:style-name="ce3" office:value-type="string" calcext:value-type="string">
            <text:p>AREA MEDICA SPECIALISTICA <text:s text:c="74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ELPHI INTERNATINAL PER ASTRAZ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DIAPATH S.P.A.</text:p>
          </table:table-cell>
          <table:table-cell table:style-name="ce3" office:value-type="string" calcext:value-type="string">
            <text:p>AREA SERVIZI <text:s text:c="87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IAPATH S.P.A.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DICOFARM S.P.A.</text:p>
          </table:table-cell>
          <table:table-cell table:style-name="ce3" office:value-type="string" calcext:value-type="string">
            <text:p>AREA MATERNO INFANTILE <text:s text:c="77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ICOFARM S.P.A.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DIFA COOPER S.p.A.</text:p>
          </table:table-cell>
          <table:table-cell table:style-name="ce3" office:value-type="string" calcext:value-type="string">
            <text:p>AREA MEDICA SPECIALISTICA <text:s text:c="74"/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IFA COOPER S.p.A. Totale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DOMPE'</text:p>
          </table:table-cell>
          <table:table-cell table:style-name="ce3" office:value-type="string" calcext:value-type="string">
            <text:p>AREA EMERGENZA <text:s text:c="85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MEDICA <text:s text:c="88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OMPE' Totale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DR. SCHAR AG / SPA</text:p>
          </table:table-cell>
          <table:table-cell table:style-name="ce3" office:value-type="string" calcext:value-type="string">
            <text:p>AREA MEDICA SPECIALISTICA <text:s text:c="74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R. SCHAR AG / SPA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DUECI PROTION</text:p>
          </table:table-cell>
          <table:table-cell table:style-name="ce3" office:value-type="string" calcext:value-type="string">
            <text:p>AREA MATERNO INFANTILE <text:s text:c="77"/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UECI PROTION Totale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EDITREE SRL</text:p>
          </table:table-cell>
          <table:table-cell table:style-name="ce3" office:value-type="string" calcext:value-type="string">
            <text:p>AREA MEDICA SPECIALISTICA <text:s text:c="74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DITREE SRL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EDRA S.P.A.</text:p>
          </table:table-cell>
          <table:table-cell table:style-name="ce3" office:value-type="string" calcext:value-type="string">
            <text:p>DIP. MATERNO INFANTILE: AREA PEDIATRICA <text:s text:c="60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NEUROSCIENZE: AREA NEUROLOGICA <text:s text:c="64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DRA S.P.A. Totale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EDWARDS</text:p>
          </table:table-cell>
          <table:table-cell table:style-name="ce3" office:value-type="string" calcext:value-type="string">
            <text:p>AREA EMERGENZA <text:s text:c="85"/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SERVIZI <text:s text:c="87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CARDIO-VASCOLARE <text:s text:c="78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ERVIZIO OSPEDALIERO PROVINCIALE <text:s text:c="67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DWARDS Totale</text:p>
          </table:table-cell>
          <table:table-cell table:style-name="ce10"/>
          <table:table-cell table:style-name="ce16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ELAS ITALIA</text:p>
          </table:table-cell>
          <table:table-cell table:style-name="ce3" office:value-type="string" calcext:value-type="string">
            <text:p>AREA SERVIZI <text:s text:c="87"/>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LAS ITALIA Totale</text:p>
          </table:table-cell>
          <table:table-cell table:style-name="ce10"/>
          <table:table-cell table:style-name="ce16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ELEKTA SPA</text:p>
          </table:table-cell>
          <table:table-cell table:style-name="ce3" office:value-type="string" calcext:value-type="string">
            <text:p>STAFF DEL SERVIZIO OSPEDALIERO PROVINCIALE <text:s text:c="57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LEKTA SPA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ELI LILLY ITALIA S.P.A.</text:p>
          </table:table-cell>
          <table:table-cell table:style-name="ce3" office:value-type="string" calcext:value-type="string">
            <text:p>AREA MEDICA <text:s text:c="88"/>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MEDICA SPECIALISTICA <text:s text:c="74"/>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MEDICO: AREA MEDICINA INTERNA <text:s text:c="65"/>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ERVIZIO OSPEDALIERO PROVINCIALE <text:s text:c="67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LI LILLY ITALIA S.P.A. Totale</text:p>
          </table:table-cell>
          <table:table-cell table:style-name="ce10"/>
          <table:table-cell table:style-name="ce16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ELI LILLY S.P.A.</text:p>
          </table:table-cell>
          <table:table-cell table:style-name="ce3" office:value-type="string" calcext:value-type="string">
            <text:p>AREA MATERNO INFANTILE <text:s text:c="77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MEDICA <text:s text:c="88"/>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MEDICA SPECIALISTICA <text:s text:c="74"/>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LI LILLY S.P.A. Totale</text:p>
          </table:table-cell>
          <table:table-cell table:style-name="ce10"/>
          <table:table-cell table:style-name="ce16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ELITECHGROUP SPA</text:p>
          </table:table-cell>
          <table:table-cell table:style-name="ce3" office:value-type="string" calcext:value-type="string">
            <text:p>AREA SERVIZI <text:s text:c="87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LITECHGROUP SPA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EOLO CONGRESSI EVENTI SRL</text:p>
          </table:table-cell>
          <table:table-cell table:style-name="ce3" office:value-type="string" calcext:value-type="string">
            <text:p>DIP. MEDICO: AREA MEDICINA INTERNA <text:s text:c="65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OLO CONGRESSI EVENTI SRL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EOS SRL</text:p>
          </table:table-cell>
          <table:table-cell table:style-name="ce3" office:value-type="string" calcext:value-type="string">
            <text:p>AREA MATERNO INFANTILE <text:s text:c="77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OS SRL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EPITECH GROUP SPA</text:p>
          </table:table-cell>
          <table:table-cell table:style-name="ce3" office:value-type="string" calcext:value-type="string">
            <text:p>AREA RIABILITAZIONE <text:s text:c="80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SERVIZI <text:s text:c="87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PITECH GROUP SPA Totale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ERBE ITALIA SRL</text:p>
          </table:table-cell>
          <table:table-cell table:style-name="ce3" office:value-type="string" calcext:value-type="string">
            <text:p>AREA MATERNO INFANTILE <text:s text:c="77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RBE ITALIA SRL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ERREKAPPA EUROTERAPII SPA</text:p>
          </table:table-cell>
          <table:table-cell table:style-name="ce3" office:value-type="string" calcext:value-type="string">
            <text:p>AREA MEDICA SPECIALISTICA <text:s text:c="74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RREKAPPA EUROTERAPII SPA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ETAGAMMA SRL</text:p>
          </table:table-cell>
          <table:table-cell table:style-name="ce3" office:value-type="string" calcext:value-type="string">
            <text:p>IGIENE E SANITA' PUBBLICA <text:s text:c="74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TAGAMMA SRL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EUMEDICA S.R.L.</text:p>
          </table:table-cell>
          <table:table-cell table:style-name="ce3" office:value-type="string" calcext:value-type="string">
            <text:p>AREA CHIRURGICA <text:s text:c="84"/>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UMEDICA S.R.L. Totale</text:p>
          </table:table-cell>
          <table:table-cell table:style-name="ce10"/>
          <table:table-cell table:style-name="ce16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EURO FLOW SRL</text:p>
          </table:table-cell>
          <table:table-cell table:style-name="ce3" office:value-type="string" calcext:value-type="string">
            <text:p>AREA SERVIZI <text:s text:c="87"/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URO FLOW SRL Totale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EUROMEDICAL SRL</text:p>
          </table:table-cell>
          <table:table-cell table:style-name="ce3" office:value-type="string" calcext:value-type="string">
            <text:p>AREA CHIRURGICA SPECIALISTICA <text:s text:c="70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UROMEDICAL SRL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EVOLUZIONI MEDICHE</text:p>
          </table:table-cell>
          <table:table-cell table:style-name="ce3" office:value-type="string" calcext:value-type="string">
            <text:p>AREA CHIRURGICA <text:s text:c="84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VOLUZIONI MEDICHE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EXELTIS ITALIA S.R.L.</text:p>
          </table:table-cell>
          <table:table-cell table:style-name="ce3" office:value-type="string" calcext:value-type="string">
            <text:p>AREA CURE PRIMARIE <text:s text:c="81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MATERNO INFANTILE <text:s text:c="77"/>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XELTIS ITALIA S.R.L. Totale</text:p>
          </table:table-cell>
          <table:table-cell table:style-name="ce10"/>
          <table:table-cell table:style-name="ce16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F.I.R.M.A. SPA</text:p>
          </table:table-cell>
          <table:table-cell table:style-name="ce3" office:value-type="string" calcext:value-type="string">
            <text:p>AREA EMERGENZA <text:s text:c="85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F.I.R.M.A. SPA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FARMITALIA INDUSTRIA CHIMICO-F</text:p>
          </table:table-cell>
          <table:table-cell table:style-name="ce3" office:value-type="string" calcext:value-type="string">
            <text:p>AREA CURE PRIMARIE <text:s text:c="81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MATERNO INFANTILE <text:s text:c="77"/>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FARMITALIA INDUSTRIA CHIMICO-F Totale</text:p>
          </table:table-cell>
          <table:table-cell table:style-name="ce10"/>
          <table:table-cell table:style-name="ce16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FB HEALTH S.P.A</text:p>
          </table:table-cell>
          <table:table-cell table:style-name="ce3" office:value-type="string" calcext:value-type="string">
            <text:p>AREA EMERGENZA <text:s text:c="85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FB HEALTH S.P.A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FC EVENTI</text:p>
          </table:table-cell>
          <table:table-cell table:style-name="ce3" office:value-type="string" calcext:value-type="string">
            <text:p>AREA MEDICA SPECIALISTICA <text:s text:c="74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FC EVENTI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FERRING FARMACEUTICI</text:p>
          </table:table-cell>
          <table:table-cell table:style-name="ce3" office:value-type="string" calcext:value-type="string">
            <text:p>AREA CHIRURGICA <text:s text:c="84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MATERNO INFANTILE: AREA OSTETRICO-GINECOLOGICA <text:s text:c="48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FERRING FARMACEUTICI Totale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FIDIA FARMACEUTICI S.P.A.</text:p>
          </table:table-cell>
          <table:table-cell table:style-name="ce3" office:value-type="string" calcext:value-type="string">
            <text:p>AREA CHIRURGICA <text:s text:c="84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RIABILITAZIONE <text:s text:c="80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FIDIA FARMACEUTICI S.P.A. Totale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FMR SRL</text:p>
          </table:table-cell>
          <table:table-cell table:style-name="ce3" office:value-type="string" calcext:value-type="string">
            <text:p>AREA MEDICA <text:s text:c="88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MEDICA SPECIALISTICA <text:s text:c="74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FMR SRL Totale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FORUM SERVICE S.R.L.</text:p>
          </table:table-cell>
          <table:table-cell table:style-name="ce3" office:value-type="string" calcext:value-type="string">
            <text:p>DIP. ONCOLOGICO <text:s text:c="84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FORUM SERVICE S.R.L.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FRAUE20</text:p>
          </table:table-cell>
          <table:table-cell table:style-name="ce3" office:value-type="string" calcext:value-type="string">
            <text:p>AREA CHIRURGICA <text:s text:c="84"/>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ERVIZIO OSPEDALIERO PROVINCIALE <text:s text:c="67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FRAUE20 Totale</text:p>
          </table:table-cell>
          <table:table-cell table:style-name="ce10"/>
          <table:table-cell table:style-name="ce16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FRESENIUS KABI S.R.L.</text:p>
          </table:table-cell>
          <table:table-cell table:style-name="ce3" office:value-type="string" calcext:value-type="string">
            <text:p>AREA MEDICA SPECIALISTICA <text:s text:c="74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SERVIZI <text:s text:c="87"/>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LABORATORIO E SERVIZI: FARMACIE OSPEDALIERE <text:s text:c="51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FRESENIUS KABI S.R.L. Totale</text:p>
          </table:table-cell>
          <table:table-cell table:style-name="ce10"/>
          <table:table-cell table:style-name="ce16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GALDERMA ITALIA S.P.A.</text:p>
          </table:table-cell>
          <table:table-cell table:style-name="ce3" office:value-type="string" calcext:value-type="string">
            <text:p>AREA MEDICA SPECIALISTICA <text:s text:c="74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GALDERMA ITALIA S.P.A.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GAMMA SERVIZI SRL</text:p>
          </table:table-cell>
          <table:table-cell table:style-name="ce3" office:value-type="string" calcext:value-type="string">
            <text:p>AREA SERVIZI <text:s text:c="87"/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GAMMA SERVIZI SRL Totale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GE HEALTHCARE</text:p>
          </table:table-cell>
          <table:table-cell table:style-name="ce3" office:value-type="string" calcext:value-type="string">
            <text:p>AREA EMERGENZA <text:s text:c="85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SERVIZI <text:s text:c="87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GE HEALTHCARE Totale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GEDEON RICHTER</text:p>
          </table:table-cell>
          <table:table-cell table:style-name="ce3" office:value-type="string" calcext:value-type="string">
            <text:p>DIP. CURE PRIMARIE <text:s text:c="81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GEDEON RICHTER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GILEAD SCIENCES S.R.L.</text:p>
          </table:table-cell>
          <table:table-cell table:style-name="ce3" office:value-type="string" calcext:value-type="string">
            <text:p>AREA MEDICA <text:s text:c="88"/>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MEDICO: AREA MEDICINA INTERNA <text:s text:c="65"/>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GILEAD SCIENCES S.R.L. Totale</text:p>
          </table:table-cell>
          <table:table-cell table:style-name="ce10"/>
          <table:table-cell table:style-name="ce16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GLAXO SMITH KLINE S.P.A.</text:p>
          </table:table-cell>
          <table:table-cell table:style-name="ce3" office:value-type="string" calcext:value-type="string">
            <text:p>AREA MEDICA SPECIALISTICA <text:s text:c="74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GLAXO SMITH KLINE S.P.A.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GLORIA MED GROUP SPA</text:p>
          </table:table-cell>
          <table:table-cell table:style-name="ce3" office:value-type="string" calcext:value-type="string">
            <text:p>AREA EMERGENZA <text:s text:c="85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GLORIA MED GROUP SPA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GRUNENTHAL ITALIA</text:p>
          </table:table-cell>
          <table:table-cell table:style-name="ce3" office:value-type="string" calcext:value-type="string">
            <text:p>AREA CHIRURGICA <text:s text:c="84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SERVIZI <text:s text:c="87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GRUNENTHAL ITALIA Totale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HOLLISTER S.p.A.</text:p>
          </table:table-cell>
          <table:table-cell table:style-name="ce3" office:value-type="string" calcext:value-type="string">
            <text:p>AREA CHIRURGICA <text:s text:c="84"/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CHIRURGICO <text:s text:c="84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HOLLISTER S.p.A. Totale</text:p>
          </table:table-cell>
          <table:table-cell table:style-name="ce10"/>
          <table:table-cell table:style-name="ce16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HS HOSPITAL SERVICE SPA</text:p>
          </table:table-cell>
          <table:table-cell table:style-name="ce3" office:value-type="string" calcext:value-type="string">
            <text:p>DIP. DIAGNOSTICA PER IMMAGINI <text:s text:c="70"/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HS HOSPITAL SERVICE SPA Totale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HT EVENTI E FORMAZIONE</text:p>
          </table:table-cell>
          <table:table-cell table:style-name="ce3" office:value-type="string" calcext:value-type="string">
            <text:p>DIP. CHIRURGICO <text:s text:c="84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HT EVENTI E FORMAZIONE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I.P. BIOTECHNOLOGY SRL</text:p>
          </table:table-cell>
          <table:table-cell table:style-name="ce3" office:value-type="string" calcext:value-type="string">
            <text:p>AREA SERVIZI <text:s text:c="87"/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I.P. BIOTECHNOLOGY SRL Totale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IBSA FARMACEUTICI ITALIA</text:p>
          </table:table-cell>
          <table:table-cell table:style-name="ce3" office:value-type="string" calcext:value-type="string">
            <text:p>AREA CHIRURGICA <text:s text:c="84"/>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MATERNO INFANTILE <text:s text:c="77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IBSA FARMACEUTICI ITALIA Totale</text:p>
          </table:table-cell>
          <table:table-cell table:style-name="ce10"/>
          <table:table-cell table:style-name="ce16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IGEA CLINICAL BIOPHYSICS</text:p>
          </table:table-cell>
          <table:table-cell table:style-name="ce3" office:value-type="string" calcext:value-type="string">
            <text:p>AREA CHIRURGICA <text:s text:c="84"/>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IGEA CLINICAL BIOPHYSICS Totale</text:p>
          </table:table-cell>
          <table:table-cell table:style-name="ce10"/>
          <table:table-cell table:style-name="ce16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IKOS SRL</text:p>
          </table:table-cell>
          <table:table-cell table:style-name="ce3" office:value-type="string" calcext:value-type="string">
            <text:p>AREA SERVIZI <text:s text:c="87"/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IKOS SRL Totale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INDIVIOR ITALIA SRL</text:p>
          </table:table-cell>
          <table:table-cell table:style-name="ce3" office:value-type="string" calcext:value-type="string">
            <text:p>AREA SALUTE MENTALE <text:s text:c="80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INDIVIOR ITALIA SRL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INNOVAMEDICA SPA</text:p>
          </table:table-cell>
          <table:table-cell table:style-name="ce3" office:value-type="string" calcext:value-type="string">
            <text:p>AREA CHIRURGICA SPECIALISTICA <text:s text:c="70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INNOVAMEDICA SPA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INSTRUMENTATION LABORATORY</text:p>
          </table:table-cell>
          <table:table-cell table:style-name="ce3" office:value-type="string" calcext:value-type="string">
            <text:p>AREA SERVIZI <text:s text:c="87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LABORATORIO E SERVIZI: AREA PATOLOGIA CLINICA <text:s text:c="49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INSTRUMENTATION LABORATORY Totale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INTEGRATORI DIETETICI ITALIANI</text:p>
          </table:table-cell>
          <table:table-cell table:style-name="ce3" office:value-type="string" calcext:value-type="string">
            <text:p>AREA MATERNO INFANTILE <text:s text:c="77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INTEGRATORI DIETETICI ITALIANI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INTERMEETING</text:p>
          </table:table-cell>
          <table:table-cell table:style-name="ce3" office:value-type="string" calcext:value-type="string">
            <text:p>DIP. MEDICO: AREA PNEUMOLOGICA <text:s text:c="69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INTERMEETING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IPSEN S.P.A.</text:p>
          </table:table-cell>
          <table:table-cell table:style-name="ce3" office:value-type="string" calcext:value-type="string">
            <text:p>AREA CHIRURGICA <text:s text:c="84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MEDICA <text:s text:c="88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MEDICA SPECIALISTICA <text:s text:c="74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RIABILITAZIONE <text:s text:c="80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TAFF DEL SERVIZIO OSPEDALIERO PROVINCIALE <text:s text:c="57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IPSEN S.P.A. Totale</text:p>
          </table:table-cell>
          <table:table-cell table:style-name="ce10"/>
          <table:table-cell table:style-name="ce16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ISTITUTO LUSO FARMACO D'ITALIA</text:p>
          </table:table-cell>
          <table:table-cell table:style-name="ce3" office:value-type="string" calcext:value-type="string">
            <text:p>AREA MEDICA <text:s text:c="88"/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ISTITUTO LUSO FARMACO D'ITALIA Totale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JANSSEN.CILAG S.P.A.</text:p>
          </table:table-cell>
          <table:table-cell table:style-name="ce3" office:value-type="string" calcext:value-type="string">
            <text:p>AREA CHIRURGICA SPECIALISTICA <text:s text:c="70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MEDICA <text:s text:c="88"/>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MEDICA SPECIALISTICA <text:s text:c="74"/>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MEDICO: AREA MEDICINA INTERNA <text:s text:c="65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JANSSEN.CILAG S.P.A. Totale</text:p>
          </table:table-cell>
          <table:table-cell table:style-name="ce10"/>
          <table:table-cell table:style-name="ce16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JOHNSON &amp; JOHNSON</text:p>
          </table:table-cell>
          <table:table-cell table:style-name="ce3" office:value-type="string" calcext:value-type="string">
            <text:p>AREA CHIRURGICA <text:s text:c="84"/>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SERVIZI <text:s text:c="87"/>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CARDIO-VASCOLARE <text:s text:c="78"/>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ERVIZIO OSPEDALIERO PROVINCIALE <text:s text:c="67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JOHNSON &amp; JOHNSON Totale</text:p>
          </table:table-cell>
          <table:table-cell table:style-name="ce10"/>
          <table:table-cell table:style-name="ce16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JOTEC S.R.L.</text:p>
          </table:table-cell>
          <table:table-cell table:style-name="ce3" office:value-type="string" calcext:value-type="string">
            <text:p>AREA EMERGENZA <text:s text:c="85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JOTEC S.R.L.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KARDIA</text:p>
          </table:table-cell>
          <table:table-cell table:style-name="ce3" office:value-type="string" calcext:value-type="string">
            <text:p>AREA EMERGENZA <text:s text:c="85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KARDIA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KRYOS S.R.L.</text:p>
          </table:table-cell>
          <table:table-cell table:style-name="ce3" office:value-type="string" calcext:value-type="string">
            <text:p>AREA CHIRURGICA <text:s text:c="84"/>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KRYOS S.R.L. Totale</text:p>
          </table:table-cell>
          <table:table-cell table:style-name="ce10"/>
          <table:table-cell table:style-name="ce16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KYOWA KIRIN SRL</text:p>
          </table:table-cell>
          <table:table-cell table:style-name="ce3" office:value-type="string" calcext:value-type="string">
            <text:p>AREA CURE PRIMARIE <text:s text:c="81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SERVIZI <text:s text:c="87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KYOWA KIRIN SRL Totale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LABORATORI GUIDOTTI S.P.A.</text:p>
          </table:table-cell>
          <table:table-cell table:style-name="ce3" office:value-type="string" calcext:value-type="string">
            <text:p>AREA MEDICA <text:s text:c="88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MEDICA SPECIALISTICA <text:s text:c="74"/>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LABORATORI GUIDOTTI S.P.A. Totale</text:p>
          </table:table-cell>
          <table:table-cell table:style-name="ce10"/>
          <table:table-cell table:style-name="ce16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LABOREST ITALIA S.P.A.</text:p>
          </table:table-cell>
          <table:table-cell table:style-name="ce3" office:value-type="string" calcext:value-type="string">
            <text:p>AREA CHIRURGICA <text:s text:c="84"/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LABOREST ITALIA S.P.A. Totale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LEVANTE PHARMA SRL</text:p>
          </table:table-cell>
          <table:table-cell table:style-name="ce3" office:value-type="string" calcext:value-type="string">
            <text:p>AREA MEDICA SPECIALISTICA <text:s text:c="74"/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LEVANTE PHARMA SRL Totale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LILLY</text:p>
          </table:table-cell>
          <table:table-cell table:style-name="ce3" office:value-type="string" calcext:value-type="string">
            <text:p>AREA MEDICA SPECIALISTICA <text:s text:c="74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LILLY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LIMA CORPORATE SPA</text:p>
          </table:table-cell>
          <table:table-cell table:style-name="ce3" office:value-type="string" calcext:value-type="string">
            <text:p>AREA CHIRURGICA <text:s text:c="84"/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LIMA CORPORATE SPA Totale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LIMACORPORATE</text:p>
          </table:table-cell>
          <table:table-cell table:style-name="ce3" office:value-type="string" calcext:value-type="string">
            <text:p>AREA CHIRURGICA <text:s text:c="84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LIMACORPORATE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LOPEZ</text:p>
          </table:table-cell>
          <table:table-cell table:style-name="ce3" office:value-type="string" calcext:value-type="string">
            <text:p>AREA SALUTE MENTALE <text:s text:c="80"/>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LOPEZ Totale</text:p>
          </table:table-cell>
          <table:table-cell table:style-name="ce10"/>
          <table:table-cell table:style-name="ce16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LP BIOTECHNOLOGY SRL</text:p>
          </table:table-cell>
          <table:table-cell table:style-name="ce3" office:value-type="string" calcext:value-type="string">
            <text:p>AREA SERVIZI <text:s text:c="87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LP BIOTECHNOLOGY SRL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LUNDBECK ITALIA</text:p>
          </table:table-cell>
          <table:table-cell table:style-name="ce3" office:value-type="string" calcext:value-type="string">
            <text:p>AREA EMERGENZA <text:s text:c="85"/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MEDICA <text:s text:c="88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SALUTE MENTALE <text:s text:c="80"/>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SALUTE MENTALE: AREA PSICHIATRICA <text:s text:c="61"/>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LUNDBECK ITALIA Totale</text:p>
          </table:table-cell>
          <table:table-cell table:style-name="ce10"/>
          <table:table-cell table:style-name="ce16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MAGHIA SRL</text:p>
          </table:table-cell>
          <table:table-cell table:style-name="ce3" office:value-type="string" calcext:value-type="string">
            <text:p>AREA MEDICA SPECIALISTICA <text:s text:c="74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MAGHIA SRL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MALESCI ISTITUTO FARM. S,P.A.</text:p>
          </table:table-cell>
          <table:table-cell table:style-name="ce3" office:value-type="string" calcext:value-type="string">
            <text:p>AREA CHIRURGICA <text:s text:c="84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EMERGENZA <text:s text:c="85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MEDICA <text:s text:c="88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MEDICA SPECIALISTICA <text:s text:c="74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MEDICO: AREA MEDICINA INTERNA <text:s text:c="65"/>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MALESCI ISTITUTO FARM. S,P.A. Totale</text:p>
          </table:table-cell>
          <table:table-cell table:style-name="ce10"/>
          <table:table-cell table:style-name="ce16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MAQUET ITALIA SPA</text:p>
          </table:table-cell>
          <table:table-cell table:style-name="ce3" office:value-type="string" calcext:value-type="string">
            <text:p>AREA EMERGENZA <text:s text:c="85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MAQUET ITALIA SPA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MB CONGRESS SRL</text:p>
          </table:table-cell>
          <table:table-cell table:style-name="ce3" office:value-type="string" calcext:value-type="string">
            <text:p>AREA CHIRURGICA <text:s text:c="84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MB CONGRESS SRL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MD STUDIO CONGRESSI SNC</text:p>
          </table:table-cell>
          <table:table-cell table:style-name="ce3" office:value-type="string" calcext:value-type="string">
            <text:p>AREA MEDICA SPECIALISTICA <text:s text:c="74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MD STUDIO CONGRESSI SNC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MED STAGE SRL</text:p>
          </table:table-cell>
          <table:table-cell table:style-name="ce3" office:value-type="string" calcext:value-type="string">
            <text:p>DIP. MEDICO: AREA MEDICINA INTERNA <text:s text:c="65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MED STAGE SRL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MEDACTA</text:p>
          </table:table-cell>
          <table:table-cell table:style-name="ce3" office:value-type="string" calcext:value-type="string">
            <text:p>AREA CHIRURGICA <text:s text:c="84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ORTOPEDICO <text:s text:c="84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MEDACTA Totale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MED-EL</text:p>
          </table:table-cell>
          <table:table-cell table:style-name="ce3" office:value-type="string" calcext:value-type="string">
            <text:p>AREA CHIRURGICA SPECIALISTICA <text:s text:c="70"/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MED-EL Totale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MEDICAIR ITALIA</text:p>
          </table:table-cell>
          <table:table-cell table:style-name="ce3" office:value-type="string" calcext:value-type="string">
            <text:p>AREA MEDICA <text:s text:c="88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MATERNO INFANTILE: AREA PEDIATRICA <text:s text:c="60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MEDICAIR ITALIA Totale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MEDTRONIC ITALIA S.P.A.</text:p>
          </table:table-cell>
          <table:table-cell table:style-name="ce3" office:value-type="string" calcext:value-type="string">
            <text:p>AREA CHIRURGICA <text:s text:c="84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EMERGENZA <text:s text:c="85"/>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MATERNO INFANTILE <text:s text:c="77"/>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MEDICA SPECIALISTICA <text:s text:c="74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SERVIZI <text:s text:c="87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NEUROSCIENZE: AREA NEUROLOGICA <text:s text:c="64"/>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MEDTRONIC ITALIA S.P.A. Totale</text:p>
          </table:table-cell>
          <table:table-cell table:style-name="ce10"/>
          <table:table-cell table:style-name="ce16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MENARINI SRL</text:p>
          </table:table-cell>
          <table:table-cell table:style-name="ce3" office:value-type="string" calcext:value-type="string">
            <text:p>AREA MATERNO INFANTILE <text:s text:c="77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MEDICA <text:s text:c="88"/>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MEDICA SPECIALISTICA <text:s text:c="74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MEDICO: AREA MEDICINA INTERNA <text:s text:c="65"/>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MENARINI SRL Totale</text:p>
          </table:table-cell>
          <table:table-cell table:style-name="ce10"/>
          <table:table-cell table:style-name="ce16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MERCK SERONO</text:p>
          </table:table-cell>
          <table:table-cell table:style-name="ce3" office:value-type="string" calcext:value-type="string">
            <text:p>AREA MATERNO INFANTILE <text:s text:c="77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MERCK SERONO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MERIDIANO CONGRESS INTERNATION</text:p>
          </table:table-cell>
          <table:table-cell table:style-name="ce3" office:value-type="string" calcext:value-type="string">
            <text:p>DIP. LABORATORIO E SERVIZI: AREA PATOLOGIA CLINICA <text:s text:c="49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MERIDIANO CONGRESS INTERNATION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MICOM S.R.L.</text:p>
          </table:table-cell>
          <table:table-cell table:style-name="ce3" office:value-type="string" calcext:value-type="string">
            <text:p>AREA EMERGENZA <text:s text:c="85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MEDICO: AREA MEDICINA INTERNA <text:s text:c="65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MICOM S.R.L. Totale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MIKAI</text:p>
          </table:table-cell>
          <table:table-cell table:style-name="ce3" office:value-type="string" calcext:value-type="string">
            <text:p>AREA CHIRURGICA <text:s text:c="84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ORTOPEDICO <text:s text:c="84"/>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MIKAI Totale</text:p>
          </table:table-cell>
          <table:table-cell table:style-name="ce10"/>
          <table:table-cell table:style-name="ce16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MSD ITALIA</text:p>
          </table:table-cell>
          <table:table-cell table:style-name="ce3" office:value-type="string" calcext:value-type="string">
            <text:p>AREA MEDICA <text:s text:c="88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MEDICA SPECIALISTICA <text:s text:c="74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ARTIMENTO DI PREVENZIONE <text:s text:c="72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GIENE E SANITA' PUBBLICA <text:s text:c="74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MSD ITALIA Totale</text:p>
          </table:table-cell>
          <table:table-cell table:style-name="ce10"/>
          <table:table-cell table:style-name="ce16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MSD ITALIA S.R.L.</text:p>
          </table:table-cell>
          <table:table-cell table:style-name="ce3" office:value-type="string" calcext:value-type="string">
            <text:p>AREA CURE PRIMARIE <text:s text:c="81"/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MEDICA SPECIALISTICA <text:s text:c="74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MEDICO: AREA PNEUMOLOGICA <text:s text:c="69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TAFF DEL SERVIZIO OSPEDALIERO PROVINCIALE <text:s text:c="57"/>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MSD ITALIA S.R.L. Totale</text:p>
          </table:table-cell>
          <table:table-cell table:style-name="ce10"/>
          <table:table-cell table:style-name="ce16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MUNDIPHARMA PHARMACEUTICALS</text:p>
          </table:table-cell>
          <table:table-cell table:style-name="ce3" office:value-type="string" calcext:value-type="string">
            <text:p>AREA MEDICA <text:s text:c="88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MUNDIPHARMA PHARMACEUTICALS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MV MEDICAL SOLUTIONS SRL</text:p>
          </table:table-cell>
          <table:table-cell table:style-name="ce3" office:value-type="string" calcext:value-type="string">
            <text:p>AREA CHIRURGICA <text:s text:c="84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MV MEDICAL SOLUTIONS SRL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MZ CONGRESSI</text:p>
          </table:table-cell>
          <table:table-cell table:style-name="ce3" office:value-type="string" calcext:value-type="string">
            <text:p>AREA SERVIZI <text:s text:c="87"/>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MZ CONGRESSI Totale</text:p>
          </table:table-cell>
          <table:table-cell table:style-name="ce10"/>
          <table:table-cell table:style-name="ce16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NADIREX INTERNATIONAL S.R.L.</text:p>
          </table:table-cell>
          <table:table-cell table:style-name="ce3" office:value-type="string" calcext:value-type="string">
            <text:p>AREA MEDICA <text:s text:c="88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NADIREX INTERNATIONAL S.R.L.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NAOS ITALIA SRL</text:p>
          </table:table-cell>
          <table:table-cell table:style-name="ce3" office:value-type="string" calcext:value-type="string">
            <text:p>AREA MEDICA SPECIALISTICA <text:s text:c="74"/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NAOS ITALIA SRL Totale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NEMED SAS</text:p>
          </table:table-cell>
          <table:table-cell table:style-name="ce3" office:value-type="string" calcext:value-type="string">
            <text:p>AREA EMERGENZA <text:s text:c="85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NEMED SAS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NEOPHARMED GENTILI S.R.L.</text:p>
          </table:table-cell>
          <table:table-cell table:style-name="ce3" office:value-type="string" calcext:value-type="string">
            <text:p>AREA MEDICA <text:s text:c="88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NEOPHARMED GENTILI S.R.L.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NEUPHARMA SRL</text:p>
          </table:table-cell>
          <table:table-cell table:style-name="ce3" office:value-type="string" calcext:value-type="string">
            <text:p>AREA MATERNO INFANTILE <text:s text:c="77"/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NEUPHARMA SRL Totale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NEXTHEALTH SRL</text:p>
          </table:table-cell>
          <table:table-cell table:style-name="ce3" office:value-type="string" calcext:value-type="string">
            <text:p>AREA CHIRURGICA <text:s text:c="84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NEXTHEALTH SRL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NOOS SRL</text:p>
          </table:table-cell>
          <table:table-cell table:style-name="ce3" office:value-type="string" calcext:value-type="string">
            <text:p>AREA MATERNO INFANTILE <text:s text:c="77"/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NOOS SRL Totale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NOVARTIS FARMA S.P.A.</text:p>
          </table:table-cell>
          <table:table-cell table:style-name="ce3" office:value-type="string" calcext:value-type="string">
            <text:p>AREA EMERGENZA <text:s text:c="85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SERVIZI <text:s text:c="87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LABORATORIO E SERVIZI: S.I.T. <text:s text:c="65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NOVARTIS FARMA S.P.A. Totale</text:p>
          </table:table-cell>
          <table:table-cell table:style-name="ce10"/>
          <table:table-cell table:style-name="ce16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NOVO NORDISK FARMACEUTICI SPA</text:p>
          </table:table-cell>
          <table:table-cell table:style-name="ce3" office:value-type="string" calcext:value-type="string">
            <text:p>AREA MATERNO INFANTILE <text:s text:c="77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MEDICA <text:s text:c="88"/>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SERVIZI <text:s text:c="87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NOVO NORDISK FARMACEUTICI SPA Totale</text:p>
          </table:table-cell>
          <table:table-cell table:style-name="ce10"/>
          <table:table-cell table:style-name="ce16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NUTRICIA</text:p>
          </table:table-cell>
          <table:table-cell table:style-name="ce3" office:value-type="string" calcext:value-type="string">
            <text:p>AREA MEDICA <text:s text:c="88"/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NUTRICIA Totale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OCM COMUNICAZIONI SNC</text:p>
          </table:table-cell>
          <table:table-cell table:style-name="ce3" office:value-type="string" calcext:value-type="string">
            <text:p>AREA SALUTE MENTALE <text:s text:c="80"/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SALUTE MENTALE: AREA PSICHIATRICA <text:s text:c="61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OCM COMUNICAZIONI SNC Totale</text:p>
          </table:table-cell>
          <table:table-cell table:style-name="ce10"/>
          <table:table-cell table:style-name="ce16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OIC SRL</text:p>
          </table:table-cell>
          <table:table-cell table:style-name="ce3" office:value-type="string" calcext:value-type="string">
            <text:p>AREA CHIRURGICA <text:s text:c="84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EMERGENZA <text:s text:c="85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MEDICA SPECIALISTICA <text:s text:c="74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OIC SRL Totale</text:p>
          </table:table-cell>
          <table:table-cell table:style-name="ce10"/>
          <table:table-cell table:style-name="ce16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OLYMPUS ITALIA SRL</text:p>
          </table:table-cell>
          <table:table-cell table:style-name="ce3" office:value-type="string" calcext:value-type="string">
            <text:p>AREA CHIRURGICA SPECIALISTICA <text:s text:c="70"/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CHIRURGICO <text:s text:c="84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NEUROSCIENZE: AREA TESTA-COLLO <text:s text:c="64"/>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OLYMPUS ITALIA SRL Totale</text:p>
          </table:table-cell>
          <table:table-cell table:style-name="ce10"/>
          <table:table-cell table:style-name="ce16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ORION PHARMA SRL</text:p>
          </table:table-cell>
          <table:table-cell table:style-name="ce3" office:value-type="string" calcext:value-type="string">
            <text:p>AREA SERVIZI <text:s text:c="87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ORION PHARMA SRL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ORTHO HOSPITAL S.R.L.</text:p>
          </table:table-cell>
          <table:table-cell table:style-name="ce3" office:value-type="string" calcext:value-type="string">
            <text:p>AREA CHIRURGICA <text:s text:c="84"/>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ORTHO HOSPITAL S.R.L. Totale</text:p>
          </table:table-cell>
          <table:table-cell table:style-name="ce10"/>
          <table:table-cell table:style-name="ce16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ORTHOLAB S.R.L.</text:p>
          </table:table-cell>
          <table:table-cell table:style-name="ce3" office:value-type="string" calcext:value-type="string">
            <text:p>AREA CHIRURGICA <text:s text:c="84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ORTOPEDICO <text:s text:c="84"/>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ORTHOLAB S.R.L. Totale</text:p>
          </table:table-cell>
          <table:table-cell table:style-name="ce10"/>
          <table:table-cell table:style-name="ce16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ERMEDICA SPA</text:p>
          </table:table-cell>
          <table:table-cell table:style-name="ce3" office:value-type="string" calcext:value-type="string">
            <text:p>AREA CHIRURGICA <text:s text:c="84"/>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PERMEDICA SPA Totale</text:p>
          </table:table-cell>
          <table:table-cell table:style-name="ce10"/>
          <table:table-cell table:style-name="ce16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FIZER ITALIA S.R.L.</text:p>
          </table:table-cell>
          <table:table-cell table:style-name="ce3" office:value-type="string" calcext:value-type="string">
            <text:p>AREA CURE PRIMARIE <text:s text:c="81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EMERGENZA <text:s text:c="85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MEDICA <text:s text:c="88"/>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MEDICA SPECIALISTICA <text:s text:c="74"/>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MEDICO: AREA MEDICINA INTERNA <text:s text:c="65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GIENE E SANITA' PUBBLICA <text:s text:c="74"/>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PFIZER ITALIA S.R.L. Totale</text:p>
          </table:table-cell>
          <table:table-cell table:style-name="ce10"/>
          <table:table-cell table:style-name="ce16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HARMA MAR SRL</text:p>
          </table:table-cell>
          <table:table-cell table:style-name="ce3" office:value-type="string" calcext:value-type="string">
            <text:p>DIP. ONCOLOGICO <text:s text:c="84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PHARMA MAR SRL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HILIPS SPA</text:p>
          </table:table-cell>
          <table:table-cell table:style-name="ce3" office:value-type="string" calcext:value-type="string">
            <text:p>AREA EMERGENZA <text:s text:c="85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SERVIZI <text:s text:c="87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CARDIO-VASCOLARE <text:s text:c="78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PHILIPS SPA Totale</text:p>
          </table:table-cell>
          <table:table-cell table:style-name="ce10"/>
          <table:table-cell table:style-name="ce16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IERRE FABRE ITALIA</text:p>
          </table:table-cell>
          <table:table-cell table:style-name="ce3" office:value-type="string" calcext:value-type="string">
            <text:p>AREA MEDICA SPECIALISTICA <text:s text:c="74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PIERRE FABRE ITALIA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IERRE FABRE PHARMA S.R.L.</text:p>
          </table:table-cell>
          <table:table-cell table:style-name="ce3" office:value-type="string" calcext:value-type="string">
            <text:p>AREA CHIRURGICA <text:s text:c="84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PIERRE FABRE PHARMA S.R.L.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lanning Congressi s.r.l.</text:p>
          </table:table-cell>
          <table:table-cell table:style-name="ce3" office:value-type="string" calcext:value-type="string">
            <text:p>AREA MEDICA <text:s text:c="88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Planning Congressi s.r.l.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REX S.P.A.</text:p>
          </table:table-cell>
          <table:table-cell table:style-name="ce3" office:value-type="string" calcext:value-type="string">
            <text:p>AREA MEDICA <text:s text:c="88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PREX S.P.A.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ROGETTO 3.14</text:p>
          </table:table-cell>
          <table:table-cell table:style-name="ce3" office:value-type="string" calcext:value-type="string">
            <text:p>AREA MEDICA SPECIALISTICA <text:s text:c="74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PROGETTO 3.14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ROMED SRL</text:p>
          </table:table-cell>
          <table:table-cell table:style-name="ce3" office:value-type="string" calcext:value-type="string">
            <text:p>AREA CHIRURGICA SPECIALISTICA <text:s text:c="70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EMERGENZA <text:s text:c="85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CHIRURGICO <text:s text:c="84"/>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PROMED SRL Totale</text:p>
          </table:table-cell>
          <table:table-cell table:style-name="ce10"/>
          <table:table-cell table:style-name="ce16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ROMOVIAGGI SPA</text:p>
          </table:table-cell>
          <table:table-cell table:style-name="ce3" office:value-type="string" calcext:value-type="string">
            <text:p>AREA MATERNO INFANTILE <text:s text:c="77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MEDICA SPECIALISTICA <text:s text:c="74"/>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PROMOVIAGGI SPA Totale</text:p>
          </table:table-cell>
          <table:table-cell table:style-name="ce10"/>
          <table:table-cell table:style-name="ce16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ROVASCULAR GMBH</text:p>
          </table:table-cell>
          <table:table-cell table:style-name="ce3" office:value-type="string" calcext:value-type="string">
            <text:p>DIP. CARDIO-VASCOLARE <text:s text:c="78"/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PROVASCULAR GMBH Totale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RECORDATI S.P.A.</text:p>
          </table:table-cell>
          <table:table-cell table:style-name="ce3" office:value-type="string" calcext:value-type="string">
            <text:p>AREA CHIRURGICA <text:s text:c="84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RECORDATI S.P.A.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REIGNTRAVEL</text:p>
          </table:table-cell>
          <table:table-cell table:style-name="ce3" office:value-type="string" calcext:value-type="string">
            <text:p>DIP. EMERGENZA <text:s text:c="85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REIGNTRAVEL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ROCHE DIAGNOSTICS S.P.A.</text:p>
          </table:table-cell>
          <table:table-cell table:style-name="ce3" office:value-type="string" calcext:value-type="string">
            <text:p>AREA MEDICA SPECIALISTICA <text:s text:c="74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LABORATORIO E SERVIZI: S.I.T. <text:s text:c="65"/>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ROCHE DIAGNOSTICS S.P.A. Totale</text:p>
          </table:table-cell>
          <table:table-cell table:style-name="ce10"/>
          <table:table-cell table:style-name="ce16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ROCHE S.P.A. CONGRESS SERVICE</text:p>
          </table:table-cell>
          <table:table-cell table:style-name="ce3" office:value-type="string" calcext:value-type="string">
            <text:p>AREA MEDICA SPECIALISTICA <text:s text:c="74"/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TAFF DEL SERVIZIO OSPEDALIERO PROVINCIALE <text:s text:c="57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ROCHE S.P.A. CONGRESS SERVICE Totale</text:p>
          </table:table-cell>
          <table:table-cell table:style-name="ce10"/>
          <table:table-cell table:style-name="ce16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ABI WORK SRL</text:p>
          </table:table-cell>
          <table:table-cell table:style-name="ce3" office:value-type="string" calcext:value-type="string">
            <text:p>AREA MEDICA SPECIALISTICA <text:s text:c="74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SABI WORK SRL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ANOFI GENZYME SRL</text:p>
          </table:table-cell>
          <table:table-cell table:style-name="ce3" office:value-type="string" calcext:value-type="string">
            <text:p>AREA MATERNO INFANTILE <text:s text:c="77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MEDICA SPECIALISTICA <text:s text:c="74"/>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MATERNO INFANTILE: AREA PEDIATRICA <text:s text:c="60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SANOFI GENZYME SRL Totale</text:p>
          </table:table-cell>
          <table:table-cell table:style-name="ce10"/>
          <table:table-cell table:style-name="ce16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ANOFI S.P.A.</text:p>
          </table:table-cell>
          <table:table-cell table:style-name="ce3" office:value-type="string" calcext:value-type="string">
            <text:p>AREA MEDICA <text:s text:c="88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MEDICA SPECIALISTICA <text:s text:c="74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CARDIO-VASCOLARE <text:s text:c="78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SANOFI S.P.A. Totale</text:p>
          </table:table-cell>
          <table:table-cell table:style-name="ce10"/>
          <table:table-cell table:style-name="ce16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ANOFI-AVENTIS S.P.A.</text:p>
          </table:table-cell>
          <table:table-cell table:style-name="ce3" office:value-type="string" calcext:value-type="string">
            <text:p>AREA MEDICA <text:s text:c="88"/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MEDICO: AREA MEDICINA INTERNA <text:s text:c="65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SANOFI-AVENTIS S.P.A. Totale</text:p>
          </table:table-cell>
          <table:table-cell table:style-name="ce10"/>
          <table:table-cell table:style-name="ce16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API MED S.P.A.</text:p>
          </table:table-cell>
          <table:table-cell table:style-name="ce3" office:value-type="string" calcext:value-type="string">
            <text:p>AREA CHIRURGICA <text:s text:c="84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SAPI MED S.P.A.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AVOMA MEDICINALI SPA</text:p>
          </table:table-cell>
          <table:table-cell table:style-name="ce3" office:value-type="string" calcext:value-type="string">
            <text:p>AREA MEDICA SPECIALISTICA <text:s text:c="74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SAVOMA MEDICINALI SPA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EQIRUS SRL</text:p>
          </table:table-cell>
          <table:table-cell table:style-name="ce3" office:value-type="string" calcext:value-type="string">
            <text:p>IGIENE E SANITA' PUBBLICA <text:s text:c="74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SEQIRUS SRL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EROM MEDICAL TECHNOLOGY SRL</text:p>
          </table:table-cell>
          <table:table-cell table:style-name="ce3" office:value-type="string" calcext:value-type="string">
            <text:p>AREA EMERGENZA <text:s text:c="85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SEROM MEDICAL TECHNOLOGY SRL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ERVIER ITALIA S.P.A.</text:p>
          </table:table-cell>
          <table:table-cell table:style-name="ce3" office:value-type="string" calcext:value-type="string">
            <text:p>AREA EMERGENZA <text:s text:c="85"/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CARDIO-VASCOLARE <text:s text:c="78"/>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SERVIER ITALIA S.P.A. Totale</text:p>
          </table:table-cell>
          <table:table-cell table:style-name="ce10"/>
          <table:table-cell table:style-name="ce16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HIRE ITALIA S.R.L.</text:p>
          </table:table-cell>
          <table:table-cell table:style-name="ce3" office:value-type="string" calcext:value-type="string">
            <text:p>AREA MATERNO INFANTILE <text:s text:c="77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MEDICA SPECIALISTICA <text:s text:c="74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MATERNO INFANTILE: AREA PEDIATRICA <text:s text:c="60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MEDICO: AREA MEDICINA INTERNA <text:s text:c="65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MEDICO: AREA NEFRO E DIALISI <text:s text:c="66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SHIRE ITALIA S.R.L. Totale</text:p>
          </table:table-cell>
          <table:table-cell table:style-name="ce10"/>
          <table:table-cell table:style-name="ce16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IAD SPA</text:p>
          </table:table-cell>
          <table:table-cell table:style-name="ce3" office:value-type="string" calcext:value-type="string">
            <text:p>DIP. NEUROSCIENZE: AREA NEUROLOGICA <text:s text:c="64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SIAD SPA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IAPEC SERVIZI SRL</text:p>
          </table:table-cell>
          <table:table-cell table:style-name="ce3" office:value-type="string" calcext:value-type="string">
            <text:p>AREA SERVIZI <text:s text:c="87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SIAPEC SERVIZI SRL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IBIOC</text:p>
          </table:table-cell>
          <table:table-cell table:style-name="ce3" office:value-type="string" calcext:value-type="string">
            <text:p>AREA SERVIZI <text:s text:c="87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SIBIOC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IEMENS MEDICAL SOLUTIONS DIAG</text:p>
          </table:table-cell>
          <table:table-cell table:style-name="ce3" office:value-type="string" calcext:value-type="string">
            <text:p>DIP. LABORATORIO E SERVIZI: AREA PATOLOGIA CLINICA <text:s text:c="49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SIEMENS MEDICAL SOLUTIONS DIAG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IMTI SERVIZI SRL</text:p>
          </table:table-cell>
          <table:table-cell table:style-name="ce3" office:value-type="string" calcext:value-type="string">
            <text:p>AREA SERVIZI <text:s text:c="87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SIMTI SERVIZI SRL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INTEX SERVIZI SRL</text:p>
          </table:table-cell>
          <table:table-cell table:style-name="ce3" office:value-type="string" calcext:value-type="string">
            <text:p>SERVIZIO OSPEDALIERO PROVINCIALE <text:s text:c="67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SINTEX SERVIZI SRL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IRAM S.P.A.</text:p>
          </table:table-cell>
          <table:table-cell table:style-name="ce3" office:value-type="string" calcext:value-type="string">
            <text:p>DIPARTIMENTO INFRASTRUTTURE <text:s text:c="72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SIRAM S.P.A.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MART FARMA SRL</text:p>
          </table:table-cell>
          <table:table-cell table:style-name="ce3" office:value-type="string" calcext:value-type="string">
            <text:p>AREA MATERNO INFANTILE <text:s text:c="77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SMART FARMA SRL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MITH &amp; NEPHEW</text:p>
          </table:table-cell>
          <table:table-cell table:style-name="ce3" office:value-type="string" calcext:value-type="string">
            <text:p>AREA CHIRURGICA <text:s text:c="84"/>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ORTOPEDICO <text:s text:c="84"/>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SMITH &amp; NEPHEW Totale</text:p>
          </table:table-cell>
          <table:table-cell table:style-name="ce10"/>
          <table:table-cell table:style-name="ce16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OBI SWEDISCH ORPHAN BIOVITRUM</text:p>
          </table:table-cell>
          <table:table-cell table:style-name="ce3" office:value-type="string" calcext:value-type="string">
            <text:p>AREA CHIRURGICA <text:s text:c="84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SOBI SWEDISCH ORPHAN BIOVITRUM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OFAR S.P.A.</text:p>
          </table:table-cell>
          <table:table-cell table:style-name="ce3" office:value-type="string" calcext:value-type="string">
            <text:p>AREA CHIRURGICA <text:s text:c="84"/>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CHIRURGICO <text:s text:c="84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MEDICO: AREA MEDICINA INTERNA <text:s text:c="65"/>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SOFAR S.P.A. Totale</text:p>
          </table:table-cell>
          <table:table-cell table:style-name="ce10"/>
          <table:table-cell table:style-name="ce16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OOFT ITALIA SPA</text:p>
          </table:table-cell>
          <table:table-cell table:style-name="ce3" office:value-type="string" calcext:value-type="string">
            <text:p>AREA MATERNO INFANTILE <text:s text:c="77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SOOFT ITALIA SPA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PINDIAL S.P.A.</text:p>
          </table:table-cell>
          <table:table-cell table:style-name="ce3" office:value-type="string" calcext:value-type="string">
            <text:p>AREA MEDICA SPECIALISTICA <text:s text:c="74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SPINDIAL S.P.A.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TALLERGENES ITALIA S.R.L.</text:p>
          </table:table-cell>
          <table:table-cell table:style-name="ce3" office:value-type="string" calcext:value-type="string">
            <text:p>AREA MATERNO INFANTILE <text:s text:c="77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STALLERGENES ITALIA S.R.L.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TART PROMOTION S.R.L.</text:p>
          </table:table-cell>
          <table:table-cell table:style-name="ce3" office:value-type="string" calcext:value-type="string">
            <text:p>AREA SERVIZI <text:s text:c="87"/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START PROMOTION S.R.L. Totale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TRYKER ITALIA S.R.L.</text:p>
          </table:table-cell>
          <table:table-cell table:style-name="ce3" office:value-type="string" calcext:value-type="string">
            <text:p>AREA CHIRURGICA <text:s text:c="84"/>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STRYKER ITALIA S.R.L. Totale</text:p>
          </table:table-cell>
          <table:table-cell table:style-name="ce10"/>
          <table:table-cell table:style-name="ce16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TUDIO E.R. CONGRESSI SRL</text:p>
          </table:table-cell>
          <table:table-cell table:style-name="ce3" office:value-type="string" calcext:value-type="string">
            <text:p>DIP. MEDICO: AREA MEDICINA INTERNA <text:s text:c="65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STUDIO E.R. CONGRESSI SRL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UMMEET SRL</text:p>
          </table:table-cell>
          <table:table-cell table:style-name="ce3" office:value-type="string" calcext:value-type="string">
            <text:p>AREA MEDICA <text:s text:c="88"/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SUMMEET SRL Totale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TAKEDA ITALIA FARMACEUTICI</text:p>
          </table:table-cell>
          <table:table-cell table:style-name="ce3" office:value-type="string" calcext:value-type="string">
            <text:p>AREA CHIRURGICA SPECIALISTICA <text:s text:c="70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TAKEDA ITALIA FARMACEUTICI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TARGET MOTIVATION CONGRESSI</text:p>
          </table:table-cell>
          <table:table-cell table:style-name="ce3" office:value-type="string" calcext:value-type="string">
            <text:p>AREA MEDICA <text:s text:c="88"/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MEDICO: AREA NEFRO E DIALISI <text:s text:c="66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TARGET MOTIVATION CONGRESSI Totale</text:p>
          </table:table-cell>
          <table:table-cell table:style-name="ce10"/>
          <table:table-cell table:style-name="ce16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TECHNOLOGIC SRL</text:p>
          </table:table-cell>
          <table:table-cell table:style-name="ce3" office:value-type="string" calcext:value-type="string">
            <text:p>AREA SERVIZI <text:s text:c="87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DIAGNOSTICA PER IMMAGINI <text:s text:c="70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TECHNOLOGIC SRL Totale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TECNOLOGIE AVANZATE T.A. SRL</text:p>
          </table:table-cell>
          <table:table-cell table:style-name="ce3" office:value-type="string" calcext:value-type="string">
            <text:p>AREA MEDICA SPECIALISTICA <text:s text:c="74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TECNOLOGIE AVANZATE T.A. SRL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TEVA ITALIA S.R.L.</text:p>
          </table:table-cell>
          <table:table-cell table:style-name="ce3" office:value-type="string" calcext:value-type="string">
            <text:p>DIP. LABORATORIO E SERVIZI: FARMACIE OSPEDALIERE <text:s text:c="51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NEUROSCIENZE: AREA NEUROLOGICA <text:s text:c="64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TEVA ITALIA S.R.L. Totale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THERAMEX SRL</text:p>
          </table:table-cell>
          <table:table-cell table:style-name="ce3" office:value-type="string" calcext:value-type="string">
            <text:p>AREA CURE PRIMARIE <text:s text:c="81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THERAMEX SRL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THERMOFISHER SCIENTIFIC BRAHMS</text:p>
          </table:table-cell>
          <table:table-cell table:style-name="ce3" office:value-type="string" calcext:value-type="string">
            <text:p>AREA SERVIZI <text:s text:c="87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THERMOFISHER SCIENTIFIC BRAHMS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TIMED SRL</text:p>
          </table:table-cell>
          <table:table-cell table:style-name="ce3" office:value-type="string" calcext:value-type="string">
            <text:p>DIP. ANESTESIA E RIANIMAZIONE <text:s text:c="70"/>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TIMED SRL Totale</text:p>
          </table:table-cell>
          <table:table-cell table:style-name="ce10"/>
          <table:table-cell table:style-name="ce16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UCB PHARMA SPA</text:p>
          </table:table-cell>
          <table:table-cell table:style-name="ce3" office:value-type="string" calcext:value-type="string">
            <text:p>AREA EMERGENZA <text:s text:c="85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CHIRURGICO <text:s text:c="84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UCB PHARMA SPA Totale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UNIFARCO SPA</text:p>
          </table:table-cell>
          <table:table-cell table:style-name="ce3" office:value-type="string" calcext:value-type="string">
            <text:p>AREA MEDICA SPECIALISTICA <text:s text:c="74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UNIFARCO SPA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UVET GLOBAL BUSSINES TRAVEL</text:p>
          </table:table-cell>
          <table:table-cell table:style-name="ce3" office:value-type="string" calcext:value-type="string">
            <text:p>AREA EMERGENZA <text:s text:c="85"/>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MEDICA <text:s text:c="88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CARDIO-VASCOLARE <text:s text:c="78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MEDICO: AREA MEDICINA INTERNA <text:s text:c="65"/>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UVET GLOBAL BUSSINES TRAVEL Totale</text:p>
          </table:table-cell>
          <table:table-cell table:style-name="ce10"/>
          <table:table-cell table:style-name="ce16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VALETUDO SRL</text:p>
          </table:table-cell>
          <table:table-cell table:style-name="ce3" office:value-type="string" calcext:value-type="string">
            <text:p>AREA MEDICA SPECIALISTICA <text:s text:c="74"/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VALETUDO SRL Totale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VENTANA GROUP SANCARLO VIAGGI</text:p>
          </table:table-cell>
          <table:table-cell table:style-name="ce3" office:value-type="string" calcext:value-type="string">
            <text:p>AREA CHIRURGICA <text:s text:c="84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EMERGENZA <text:s text:c="85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VENTANA GROUP SANCARLO VIAGGI Totale</text:p>
          </table:table-cell>
          <table:table-cell table:style-name="ce10"/>
          <table:table-cell table:style-name="ce16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VIFOR PHARMA ITALIA SRL</text:p>
          </table:table-cell>
          <table:table-cell table:style-name="ce3" office:value-type="string" calcext:value-type="string">
            <text:p>AREA MEDICA <text:s text:c="88"/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MEDICA SPECIALISTICA <text:s text:c="74"/>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CHIRURGICO <text:s text:c="84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VIFOR PHARMA ITALIA SRL Totale</text:p>
          </table:table-cell>
          <table:table-cell table:style-name="ce10"/>
          <table:table-cell table:style-name="ce16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VIVISOL</text:p>
          </table:table-cell>
          <table:table-cell table:style-name="ce3" office:value-type="string" calcext:value-type="string">
            <text:p>AREA MEDICA SPECIALISTICA <text:s text:c="74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VIVISOL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W.L. GORE &amp; ASSOCIATI S.R.L.</text:p>
          </table:table-cell>
          <table:table-cell table:style-name="ce3" office:value-type="string" calcext:value-type="string">
            <text:p>AREA EMERGENZA <text:s text:c="85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W.L. GORE &amp; ASSOCIATI S.R.L. Totale</text:p>
          </table:table-cell>
          <table:table-cell table:style-name="ce10"/>
          <table:table-cell table:style-name="ce1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WALDNER</text:p>
          </table:table-cell>
          <table:table-cell table:style-name="ce3" office:value-type="string" calcext:value-type="string">
            <text:p>AREA CHIRURGICA SPECIALISTICA <text:s text:c="70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SERVIZI <text:s text:c="87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ORTOPEDICO <text:s text:c="84"/>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WALDNER Totale</text:p>
          </table:table-cell>
          <table:table-cell table:style-name="ce10"/>
          <table:table-cell table:style-name="ce16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ZAMBON ITALIA SRL</text:p>
          </table:table-cell>
          <table:table-cell table:style-name="ce3" office:value-type="string" calcext:value-type="string">
            <text:p>AREA CHIRURGICA <text:s text:c="84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CHIRURGICA SPECIALISTICA <text:s text:c="70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EMERGENZA <text:s text:c="85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TAFF DEL SERVIZIO OSPEDALIERO PROVINCIALE <text:s text:c="57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ZAMBON ITALIA SRL Totale</text:p>
          </table:table-cell>
          <table:table-cell table:style-name="ce10"/>
          <table:table-cell table:style-name="ce16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ZELGER</text:p>
          </table:table-cell>
          <table:table-cell table:style-name="ce3" office:value-type="string" calcext:value-type="string">
            <text:p>AREA CHIRURGICA SPECIALISTICA <text:s text:c="70"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NEUROSCIENZE: AREA TESTA-COLLO <text:s text:c="64"/>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ZELGER Totale</text:p>
          </table:table-cell>
          <table:table-cell table:style-name="ce10"/>
          <table:table-cell table:style-name="ce16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ZIMMER S.R.L.</text:p>
          </table:table-cell>
          <table:table-cell table:style-name="ce3" office:value-type="string" calcext:value-type="string">
            <text:p>AREA CHIRURGICA <text:s text:c="84"/>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EMERGENZA <text:s text:c="85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SERVIZI <text:s text:c="87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ANESTESIA E RIANIMAZIONE <text:s text:c="70"/>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ORTOPEDICO <text:s text:c="84"/>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. RIABILITAZIONE <text:s text:c="80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ERVIZIO OSPEDALIERO PROVINCIALE <text:s text:c="67"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ZIMMER S.R.L. Totale</text:p>
          </table:table-cell>
          <table:table-cell table:style-name="ce10"/>
          <table:table-cell table:style-name="ce16"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Totale complessivo</text:p>
          </table:table-cell>
          <table:table-cell table:style-name="ce11"/>
          <table:table-cell table:style-name="ce17" office:value-type="float" office:value="661" calcext:value-type="float">
            <text:p>661</text:p>
          </table:table-cell>
          <table:table-cell table:number-columns-repeated="1021"/>
        </table:table-row>
        <table:table-row table:style-name="ro2" table:number-rows-repeated="10479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PONSORIZZAZIONI_2018" table:style-name="ta1">
        <table:table-column table:style-name="co6" table:visibility="collapse" table:default-cell-style-name="ce2"/>
        <table:table-column table:style-name="co7" table:visibility="collapse" table:default-cell-style-name="ce2"/>
        <table:table-column table:style-name="co8" table:visibility="collapse" table:default-cell-style-name="ce2"/>
        <table:table-column table:style-name="co9" table:visibility="collapse" table:default-cell-style-name="ce2"/>
        <table:table-column table:style-name="co10" table:default-cell-style-name="ce1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4" table:number-columns-repeated="1013" table:default-cell-style-name="ce2"/>
        <table:table-row table:style-name="ro3">
          <table:table-cell table:number-columns-repeated="4"/>
          <table:table-cell table:style-name="ce20" office:value-type="string" calcext:value-type="string" table:number-columns-spanned="7" table:number-rows-spanned="1">
            <text:p>SPONSORIZZAZIONI AUTORIZZATE - ANNO 2018</text:p>
          </table:table-cell>
          <table:covered-table-cell table:number-columns-repeated="6"/>
          <table:table-cell table:number-columns-repeated="1013"/>
        </table:table-row>
        <table:table-row table:style-name="ro4">
          <table:table-cell table:style-name="ce18" office:value-type="string" calcext:value-type="string">
            <text:p>MATRICOLA</text:p>
          </table:table-cell>
          <table:table-cell table:style-name="ce18" office:value-type="string" calcext:value-type="string">
            <text:p>COGNOME</text:p>
          </table:table-cell>
          <table:table-cell table:number-columns-repeated="2" table:style-name="ce18" office:value-type="string" calcext:value-type="string">
            <text:p>NOME</text:p>
          </table:table-cell>
          <table:table-cell table:style-name="ce21" office:value-type="string" calcext:value-type="string">
            <text:p>PROFESSIONE</text:p>
          </table:table-cell>
          <table:table-cell table:style-name="ce21" office:value-type="string" calcext:value-type="string">
            <text:p>UNITA' OPERATIVA</text:p>
          </table:table-cell>
          <table:table-cell table:style-name="ce21" office:value-type="string" calcext:value-type="string">
            <text:p>AREA</text:p>
          </table:table-cell>
          <table:table-cell table:style-name="ce21" office:value-type="string" calcext:value-type="string">
            <text:p>TITOLO CORSO</text:p>
          </table:table-cell>
          <table:table-cell table:style-name="ce21" office:value-type="string" calcext:value-type="string">
            <text:p>LUOGO</text:p>
          </table:table-cell>
          <table:table-cell table:style-name="ce21" office:value-type="string" calcext:value-type="string">
            <text:p>ISTITUTO CONTRATTUALE</text:p>
          </table:table-cell>
          <table:table-cell table:style-name="ce21" office:value-type="string" calcext:value-type="string">
            <text:p>SPONSOR</text:p>
          </table:table-cell>
          <table:table-cell table:style-name="ce12" table:number-columns-repeated="1013"/>
        </table:table-row>
        <table:table-row table:style-name="ro5">
          <table:table-cell table:style-name="ce19" office:value-type="string" calcext:value-type="string">
            <text:p>17683 <text:s text:c="4"/></text:p>
          </table:table-cell>
          <table:table-cell table:style-name="ce19" office:value-type="string" calcext:value-type="string">
            <text:p>ABATI <text:s text:c="24"/></text:p>
          </table:table-cell>
          <table:table-cell table:style-name="ce19" office:value-type="string" calcext:value-type="string">
            <text:p>CARLO <text:s text:c="24"/></text:p>
          </table:table-cell>
          <table:table-cell table:style-name="ce19" table:formula="of:=CONCATENATE([.B3];&quot; &quot;;[.C3])" office:value-type="string" office:string-value="ABATI                          CARLO                         " calcext:value-type="string">
            <text:p>ABATI <text:s text:c="25"/>CARLO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URE PALLIATIVE - Ambito Territoriale <text:s/>Valle dell'Adige <text:s text:c="344"/></text:p>
          </table:table-cell>
          <table:table-cell table:style-name="ce19" office:value-type="string" calcext:value-type="string">
            <text:p>AREA CURE PRIMARIE <text:s text:c="81"/></text:p>
          </table:table-cell>
          <table:table-cell table:style-name="ce19" office:value-type="string" calcext:value-type="string">
            <text:p>SKILLS INTERACTION SUPPORTIVE CARE IN CANCER PATIENTS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KYOWA KIRIN SRL</text:p>
          </table:table-cell>
          <table:table-cell table:number-columns-repeated="1013"/>
        </table:table-row>
        <table:table-row table:style-name="ro5">
          <table:table-cell table:style-name="ce19" office:value-type="string" calcext:value-type="string">
            <text:p>33 <text:s text:c="7"/></text:p>
          </table:table-cell>
          <table:table-cell table:style-name="ce19" office:value-type="string" calcext:value-type="string">
            <text:p>ADAMI <text:s text:c="24"/></text:p>
          </table:table-cell>
          <table:table-cell table:style-name="ce19" office:value-type="string" calcext:value-type="string">
            <text:p>FLAVIANO <text:s text:c="21"/></text:p>
          </table:table-cell>
          <table:table-cell table:style-name="ce19" table:formula="of:=CONCATENATE([.B4];&quot; &quot;;[.C4])" office:value-type="string" office:string-value="ADAMI                          FLAVIANO                      " calcext:value-type="string">
            <text:p>ADAMI <text:s text:c="25"/>FLAVIANO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NEUMOLOGIA - Struttura Ospedaliera di Arco <text:s text:c="356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I DEVICE INALATORI NELLA GOVERNANCE DELLE MALATTIE DELLE VIE AEREE</text:p>
          </table:table-cell>
          <table:table-cell table:style-name="ce19" office:value-type="string" calcext:value-type="string">
            <text:p>VERONA (VR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MENARINI SRL</text:p>
          </table:table-cell>
          <table:table-cell table:number-columns-repeated="1013"/>
        </table:table-row>
        <table:table-row table:style-name="ro6">
          <table:table-cell table:style-name="ce19" office:value-type="string" calcext:value-type="string">
            <text:p>19739 <text:s text:c="4"/></text:p>
          </table:table-cell>
          <table:table-cell table:style-name="ce19" office:value-type="string" calcext:value-type="string">
            <text:p>AGARWAL <text:s text:c="22"/></text:p>
          </table:table-cell>
          <table:table-cell table:style-name="ce19" office:value-type="string" calcext:value-type="string">
            <text:p>NIVEDITA <text:s text:c="21"/></text:p>
          </table:table-cell>
          <table:table-cell table:style-name="ce19" table:formula="of:=CONCATENATE([.B5];&quot; &quot;;[.C5])" office:value-type="string" office:string-value="AGARWAL                        NIVEDITA                      " calcext:value-type="string">
            <text:p>AGARWAL <text:s text:c="23"/>NIVEDITA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RADIOLOGIA DIAGNOSTICA - Struttura ospedaliera S. Maria del Carmine - Rovereto <text:s text:c="321"/></text:p>
          </table:table-cell>
          <table:table-cell table:style-name="ce19" office:value-type="string" calcext:value-type="string">
            <text:p>AREA SERVIZI <text:s text:c="87"/></text:p>
          </table:table-cell>
          <table:table-cell table:style-name="ce19" office:value-type="string" calcext:value-type="string">
            <text:p>SIMPOSIO MRI - SEUL</text:p>
          </table:table-cell>
          <table:table-cell table:style-name="ce19" office:value-type="string" calcext:value-type="string">
            <text:p>COREA DEL SUD (E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BRACCO SUISSE SA</text:p>
          </table:table-cell>
          <table:table-cell table:number-columns-repeated="1013"/>
        </table:table-row>
        <table:table-row table:style-name="ro7">
          <table:table-cell table:style-name="ce19" office:value-type="string" calcext:value-type="string">
            <text:p>19125 <text:s text:c="4"/></text:p>
          </table:table-cell>
          <table:table-cell table:style-name="ce19" office:value-type="string" calcext:value-type="string">
            <text:p>AGOSTINI <text:s text:c="21"/></text:p>
          </table:table-cell>
          <table:table-cell table:style-name="ce19" office:value-type="string" calcext:value-type="string">
            <text:p>PAOLA <text:s text:c="24"/></text:p>
          </table:table-cell>
          <table:table-cell table:style-name="ce19" table:formula="of:=CONCATENATE([.B6];&quot; &quot;;[.C6])" office:value-type="string" office:string-value="AGOSTINI                       PAOLA                         " calcext:value-type="string">
            <text:p>AGOSTINI <text:s text:c="22"/>PAOLA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ENTRO TRASFUSIONALE ED IMMUNOEMATOLOGIA - Struttura ospedaliera S. Chiara - Trento <text:s text:c="316"/></text:p>
          </table:table-cell>
          <table:table-cell table:style-name="ce19" office:value-type="string" calcext:value-type="string">
            <text:p>DIP. LABORATORIO E SERVIZI: S.I.T. <text:s text:c="65"/></text:p>
          </table:table-cell>
          <table:table-cell table:style-name="ce19" office:value-type="string" calcext:value-type="string">
            <text:p>11TH ANNUAL CONGRESS OF THE EUROPEAN ASSOCIATION OF HAEMOPHILIA AND ALLIED DISORDERS</text:p>
            <text:p>MADRID</text:p>
          </table:table-cell>
          <table:table-cell table:style-name="ce19" office:value-type="string" calcext:value-type="string">
            <text:p>SPAGNA (E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BAYER S.P.A.</text:p>
          </table:table-cell>
          <table:table-cell table:number-columns-repeated="1013"/>
        </table:table-row>
        <table:table-row table:style-name="ro8">
          <table:table-cell table:style-name="ce19" office:value-type="string" calcext:value-type="string">
            <text:p>19125 <text:s text:c="4"/></text:p>
          </table:table-cell>
          <table:table-cell table:style-name="ce19" office:value-type="string" calcext:value-type="string">
            <text:p>AGOSTINI <text:s text:c="21"/></text:p>
          </table:table-cell>
          <table:table-cell table:style-name="ce19" office:value-type="string" calcext:value-type="string">
            <text:p>PAOLA <text:s text:c="24"/></text:p>
          </table:table-cell>
          <table:table-cell table:style-name="ce19" table:formula="of:=CONCATENATE([.B7];&quot; &quot;;[.C7])" office:value-type="string" office:string-value="AGOSTINI                       PAOLA                         " calcext:value-type="string">
            <text:p>AGOSTINI <text:s text:c="22"/>PAOLA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ENTRO TRASFUSIONALE ED IMMUNOEMATOLOGIA - Struttura ospedaliera S. Chiara - Trento <text:s text:c="316"/></text:p>
          </table:table-cell>
          <table:table-cell table:style-name="ce19" office:value-type="string" calcext:value-type="string">
            <text:p>DIP. LABORATORIO E SERVIZI: S.I.T. <text:s text:c="65"/></text:p>
          </table:table-cell>
          <table:table-cell table:style-name="ce19" office:value-type="string" calcext:value-type="string">
            <text:p>HAEMODOL - EMOFILIA E DOLORE: CALL TO ACTION</text:p>
          </table:table-cell>
          <table:table-cell table:style-name="ce19" office:value-type="string" calcext:value-type="string">
            <text:p>BOLOGNA (BO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COLLAGE S.P.A.</text:p>
          </table:table-cell>
          <table:table-cell table:number-columns-repeated="1013"/>
        </table:table-row>
        <table:table-row table:style-name="ro8">
          <table:table-cell table:style-name="ce19" office:value-type="string" calcext:value-type="string">
            <text:p>69 <text:s text:c="7"/></text:p>
          </table:table-cell>
          <table:table-cell table:style-name="ce19" office:value-type="string" calcext:value-type="string">
            <text:p>AGOSTINI <text:s text:c="21"/></text:p>
          </table:table-cell>
          <table:table-cell table:style-name="ce19" office:value-type="string" calcext:value-type="string">
            <text:p>ROBERTA <text:s text:c="22"/></text:p>
          </table:table-cell>
          <table:table-cell table:style-name="ce19" table:formula="of:=CONCATENATE([.B8];&quot; &quot;;[.C8])" office:value-type="string" office:string-value="AGOSTINI                       ROBERTA                       " calcext:value-type="string">
            <text:p>AGOSTINI <text:s text:c="22"/>ROBERTA <text:s text:c="22"/></text:p>
          </table:table-cell>
          <table:table-cell table:style-name="ce22" office:value-type="string" calcext:value-type="string">
            <text:p>INFERMIERE</text:p>
          </table:table-cell>
          <table:table-cell table:style-name="ce19" office:value-type="string" calcext:value-type="string">
            <text:p>CARDIOLOGIA - Struttura ospedaliera S. Chiara - Trento <text:s text:c="345"/></text:p>
          </table:table-cell>
          <table:table-cell table:style-name="ce19" office:value-type="string" calcext:value-type="string">
            <text:p>AREA EMERGENZA <text:s text:c="85"/></text:p>
          </table:table-cell>
          <table:table-cell table:style-name="ce19" office:value-type="string" calcext:value-type="string">
            <text:p>IL FOLLOW-UP DEI DISPOSITIVI IMPIANTABILI CLOSING DAY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Permesso <text:s text:c="41"/></text:p>
          </table:table-cell>
          <table:table-cell table:style-name="ce19" office:value-type="string" calcext:value-type="string">
            <text:p>BOSTON</text:p>
          </table:table-cell>
          <table:table-cell table:number-columns-repeated="1013"/>
        </table:table-row>
        <table:table-row table:style-name="ro8">
          <table:table-cell table:style-name="ce19" office:value-type="string" calcext:value-type="string">
            <text:p>21018 <text:s text:c="4"/></text:p>
          </table:table-cell>
          <table:table-cell table:style-name="ce19" office:value-type="string" calcext:value-type="string">
            <text:p>AGUGIARO <text:s text:c="21"/></text:p>
          </table:table-cell>
          <table:table-cell table:style-name="ce19" office:value-type="string" calcext:value-type="string">
            <text:p>FLORA <text:s text:c="24"/></text:p>
          </table:table-cell>
          <table:table-cell table:style-name="ce19" table:formula="of:=CONCATENATE([.B9];&quot; &quot;;[.C9])" office:value-type="string" office:string-value="AGUGIARO                       FLORA                         " calcext:value-type="string">
            <text:p>AGUGIARO <text:s text:c="22"/>FLORA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GASTROENTEROLOGIA - Struttura ospedaliera S. Chiara - Trento <text:s text:c="339"/></text:p>
          </table:table-cell>
          <table:table-cell table:style-name="ce19" office:value-type="string" calcext:value-type="string">
            <text:p>DIP. CHIRURGICO <text:s text:c="84"/></text:p>
          </table:table-cell>
          <table:table-cell table:style-name="ce19" office:value-type="string" calcext:value-type="string">
            <text:p>20TH AISF PRE-MEETING COURSE - 51TH AISF ANNUAL MEETING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ALFASIGMA SPA</text:p>
          </table:table-cell>
          <table:table-cell table:number-columns-repeated="1013"/>
        </table:table-row>
        <table:table-row table:style-name="ro9">
          <table:table-cell table:style-name="ce19" office:value-type="string" calcext:value-type="string">
            <text:p>21869 <text:s text:c="4"/></text:p>
          </table:table-cell>
          <table:table-cell table:style-name="ce19" office:value-type="string" calcext:value-type="string">
            <text:p>ALESSI <text:s text:c="23"/></text:p>
          </table:table-cell>
          <table:table-cell table:style-name="ce19" office:value-type="string" calcext:value-type="string">
            <text:p>SALVATORE <text:s text:c="20"/></text:p>
          </table:table-cell>
          <table:table-cell table:style-name="ce19" table:formula="of:=CONCATENATE([.B10];&quot; &quot;;[.C10])" office:value-type="string" office:string-value="ALESSI                         SALVATORE                     " calcext:value-type="string">
            <text:p>ALESSI <text:s text:c="24"/>SALVATORE <text:s text:c="20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CULISTICA - Struttura ospedaliera S. Maria del Carmine - Rovereto <text:s text:c="333"/></text:p>
          </table:table-cell>
          <table:table-cell table:style-name="ce19" office:value-type="string" calcext:value-type="string">
            <text:p>AREA CHIRURGICA SPECIALISTICA <text:s text:c="70"/></text:p>
          </table:table-cell>
          <table:table-cell table:style-name="ce19" office:value-type="string" calcext:value-type="string">
            <text:p>CORSO BASE DI CHIRURGIA DELLA CATARATTA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ALCON -LINEA FARMACO</text:p>
          </table:table-cell>
          <table:table-cell table:number-columns-repeated="1013"/>
        </table:table-row>
        <table:table-row table:style-name="ro9">
          <table:table-cell table:style-name="ce19" office:value-type="string" calcext:value-type="string">
            <text:p>142 <text:s text:c="6"/></text:p>
          </table:table-cell>
          <table:table-cell table:style-name="ce19" office:value-type="string" calcext:value-type="string">
            <text:p>ALUMKARA <text:s text:c="21"/></text:p>
          </table:table-cell>
          <table:table-cell table:style-name="ce19" office:value-type="string" calcext:value-type="string">
            <text:p>BRIGITT D. <text:s text:c="19"/></text:p>
          </table:table-cell>
          <table:table-cell table:style-name="ce19" table:formula="of:=CONCATENATE([.B11];&quot; &quot;;[.C11])" office:value-type="string" office:string-value="ALUMKARA                       BRIGITT D.                    " calcext:value-type="string">
            <text:p>ALUMKARA <text:s text:c="22"/>BRIGITT D. <text:s text:c="19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SICHIATRIA - Ambito Territoriale <text:s/>Valle dell'Adige <text:s text:c="348"/></text:p>
          </table:table-cell>
          <table:table-cell table:style-name="ce19" office:value-type="string" calcext:value-type="string">
            <text:p>DIP. SALUTE MENTALE: AREA PSICHIATRICA <text:s text:c="61"/></text:p>
          </table:table-cell>
          <table:table-cell table:style-name="ce19" office:value-type="string" calcext:value-type="string">
            <text:p>DEPRESSION ON - AIR TREATMENT-RESISTANT DEPRESSION</text:p>
          </table:table-cell>
          <table:table-cell table:style-name="ce19" office:value-type="string" calcext:value-type="string">
            <text:p>VERONA (VR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OCM COMUNICAZIONI SNC</text:p>
          </table:table-cell>
          <table:table-cell table:number-columns-repeated="1013"/>
        </table:table-row>
        <table:table-row table:style-name="ro10">
          <table:table-cell table:style-name="ce19" office:value-type="string" calcext:value-type="string">
            <text:p>145 <text:s text:c="6"/></text:p>
          </table:table-cell>
          <table:table-cell table:style-name="ce19" office:value-type="string" calcext:value-type="string">
            <text:p>AMADEI <text:s text:c="23"/></text:p>
          </table:table-cell>
          <table:table-cell table:style-name="ce19" office:value-type="string" calcext:value-type="string">
            <text:p>MARIA ELENA <text:s text:c="18"/></text:p>
          </table:table-cell>
          <table:table-cell table:style-name="ce19" table:formula="of:=CONCATENATE([.B12];&quot; &quot;;[.C12])" office:value-type="string" office:string-value="AMADEI                         MARIA ELENA                   " calcext:value-type="string">
            <text:p>AMADEI <text:s text:c="24"/>MARIA ELENA <text:s text:c="18"/></text:p>
          </table:table-cell>
          <table:table-cell table:style-name="ce22" office:value-type="string" calcext:value-type="string">
            <text:p>INFERMIERE</text:p>
          </table:table-cell>
          <table:table-cell table:style-name="ce19" office:value-type="string" calcext:value-type="string">
            <text:p>GASTROENTEROLOGIA - Struttura ospedaliera S. Chiara - Trento <text:s text:c="339"/></text:p>
          </table:table-cell>
          <table:table-cell table:style-name="ce19" office:value-type="string" calcext:value-type="string">
            <text:p>AREA CHIRURGICA SPECIALISTICA <text:s text:c="70"/></text:p>
          </table:table-cell>
          <table:table-cell table:style-name="ce19" office:value-type="string" calcext:value-type="string">
            <text:p>28° CONGRESSO NAZIONALE ANOTE/ANIGEA LA COMPLESSITÀ PROFESSIONALE IN ENDOSCOPIA E GASTROENTEROLOGIA: DALLA MULTIDISCIPLINARIETÀ ALLA TRANSDISCIPLINARIETÀ</text:p>
          </table:table-cell>
          <table:table-cell table:style-name="ce19" office:value-type="string" calcext:value-type="string">
            <text:p>MONTESILVANO (P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PROMED SRL</text:p>
          </table:table-cell>
          <table:table-cell table:number-columns-repeated="1013"/>
        </table:table-row>
        <table:table-row table:style-name="ro11">
          <table:table-cell table:style-name="ce19" office:value-type="string" calcext:value-type="string">
            <text:p>19041 <text:s text:c="4"/></text:p>
          </table:table-cell>
          <table:table-cell table:style-name="ce19" office:value-type="string" calcext:value-type="string">
            <text:p>ANGHEBEN <text:s text:c="21"/></text:p>
          </table:table-cell>
          <table:table-cell table:style-name="ce19" office:value-type="string" calcext:value-type="string">
            <text:p>CARLO <text:s text:c="24"/></text:p>
          </table:table-cell>
          <table:table-cell table:style-name="ce19" table:formula="of:=CONCATENATE([.B13];&quot; &quot;;[.C13])" office:value-type="string" office:string-value="ANGHEBEN                       CARLO                         " calcext:value-type="string">
            <text:p>ANGHEBEN <text:s text:c="22"/>CARLO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ARDIOLOGIA - Struttura ospedaliera S. Maria del Carmine - Rovereto <text:s text:c="332"/></text:p>
          </table:table-cell>
          <table:table-cell table:style-name="ce19" office:value-type="string" calcext:value-type="string">
            <text:p>AREA EMERGENZA <text:s text:c="85"/></text:p>
          </table:table-cell>
          <table:table-cell table:style-name="ce19" office:value-type="string" calcext:value-type="string">
            <text:p>2018 SIGNALS SUMMIT IN BOSTON, MASSACHUSSETTS</text:p>
          </table:table-cell>
          <table:table-cell table:style-name="ce19" office:value-type="string" calcext:value-type="string">
            <text:p>STATI UNITI D'AMERICA (EE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BOSTON</text:p>
          </table:table-cell>
          <table:table-cell table:number-columns-repeated="1013"/>
        </table:table-row>
        <table:table-row table:style-name="ro12">
          <table:table-cell table:style-name="ce19" office:value-type="string" calcext:value-type="string">
            <text:p>17837 <text:s text:c="4"/></text:p>
          </table:table-cell>
          <table:table-cell table:style-name="ce19" office:value-type="string" calcext:value-type="string">
            <text:p>ANNESE <text:s text:c="23"/></text:p>
          </table:table-cell>
          <table:table-cell table:style-name="ce19" office:value-type="string" calcext:value-type="string">
            <text:p>FLORIANA <text:s text:c="21"/></text:p>
          </table:table-cell>
          <table:table-cell table:style-name="ce19" table:formula="of:=CONCATENATE([.B14];&quot; &quot;;[.C14])" office:value-type="string" office:string-value="ANNESE                         FLORIANA                      " calcext:value-type="string">
            <text:p>ANNESE <text:s text:c="24"/>FLORIANA <text:s text:c="21"/></text:p>
          </table:table-cell>
          <table:table-cell table:style-name="ce22" office:value-type="string" calcext:value-type="string">
            <text:p>TECNICO SANITARIO DI RADIOLOGIA MEDICA</text:p>
          </table:table-cell>
          <table:table-cell table:style-name="ce19" office:value-type="string" calcext:value-type="string">
            <text:p>MEDICINA NUCLEARE - Struttura ospedaliera S. Chiara - Trento <text:s text:c="339"/></text:p>
          </table:table-cell>
          <table:table-cell table:style-name="ce19" office:value-type="string" calcext:value-type="string">
            <text:p>AREA SERVIZI <text:s text:c="87"/></text:p>
          </table:table-cell>
          <table:table-cell table:style-name="ce19" office:value-type="string" calcext:value-type="string">
            <text:p>VII CONGRESSO NAZIONALE GICR - GRUPPO INTERDISCIPLINARE DI CHIMICA DEI RADIOFRAMACI</text:p>
          </table:table-cell>
          <table:table-cell table:style-name="ce19" office:value-type="string" calcext:value-type="string">
            <text:p>FERRARA (F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GAMMA SERVIZI SRL</text:p>
          </table:table-cell>
          <table:table-cell table:number-columns-repeated="1013"/>
        </table:table-row>
        <table:table-row table:style-name="ro13">
          <table:table-cell table:style-name="ce19" office:value-type="string" calcext:value-type="string">
            <text:p>21429 <text:s text:c="4"/></text:p>
          </table:table-cell>
          <table:table-cell table:style-name="ce19" office:value-type="string" calcext:value-type="string">
            <text:p>AQUILINA <text:s text:c="21"/></text:p>
          </table:table-cell>
          <table:table-cell table:style-name="ce19" office:value-type="string" calcext:value-type="string">
            <text:p>GIUSEPPE <text:s text:c="21"/></text:p>
          </table:table-cell>
          <table:table-cell table:style-name="ce19" table:formula="of:=CONCATENATE([.B15];&quot; &quot;;[.C15])" office:value-type="string" office:string-value="AQUILINA                       GIUSEPPE                      " calcext:value-type="string">
            <text:p>AQUILINA <text:s text:c="22"/>GIUSEPPE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ATOLOGIA CLINICA - Struttura ospedaliera S. Maria del Carmine - Rovereto <text:s text:c="326"/></text:p>
          </table:table-cell>
          <table:table-cell table:style-name="ce19" office:value-type="string" calcext:value-type="string">
            <text:p>AREA SERVIZI <text:s text:c="87"/></text:p>
          </table:table-cell>
          <table:table-cell table:style-name="ce19" office:value-type="string" calcext:value-type="string">
            <text:p>CORSO DI ISTRUZIONE PER UTILIZZATORI DI SISTEMI ACL TOP SERIE 50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INSTRUMENTATION LABORATORY</text:p>
          </table:table-cell>
          <table:table-cell table:number-columns-repeated="1013"/>
        </table:table-row>
        <table:table-row table:style-name="ro13">
          <table:table-cell table:style-name="ce19" office:value-type="string" calcext:value-type="string">
            <text:p>417 <text:s text:c="6"/></text:p>
          </table:table-cell>
          <table:table-cell table:style-name="ce19" office:value-type="string" calcext:value-type="string">
            <text:p>ARFIERO <text:s text:c="22"/></text:p>
          </table:table-cell>
          <table:table-cell table:style-name="ce19" office:value-type="string" calcext:value-type="string">
            <text:p>GIOVANNA CARLA <text:s text:c="15"/></text:p>
          </table:table-cell>
          <table:table-cell table:style-name="ce19" table:formula="of:=CONCATENATE([.B16];&quot; &quot;;[.C16])" office:value-type="string" office:string-value="ARFIERO                        GIOVANNA CARLA                " calcext:value-type="string">
            <text:p>ARFIERO <text:s text:c="23"/>GIOVANNA CARLA <text:s text:c="15"/></text:p>
          </table:table-cell>
          <table:table-cell table:style-name="ce22" office:value-type="string" calcext:value-type="string">
            <text:p>DIETISTA</text:p>
          </table:table-cell>
          <table:table-cell table:style-name="ce19" office:value-type="string" calcext:value-type="string">
            <text:p>DIETETICA E NUTRIZIONE CLINICA - Struttura ospedaliera S. Chiara - Trento <text:s text:c="326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CAMBIAMENTI ED INNOVAZIONE IN DIABETOLOGIA: DALL'EBM AL REAL WORLD - 5° EVENTO BRESCIA DIABETE</text:p>
          </table:table-cell>
          <table:table-cell table:style-name="ce19" office:value-type="string" calcext:value-type="string">
            <text:p>CASTENEDOLO (BS)</text:p>
          </table:table-cell>
          <table:table-cell table:style-name="ce19" office:value-type="string" calcext:value-type="string">
            <text:p>Permesso <text:s text:c="41"/></text:p>
          </table:table-cell>
          <table:table-cell table:style-name="ce19" office:value-type="string" calcext:value-type="string">
            <text:p>FMR SRL</text:p>
          </table:table-cell>
          <table:table-cell table:number-columns-repeated="1013"/>
        </table:table-row>
        <table:table-row table:style-name="ro13">
          <table:table-cell table:style-name="ce19" office:value-type="string" calcext:value-type="string">
            <text:p>15349 <text:s text:c="4"/></text:p>
          </table:table-cell>
          <table:table-cell table:style-name="ce19" office:value-type="string" calcext:value-type="string">
            <text:p>ARMELAO <text:s text:c="22"/></text:p>
          </table:table-cell>
          <table:table-cell table:style-name="ce19" office:value-type="string" calcext:value-type="string">
            <text:p>FRANCO <text:s text:c="23"/></text:p>
          </table:table-cell>
          <table:table-cell table:style-name="ce19" table:formula="of:=CONCATENATE([.B17];&quot; &quot;;[.C17])" office:value-type="string" office:string-value="ARMELAO                        FRANCO                        " calcext:value-type="string">
            <text:p>ARMELAO <text:s text:c="23"/>FRANCO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GASTROENTEROLOGIA - Struttura ospedaliera S. Chiara - Trento <text:s text:c="339"/></text:p>
          </table:table-cell>
          <table:table-cell table:style-name="ce19" office:value-type="string" calcext:value-type="string">
            <text:p>AREA CHIRURGICA SPECIALISTICA <text:s text:c="70"/></text:p>
          </table:table-cell>
          <table:table-cell table:style-name="ce19" office:value-type="string" calcext:value-type="string">
            <text:p>IX CONGRESSO NAZIONALE IG-IBD - WHERE TRADITION MEETS INNOVATION</text:p>
          </table:table-cell>
          <table:table-cell table:style-name="ce19" office:value-type="string" calcext:value-type="string">
            <text:p>FIRENZE (FI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TAKEDA ITALIA FARMACEUTICI</text:p>
          </table:table-cell>
          <table:table-cell table:number-columns-repeated="1013"/>
        </table:table-row>
        <table:table-row table:style-name="ro13">
          <table:table-cell table:style-name="ce19" office:value-type="string" calcext:value-type="string">
            <text:p>493 <text:s text:c="6"/></text:p>
          </table:table-cell>
          <table:table-cell table:style-name="ce19" office:value-type="string" calcext:value-type="string">
            <text:p>AVANCINI <text:s text:c="21"/></text:p>
          </table:table-cell>
          <table:table-cell table:style-name="ce19" office:value-type="string" calcext:value-type="string">
            <text:p>IVO <text:s text:c="26"/></text:p>
          </table:table-cell>
          <table:table-cell table:style-name="ce19" table:formula="of:=CONCATENATE([.B18];&quot; &quot;;[.C18])" office:value-type="string" office:string-value="AVANCINI                       IVO                           " calcext:value-type="string">
            <text:p>AVANCINI <text:s text:c="22"/>IVO <text:s text:c="26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GASTROENTEROLOGIA - Struttura ospedaliera S. Chiara - Trento <text:s text:c="339"/></text:p>
          </table:table-cell>
          <table:table-cell table:style-name="ce19" office:value-type="string" calcext:value-type="string">
            <text:p>AREA CHIRURGICA SPECIALISTICA <text:s text:c="70"/></text:p>
          </table:table-cell>
          <table:table-cell table:style-name="ce19" office:value-type="string" calcext:value-type="string">
            <text:p>CONVEGNO AASLD 2018 - SAN FRANCISCO</text:p>
          </table:table-cell>
          <table:table-cell table:style-name="ce19" office:value-type="string" calcext:value-type="string">
            <text:p>STATI UNITI D'AMERICA (EE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ABBVIE S.R.L.A SOCIETà UNICA</text:p>
          </table:table-cell>
          <table:table-cell table:number-columns-repeated="1013"/>
        </table:table-row>
        <table:table-row table:style-name="ro13">
          <table:table-cell table:style-name="ce19" office:value-type="string" calcext:value-type="string">
            <text:p>527 <text:s text:c="6"/></text:p>
          </table:table-cell>
          <table:table-cell table:style-name="ce19" office:value-type="string" calcext:value-type="string">
            <text:p>AZZOLINI <text:s text:c="21"/></text:p>
          </table:table-cell>
          <table:table-cell table:style-name="ce19" office:value-type="string" calcext:value-type="string">
            <text:p>LUIGI <text:s text:c="24"/></text:p>
          </table:table-cell>
          <table:table-cell table:style-name="ce19" table:formula="of:=CONCATENATE([.B19];&quot; &quot;;[.C19])" office:value-type="string" office:string-value="AZZOLINI                       LUIGI                         " calcext:value-type="string">
            <text:p>AZZOLINI <text:s text:c="22"/>LUIGI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HIRURGIA VASCOLARE - Struttura ospedaliera S. Maria del Carmine - Rovereto <text:s text:c="324"/></text:p>
          </table:table-cell>
          <table:table-cell table:style-name="ce19" office:value-type="string" calcext:value-type="string">
            <text:p>DIP. CARDIO-VASCOLARE <text:s text:c="78"/></text:p>
          </table:table-cell>
          <table:table-cell table:style-name="ce19" office:value-type="string" calcext:value-type="string">
            <text:p>LEIPZIG INTERVENTIONAL COURSE 2018 - LEIPZIG</text:p>
          </table:table-cell>
          <table:table-cell table:style-name="ce19" office:value-type="string" calcext:value-type="string">
            <text:p>GERMANIA (E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PROVASCULAR GMBH</text:p>
          </table:table-cell>
          <table:table-cell table:number-columns-repeated="1013"/>
        </table:table-row>
        <table:table-row table:style-name="ro13">
          <table:table-cell table:style-name="ce19" office:value-type="string" calcext:value-type="string">
            <text:p>527 <text:s text:c="6"/></text:p>
          </table:table-cell>
          <table:table-cell table:style-name="ce19" office:value-type="string" calcext:value-type="string">
            <text:p>AZZOLINI <text:s text:c="21"/></text:p>
          </table:table-cell>
          <table:table-cell table:style-name="ce19" office:value-type="string" calcext:value-type="string">
            <text:p>LUIGI <text:s text:c="24"/></text:p>
          </table:table-cell>
          <table:table-cell table:style-name="ce19" table:formula="of:=CONCATENATE([.B20];&quot; &quot;;[.C20])" office:value-type="string" office:string-value="AZZOLINI                       LUIGI                         " calcext:value-type="string">
            <text:p>AZZOLINI <text:s text:c="22"/>LUIGI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HIRURGIA VASCOLARE - Struttura ospedaliera S. Maria del Carmine - Rovereto <text:s text:c="324"/></text:p>
          </table:table-cell>
          <table:table-cell table:style-name="ce19" office:value-type="string" calcext:value-type="string">
            <text:p>AREA EMERGENZA <text:s text:c="85"/></text:p>
          </table:table-cell>
          <table:table-cell table:style-name="ce19" office:value-type="string" calcext:value-type="string">
            <text:p>SPOT STENTING ON VASCUFLEX MULTLOC: L'ALTERNATIVA AL FULL METALJACKET</text:p>
          </table:table-cell>
          <table:table-cell table:style-name="ce19" office:value-type="string" calcext:value-type="string">
            <text:p>ABANO TERME (PD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B. BRAUN MILANO S.P.A.</text:p>
          </table:table-cell>
          <table:table-cell table:number-columns-repeated="1013"/>
        </table:table-row>
        <table:table-row table:style-name="ro14">
          <table:table-cell table:style-name="ce19" office:value-type="string" calcext:value-type="string">
            <text:p>527 <text:s text:c="6"/></text:p>
          </table:table-cell>
          <table:table-cell table:style-name="ce19" office:value-type="string" calcext:value-type="string">
            <text:p>AZZOLINI <text:s text:c="21"/></text:p>
          </table:table-cell>
          <table:table-cell table:style-name="ce19" office:value-type="string" calcext:value-type="string">
            <text:p>LUIGI <text:s text:c="24"/></text:p>
          </table:table-cell>
          <table:table-cell table:style-name="ce19" table:formula="of:=CONCATENATE([.B21];&quot; &quot;;[.C21])" office:value-type="string" office:string-value="AZZOLINI                       LUIGI                         " calcext:value-type="string">
            <text:p>AZZOLINI <text:s text:c="22"/>LUIGI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HIRURGIA VASCOLARE - Struttura ospedaliera S. Maria del Carmine - Rovereto <text:s text:c="324"/></text:p>
          </table:table-cell>
          <table:table-cell table:style-name="ce19" office:value-type="string" calcext:value-type="string">
            <text:p>AREA EMERGENZA <text:s text:c="85"/></text:p>
          </table:table-cell>
          <table:table-cell table:style-name="ce19" office:value-type="string" calcext:value-type="string">
            <text:p>LE VARICI DEGLI ARTI INFERIORI, AGGIORNAMENTI MONOTEMATICI IN FLEBOLOGIA - LA SCLEROTERAPIA OGGI: STATO DELL'ARTE</text:p>
          </table:table-cell>
          <table:table-cell table:style-name="ce19" office:value-type="string" calcext:value-type="string">
            <text:p>NEGRAR (VR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GLORIA MED GROUP SPA</text:p>
          </table:table-cell>
          <table:table-cell table:number-columns-repeated="1013"/>
        </table:table-row>
        <table:table-row table:style-name="ro15">
          <table:table-cell table:style-name="ce19" office:value-type="string" calcext:value-type="string">
            <text:p>565 <text:s text:c="6"/></text:p>
          </table:table-cell>
          <table:table-cell table:style-name="ce19" office:value-type="string" calcext:value-type="string">
            <text:p>BAIS <text:s text:c="25"/></text:p>
          </table:table-cell>
          <table:table-cell table:style-name="ce19" office:value-type="string" calcext:value-type="string">
            <text:p>GABRIELLA <text:s text:c="20"/></text:p>
          </table:table-cell>
          <table:table-cell table:style-name="ce19" table:formula="of:=CONCATENATE([.B22];&quot; &quot;;[.C22])" office:value-type="string" office:string-value="BAIS                           GABRIELLA                     " calcext:value-type="string">
            <text:p>BAIS <text:s text:c="26"/>GABRIELLA <text:s text:c="20"/></text:p>
          </table:table-cell>
          <table:table-cell table:style-name="ce22" office:value-type="string" calcext:value-type="string">
            <text:p>INFERMIERE</text:p>
          </table:table-cell>
          <table:table-cell table:style-name="ce19" office:value-type="string" calcext:value-type="string">
            <text:p>ANESTESIA E RIANIMAZIONE - Struttura ospedaliera S. Maria del Carmine - Rovereto <text:s text:c="319"/></text:p>
          </table:table-cell>
          <table:table-cell table:style-name="ce19" office:value-type="string" calcext:value-type="string">
            <text:p>DIP. ANESTESIA E RIANIMAZIONE <text:s text:c="70"/></text:p>
          </table:table-cell>
          <table:table-cell table:style-name="ce19" office:value-type="string" calcext:value-type="string">
            <text:p>XII CORSO DI NEUROMODULAZIONE</text:p>
          </table:table-cell>
          <table:table-cell table:style-name="ce19" office:value-type="string" calcext:value-type="string">
            <text:p>VENEZIA (VE)</text:p>
          </table:table-cell>
          <table:table-cell table:style-name="ce19" office:value-type="string" calcext:value-type="string">
            <text:p>Permesso <text:s text:c="41"/></text:p>
          </table:table-cell>
          <table:table-cell table:style-name="ce19" office:value-type="string" calcext:value-type="string">
            <text:p>TIMED SRL</text:p>
          </table:table-cell>
          <table:table-cell table:number-columns-repeated="1013"/>
        </table:table-row>
        <table:table-row table:style-name="ro15">
          <table:table-cell table:style-name="ce19" office:value-type="string" calcext:value-type="string">
            <text:p>21015 <text:s text:c="4"/></text:p>
          </table:table-cell>
          <table:table-cell table:style-name="ce19" office:value-type="string" calcext:value-type="string">
            <text:p>BALESTRI <text:s text:c="21"/></text:p>
          </table:table-cell>
          <table:table-cell table:style-name="ce19" office:value-type="string" calcext:value-type="string">
            <text:p>RICCARDO <text:s text:c="21"/></text:p>
          </table:table-cell>
          <table:table-cell table:style-name="ce19" table:formula="of:=CONCATENATE([.B23];&quot; &quot;;[.C23])" office:value-type="string" office:string-value="BALESTRI                       RICCARDO                      " calcext:value-type="string">
            <text:p>BALESTRI <text:s text:c="22"/>RICCARDO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DERMATOLOGIA - Struttura ospedaliera S. Chiara - Trento <text:s text:c="344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I <text:s/>FARMACI BIOLOGICI E LA GESTIONE PRATICA DEL PAZIENTE COMPLESSO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AIM ITALY SRL</text:p>
          </table:table-cell>
          <table:table-cell table:number-columns-repeated="1013"/>
        </table:table-row>
        <table:table-row table:style-name="ro15">
          <table:table-cell table:style-name="ce19" office:value-type="string" calcext:value-type="string">
            <text:p>21015 <text:s text:c="4"/></text:p>
          </table:table-cell>
          <table:table-cell table:style-name="ce19" office:value-type="string" calcext:value-type="string">
            <text:p>BALESTRI <text:s text:c="21"/></text:p>
          </table:table-cell>
          <table:table-cell table:style-name="ce19" office:value-type="string" calcext:value-type="string">
            <text:p>RICCARDO <text:s text:c="21"/></text:p>
          </table:table-cell>
          <table:table-cell table:style-name="ce19" table:formula="of:=CONCATENATE([.B24];&quot; &quot;;[.C24])" office:value-type="string" office:string-value="BALESTRI                       RICCARDO                      " calcext:value-type="string">
            <text:p>BALESTRI <text:s text:c="22"/>RICCARDO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DERMATOLOGIA - Struttura ospedaliera S. Chiara - Trento <text:s text:c="344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PSORIASI: UN APPROCCIO MIRATO ALLA GESTIONE DELLA PATOLOGIA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ELI LILLY ITALIA S.P.A.</text:p>
          </table:table-cell>
          <table:table-cell table:number-columns-repeated="1013"/>
        </table:table-row>
        <table:table-row table:style-name="ro15">
          <table:table-cell table:style-name="ce19" office:value-type="string" calcext:value-type="string">
            <text:p>21015 <text:s text:c="4"/></text:p>
          </table:table-cell>
          <table:table-cell table:style-name="ce19" office:value-type="string" calcext:value-type="string">
            <text:p>BALESTRI <text:s text:c="21"/></text:p>
          </table:table-cell>
          <table:table-cell table:style-name="ce19" office:value-type="string" calcext:value-type="string">
            <text:p>RICCARDO <text:s text:c="21"/></text:p>
          </table:table-cell>
          <table:table-cell table:style-name="ce19" table:formula="of:=CONCATENATE([.B25];&quot; &quot;;[.C25])" office:value-type="string" office:string-value="BALESTRI                       RICCARDO                      " calcext:value-type="string">
            <text:p>BALESTRI <text:s text:c="22"/>RICCARDO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DERMATOLOGIA - Struttura ospedaliera S. Chiara - Trento <text:s text:c="344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98° CONGRESSO NAZIONALE SIDEMAST</text:p>
          </table:table-cell>
          <table:table-cell table:style-name="ce19" office:value-type="string" calcext:value-type="string">
            <text:p>VERONA (VR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PROGETTO 3.14</text:p>
          </table:table-cell>
          <table:table-cell table:number-columns-repeated="1013"/>
        </table:table-row>
        <table:table-row table:style-name="ro15">
          <table:table-cell table:style-name="ce19" office:value-type="string" calcext:value-type="string">
            <text:p>21015 <text:s text:c="4"/></text:p>
          </table:table-cell>
          <table:table-cell table:style-name="ce19" office:value-type="string" calcext:value-type="string">
            <text:p>BALESTRI <text:s text:c="21"/></text:p>
          </table:table-cell>
          <table:table-cell table:style-name="ce19" office:value-type="string" calcext:value-type="string">
            <text:p>RICCARDO <text:s text:c="21"/></text:p>
          </table:table-cell>
          <table:table-cell table:style-name="ce19" table:formula="of:=CONCATENATE([.B26];&quot; &quot;;[.C26])" office:value-type="string" office:string-value="BALESTRI                       RICCARDO                      " calcext:value-type="string">
            <text:p>BALESTRI <text:s text:c="22"/>RICCARDO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DERMATOLOGIA - Struttura ospedaliera S. Chiara - Trento <text:s text:c="344"/></text:p>
          </table:table-cell>
          <table:table-cell table:style-name="ce19" office:value-type="string" calcext:value-type="string">
            <text:p>DIP. CHIRURGICO <text:s text:c="84"/></text:p>
          </table:table-cell>
          <table:table-cell table:style-name="ce19" office:value-type="string" calcext:value-type="string">
            <text:p>7TH CONFERENCE OF THE EUROPEAN HIDRADENITIS SUPPURATIVA FOUNDATION - ROTTERDAM</text:p>
          </table:table-cell>
          <table:table-cell table:style-name="ce19" office:value-type="string" calcext:value-type="string">
            <text:p>PAESI BASSI (EE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ABBVIE S.R.L.A SOCIETà UNICA</text:p>
          </table:table-cell>
          <table:table-cell table:number-columns-repeated="1013"/>
        </table:table-row>
        <table:table-row table:style-name="ro15">
          <table:table-cell table:style-name="ce19" office:value-type="string" calcext:value-type="string">
            <text:p>18213 <text:s text:c="4"/></text:p>
          </table:table-cell>
          <table:table-cell table:style-name="ce19" office:value-type="string" calcext:value-type="string">
            <text:p>BALTIERI <text:s text:c="21"/></text:p>
          </table:table-cell>
          <table:table-cell table:style-name="ce19" office:value-type="string" calcext:value-type="string">
            <text:p>LUCA <text:s text:c="25"/></text:p>
          </table:table-cell>
          <table:table-cell table:style-name="ce19" table:formula="of:=CONCATENATE([.B27];&quot; &quot;;[.C27])" office:value-type="string" office:string-value="BALTIERI                       LUCA                          " calcext:value-type="string">
            <text:p>BALTIERI <text:s text:c="22"/>LUCA <text:s text:c="25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ANESTESIA E RIANIMAZIONE - Struttura ospedaliera S. Chiara - Trento <text:s text:c="332"/></text:p>
          </table:table-cell>
          <table:table-cell table:style-name="ce19" office:value-type="string" calcext:value-type="string">
            <text:p>AREA SERVIZI <text:s text:c="87"/></text:p>
          </table:table-cell>
          <table:table-cell table:style-name="ce19" office:value-type="string" calcext:value-type="string">
            <text:p>MASTERCLASS - ASI E ALDI: COME PERFEZIONARE LA TECNICA</text:p>
          </table:table-cell>
          <table:table-cell table:style-name="ce19" office:value-type="string" calcext:value-type="string">
            <text:p>BOLOGNA (BO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ZIMMER S.R.L.</text:p>
          </table:table-cell>
          <table:table-cell table:number-columns-repeated="1013"/>
        </table:table-row>
        <table:table-row table:style-name="ro15">
          <table:table-cell table:style-name="ce19" office:value-type="string" calcext:value-type="string">
            <text:p>20996 <text:s text:c="4"/></text:p>
          </table:table-cell>
          <table:table-cell table:style-name="ce19" office:value-type="string" calcext:value-type="string">
            <text:p>BANDERA <text:s text:c="22"/></text:p>
          </table:table-cell>
          <table:table-cell table:style-name="ce19" office:value-type="string" calcext:value-type="string">
            <text:p>LAURA <text:s text:c="24"/></text:p>
          </table:table-cell>
          <table:table-cell table:style-name="ce19" table:formula="of:=CONCATENATE([.B28];&quot; &quot;;[.C28])" office:value-type="string" office:string-value="BANDERA                        LAURA                         " calcext:value-type="string">
            <text:p>BANDERA <text:s text:c="23"/>LAURA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RADIOTERAPIA ONCOLOGICA - Struttura ospedaliera S. Chiara - Trento <text:s text:c="333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REAL LIFE CLINIC ON NSCLC: STAGE EDUCAZIONALE</text:p>
          </table:table-cell>
          <table:table-cell table:style-name="ce19" office:value-type="string" calcext:value-type="string">
            <text:p>REGGIO NELL'EMILIA (RE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DELPHI INTERNATINAL PER ASTRAZ</text:p>
          </table:table-cell>
          <table:table-cell table:number-columns-repeated="1013"/>
        </table:table-row>
        <table:table-row table:style-name="ro16">
          <table:table-cell table:style-name="ce19" office:value-type="string" calcext:value-type="string">
            <text:p>668 <text:s text:c="6"/></text:p>
          </table:table-cell>
          <table:table-cell table:style-name="ce19" office:value-type="string" calcext:value-type="string">
            <text:p>BARBARESCHI <text:s text:c="18"/></text:p>
          </table:table-cell>
          <table:table-cell table:style-name="ce19" office:value-type="string" calcext:value-type="string">
            <text:p>MATTIA <text:s text:c="23"/></text:p>
          </table:table-cell>
          <table:table-cell table:style-name="ce19" table:formula="of:=CONCATENATE([.B29];&quot; &quot;;[.C29])" office:value-type="string" office:string-value="BARBARESCHI                    MATTIA                        " calcext:value-type="string">
            <text:p>BARBARESCHI <text:s text:c="19"/>MATTIA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ANATOMIA PATOLOGICA - Struttura ospedaliera S. Chiara - Trento <text:s text:c="337"/></text:p>
          </table:table-cell>
          <table:table-cell table:style-name="ce19" office:value-type="string" calcext:value-type="string">
            <text:p>AREA SERVIZI <text:s text:c="87"/></text:p>
          </table:table-cell>
          <table:table-cell table:style-name="ce19" office:value-type="string" calcext:value-type="string">
            <text:p>VISITA TECNICA PRESSO SINT JAU HOSPITAL - BRUGES</text:p>
          </table:table-cell>
          <table:table-cell table:style-name="ce19" office:value-type="string" calcext:value-type="string">
            <text:p>BELGIO (E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PHILIPS SPA</text:p>
          </table:table-cell>
          <table:table-cell table:number-columns-repeated="1013"/>
        </table:table-row>
        <table:table-row table:style-name="ro17">
          <table:table-cell table:style-name="ce19" office:value-type="string" calcext:value-type="string">
            <text:p>677 <text:s text:c="6"/></text:p>
          </table:table-cell>
          <table:table-cell table:style-name="ce19" office:value-type="string" calcext:value-type="string">
            <text:p>BARBERI <text:s text:c="22"/></text:p>
          </table:table-cell>
          <table:table-cell table:style-name="ce19" office:value-type="string" calcext:value-type="string">
            <text:p>LOREDANA <text:s text:c="21"/></text:p>
          </table:table-cell>
          <table:table-cell table:style-name="ce19" table:formula="of:=CONCATENATE([.B30];&quot; &quot;;[.C30])" office:value-type="string" office:string-value="BARBERI                        LOREDANA                      " calcext:value-type="string">
            <text:p>BARBERI <text:s text:c="23"/>LOREDANA <text:s text:c="21"/></text:p>
          </table:table-cell>
          <table:table-cell table:style-name="ce22" office:value-type="string" calcext:value-type="string">
            <text:p>TECNICO SANITARIO LABORATORIO BIOMEDICO</text:p>
          </table:table-cell>
          <table:table-cell table:style-name="ce19" office:value-type="string" calcext:value-type="string">
            <text:p>PATOLOGIA CLINICA - Struttura ospedaliera S. Maria del Carmine - Rovereto <text:s text:c="326"/></text:p>
          </table:table-cell>
          <table:table-cell table:style-name="ce19" office:value-type="string" calcext:value-type="string">
            <text:p>DIP. LABORATORIO E SERVIZI: AREA PATOLOGIA CLINICA <text:s text:c="49"/></text:p>
          </table:table-cell>
          <table:table-cell table:style-name="ce19" office:value-type="string" calcext:value-type="string">
            <text:p>CORSO CLINICO-DIAGNOSTICO ASPETTI GESTIONALI ED EVOLUZIONE DELL'AUTOMAZIONE NELLA DIAGNOSTICA URINARIA</text:p>
          </table:table-cell>
          <table:table-cell table:style-name="ce19" office:value-type="string" calcext:value-type="string">
            <text:p>CORNAREDO (MI)</text:p>
          </table:table-cell>
          <table:table-cell table:style-name="ce19" office:value-type="string" calcext:value-type="string">
            <text:p>Permesso <text:s text:c="41"/></text:p>
          </table:table-cell>
          <table:table-cell table:style-name="ce19" office:value-type="string" calcext:value-type="string">
            <text:p>DASIT S.P.A.</text:p>
          </table:table-cell>
          <table:table-cell table:number-columns-repeated="1013"/>
        </table:table-row>
        <table:table-row table:style-name="ro16">
          <table:table-cell table:style-name="ce19" office:value-type="string" calcext:value-type="string">
            <text:p>687 <text:s text:c="6"/></text:p>
          </table:table-cell>
          <table:table-cell table:style-name="ce19" office:value-type="string" calcext:value-type="string">
            <text:p>BARCATTA <text:s text:c="21"/></text:p>
          </table:table-cell>
          <table:table-cell table:style-name="ce19" office:value-type="string" calcext:value-type="string">
            <text:p>BRUNA <text:s text:c="24"/></text:p>
          </table:table-cell>
          <table:table-cell table:style-name="ce19" table:formula="of:=CONCATENATE([.B31];&quot; &quot;;[.C31])" office:value-type="string" office:string-value="BARCATTA                       BRUNA                         " calcext:value-type="string">
            <text:p>BARCATTA <text:s text:c="22"/>BRUNA <text:s text:c="24"/></text:p>
          </table:table-cell>
          <table:table-cell table:style-name="ce22" office:value-type="string" calcext:value-type="string">
            <text:p>INFERMIERE</text:p>
          </table:table-cell>
          <table:table-cell table:style-name="ce19" office:value-type="string" calcext:value-type="string">
            <text:p>MEDICINA INTERNA - Struttura ospedaliera S. Chiara - Trento <text:s text:c="340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TIME IN RANGE - IL VALORE DELL'INFERMIERE</text:p>
          </table:table-cell>
          <table:table-cell table:style-name="ce19" office:value-type="string" calcext:value-type="string">
            <text:p>VILLAFRANCA DI VERONA (VR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COGEST M.&amp;C. S.R.L.</text:p>
          </table:table-cell>
          <table:table-cell table:number-columns-repeated="1013"/>
        </table:table-row>
        <table:table-row table:style-name="ro16">
          <table:table-cell table:style-name="ce19" office:value-type="string" calcext:value-type="string">
            <text:p>716 <text:s text:c="6"/></text:p>
          </table:table-cell>
          <table:table-cell table:style-name="ce19" office:value-type="string" calcext:value-type="string">
            <text:p>BAROZZI <text:s text:c="22"/></text:p>
          </table:table-cell>
          <table:table-cell table:style-name="ce19" office:value-type="string" calcext:value-type="string">
            <text:p>ENRICO <text:s text:c="23"/></text:p>
          </table:table-cell>
          <table:table-cell table:style-name="ce19" table:formula="of:=CONCATENATE([.B32];&quot; &quot;;[.C32])" office:value-type="string" office:string-value="BAROZZI                        ENRICO                        " calcext:value-type="string">
            <text:p>BAROZZI <text:s text:c="23"/>ENRICO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NEUMOLOGIA - Struttura Ospedaliera di Arco <text:s text:c="356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PNEUMO18: OPINIONI A CONFRONTO</text:p>
          </table:table-cell>
          <table:table-cell table:style-name="ce19" office:value-type="string" calcext:value-type="string">
            <text:p>CORMONS (GO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COLLAGE S.P.A.</text:p>
          </table:table-cell>
          <table:table-cell table:number-columns-repeated="1013"/>
        </table:table-row>
        <table:table-row table:style-name="ro16">
          <table:table-cell table:style-name="ce19" office:value-type="string" calcext:value-type="string">
            <text:p>21732 <text:s text:c="4"/></text:p>
          </table:table-cell>
          <table:table-cell table:style-name="ce19" office:value-type="string" calcext:value-type="string">
            <text:p>BARRILE <text:s text:c="22"/></text:p>
          </table:table-cell>
          <table:table-cell table:style-name="ce19" office:value-type="string" calcext:value-type="string">
            <text:p>ANNAPINA <text:s text:c="21"/></text:p>
          </table:table-cell>
          <table:table-cell table:style-name="ce19" table:formula="of:=CONCATENATE([.B33];&quot; &quot;;[.C33])" office:value-type="string" office:string-value="BARRILE                        ANNAPINA                      " calcext:value-type="string">
            <text:p>BARRILE <text:s text:c="23"/>ANNAPINA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NEUMOLOGIA <text:s text:c="388"/></text:p>
          </table:table-cell>
          <table:table-cell table:style-name="ce19" office:value-type="string" calcext:value-type="string">
            <text:p>DIP. MEDICO: AREA NEFRO E DIALISI <text:s text:c="66"/></text:p>
          </table:table-cell>
          <table:table-cell table:style-name="ce19" office:value-type="string" calcext:value-type="string">
            <text:p>IMAGING TORACICO</text:p>
          </table:table-cell>
          <table:table-cell table:style-name="ce19" office:value-type="string" calcext:value-type="string">
            <text:p>TAORMINA (M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TARGET MOTIVATION CONGRESSI</text:p>
          </table:table-cell>
          <table:table-cell table:number-columns-repeated="1013"/>
        </table:table-row>
        <table:table-row table:style-name="ro18">
          <table:table-cell table:style-name="ce19" office:value-type="string" calcext:value-type="string">
            <text:p>21732 <text:s text:c="4"/></text:p>
          </table:table-cell>
          <table:table-cell table:style-name="ce19" office:value-type="string" calcext:value-type="string">
            <text:p>BARRILE <text:s text:c="22"/></text:p>
          </table:table-cell>
          <table:table-cell table:style-name="ce19" office:value-type="string" calcext:value-type="string">
            <text:p>ANNAPINA <text:s text:c="21"/></text:p>
          </table:table-cell>
          <table:table-cell table:style-name="ce19" table:formula="of:=CONCATENATE([.B34];&quot; &quot;;[.C34])" office:value-type="string" office:string-value="BARRILE                        ANNAPINA                      " calcext:value-type="string">
            <text:p>BARRILE <text:s text:c="23"/>ANNAPINA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NEUMOLOGIA - Struttura ospedaliera S. Chiara - Trento <text:s text:c="345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EURODIME 2018 - 2VD EUROPEAN RESPIRATORY DISEASE MEETING - NEW TRENDS IN MANAGEMENT OF LUNG DISEASES </text:p>
            <text:p>AMSTERDAM</text:p>
          </table:table-cell>
          <table:table-cell table:style-name="ce19" office:value-type="string" calcext:value-type="string">
            <text:p>PAESI BASSI (E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ALFASIGMA SPA</text:p>
          </table:table-cell>
          <table:table-cell table:number-columns-repeated="1013"/>
        </table:table-row>
        <table:table-row table:style-name="ro19">
          <table:table-cell table:style-name="ce19" office:value-type="string" calcext:value-type="string">
            <text:p>21732 <text:s text:c="4"/></text:p>
          </table:table-cell>
          <table:table-cell table:style-name="ce19" office:value-type="string" calcext:value-type="string">
            <text:p>BARRILE <text:s text:c="22"/></text:p>
          </table:table-cell>
          <table:table-cell table:style-name="ce19" office:value-type="string" calcext:value-type="string">
            <text:p>ANNAPINA <text:s text:c="21"/></text:p>
          </table:table-cell>
          <table:table-cell table:style-name="ce19" table:formula="of:=CONCATENATE([.B35];&quot; &quot;;[.C35])" office:value-type="string" office:string-value="BARRILE                        ANNAPINA                      " calcext:value-type="string">
            <text:p>BARRILE <text:s text:c="23"/>ANNAPINA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NEUMOLOGIA - Struttura ospedaliera S. Chiara - Trento <text:s text:c="345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PNEUMOTRIESTE 2018</text:p>
          </table:table-cell>
          <table:table-cell table:style-name="ce19" office:value-type="string" calcext:value-type="string">
            <text:p>TRIESTE (TS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COLLAGE S.P.A.</text:p>
          </table:table-cell>
          <table:table-cell table:number-columns-repeated="1013"/>
        </table:table-row>
        <table:table-row table:style-name="ro19">
          <table:table-cell table:style-name="ce19" office:value-type="string" calcext:value-type="string">
            <text:p>20509 <text:s text:c="4"/></text:p>
          </table:table-cell>
          <table:table-cell table:style-name="ce19" office:value-type="string" calcext:value-type="string">
            <text:p>BATTAIA <text:s text:c="22"/></text:p>
          </table:table-cell>
          <table:table-cell table:style-name="ce19" office:value-type="string" calcext:value-type="string">
            <text:p>ELISA <text:s text:c="24"/></text:p>
          </table:table-cell>
          <table:table-cell table:style-name="ce19" table:formula="of:=CONCATENATE([.B36];&quot; &quot;;[.C36])" office:value-type="string" office:string-value="BATTAIA                        ELISA                         " calcext:value-type="string">
            <text:p>BATTAIA <text:s text:c="23"/>ELISA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ARDIOLOGIA - Struttura ospedaliera S. Chiara - Trento <text:s text:c="345"/></text:p>
          </table:table-cell>
          <table:table-cell table:style-name="ce19" office:value-type="string" calcext:value-type="string">
            <text:p>AREA EMERGENZA <text:s text:c="85"/></text:p>
          </table:table-cell>
          <table:table-cell table:style-name="ce19" office:value-type="string" calcext:value-type="string">
            <text:p>49° CONGRESSO NAZIONALE ANMCO - ASSOCIAZIONE NAZIONALE MEDICI CARDIOLOGI OSPEDALIERI</text:p>
          </table:table-cell>
          <table:table-cell table:style-name="ce19" office:value-type="string" calcext:value-type="string">
            <text:p>RIMINI (RN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UVET GLOBAL BUSSINES TRAVEL</text:p>
          </table:table-cell>
          <table:table-cell table:number-columns-repeated="1013"/>
        </table:table-row>
        <table:table-row table:style-name="ro19">
          <table:table-cell table:style-name="ce19" office:value-type="string" calcext:value-type="string">
            <text:p>776 <text:s text:c="6"/></text:p>
          </table:table-cell>
          <table:table-cell table:style-name="ce19" office:value-type="string" calcext:value-type="string">
            <text:p>BATTISTEL <text:s text:c="20"/></text:p>
          </table:table-cell>
          <table:table-cell table:style-name="ce19" office:value-type="string" calcext:value-type="string">
            <text:p>ROSI <text:s text:c="25"/></text:p>
          </table:table-cell>
          <table:table-cell table:style-name="ce19" table:formula="of:=CONCATENATE([.B37];&quot; &quot;;[.C37])" office:value-type="string" office:string-value="BATTISTEL                      ROSI                          " calcext:value-type="string">
            <text:p>BATTISTEL <text:s text:c="21"/>ROSI <text:s text:c="25"/></text:p>
          </table:table-cell>
          <table:table-cell table:style-name="ce22" office:value-type="string" calcext:value-type="string">
            <text:p>INFERMIERE</text:p>
          </table:table-cell>
          <table:table-cell table:style-name="ce19" office:value-type="string" calcext:value-type="string">
            <text:p>BLOCCO OPERATORIO - Struttura ospedaliera S. Chiara - Trento <text:s text:c="339"/></text:p>
          </table:table-cell>
          <table:table-cell table:style-name="ce19" office:value-type="string" calcext:value-type="string">
            <text:p>SERVIZIO OSPEDALIERO PROVINCIALE <text:s text:c="67"/></text:p>
          </table:table-cell>
          <table:table-cell table:style-name="ce19" office:value-type="string" calcext:value-type="string">
            <text:p>MASTERCLASS - ASI E ALDI: COME PERFEZIONARE LA TECNICA</text:p>
          </table:table-cell>
          <table:table-cell table:style-name="ce19" office:value-type="string" calcext:value-type="string">
            <text:p>BOLOGNA (BO)</text:p>
          </table:table-cell>
          <table:table-cell table:style-name="ce19" office:value-type="string" calcext:value-type="string">
            <text:p>Permesso <text:s text:c="41"/></text:p>
          </table:table-cell>
          <table:table-cell table:style-name="ce19" office:value-type="string" calcext:value-type="string">
            <text:p>ZIMMER S.R.L.</text:p>
          </table:table-cell>
          <table:table-cell table:number-columns-repeated="1013"/>
        </table:table-row>
        <table:table-row table:style-name="ro19">
          <table:table-cell table:style-name="ce19" office:value-type="string" calcext:value-type="string">
            <text:p>783 <text:s text:c="6"/></text:p>
          </table:table-cell>
          <table:table-cell table:style-name="ce19" office:value-type="string" calcext:value-type="string">
            <text:p>BATTISTI <text:s text:c="21"/></text:p>
          </table:table-cell>
          <table:table-cell table:style-name="ce19" office:value-type="string" calcext:value-type="string">
            <text:p>DIEGO <text:s text:c="24"/></text:p>
          </table:table-cell>
          <table:table-cell table:style-name="ce19" table:formula="of:=CONCATENATE([.B38];&quot; &quot;;[.C38])" office:value-type="string" office:string-value="BATTISTI                       DIEGO                         " calcext:value-type="string">
            <text:p>BATTISTI <text:s text:c="22"/>DIEGO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ANESTESIA E RIANIMAZIONE - Struttura ospedaliera S. Maria del Carmine - Rovereto <text:s text:c="319"/></text:p>
          </table:table-cell>
          <table:table-cell table:style-name="ce19" office:value-type="string" calcext:value-type="string">
            <text:p>AREA SERVIZI <text:s text:c="87"/></text:p>
          </table:table-cell>
          <table:table-cell table:style-name="ce19" office:value-type="string" calcext:value-type="string">
            <text:p>LE CURE DI SUPPORTO NEL PAZIENTE ONCOLOGICO</text:p>
          </table:table-cell>
          <table:table-cell table:style-name="ce19" office:value-type="string" calcext:value-type="string">
            <text:p>BOLOGNA (BO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KYOWA KIRIN SRL</text:p>
          </table:table-cell>
          <table:table-cell table:number-columns-repeated="1013"/>
        </table:table-row>
        <table:table-row table:style-name="ro20">
          <table:table-cell table:style-name="ce19" office:value-type="string" calcext:value-type="string">
            <text:p>18221 <text:s text:c="4"/></text:p>
          </table:table-cell>
          <table:table-cell table:style-name="ce19" office:value-type="string" calcext:value-type="string">
            <text:p>BATTISTONI <text:s text:c="19"/></text:p>
          </table:table-cell>
          <table:table-cell table:style-name="ce19" office:value-type="string" calcext:value-type="string">
            <text:p>ANNALISA <text:s text:c="21"/></text:p>
          </table:table-cell>
          <table:table-cell table:style-name="ce19" table:formula="of:=CONCATENATE([.B39];&quot; &quot;;[.C39])" office:value-type="string" office:string-value="BATTISTONI                     ANNALISA                      " calcext:value-type="string">
            <text:p>BATTISTONI <text:s text:c="20"/>ANNALISA <text:s text:c="21"/></text:p>
          </table:table-cell>
          <table:table-cell table:style-name="ce22" office:value-type="string" calcext:value-type="string">
            <text:p>OSTETRICA/O</text:p>
          </table:table-cell>
          <table:table-cell table:style-name="ce19" office:value-type="string" calcext:value-type="string">
            <text:p>OSTETRICIA E GINECOLOGIA - Struttura ospedaliera S. Maria del Carmine - Rovereto <text:s text:c="319"/></text:p>
          </table:table-cell>
          <table:table-cell table:style-name="ce19" office:value-type="string" calcext:value-type="string">
            <text:p>AREA MATERNO INFANTILE <text:s text:c="77"/></text:p>
          </table:table-cell>
          <table:table-cell table:style-name="ce19" office:value-type="string" calcext:value-type="string">
            <text:p>THE ROLE OF BALLOON CATHETERS IN THE MANAGEMENT OF POSTPARTUM HAEMORRHAGE AND PREINDUCTION CERVICAL DILATION</text:p>
          </table:table-cell>
          <table:table-cell table:style-name="ce19" office:value-type="string" calcext:value-type="string">
            <text:p>BOLOGNA (BO)</text:p>
          </table:table-cell>
          <table:table-cell table:style-name="ce19" office:value-type="string" calcext:value-type="string">
            <text:p>Permesso <text:s text:c="41"/></text:p>
          </table:table-cell>
          <table:table-cell table:style-name="ce19" office:value-type="string" calcext:value-type="string">
            <text:p>COOK ITALIA S.R.L.</text:p>
          </table:table-cell>
          <table:table-cell table:number-columns-repeated="1013"/>
        </table:table-row>
        <table:table-row table:style-name="ro21">
          <table:table-cell table:style-name="ce19" office:value-type="string" calcext:value-type="string">
            <text:p>810 <text:s text:c="6"/></text:p>
          </table:table-cell>
          <table:table-cell table:style-name="ce19" office:value-type="string" calcext:value-type="string">
            <text:p>BAUER <text:s text:c="24"/></text:p>
          </table:table-cell>
          <table:table-cell table:style-name="ce19" office:value-type="string" calcext:value-type="string">
            <text:p>PAOLO <text:s text:c="24"/></text:p>
          </table:table-cell>
          <table:table-cell table:style-name="ce19" table:formula="of:=CONCATENATE([.B40];&quot; &quot;;[.C40])" office:value-type="string" office:string-value="BAUER                          PAOLO                         " calcext:value-type="string">
            <text:p>BAUER <text:s text:c="25"/>PAOLO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DERMATOLOGIA - Struttura ospedaliera S. Chiara - Trento <text:s text:c="344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LA MICOSI FUNGOIDE ED I SUOI SIMULATORI - IL MELANOMA: DIAGNOSI E PREVENZIONE</text:p>
          </table:table-cell>
          <table:table-cell table:style-name="ce19" office:value-type="string" calcext:value-type="string">
            <text:p>GENOVA (GE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VALETUDO SRL</text:p>
          </table:table-cell>
          <table:table-cell table:number-columns-repeated="1013"/>
        </table:table-row>
        <table:table-row table:style-name="ro21">
          <table:table-cell table:style-name="ce19" office:value-type="string" calcext:value-type="string">
            <text:p>810 <text:s text:c="6"/></text:p>
          </table:table-cell>
          <table:table-cell table:style-name="ce19" office:value-type="string" calcext:value-type="string">
            <text:p>BAUER <text:s text:c="24"/></text:p>
          </table:table-cell>
          <table:table-cell table:style-name="ce19" office:value-type="string" calcext:value-type="string">
            <text:p>PAOLO <text:s text:c="24"/></text:p>
          </table:table-cell>
          <table:table-cell table:style-name="ce19" table:formula="of:=CONCATENATE([.B41];&quot; &quot;;[.C41])" office:value-type="string" office:string-value="BAUER                          PAOLO                         " calcext:value-type="string">
            <text:p>BAUER <text:s text:c="25"/>PAOLO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DERMATOLOGIA - Struttura ospedaliera S. Chiara - Trento <text:s text:c="344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LINEE GUIDA PRATICHE PER LA GESTIONE DEL PAZIENTE DERMATO-ONCOLOGICO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DIFA COOPER S.p.A.</text:p>
          </table:table-cell>
          <table:table-cell table:number-columns-repeated="1013"/>
        </table:table-row>
        <table:table-row table:style-name="ro21">
          <table:table-cell table:style-name="ce19" office:value-type="string" calcext:value-type="string">
            <text:p>810 <text:s text:c="6"/></text:p>
          </table:table-cell>
          <table:table-cell table:style-name="ce19" office:value-type="string" calcext:value-type="string">
            <text:p>BAUER <text:s text:c="24"/></text:p>
          </table:table-cell>
          <table:table-cell table:style-name="ce19" office:value-type="string" calcext:value-type="string">
            <text:p>PAOLO <text:s text:c="24"/></text:p>
          </table:table-cell>
          <table:table-cell table:style-name="ce19" table:formula="of:=CONCATENATE([.B42];&quot; &quot;;[.C42])" office:value-type="string" office:string-value="BAUER                          PAOLO                         " calcext:value-type="string">
            <text:p>BAUER <text:s text:c="25"/>PAOLO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DERMATOLOGIA - Struttura ospedaliera S. Chiara - Trento <text:s text:c="344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98° CONGRESSO NAZIONALE SIDEMAST</text:p>
          </table:table-cell>
          <table:table-cell table:style-name="ce19" office:value-type="string" calcext:value-type="string">
            <text:p>VERONA (VR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GALDERMA ITALIA S.P.A.</text:p>
          </table:table-cell>
          <table:table-cell table:number-columns-repeated="1013"/>
        </table:table-row>
        <table:table-row table:style-name="ro21">
          <table:table-cell table:style-name="ce19" office:value-type="string" calcext:value-type="string">
            <text:p>20276 <text:s text:c="4"/></text:p>
          </table:table-cell>
          <table:table-cell table:style-name="ce19" office:value-type="string" calcext:value-type="string">
            <text:p>BEBER <text:s text:c="24"/></text:p>
          </table:table-cell>
          <table:table-cell table:style-name="ce19" office:value-type="string" calcext:value-type="string">
            <text:p>MARIA CRISTINA <text:s text:c="15"/></text:p>
          </table:table-cell>
          <table:table-cell table:style-name="ce19" table:formula="of:=CONCATENATE([.B43];&quot; &quot;;[.C43])" office:value-type="string" office:string-value="BEBER                          MARIA CRISTINA                " calcext:value-type="string">
            <text:p>BEBER <text:s text:c="25"/>MARIA CRISTINA <text:s text:c="15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SICHIATRIA - Struttura ospedaliera S. Lorenzo - Borgo Valsugana <text:s text:c="335"/></text:p>
          </table:table-cell>
          <table:table-cell table:style-name="ce19" office:value-type="string" calcext:value-type="string">
            <text:p>AREA SALUTE MENTALE <text:s text:c="80"/></text:p>
          </table:table-cell>
          <table:table-cell table:style-name="ce19" office:value-type="string" calcext:value-type="string">
            <text:p>COORDINAMENTO SPDC: DAL TRATTAMENTO DELLE ACUZIE AL PROGETTO DI CURA</text:p>
          </table:table-cell>
          <table:table-cell table:style-name="ce19" office:value-type="string" calcext:value-type="string">
            <text:p>PADOVA (PD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LUNDBECK ITALIA</text:p>
          </table:table-cell>
          <table:table-cell table:number-columns-repeated="1013"/>
        </table:table-row>
        <table:table-row table:style-name="ro21">
          <table:table-cell table:style-name="ce19" office:value-type="string" calcext:value-type="string">
            <text:p>14481 <text:s text:c="4"/></text:p>
          </table:table-cell>
          <table:table-cell table:style-name="ce19" office:value-type="string" calcext:value-type="string">
            <text:p>BELLIZZI <text:s text:c="21"/></text:p>
          </table:table-cell>
          <table:table-cell table:style-name="ce19" office:value-type="string" calcext:value-type="string">
            <text:p>MARIA <text:s text:c="24"/></text:p>
          </table:table-cell>
          <table:table-cell table:style-name="ce19" table:formula="of:=CONCATENATE([.B44];&quot; &quot;;[.C44])" office:value-type="string" office:string-value="BELLIZZI                       MARIA                         " calcext:value-type="string">
            <text:p>BELLIZZI <text:s text:c="22"/>MARIA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EDIATRIA - Struttura ospedaliera S. Chiara - Trento <text:s text:c="347"/></text:p>
          </table:table-cell>
          <table:table-cell table:style-name="ce19" office:value-type="string" calcext:value-type="string">
            <text:p>AREA MATERNO INFANTILE <text:s text:c="77"/></text:p>
          </table:table-cell>
          <table:table-cell table:style-name="ce19" office:value-type="string" calcext:value-type="string">
            <text:p>CONGRESSO IDEE 2018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PROMOVIAGGI SPA</text:p>
          </table:table-cell>
          <table:table-cell table:number-columns-repeated="1013"/>
        </table:table-row>
        <table:table-row table:style-name="ro21">
          <table:table-cell table:style-name="ce19" office:value-type="string" calcext:value-type="string">
            <text:p>939 <text:s text:c="6"/></text:p>
          </table:table-cell>
          <table:table-cell table:style-name="ce19" office:value-type="string" calcext:value-type="string">
            <text:p>BENAMATI <text:s text:c="21"/></text:p>
          </table:table-cell>
          <table:table-cell table:style-name="ce19" office:value-type="string" calcext:value-type="string">
            <text:p>GIULIO <text:s text:c="23"/></text:p>
          </table:table-cell>
          <table:table-cell table:style-name="ce19" table:formula="of:=CONCATENATE([.B45];&quot; &quot;;[.C45])" office:value-type="string" office:string-value="BENAMATI                       GIULIO                        " calcext:value-type="string">
            <text:p>BENAMATI <text:s text:c="22"/>GIULIO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NEUMOLOGIA - Struttura Ospedaliera di Arco <text:s text:c="356"/></text:p>
          </table:table-cell>
          <table:table-cell table:style-name="ce19" office:value-type="string" calcext:value-type="string">
            <text:p>DIP. MEDICO: AREA MEDICINA INTERNA <text:s text:c="65"/></text:p>
          </table:table-cell>
          <table:table-cell table:style-name="ce19" office:value-type="string" calcext:value-type="string">
            <text:p>BPCO E DINTORNI ASPETTI EMERGENTI DELLE MALATTIE CARDIO POLMONARI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MALESCI ISTITUTO FARM. S,P.A.</text:p>
          </table:table-cell>
          <table:table-cell table:number-columns-repeated="1013"/>
        </table:table-row>
        <table:table-row table:style-name="ro22">
          <table:table-cell table:style-name="ce19" office:value-type="string" calcext:value-type="string">
            <text:p>939 <text:s text:c="6"/></text:p>
          </table:table-cell>
          <table:table-cell table:style-name="ce19" office:value-type="string" calcext:value-type="string">
            <text:p>BENAMATI <text:s text:c="21"/></text:p>
          </table:table-cell>
          <table:table-cell table:style-name="ce19" office:value-type="string" calcext:value-type="string">
            <text:p>GIULIO <text:s text:c="23"/></text:p>
          </table:table-cell>
          <table:table-cell table:style-name="ce19" table:formula="of:=CONCATENATE([.B46];&quot; &quot;;[.C46])" office:value-type="string" office:string-value="BENAMATI                       GIULIO                        " calcext:value-type="string">
            <text:p>BENAMATI <text:s text:c="22"/>GIULIO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NEUMOLOGIA - Struttura Ospedaliera di Arco <text:s text:c="356"/></text:p>
          </table:table-cell>
          <table:table-cell table:style-name="ce19" office:value-type="string" calcext:value-type="string">
            <text:p>DIP. MEDICO: AREA MEDICINA INTERNA <text:s text:c="65"/></text:p>
          </table:table-cell>
          <table:table-cell table:style-name="ce19" office:value-type="string" calcext:value-type="string">
            <text:p>BOOT CAMP IN PNEUMOLOGIA INTERVENTISTICA E NELLE PATOLOGIE POLMONARI CRONICHE OASTRUTTIVE - CORSO TEORICO-PRATICO DI TRAINING AVANZATO CON SIMULAZIONE E VALUTAZIONE DELLA COMPETENCE</text:p>
          </table:table-cell>
          <table:table-cell table:style-name="ce19" office:value-type="string" calcext:value-type="string">
            <text:p>FIRENZE (FI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MENARINI SRL</text:p>
          </table:table-cell>
          <table:table-cell table:number-columns-repeated="1013"/>
        </table:table-row>
        <table:table-row table:style-name="ro20">
          <table:table-cell table:style-name="ce19" office:value-type="string" calcext:value-type="string">
            <text:p>18037 <text:s text:c="4"/></text:p>
          </table:table-cell>
          <table:table-cell table:style-name="ce19" office:value-type="string" calcext:value-type="string">
            <text:p>BENELLE <text:s text:c="22"/></text:p>
          </table:table-cell>
          <table:table-cell table:style-name="ce19" office:value-type="string" calcext:value-type="string">
            <text:p>MARCO <text:s text:c="24"/></text:p>
          </table:table-cell>
          <table:table-cell table:style-name="ce19" table:formula="of:=CONCATENATE([.B47];&quot; &quot;;[.C47])" office:value-type="string" office:string-value="BENELLE                        MARCO                         " calcext:value-type="string">
            <text:p>BENELLE <text:s text:c="23"/>MARCO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RIABILITAZIONE - Struttura Ospedaliera di Arco <text:s text:c="353"/></text:p>
          </table:table-cell>
          <table:table-cell table:style-name="ce19" office:value-type="string" calcext:value-type="string">
            <text:p>AREA RIABILITAZIONE <text:s text:c="80"/></text:p>
          </table:table-cell>
          <table:table-cell table:style-name="ce19" office:value-type="string" calcext:value-type="string">
            <text:p>CORSO DI INFILTRAZIONI ECOGUIDATE E DISSEZIONE ANATOMICA SU CADAVERE SPALLA E GINOCCHIO</text:p>
          </table:table-cell>
          <table:table-cell table:style-name="ce19" office:value-type="string" calcext:value-type="string">
            <text:p>VERONA (VR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FIDIA FARMACEUTICI S.P.A.</text:p>
          </table:table-cell>
          <table:table-cell table:number-columns-repeated="1013"/>
        </table:table-row>
        <table:table-row table:style-name="ro20">
          <table:table-cell table:style-name="ce19" office:value-type="string" calcext:value-type="string">
            <text:p>18037 <text:s text:c="4"/></text:p>
          </table:table-cell>
          <table:table-cell table:style-name="ce19" office:value-type="string" calcext:value-type="string">
            <text:p>BENELLE <text:s text:c="22"/></text:p>
          </table:table-cell>
          <table:table-cell table:style-name="ce19" office:value-type="string" calcext:value-type="string">
            <text:p>MARCO <text:s text:c="24"/></text:p>
          </table:table-cell>
          <table:table-cell table:style-name="ce19" table:formula="of:=CONCATENATE([.B48];&quot; &quot;;[.C48])" office:value-type="string" office:string-value="BENELLE                        MARCO                         " calcext:value-type="string">
            <text:p>BENELLE <text:s text:c="23"/>MARCO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RIABILITAZIONE - Struttura Ospedaliera di Arco <text:s text:c="353"/></text:p>
          </table:table-cell>
          <table:table-cell table:style-name="ce19" office:value-type="string" calcext:value-type="string">
            <text:p>AREA RIABILITAZIONE <text:s text:c="80"/></text:p>
          </table:table-cell>
          <table:table-cell table:style-name="ce19" office:value-type="string" calcext:value-type="string">
            <text:p>XIII CONVEGNO TRIVENETO DEI CENTRI DI TERAPIA DEL DOLORE E CURE PALLIATIVE</text:p>
          </table:table-cell>
          <table:table-cell table:style-name="ce19" office:value-type="string" calcext:value-type="string">
            <text:p>PADOVA (PD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EPITECH GROUP SPA</text:p>
          </table:table-cell>
          <table:table-cell table:number-columns-repeated="1013"/>
        </table:table-row>
        <table:table-row table:style-name="ro20">
          <table:table-cell table:style-name="ce19" office:value-type="string" calcext:value-type="string">
            <text:p>974 <text:s text:c="6"/></text:p>
          </table:table-cell>
          <table:table-cell table:style-name="ce19" office:value-type="string" calcext:value-type="string">
            <text:p>BENIGNI <text:s text:c="22"/></text:p>
          </table:table-cell>
          <table:table-cell table:style-name="ce19" office:value-type="string" calcext:value-type="string">
            <text:p>GIORGIO <text:s text:c="22"/></text:p>
          </table:table-cell>
          <table:table-cell table:style-name="ce19" table:formula="of:=CONCATENATE([.B49];&quot; &quot;;[.C49])" office:value-type="string" office:string-value="BENIGNI                        GIORGIO                       " calcext:value-type="string">
            <text:p>BENIGNI <text:s text:c="23"/>GIORGI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S. Chiara - Trento <text:s text:c="331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REVISION MASTERS MEETING - HIP &amp; KNEE - AMSTERDAM</text:p>
          </table:table-cell>
          <table:table-cell table:style-name="ce19" office:value-type="string" calcext:value-type="string">
            <text:p>PAESI BASSI (E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STRYKER ITALIA S.R.L.</text:p>
          </table:table-cell>
          <table:table-cell table:number-columns-repeated="1013"/>
        </table:table-row>
        <table:table-row table:style-name="ro23">
          <table:table-cell table:style-name="ce19" office:value-type="string" calcext:value-type="string">
            <text:p>974 <text:s text:c="6"/></text:p>
          </table:table-cell>
          <table:table-cell table:style-name="ce19" office:value-type="string" calcext:value-type="string">
            <text:p>BENIGNI <text:s text:c="22"/></text:p>
          </table:table-cell>
          <table:table-cell table:style-name="ce19" office:value-type="string" calcext:value-type="string">
            <text:p>GIORGIO <text:s text:c="22"/></text:p>
          </table:table-cell>
          <table:table-cell table:style-name="ce19" table:formula="of:=CONCATENATE([.B50];&quot; &quot;;[.C50])" office:value-type="string" office:string-value="BENIGNI                        GIORGIO                       " calcext:value-type="string">
            <text:p>BENIGNI <text:s text:c="23"/>GIORGI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S. Chiara - Trento <text:s text:c="331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CORSO ACL 2018 "TUTTO QUELLO CHE C'È DA SAPERE SULLE RICOSTRUZIONI LEGAMENTOSE DEL GINOCCHIO CHE NON RIGUARDA LA SEMPLICE RICOSTRUZIONE DEL LEGAMENTO CROCIATO ANTERIORE"</text:p>
          </table:table-cell>
          <table:table-cell table:style-name="ce19" office:value-type="string" calcext:value-type="string">
            <text:p>TORINO (TO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ORTHO HOSPITAL S.R.L.</text:p>
          </table:table-cell>
          <table:table-cell table:number-columns-repeated="1013"/>
        </table:table-row>
        <table:table-row table:style-name="ro14">
          <table:table-cell table:style-name="ce19" office:value-type="string" calcext:value-type="string">
            <text:p>986 <text:s text:c="6"/></text:p>
          </table:table-cell>
          <table:table-cell table:style-name="ce19" office:value-type="string" calcext:value-type="string">
            <text:p>BENONI <text:s text:c="23"/></text:p>
          </table:table-cell>
          <table:table-cell table:style-name="ce19" office:value-type="string" calcext:value-type="string">
            <text:p>CLAUDIA <text:s text:c="22"/></text:p>
          </table:table-cell>
          <table:table-cell table:style-name="ce19" table:formula="of:=CONCATENATE([.B51];&quot; &quot;;[.C51])" office:value-type="string" office:string-value="BENONI                         CLAUDIA                       " calcext:value-type="string">
            <text:p>BENONI <text:s text:c="24"/>CLAUDIA <text:s text:c="22"/></text:p>
          </table:table-cell>
          <table:table-cell table:style-name="ce22" office:value-type="string" calcext:value-type="string">
            <text:p>TECNICO SANITARIO LABORATORIO BIOMEDICO</text:p>
          </table:table-cell>
          <table:table-cell table:style-name="ce19" office:value-type="string" calcext:value-type="string">
            <text:p>CENTRO TRASFUSIONALE ED IMMUNOEMATOLOGIA - Struttura ospedaliera S. Chiara - Trento <text:s text:c="316"/></text:p>
          </table:table-cell>
          <table:table-cell table:style-name="ce19" office:value-type="string" calcext:value-type="string">
            <text:p>DIP. LABORATORIO E SERVIZI: S.I.T. <text:s text:c="65"/></text:p>
          </table:table-cell>
          <table:table-cell table:style-name="ce19" office:value-type="string" calcext:value-type="string">
            <text:p>ADVANCED TRAINING SISTEMA COBAS 6800</text:p>
          </table:table-cell>
          <table:table-cell table:style-name="ce19" office:value-type="string" calcext:value-type="string">
            <text:p>MONZA (MB)</text:p>
          </table:table-cell>
          <table:table-cell table:style-name="ce19" office:value-type="string" calcext:value-type="string">
            <text:p>Permesso <text:s text:c="41"/></text:p>
          </table:table-cell>
          <table:table-cell table:style-name="ce19" office:value-type="string" calcext:value-type="string">
            <text:p>ROCHE DIAGNOSTICS S.P.A.</text:p>
          </table:table-cell>
          <table:table-cell table:number-columns-repeated="1013"/>
        </table:table-row>
        <table:table-row table:style-name="ro24">
          <table:table-cell table:style-name="ce19" office:value-type="string" calcext:value-type="string">
            <text:p>20549 <text:s text:c="4"/></text:p>
          </table:table-cell>
          <table:table-cell table:style-name="ce19" office:value-type="string" calcext:value-type="string">
            <text:p>BENUZZI <text:s text:c="22"/></text:p>
          </table:table-cell>
          <table:table-cell table:style-name="ce19" office:value-type="string" calcext:value-type="string">
            <text:p>TERESA <text:s text:c="23"/></text:p>
          </table:table-cell>
          <table:table-cell table:style-name="ce19" table:formula="of:=CONCATENATE([.B52];&quot; &quot;;[.C52])" office:value-type="string" office:string-value="BENUZZI                        TERESA                        " calcext:value-type="string">
            <text:p>BENUZZI <text:s text:c="23"/>TERESA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EDIATRIA - Struttura ospedaliera S. Maria del Carmine - Rovereto <text:s text:c="334"/></text:p>
          </table:table-cell>
          <table:table-cell table:style-name="ce19" office:value-type="string" calcext:value-type="string">
            <text:p>AREA MATERNO INFANTILE <text:s text:c="77"/></text:p>
          </table:table-cell>
          <table:table-cell table:style-name="ce19" office:value-type="string" calcext:value-type="string">
            <text:p>XXV CONGRESSO NAZIONALE SIGENP</text:p>
          </table:table-cell>
          <table:table-cell table:style-name="ce19" office:value-type="string" calcext:value-type="string">
            <text:p>SALERNO (SA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NOOS SRL</text:p>
          </table:table-cell>
          <table:table-cell table:number-columns-repeated="1013"/>
        </table:table-row>
        <table:table-row table:style-name="ro24">
          <table:table-cell table:style-name="ce19" office:value-type="string" calcext:value-type="string">
            <text:p>21113 <text:s text:c="4"/></text:p>
          </table:table-cell>
          <table:table-cell table:style-name="ce19" office:value-type="string" calcext:value-type="string">
            <text:p>BERCHIELLI <text:s text:c="19"/></text:p>
          </table:table-cell>
          <table:table-cell table:style-name="ce19" office:value-type="string" calcext:value-type="string">
            <text:p>FEDERICA <text:s text:c="21"/></text:p>
          </table:table-cell>
          <table:table-cell table:style-name="ce19" table:formula="of:=CONCATENATE([.B53];&quot; &quot;;[.C53])" office:value-type="string" office:string-value="BERCHIELLI                     FEDERICA                      " calcext:value-type="string">
            <text:p>BERCHIELLI <text:s text:c="20"/>FEDERICA <text:s text:c="21"/></text:p>
          </table:table-cell>
          <table:table-cell table:style-name="ce22" office:value-type="string" calcext:value-type="string">
            <text:p>DIETISTA</text:p>
          </table:table-cell>
          <table:table-cell table:style-name="ce19" office:value-type="string" calcext:value-type="string">
            <text:p>DIETETICA E NUTRIZIONE CLINICA - Struttura ospedaliera S. Chiara - Trento <text:s text:c="326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MINIMED 640G INTRODUZIONE ALLA PIATTAFORMA E FORMAZIONE TECNICA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Permesso <text:s text:c="41"/></text:p>
          </table:table-cell>
          <table:table-cell table:style-name="ce19" office:value-type="string" calcext:value-type="string">
            <text:p>MEDTRONIC ITALIA S.P.A.</text:p>
          </table:table-cell>
          <table:table-cell table:number-columns-repeated="1013"/>
        </table:table-row>
        <table:table-row table:style-name="ro24">
          <table:table-cell table:style-name="ce19" office:value-type="string" calcext:value-type="string">
            <text:p>1014 <text:s text:c="5"/></text:p>
          </table:table-cell>
          <table:table-cell table:style-name="ce19" office:value-type="string" calcext:value-type="string">
            <text:p>BERGAMO <text:s text:c="22"/></text:p>
          </table:table-cell>
          <table:table-cell table:style-name="ce19" office:value-type="string" calcext:value-type="string">
            <text:p>MIRIAM <text:s text:c="23"/></text:p>
          </table:table-cell>
          <table:table-cell table:style-name="ce19" table:formula="of:=CONCATENATE([.B54];&quot; &quot;;[.C54])" office:value-type="string" office:string-value="BERGAMO                        MIRIAM                        " calcext:value-type="string">
            <text:p>BERGAMO <text:s text:c="23"/>MIRIAM <text:s text:c="23"/></text:p>
          </table:table-cell>
          <table:table-cell table:style-name="ce22" office:value-type="string" calcext:value-type="string">
            <text:p>INFERMIERE</text:p>
          </table:table-cell>
          <table:table-cell table:style-name="ce19" office:value-type="string" calcext:value-type="string">
            <text:p>MEDICINA INTERNA - Struttura ospedaliera Valli del Noce - Cles <text:s text:c="337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1° CONGRESSO FONDAZIONE CHRONIC CARE "DIABETE E CRONICITÀ: LA NUOVA SFIDA PER I PROFESSIONISTI DEL FUTURO"</text:p>
          </table:table-cell>
          <table:table-cell table:style-name="ce19" office:value-type="string" calcext:value-type="string">
            <text:p>RIVA DEL GARDA (TN)</text:p>
          </table:table-cell>
          <table:table-cell table:style-name="ce19" office:value-type="string" calcext:value-type="string">
            <text:p>Permesso <text:s text:c="41"/></text:p>
          </table:table-cell>
          <table:table-cell table:style-name="ce19" office:value-type="string" calcext:value-type="string">
            <text:p>MENARINI SRL</text:p>
          </table:table-cell>
          <table:table-cell table:number-columns-repeated="1013"/>
        </table:table-row>
        <table:table-row table:style-name="ro24">
          <table:table-cell table:style-name="ce19" office:value-type="string" calcext:value-type="string">
            <text:p>1028 <text:s text:c="5"/></text:p>
          </table:table-cell>
          <table:table-cell table:style-name="ce19" office:value-type="string" calcext:value-type="string">
            <text:p>BERLANDA <text:s text:c="21"/></text:p>
          </table:table-cell>
          <table:table-cell table:style-name="ce19" office:value-type="string" calcext:value-type="string">
            <text:p>GABRIELLA <text:s text:c="20"/></text:p>
          </table:table-cell>
          <table:table-cell table:style-name="ce19" table:formula="of:=CONCATENATE([.B55];&quot; &quot;;[.C55])" office:value-type="string" office:string-value="BERLANDA                       GABRIELLA                     " calcext:value-type="string">
            <text:p>BERLANDA <text:s text:c="22"/>GABRIELLA <text:s text:c="20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HIRURGIA GENERALE <text:s/>IIª - Struttura ospedaliera S. Chiara - Trento <text:s text:c="333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CONGRESSO ANISC 2018</text:p>
          </table:table-cell>
          <table:table-cell table:style-name="ce19" office:value-type="string" calcext:value-type="string">
            <text:p>MODENA (MO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DECO MED SRL</text:p>
          </table:table-cell>
          <table:table-cell table:number-columns-repeated="1013"/>
        </table:table-row>
        <table:table-row table:style-name="ro25">
          <table:table-cell table:style-name="ce19" office:value-type="string" calcext:value-type="string">
            <text:p>1070 <text:s text:c="5"/></text:p>
          </table:table-cell>
          <table:table-cell table:style-name="ce19" office:value-type="string" calcext:value-type="string">
            <text:p>BERNARDI <text:s text:c="21"/></text:p>
          </table:table-cell>
          <table:table-cell table:style-name="ce19" office:value-type="string" calcext:value-type="string">
            <text:p>GIANNI <text:s text:c="23"/></text:p>
          </table:table-cell>
          <table:table-cell table:style-name="ce19" table:formula="of:=CONCATENATE([.B56];&quot; &quot;;[.C56])" office:value-type="string" office:string-value="BERNARDI                       GIANNI                        " calcext:value-type="string">
            <text:p>BERNARDI <text:s text:c="22"/>GIANNI <text:s text:c="23"/></text:p>
          </table:table-cell>
          <table:table-cell table:style-name="ce22" office:value-type="string" calcext:value-type="string">
            <text:p>TECNICO SANITARIO DI RADIOLOGIA MEDICA</text:p>
          </table:table-cell>
          <table:table-cell table:style-name="ce19" office:value-type="string" calcext:value-type="string">
            <text:p>CARDIOLOGIA - Struttura ospedaliera S. Chiara - Trento <text:s text:c="345"/></text:p>
          </table:table-cell>
          <table:table-cell table:style-name="ce19" office:value-type="string" calcext:value-type="string">
            <text:p>AREA EMERGENZA <text:s text:c="85"/></text:p>
          </table:table-cell>
          <table:table-cell table:style-name="ce19" office:value-type="string" calcext:value-type="string">
            <text:p>CONGRESSO NAZIONALE SOCIETÀ ITALIANA DI CARDIOLOGIA INTERVENTISTICA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BAYER S.P.A.</text:p>
          </table:table-cell>
          <table:table-cell table:number-columns-repeated="1013"/>
        </table:table-row>
        <table:table-row table:style-name="ro26">
          <table:table-cell table:style-name="ce19" office:value-type="string" calcext:value-type="string">
            <text:p>1087 <text:s text:c="5"/></text:p>
          </table:table-cell>
          <table:table-cell table:style-name="ce19" office:value-type="string" calcext:value-type="string">
            <text:p>BERNARDI <text:s text:c="21"/></text:p>
          </table:table-cell>
          <table:table-cell table:style-name="ce19" office:value-type="string" calcext:value-type="string">
            <text:p>SILVIA <text:s text:c="23"/></text:p>
          </table:table-cell>
          <table:table-cell table:style-name="ce19" table:formula="of:=CONCATENATE([.B57];&quot; &quot;;[.C57])" office:value-type="string" office:string-value="BERNARDI                       SILVIA                        " calcext:value-type="string">
            <text:p>BERNARDI <text:s text:c="22"/>SILVIA <text:s text:c="23"/></text:p>
          </table:table-cell>
          <table:table-cell table:style-name="ce22" office:value-type="string" calcext:value-type="string">
            <text:p>DIETISTA</text:p>
          </table:table-cell>
          <table:table-cell table:style-name="ce19" office:value-type="string" calcext:value-type="string">
            <text:p>DIETETICA E NUTRIZIONE CLINICA - Struttura ospedaliera S. Chiara - Trento <text:s text:c="326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CORSO SINPE "LE BASI DELLA NUTRIZIONE ARTIFICIALE IN OSPEDALE E A DOMICILIO"</text:p>
          </table:table-cell>
          <table:table-cell table:style-name="ce19" office:value-type="string" calcext:value-type="string">
            <text:p>VERONA (VR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ERREKAPPA EUROTERAPII SPA</text:p>
          </table:table-cell>
          <table:table-cell table:number-columns-repeated="1013"/>
        </table:table-row>
        <table:table-row table:style-name="ro26">
          <table:table-cell table:style-name="ce19" office:value-type="string" calcext:value-type="string">
            <text:p>20497 <text:s text:c="4"/></text:p>
          </table:table-cell>
          <table:table-cell table:style-name="ce19" office:value-type="string" calcext:value-type="string">
            <text:p>BERTAZZI <text:s text:c="21"/></text:p>
          </table:table-cell>
          <table:table-cell table:style-name="ce19" office:value-type="string" calcext:value-type="string">
            <text:p>LAURA <text:s text:c="24"/></text:p>
          </table:table-cell>
          <table:table-cell table:style-name="ce19" table:formula="of:=CONCATENATE([.B58];&quot; &quot;;[.C58])" office:value-type="string" office:string-value="BERTAZZI                       LAURA                         " calcext:value-type="string">
            <text:p>BERTAZZI <text:s text:c="22"/>LAURA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CULISTICA - Struttura ospedaliera S. Maria del Carmine - Rovereto <text:s text:c="333"/></text:p>
          </table:table-cell>
          <table:table-cell table:style-name="ce19" office:value-type="string" calcext:value-type="string">
            <text:p>DIP. NEUROSCIENZE: AREA TESTA-COLLO <text:s text:c="64"/></text:p>
          </table:table-cell>
          <table:table-cell table:style-name="ce19" office:value-type="string" calcext:value-type="string">
            <text:p>FRANKFURT RETINA MEETING 2018</text:p>
          </table:table-cell>
          <table:table-cell table:style-name="ce19" office:value-type="string" calcext:value-type="string">
            <text:p>GERMANIA (E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AJ OFTALMICA S.R.L.</text:p>
          </table:table-cell>
          <table:table-cell table:number-columns-repeated="1013"/>
        </table:table-row>
        <table:table-row table:style-name="ro26">
          <table:table-cell table:style-name="ce19" office:value-type="string" calcext:value-type="string">
            <text:p>1198 <text:s text:c="5"/></text:p>
          </table:table-cell>
          <table:table-cell table:style-name="ce19" office:value-type="string" calcext:value-type="string">
            <text:p>BERTOLDI <text:s text:c="21"/></text:p>
          </table:table-cell>
          <table:table-cell table:style-name="ce19" office:value-type="string" calcext:value-type="string">
            <text:p>LUCIA <text:s text:c="24"/></text:p>
          </table:table-cell>
          <table:table-cell table:style-name="ce19" table:formula="of:=CONCATENATE([.B59];&quot; &quot;;[.C59])" office:value-type="string" office:string-value="BERTOLDI                       LUCIA                         " calcext:value-type="string">
            <text:p>BERTOLDI <text:s text:c="22"/>LUCIA <text:s text:c="24"/></text:p>
          </table:table-cell>
          <table:table-cell table:style-name="ce22" office:value-type="string" calcext:value-type="string">
            <text:p>TECNICO SANITARIO LABORATORIO BIOMEDICO</text:p>
          </table:table-cell>
          <table:table-cell table:style-name="ce19" office:value-type="string" calcext:value-type="string">
            <text:p>PATOLOGIA CLINICA - Struttura ospedaliera S. Chiara - Trento <text:s text:c="339"/></text:p>
          </table:table-cell>
          <table:table-cell table:style-name="ce19" office:value-type="string" calcext:value-type="string">
            <text:p>AREA SERVIZI <text:s text:c="87"/></text:p>
          </table:table-cell>
          <table:table-cell table:style-name="ce19" office:value-type="string" calcext:value-type="string">
            <text:p>ADVANCED TRAINING COURSE RELATIVO AL SOFTWARE PHADIA PRIME</text:p>
          </table:table-cell>
          <table:table-cell table:style-name="ce19" office:value-type="string" calcext:value-type="string">
            <text:p>MONZA (MB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THERMOFISHER SCIENTIFIC BRAHMS</text:p>
          </table:table-cell>
          <table:table-cell table:number-columns-repeated="1013"/>
        </table:table-row>
        <table:table-row table:style-name="ro19">
          <table:table-cell table:style-name="ce19" office:value-type="string" calcext:value-type="string">
            <text:p>1199 <text:s text:c="5"/></text:p>
          </table:table-cell>
          <table:table-cell table:style-name="ce19" office:value-type="string" calcext:value-type="string">
            <text:p>BERTOLDI <text:s text:c="21"/></text:p>
          </table:table-cell>
          <table:table-cell table:style-name="ce19" office:value-type="string" calcext:value-type="string">
            <text:p>LUCIANO <text:s text:c="22"/></text:p>
          </table:table-cell>
          <table:table-cell table:style-name="ce19" table:formula="of:=CONCATENATE([.B60];&quot; &quot;;[.C60])" office:value-type="string" office:string-value="BERTOLDI                       LUCIANO                       " calcext:value-type="string">
            <text:p>BERTOLDI <text:s text:c="22"/>LUCIAN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S. Lorenzo - Borgo Valsugana <text:s text:c="321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1° CORSO EUROPEO TEORICO PRATICO ALLINEAMENTO CINEMATICO CON PROTESI DI GINOCCHIO A STABILITÀ MEDIALE</text:p>
          </table:table-cell>
          <table:table-cell table:style-name="ce19" office:value-type="string" calcext:value-type="string">
            <text:p>VERONA (VR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MEDACTA</text:p>
          </table:table-cell>
          <table:table-cell table:number-columns-repeated="1013"/>
        </table:table-row>
        <table:table-row table:style-name="ro19">
          <table:table-cell table:style-name="ce19" office:value-type="string" calcext:value-type="string">
            <text:p>20919 <text:s text:c="4"/></text:p>
          </table:table-cell>
          <table:table-cell table:style-name="ce19" office:value-type="string" calcext:value-type="string">
            <text:p>BERTOLIN <text:s text:c="21"/></text:p>
          </table:table-cell>
          <table:table-cell table:style-name="ce19" office:value-type="string" calcext:value-type="string">
            <text:p>MATTEO <text:s text:c="23"/></text:p>
          </table:table-cell>
          <table:table-cell table:style-name="ce19" table:formula="of:=CONCATENATE([.B61];&quot; &quot;;[.C61])" office:value-type="string" office:string-value="BERTOLIN                       MATTEO                        " calcext:value-type="string">
            <text:p>BERTOLIN <text:s text:c="22"/>MATTEO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NCOLOGIA MEDICA - Struttura ospedaliera S. Chiara - Trento <text:s text:c="340"/></text:p>
          </table:table-cell>
          <table:table-cell table:style-name="ce19" office:value-type="string" calcext:value-type="string">
            <text:p>DIP. ONCOLOGICO <text:s text:c="84"/></text:p>
          </table:table-cell>
          <table:table-cell table:style-name="ce19" office:value-type="string" calcext:value-type="string">
            <text:p>I SARCOMI DEI TESSUTI MOLLI DEGLI ARTI E DEL RETROPERITONEO</text:p>
          </table:table-cell>
          <table:table-cell table:style-name="ce19" office:value-type="string" calcext:value-type="string">
            <text:p>TORINO (TO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PHARMA MAR SRL</text:p>
          </table:table-cell>
          <table:table-cell table:number-columns-repeated="1013"/>
        </table:table-row>
        <table:table-row table:style-name="ro19">
          <table:table-cell table:style-name="ce19" office:value-type="string" calcext:value-type="string">
            <text:p>1374 <text:s text:c="5"/></text:p>
          </table:table-cell>
          <table:table-cell table:style-name="ce19" office:value-type="string" calcext:value-type="string">
            <text:p>BIASION <text:s text:c="22"/></text:p>
          </table:table-cell>
          <table:table-cell table:style-name="ce19" office:value-type="string" calcext:value-type="string">
            <text:p>TIZIANO <text:s text:c="22"/></text:p>
          </table:table-cell>
          <table:table-cell table:style-name="ce19" table:formula="of:=CONCATENATE([.B62];&quot; &quot;;[.C62])" office:value-type="string" office:string-value="BIASION                        TIZIANO                       " calcext:value-type="string">
            <text:p>BIASION <text:s text:c="23"/>TIZIAN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EDICINA INTERNA - Struttura ospedaliera S. Maria del Carmine - Rovereto <text:s text:c="327"/></text:p>
          </table:table-cell>
          <table:table-cell table:style-name="ce19" office:value-type="string" calcext:value-type="string">
            <text:p>DIP. MEDICO: AREA MEDICINA INTERNA <text:s text:c="65"/></text:p>
          </table:table-cell>
          <table:table-cell table:style-name="ce19" office:value-type="string" calcext:value-type="string">
            <text:p>XXXV CONGRESSO DI CARDIOLOGIA "CONOSCERE E CURARE IL CUORE" 2018</text:p>
          </table:table-cell>
          <table:table-cell table:style-name="ce19" office:value-type="string" calcext:value-type="string">
            <text:p>FIRENZE (FI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UVET GLOBAL BUSSINES TRAVEL</text:p>
          </table:table-cell>
          <table:table-cell table:number-columns-repeated="1013"/>
        </table:table-row>
        <table:table-row table:style-name="ro19">
          <table:table-cell table:style-name="ce19" office:value-type="string" calcext:value-type="string">
            <text:p>22234 <text:s text:c="4"/></text:p>
          </table:table-cell>
          <table:table-cell table:style-name="ce19" office:value-type="string" calcext:value-type="string">
            <text:p>BIZZOTTO <text:s text:c="21"/></text:p>
          </table:table-cell>
          <table:table-cell table:style-name="ce19" office:value-type="string" calcext:value-type="string">
            <text:p>LEONARDO <text:s text:c="21"/></text:p>
          </table:table-cell>
          <table:table-cell table:style-name="ce19" table:formula="of:=CONCATENATE([.B63];&quot; &quot;;[.C63])" office:value-type="string" office:string-value="BIZZOTTO                       LEONARDO                      " calcext:value-type="string">
            <text:p>BIZZOTTO <text:s text:c="22"/>LEONARDO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UROLOGIA - Struttura ospedaliera S. Chiara - Trento <text:s text:c="348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VIII CONGRESSO NAZIONALE SIUT NAZIONALE</text:p>
          </table:table-cell>
          <table:table-cell table:style-name="ce19" office:value-type="string" calcext:value-type="string">
            <text:p>FIRENZE (FI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FERRING FARMACEUTICI</text:p>
          </table:table-cell>
          <table:table-cell table:number-columns-repeated="1013"/>
        </table:table-row>
        <table:table-row table:style-name="ro19">
          <table:table-cell table:style-name="ce19" office:value-type="string" calcext:value-type="string">
            <text:p>18952 <text:s text:c="4"/></text:p>
          </table:table-cell>
          <table:table-cell table:style-name="ce19" office:value-type="string" calcext:value-type="string">
            <text:p>BOCCAFOGLIO <text:s text:c="18"/></text:p>
          </table:table-cell>
          <table:table-cell table:style-name="ce19" office:value-type="string" calcext:value-type="string">
            <text:p>FABIO <text:s text:c="24"/></text:p>
          </table:table-cell>
          <table:table-cell table:style-name="ce19" table:formula="of:=CONCATENATE([.B64];&quot; &quot;;[.C64])" office:value-type="string" office:string-value="BOCCAFOGLIO                    FABIO                         " calcext:value-type="string">
            <text:p>BOCCAFOGLIO <text:s text:c="19"/>FABIO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NEUMOLOGIA - Struttura ospedaliera S. Chiara - Trento <text:s text:c="345"/></text:p>
          </table:table-cell>
          <table:table-cell table:style-name="ce19" office:value-type="string" calcext:value-type="string">
            <text:p>DIP. MEDICO: AREA PNEUMOLOGICA <text:s text:c="69"/></text:p>
          </table:table-cell>
          <table:table-cell table:style-name="ce19" office:value-type="string" calcext:value-type="string">
            <text:p>HYPER-POOL INSIEME PER IL PAZIENTE CON IPERTENSIONE POLMONARE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MSD ITALIA S.R.L.</text:p>
          </table:table-cell>
          <table:table-cell table:number-columns-repeated="1013"/>
        </table:table-row>
        <table:table-row table:style-name="ro19">
          <table:table-cell table:style-name="ce19" office:value-type="string" calcext:value-type="string">
            <text:p>18952 <text:s text:c="4"/></text:p>
          </table:table-cell>
          <table:table-cell table:style-name="ce19" office:value-type="string" calcext:value-type="string">
            <text:p>BOCCAFOGLIO <text:s text:c="18"/></text:p>
          </table:table-cell>
          <table:table-cell table:style-name="ce19" office:value-type="string" calcext:value-type="string">
            <text:p>FABIO <text:s text:c="24"/></text:p>
          </table:table-cell>
          <table:table-cell table:style-name="ce19" table:formula="of:=CONCATENATE([.B65];&quot; &quot;;[.C65])" office:value-type="string" office:string-value="BOCCAFOGLIO                    FABIO                         " calcext:value-type="string">
            <text:p>BOCCAFOGLIO <text:s text:c="19"/>FABIO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NEUMOLOGIA - Struttura ospedaliera S. Chiara - Trento <text:s text:c="345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ENDOBRONCHIAL ULTRASOUND (EBUS) ED ECOGRAFIA TORACICA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ALFASIGMA SPA</text:p>
          </table:table-cell>
          <table:table-cell table:number-columns-repeated="1013"/>
        </table:table-row>
        <table:table-row table:style-name="ro19">
          <table:table-cell table:style-name="ce19" office:value-type="string" calcext:value-type="string">
            <text:p>18952 <text:s text:c="4"/></text:p>
          </table:table-cell>
          <table:table-cell table:style-name="ce19" office:value-type="string" calcext:value-type="string">
            <text:p>BOCCAFOGLIO <text:s text:c="18"/></text:p>
          </table:table-cell>
          <table:table-cell table:style-name="ce19" office:value-type="string" calcext:value-type="string">
            <text:p>FABIO <text:s text:c="24"/></text:p>
          </table:table-cell>
          <table:table-cell table:style-name="ce19" table:formula="of:=CONCATENATE([.B66];&quot; &quot;;[.C66])" office:value-type="string" office:string-value="BOCCAFOGLIO                    FABIO                         " calcext:value-type="string">
            <text:p>BOCCAFOGLIO <text:s text:c="19"/>FABIO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NEUMOLOGIA - Struttura ospedaliera S. Chiara - Trento <text:s text:c="345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XIX CONGRESSO NAZIONALE DELLA PNEUMOLOGIA</text:p>
          </table:table-cell>
          <table:table-cell table:style-name="ce19" office:value-type="string" calcext:value-type="string">
            <text:p>VENEZIA (V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LABORATORI GUIDOTTI S.P.A.</text:p>
          </table:table-cell>
          <table:table-cell table:number-columns-repeated="1013"/>
        </table:table-row>
        <table:table-row table:style-name="ro27">
          <table:table-cell table:style-name="ce19" office:value-type="string" calcext:value-type="string">
            <text:p>1414 <text:s text:c="5"/></text:p>
          </table:table-cell>
          <table:table-cell table:style-name="ce19" office:value-type="string" calcext:value-type="string">
            <text:p>BOCCAGNI <text:s text:c="21"/></text:p>
          </table:table-cell>
          <table:table-cell table:style-name="ce19" office:value-type="string" calcext:value-type="string">
            <text:p>PAOLA <text:s text:c="24"/></text:p>
          </table:table-cell>
          <table:table-cell table:style-name="ce19" table:formula="of:=CONCATENATE([.B67];&quot; &quot;;[.C67])" office:value-type="string" office:string-value="BOCCAGNI                       PAOLA                         " calcext:value-type="string">
            <text:p>BOCCAGNI <text:s text:c="22"/>PAOLA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SERVIZIO IMMUNOEMATOLOGIA E TRASFUSIONALE - Struttura ospedaliera S. Chiara - Trento <text:s text:c="315"/></text:p>
          </table:table-cell>
          <table:table-cell table:style-name="ce19" office:value-type="string" calcext:value-type="string">
            <text:p>AREA SERVIZI <text:s text:c="87"/></text:p>
          </table:table-cell>
          <table:table-cell table:style-name="ce19" office:value-type="string" calcext:value-type="string">
            <text:p>GLI STANDARD DI QUALITÀ E SICUREZZA PER LA PLASMA PRODUZIONE NEI SERVIZI TRASFUSIONALI: LA DIRETTIVA 1214/2016, LE GMP E LE GPGS</text:p>
          </table:table-cell>
          <table:table-cell table:style-name="ce19" office:value-type="string" calcext:value-type="string">
            <text:p>BOLOGNA (BO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AD HOC EVENTI</text:p>
          </table:table-cell>
          <table:table-cell table:number-columns-repeated="1013"/>
        </table:table-row>
        <table:table-row table:style-name="ro11">
          <table:table-cell table:style-name="ce19" office:value-type="string" calcext:value-type="string">
            <text:p>18322 <text:s text:c="4"/></text:p>
          </table:table-cell>
          <table:table-cell table:style-name="ce19" office:value-type="string" calcext:value-type="string">
            <text:p>BOI <text:s text:c="26"/></text:p>
          </table:table-cell>
          <table:table-cell table:style-name="ce19" office:value-type="string" calcext:value-type="string">
            <text:p>MARINO <text:s text:c="23"/></text:p>
          </table:table-cell>
          <table:table-cell table:style-name="ce19" table:formula="of:=CONCATENATE([.B68];&quot; &quot;;[.C68])" office:value-type="string" office:string-value="BOI                            MARINO                        " calcext:value-type="string">
            <text:p>BOI <text:s text:c="27"/>MARINO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Valli del Noce - Cles <text:s text:c="328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CONGRESSO NAZIONALE SICSEG 2018</text:p>
          </table:table-cell>
          <table:table-cell table:style-name="ce19" office:value-type="string" calcext:value-type="string">
            <text:p>BOLOGNA (BO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LIMACORPORATE</text:p>
          </table:table-cell>
          <table:table-cell table:number-columns-repeated="1013"/>
        </table:table-row>
        <table:table-row table:style-name="ro11">
          <table:table-cell table:style-name="ce19" office:value-type="string" calcext:value-type="string">
            <text:p>17840 <text:s text:c="4"/></text:p>
          </table:table-cell>
          <table:table-cell table:style-name="ce19" office:value-type="string" calcext:value-type="string">
            <text:p>BONANDINI <text:s text:c="20"/></text:p>
          </table:table-cell>
          <table:table-cell table:style-name="ce19" office:value-type="string" calcext:value-type="string">
            <text:p>ELENA MARIA <text:s text:c="18"/></text:p>
          </table:table-cell>
          <table:table-cell table:style-name="ce19" table:formula="of:=CONCATENATE([.B69];&quot; &quot;;[.C69])" office:value-type="string" office:string-value="BONANDINI                      ELENA MARIA                   " calcext:value-type="string">
            <text:p>BONANDINI <text:s text:c="21"/>ELENA MARIA <text:s text:c="18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ANATOMIA PATOLOGICA - Struttura ospedaliera S. Chiara - Trento <text:s text:c="337"/></text:p>
          </table:table-cell>
          <table:table-cell table:style-name="ce19" office:value-type="string" calcext:value-type="string">
            <text:p>AREA SERVIZI <text:s text:c="87"/></text:p>
          </table:table-cell>
          <table:table-cell table:style-name="ce19" office:value-type="string" calcext:value-type="string">
            <text:p>MORE - MELANOMA REALITY EXPERIENCE</text:p>
          </table:table-cell>
          <table:table-cell table:style-name="ce19" office:value-type="string" calcext:value-type="string">
            <text:p>VICENZA (VI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NOVARTIS FARMA S.P.A.</text:p>
          </table:table-cell>
          <table:table-cell table:number-columns-repeated="1013"/>
        </table:table-row>
        <table:table-row table:style-name="ro27">
          <table:table-cell table:style-name="ce19" office:value-type="string" calcext:value-type="string">
            <text:p>18691 <text:s text:c="4"/></text:p>
          </table:table-cell>
          <table:table-cell table:style-name="ce19" office:value-type="string" calcext:value-type="string">
            <text:p>BONAVENTURA <text:s text:c="18"/></text:p>
          </table:table-cell>
          <table:table-cell table:style-name="ce19" office:value-type="string" calcext:value-type="string">
            <text:p>ANGELO <text:s text:c="23"/></text:p>
          </table:table-cell>
          <table:table-cell table:style-name="ce19" table:formula="of:=CONCATENATE([.B70];&quot; &quot;;[.C70])" office:value-type="string" office:string-value="BONAVENTURA                    ANGELO                        " calcext:value-type="string">
            <text:p>BONAVENTURA <text:s text:c="19"/>ANGELO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STETRICIA E GINECOLOGIA - Struttura Ospedaliera di Arco <text:s text:c="343"/></text:p>
          </table:table-cell>
          <table:table-cell table:style-name="ce19" office:value-type="string" calcext:value-type="string">
            <text:p>DIP. MATERNO INFANTILE: AREA OSTETRICO-GINECOLOGICA <text:s text:c="48"/></text:p>
          </table:table-cell>
          <table:table-cell table:style-name="ce19" office:value-type="string" calcext:value-type="string">
            <text:p>18TH WORLD CONGRESS OF GYNECOLOGICAL ENDOCRINOLOGY</text:p>
          </table:table-cell>
          <table:table-cell table:style-name="ce19" office:value-type="string" calcext:value-type="string">
            <text:p>FIRENZE (FI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BAYER S.P.A.</text:p>
          </table:table-cell>
          <table:table-cell table:number-columns-repeated="1013"/>
        </table:table-row>
        <table:table-row table:style-name="ro28">
          <table:table-cell table:style-name="ce19" office:value-type="string" calcext:value-type="string">
            <text:p>18857 <text:s text:c="4"/></text:p>
          </table:table-cell>
          <table:table-cell table:style-name="ce19" office:value-type="string" calcext:value-type="string">
            <text:p>BONDIOLI <text:s text:c="21"/></text:p>
          </table:table-cell>
          <table:table-cell table:style-name="ce19" office:value-type="string" calcext:value-type="string">
            <text:p>PAOLA <text:s text:c="24"/></text:p>
          </table:table-cell>
          <table:table-cell table:style-name="ce19" table:formula="of:=CONCATENATE([.B71];&quot; &quot;;[.C71])" office:value-type="string" office:string-value="BONDIOLI                       PAOLA                         " calcext:value-type="string">
            <text:p>BONDIOLI <text:s text:c="22"/>PAOLA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HIRURGIA GENERALE <text:s/>IIª - Struttura ospedaliera S. Chiara - Trento <text:s text:c="333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CONGRESSO ANISC 2018</text:p>
          </table:table-cell>
          <table:table-cell table:style-name="ce19" office:value-type="string" calcext:value-type="string">
            <text:p>MODENA (MO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DECO MED SRL</text:p>
          </table:table-cell>
          <table:table-cell table:number-columns-repeated="1013"/>
        </table:table-row>
        <table:table-row table:style-name="ro28">
          <table:table-cell table:style-name="ce19" office:value-type="string" calcext:value-type="string">
            <text:p>21114 <text:s text:c="4"/></text:p>
          </table:table-cell>
          <table:table-cell table:style-name="ce19" office:value-type="string" calcext:value-type="string">
            <text:p>BONVINI <text:s text:c="22"/></text:p>
          </table:table-cell>
          <table:table-cell table:style-name="ce19" office:value-type="string" calcext:value-type="string">
            <text:p>STEFANO <text:s text:c="22"/></text:p>
          </table:table-cell>
          <table:table-cell table:style-name="ce19" table:formula="of:=CONCATENATE([.B72];&quot; &quot;;[.C72])" office:value-type="string" office:string-value="BONVINI                        STEFANO                       " calcext:value-type="string">
            <text:p>BONVINI <text:s text:c="23"/>STEFAN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HIRURGIA VASCOLARE - Struttura ospedaliera S. Chiara - Trento <text:s text:c="337"/></text:p>
          </table:table-cell>
          <table:table-cell table:style-name="ce19" office:value-type="string" calcext:value-type="string">
            <text:p>AREA EMERGENZA <text:s text:c="85"/></text:p>
          </table:table-cell>
          <table:table-cell table:style-name="ce19" office:value-type="string" calcext:value-type="string">
            <text:p>40TH INTL SYMPOSIUM CHARING CROSS - LONDRA</text:p>
          </table:table-cell>
          <table:table-cell table:style-name="ce19" office:value-type="string" calcext:value-type="string">
            <text:p>REGNO UNITO (EE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MAQUET ITALIA SPA</text:p>
          </table:table-cell>
          <table:table-cell table:number-columns-repeated="1013"/>
        </table:table-row>
        <table:table-row table:style-name="ro28">
          <table:table-cell table:style-name="ce19" office:value-type="string" calcext:value-type="string">
            <text:p>21114 <text:s text:c="4"/></text:p>
          </table:table-cell>
          <table:table-cell table:style-name="ce19" office:value-type="string" calcext:value-type="string">
            <text:p>BONVINI <text:s text:c="22"/></text:p>
          </table:table-cell>
          <table:table-cell table:style-name="ce19" office:value-type="string" calcext:value-type="string">
            <text:p>STEFANO <text:s text:c="22"/></text:p>
          </table:table-cell>
          <table:table-cell table:style-name="ce19" table:formula="of:=CONCATENATE([.B73];&quot; &quot;;[.C73])" office:value-type="string" office:string-value="BONVINI                        STEFANO                       " calcext:value-type="string">
            <text:p>BONVINI <text:s text:c="23"/>STEFAN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HIRURGIA VASCOLARE - Struttura ospedaliera S. Chiara - Trento <text:s text:c="337"/></text:p>
          </table:table-cell>
          <table:table-cell table:style-name="ce19" office:value-type="string" calcext:value-type="string">
            <text:p>AREA EMERGENZA <text:s text:c="85"/></text:p>
          </table:table-cell>
          <table:table-cell table:style-name="ce19" office:value-type="string" calcext:value-type="string">
            <text:p>XVII CONGRESSO NAZIONALE SICVE</text:p>
          </table:table-cell>
          <table:table-cell table:style-name="ce19" office:value-type="string" calcext:value-type="string">
            <text:p>NAPOLI (NA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ACHELOIS SRL</text:p>
          </table:table-cell>
          <table:table-cell table:number-columns-repeated="1013"/>
        </table:table-row>
        <table:table-row table:style-name="ro28">
          <table:table-cell table:style-name="ce19" office:value-type="string" calcext:value-type="string">
            <text:p>21114 <text:s text:c="4"/></text:p>
          </table:table-cell>
          <table:table-cell table:style-name="ce19" office:value-type="string" calcext:value-type="string">
            <text:p>BONVINI <text:s text:c="22"/></text:p>
          </table:table-cell>
          <table:table-cell table:style-name="ce19" office:value-type="string" calcext:value-type="string">
            <text:p>STEFANO <text:s text:c="22"/></text:p>
          </table:table-cell>
          <table:table-cell table:style-name="ce19" table:formula="of:=CONCATENATE([.B74];&quot; &quot;;[.C74])" office:value-type="string" office:string-value="BONVINI                        STEFANO                       " calcext:value-type="string">
            <text:p>BONVINI <text:s text:c="23"/>STEFAN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HIRURGIA VASCOLARE - Struttura ospedaliera S. Chiara - Trento <text:s text:c="337"/></text:p>
          </table:table-cell>
          <table:table-cell table:style-name="ce19" office:value-type="string" calcext:value-type="string">
            <text:p>AREA EMERGENZA <text:s text:c="85"/></text:p>
          </table:table-cell>
          <table:table-cell table:style-name="ce19" office:value-type="string" calcext:value-type="string">
            <text:p>IN-DEPTH PLANNING AND SIZING FOR TREATING COMPLEX AAAS - LONDRA</text:p>
          </table:table-cell>
          <table:table-cell table:style-name="ce19" office:value-type="string" calcext:value-type="string">
            <text:p>REGNO UNITO (EE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COOK ITALIA S.R.L.</text:p>
          </table:table-cell>
          <table:table-cell table:number-columns-repeated="1013"/>
        </table:table-row>
        <table:table-row table:style-name="ro28">
          <table:table-cell table:style-name="ce19" office:value-type="string" calcext:value-type="string">
            <text:p>21114 <text:s text:c="4"/></text:p>
          </table:table-cell>
          <table:table-cell table:style-name="ce19" office:value-type="string" calcext:value-type="string">
            <text:p>BONVINI <text:s text:c="22"/></text:p>
          </table:table-cell>
          <table:table-cell table:style-name="ce19" office:value-type="string" calcext:value-type="string">
            <text:p>STEFANO <text:s text:c="22"/></text:p>
          </table:table-cell>
          <table:table-cell table:style-name="ce19" table:formula="of:=CONCATENATE([.B75];&quot; &quot;;[.C75])" office:value-type="string" office:string-value="BONVINI                        STEFANO                       " calcext:value-type="string">
            <text:p>BONVINI <text:s text:c="23"/>STEFAN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HIRURGIA VASCOLARE - Struttura ospedaliera S. Chiara - Trento <text:s text:c="337"/></text:p>
          </table:table-cell>
          <table:table-cell table:style-name="ce19" office:value-type="string" calcext:value-type="string">
            <text:p>AREA EMERGENZA <text:s text:c="85"/></text:p>
          </table:table-cell>
          <table:table-cell table:style-name="ce19" office:value-type="string" calcext:value-type="string">
            <text:p>AAA WORKSHOP: PEVAR TECHNIQUE AND ULTRA LOW PROFILE ENDOGRAFT - GINEVRA</text:p>
          </table:table-cell>
          <table:table-cell table:style-name="ce19" office:value-type="string" calcext:value-type="string">
            <text:p>SVIZZERA (EE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CARDINAL HEALTH ITALY 509 SRL</text:p>
          </table:table-cell>
          <table:table-cell table:number-columns-repeated="1013"/>
        </table:table-row>
        <table:table-row table:style-name="ro28">
          <table:table-cell table:style-name="ce19" office:value-type="string" calcext:value-type="string">
            <text:p>21114 <text:s text:c="4"/></text:p>
          </table:table-cell>
          <table:table-cell table:style-name="ce19" office:value-type="string" calcext:value-type="string">
            <text:p>BONVINI <text:s text:c="22"/></text:p>
          </table:table-cell>
          <table:table-cell table:style-name="ce19" office:value-type="string" calcext:value-type="string">
            <text:p>STEFANO <text:s text:c="22"/></text:p>
          </table:table-cell>
          <table:table-cell table:style-name="ce19" table:formula="of:=CONCATENATE([.B76];&quot; &quot;;[.C76])" office:value-type="string" office:string-value="BONVINI                        STEFANO                       " calcext:value-type="string">
            <text:p>BONVINI <text:s text:c="23"/>STEFAN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HIRURGIA VASCOLARE - Struttura ospedaliera S. Chiara - Trento <text:s text:c="337"/></text:p>
          </table:table-cell>
          <table:table-cell table:style-name="ce19" office:value-type="string" calcext:value-type="string">
            <text:p>AREA EMERGENZA <text:s text:c="85"/></text:p>
          </table:table-cell>
          <table:table-cell table:style-name="ce19" office:value-type="string" calcext:value-type="string">
            <text:p>CHALLENGES IN TEVAR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MEDTRONIC ITALIA S.P.A.</text:p>
          </table:table-cell>
          <table:table-cell table:number-columns-repeated="1013"/>
        </table:table-row>
        <table:table-row table:style-name="ro28">
          <table:table-cell table:style-name="ce19" office:value-type="string" calcext:value-type="string">
            <text:p>21114 <text:s text:c="4"/></text:p>
          </table:table-cell>
          <table:table-cell table:style-name="ce19" office:value-type="string" calcext:value-type="string">
            <text:p>BONVINI <text:s text:c="22"/></text:p>
          </table:table-cell>
          <table:table-cell table:style-name="ce19" office:value-type="string" calcext:value-type="string">
            <text:p>STEFANO <text:s text:c="22"/></text:p>
          </table:table-cell>
          <table:table-cell table:style-name="ce19" table:formula="of:=CONCATENATE([.B77];&quot; &quot;;[.C77])" office:value-type="string" office:string-value="BONVINI                        STEFANO                       " calcext:value-type="string">
            <text:p>BONVINI <text:s text:c="23"/>STEFAN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HIRURGIA VASCOLARE - Struttura ospedaliera S. Chiara - Trento <text:s text:c="337"/></text:p>
          </table:table-cell>
          <table:table-cell table:style-name="ce19" office:value-type="string" calcext:value-type="string">
            <text:p>DIP. CARDIO-VASCOLARE <text:s text:c="78"/></text:p>
          </table:table-cell>
          <table:table-cell table:style-name="ce19" office:value-type="string" calcext:value-type="string">
            <text:p>LEIPZIG INTERVENTIONAL COURSE 2018 - LEIPZIG</text:p>
          </table:table-cell>
          <table:table-cell table:style-name="ce19" office:value-type="string" calcext:value-type="string">
            <text:p>GERMANIA (EE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PROVASCULAR GMBH</text:p>
          </table:table-cell>
          <table:table-cell table:number-columns-repeated="1013"/>
        </table:table-row>
        <table:table-row table:style-name="ro20">
          <table:table-cell table:style-name="ce19" office:value-type="string" calcext:value-type="string">
            <text:p>1636 <text:s text:c="5"/></text:p>
          </table:table-cell>
          <table:table-cell table:style-name="ce19" office:value-type="string" calcext:value-type="string">
            <text:p>BOREATTI <text:s text:c="21"/></text:p>
          </table:table-cell>
          <table:table-cell table:style-name="ce19" office:value-type="string" calcext:value-type="string">
            <text:p>ALBINA <text:s text:c="23"/></text:p>
          </table:table-cell>
          <table:table-cell table:style-name="ce19" table:formula="of:=CONCATENATE([.B78];&quot; &quot;;[.C78])" office:value-type="string" office:string-value="BOREATTI                       ALBINA                        " calcext:value-type="string">
            <text:p>BOREATTI <text:s text:c="22"/>ALBINA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RIABILITAZIONE - Struttura ospedaliera Villa Igea - Trento <text:s text:c="341"/></text:p>
          </table:table-cell>
          <table:table-cell table:style-name="ce19" office:value-type="string" calcext:value-type="string">
            <text:p>AREA RIABILITAZIONE <text:s text:c="80"/></text:p>
          </table:table-cell>
          <table:table-cell table:style-name="ce19" office:value-type="string" calcext:value-type="string">
            <text:p>XLVI CONGRESSO NAZIONALE SIMFER "CENTRALITÀ E OPPORTUNITÀ DELLA RIABILITAZIONE NEI SISTEMI SANITARI"</text:p>
          </table:table-cell>
          <table:table-cell table:style-name="ce19" office:value-type="string" calcext:value-type="string">
            <text:p>ANCONA (AN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ALFASIGMA SPA</text:p>
          </table:table-cell>
          <table:table-cell table:number-columns-repeated="1013"/>
        </table:table-row>
        <table:table-row table:style-name="ro20">
          <table:table-cell table:style-name="ce19" office:value-type="string" calcext:value-type="string">
            <text:p>14312 <text:s text:c="4"/></text:p>
          </table:table-cell>
          <table:table-cell table:style-name="ce19" office:value-type="string" calcext:value-type="string">
            <text:p>BORGHESI <text:s text:c="21"/></text:p>
          </table:table-cell>
          <table:table-cell table:style-name="ce19" office:value-type="string" calcext:value-type="string">
            <text:p>FRANCA <text:s text:c="23"/></text:p>
          </table:table-cell>
          <table:table-cell table:style-name="ce19" table:formula="of:=CONCATENATE([.B79];&quot; &quot;;[.C79])" office:value-type="string" office:string-value="BORGHESI                       FRANCA                        " calcext:value-type="string">
            <text:p>BORGHESI <text:s text:c="22"/>FRANCA <text:s text:c="23"/></text:p>
          </table:table-cell>
          <table:table-cell table:style-name="ce22" office:value-type="string" calcext:value-type="string">
            <text:p>INFERMIERE</text:p>
          </table:table-cell>
          <table:table-cell table:style-name="ce19" office:value-type="string" calcext:value-type="string">
            <text:p>BLOCCO OPERATORIO - Struttura ospedaliera S. Chiara - Trento <text:s text:c="339"/></text:p>
          </table:table-cell>
          <table:table-cell table:style-name="ce19" office:value-type="string" calcext:value-type="string">
            <text:p>SERVIZIO OSPEDALIERO PROVINCIALE <text:s text:c="67"/></text:p>
          </table:table-cell>
          <table:table-cell table:style-name="ce19" office:value-type="string" calcext:value-type="string">
            <text:p>MIAVR FUNDAMENTALS 2 - WHY AND HOW TO MOVE FROM FULL STERNOTOMY TO MINI - STERNOTOMY - NYON</text:p>
          </table:table-cell>
          <table:table-cell table:style-name="ce19" office:value-type="string" calcext:value-type="string">
            <text:p>SVIZZERA (EE)</text:p>
          </table:table-cell>
          <table:table-cell table:style-name="ce19" office:value-type="string" calcext:value-type="string">
            <text:p>Permesso <text:s text:c="41"/></text:p>
          </table:table-cell>
          <table:table-cell table:style-name="ce19" office:value-type="string" calcext:value-type="string">
            <text:p>EDWARDS</text:p>
          </table:table-cell>
          <table:table-cell table:number-columns-repeated="1013"/>
        </table:table-row>
        <table:table-row table:style-name="ro20">
          <table:table-cell table:style-name="ce19" office:value-type="string" calcext:value-type="string">
            <text:p>1725 <text:s text:c="5"/></text:p>
          </table:table-cell>
          <table:table-cell table:style-name="ce19" office:value-type="string" calcext:value-type="string">
            <text:p>BORTOLOTTI <text:s text:c="19"/></text:p>
          </table:table-cell>
          <table:table-cell table:style-name="ce19" office:value-type="string" calcext:value-type="string">
            <text:p>ROBERTO <text:s text:c="22"/></text:p>
          </table:table-cell>
          <table:table-cell table:style-name="ce19" table:formula="of:=CONCATENATE([.B80];&quot; &quot;;[.C80])" office:value-type="string" office:string-value="BORTOLOTTI                     ROBERTO                       " calcext:value-type="string">
            <text:p>BORTOLOTTI <text:s text:c="20"/>ROBERT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REUMATOLOGIA - Struttura ospedaliera S. Chiara - Trento <text:s text:c="344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REUMATOLOGIA E DERMATOLOGIA - UN RACCONTO IN EVOLUZIONE: BIOSIMILARI E NUOVE OPPORTUNITÀ PER CLINICI, PAYER E PAZIENTI</text:p>
          </table:table-cell>
          <table:table-cell table:style-name="ce19" office:value-type="string" calcext:value-type="string">
            <text:p>VENEZIA (V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PROMOVIAGGI SPA</text:p>
          </table:table-cell>
          <table:table-cell table:number-columns-repeated="1013"/>
        </table:table-row>
        <table:table-row table:style-name="ro20">
          <table:table-cell table:style-name="ce19" office:value-type="string" calcext:value-type="string">
            <text:p>1725 <text:s text:c="5"/></text:p>
          </table:table-cell>
          <table:table-cell table:style-name="ce19" office:value-type="string" calcext:value-type="string">
            <text:p>BORTOLOTTI <text:s text:c="19"/></text:p>
          </table:table-cell>
          <table:table-cell table:style-name="ce19" office:value-type="string" calcext:value-type="string">
            <text:p>ROBERTO <text:s text:c="22"/></text:p>
          </table:table-cell>
          <table:table-cell table:style-name="ce19" table:formula="of:=CONCATENATE([.B81];&quot; &quot;;[.C81])" office:value-type="string" office:string-value="BORTOLOTTI                     ROBERTO                       " calcext:value-type="string">
            <text:p>BORTOLOTTI <text:s text:c="20"/>ROBERT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REUMATOLOGIA - Struttura ospedaliera S. Chiara - Trento <text:s text:c="344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MEETING REGIONALE G.I.BIS - AGGIORNAMENTI SULLE MALATTIE OSTEOARTICOLARI</text:p>
          </table:table-cell>
          <table:table-cell table:style-name="ce19" office:value-type="string" calcext:value-type="string">
            <text:p>VERONA (VR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ABIOGEN PHARMA S.P.A.</text:p>
          </table:table-cell>
          <table:table-cell table:number-columns-repeated="1013"/>
        </table:table-row>
        <table:table-row table:style-name="ro20">
          <table:table-cell table:style-name="ce19" office:value-type="string" calcext:value-type="string">
            <text:p>1725 <text:s text:c="5"/></text:p>
          </table:table-cell>
          <table:table-cell table:style-name="ce19" office:value-type="string" calcext:value-type="string">
            <text:p>BORTOLOTTI <text:s text:c="19"/></text:p>
          </table:table-cell>
          <table:table-cell table:style-name="ce19" office:value-type="string" calcext:value-type="string">
            <text:p>ROBERTO <text:s text:c="22"/></text:p>
          </table:table-cell>
          <table:table-cell table:style-name="ce19" table:formula="of:=CONCATENATE([.B82];&quot; &quot;;[.C82])" office:value-type="string" office:string-value="BORTOLOTTI                     ROBERTO                       " calcext:value-type="string">
            <text:p>BORTOLOTTI <text:s text:c="20"/>ROBERT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REUMATOLOGIA - Struttura ospedaliera S. Chiara - Trento <text:s text:c="344"/></text:p>
          </table:table-cell>
          <table:table-cell table:style-name="ce19" office:value-type="string" calcext:value-type="string">
            <text:p>DIP. MEDICO: AREA MEDICINA INTERNA <text:s text:c="65"/></text:p>
          </table:table-cell>
          <table:table-cell table:style-name="ce19" office:value-type="string" calcext:value-type="string">
            <text:p>INCONTRI DI REUMATOLOGIA CLINICA "NUOVE FRONTIERE TERAPEUTICHE IN REUMATOLOGIA"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ELI LILLY ITALIA S.P.A.</text:p>
          </table:table-cell>
          <table:table-cell table:number-columns-repeated="1013"/>
        </table:table-row>
        <table:table-row table:style-name="ro20">
          <table:table-cell table:style-name="ce19" office:value-type="string" calcext:value-type="string">
            <text:p>1725 <text:s text:c="5"/></text:p>
          </table:table-cell>
          <table:table-cell table:style-name="ce19" office:value-type="string" calcext:value-type="string">
            <text:p>BORTOLOTTI <text:s text:c="19"/></text:p>
          </table:table-cell>
          <table:table-cell table:style-name="ce19" office:value-type="string" calcext:value-type="string">
            <text:p>ROBERTO <text:s text:c="22"/></text:p>
          </table:table-cell>
          <table:table-cell table:style-name="ce19" table:formula="of:=CONCATENATE([.B83];&quot; &quot;;[.C83])" office:value-type="string" office:string-value="BORTOLOTTI                     ROBERTO                       " calcext:value-type="string">
            <text:p>BORTOLOTTI <text:s text:c="20"/>ROBERT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REUMATOLOGIA - Struttura ospedaliera S. Chiara - Trento <text:s text:c="344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CONGRESSO NAZIONALE SIR - SOCIETÀ ITALIANA DI REUMATOLOGIA</text:p>
          </table:table-cell>
          <table:table-cell table:style-name="ce19" office:value-type="string" calcext:value-type="string">
            <text:p>RIMINI (RN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PROMOVIAGGI SPA</text:p>
          </table:table-cell>
          <table:table-cell table:number-columns-repeated="1013"/>
        </table:table-row>
        <table:table-row table:style-name="ro20">
          <table:table-cell table:style-name="ce19" office:value-type="string" calcext:value-type="string">
            <text:p>1725 <text:s text:c="5"/></text:p>
          </table:table-cell>
          <table:table-cell table:style-name="ce19" office:value-type="string" calcext:value-type="string">
            <text:p>BORTOLOTTI <text:s text:c="19"/></text:p>
          </table:table-cell>
          <table:table-cell table:style-name="ce19" office:value-type="string" calcext:value-type="string">
            <text:p>ROBERTO <text:s text:c="22"/></text:p>
          </table:table-cell>
          <table:table-cell table:style-name="ce19" table:formula="of:=CONCATENATE([.B84];&quot; &quot;;[.C84])" office:value-type="string" office:string-value="BORTOLOTTI                     ROBERTO                       " calcext:value-type="string">
            <text:p>BORTOLOTTI <text:s text:c="20"/>ROBERT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REUMATOLOGIA - Struttura ospedaliera S. Chiara - Trento <text:s text:c="344"/></text:p>
          </table:table-cell>
          <table:table-cell table:style-name="ce19" office:value-type="string" calcext:value-type="string">
            <text:p>DIP. MEDICO: AREA MEDICINA INTERNA <text:s text:c="65"/></text:p>
          </table:table-cell>
          <table:table-cell table:style-name="ce19" office:value-type="string" calcext:value-type="string">
            <text:p>OLTRE LO STANDARD</text:p>
          </table:table-cell>
          <table:table-cell table:style-name="ce19" office:value-type="string" calcext:value-type="string">
            <text:p>FIRENZE (FI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ELI LILLY ITALIA S.P.A.</text:p>
          </table:table-cell>
          <table:table-cell table:number-columns-repeated="1013"/>
        </table:table-row>
        <table:table-row table:style-name="ro29">
          <table:table-cell table:style-name="ce19" office:value-type="string" calcext:value-type="string">
            <text:p>21346 <text:s text:c="4"/></text:p>
          </table:table-cell>
          <table:table-cell table:style-name="ce19" office:value-type="string" calcext:value-type="string">
            <text:p>BOTTAZZOLI <text:s text:c="19"/></text:p>
          </table:table-cell>
          <table:table-cell table:style-name="ce19" office:value-type="string" calcext:value-type="string">
            <text:p>MARCO <text:s text:c="24"/></text:p>
          </table:table-cell>
          <table:table-cell table:style-name="ce19" table:formula="of:=CONCATENATE([.B85];&quot; &quot;;[.C85])" office:value-type="string" office:string-value="BOTTAZZOLI                     MARCO                         " calcext:value-type="string">
            <text:p>BOTTAZZOLI <text:s text:c="20"/>MARCO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TORINOLARINGOIATRIA - Struttura ospedaliera S. Chiara - Trento <text:s text:c="336"/></text:p>
          </table:table-cell>
          <table:table-cell table:style-name="ce19" office:value-type="string" calcext:value-type="string">
            <text:p>DIP. NEUROSCIENZE: AREA TESTA-COLLO <text:s text:c="64"/></text:p>
          </table:table-cell>
          <table:table-cell table:style-name="ce19" office:value-type="string" calcext:value-type="string">
            <text:p>ENDOSCOPIC SINUS SURGERY - COURSE WITH SURGICAL SIMULATION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OLYMPUS ITALIA SRL</text:p>
          </table:table-cell>
          <table:table-cell table:number-columns-repeated="1013"/>
        </table:table-row>
        <table:table-row table:style-name="ro29">
          <table:table-cell table:style-name="ce19" office:value-type="string" calcext:value-type="string">
            <text:p>15900 <text:s text:c="4"/></text:p>
          </table:table-cell>
          <table:table-cell table:style-name="ce19" office:value-type="string" calcext:value-type="string">
            <text:p>BRAGANTINI <text:s text:c="19"/></text:p>
          </table:table-cell>
          <table:table-cell table:style-name="ce19" office:value-type="string" calcext:value-type="string">
            <text:p>LARA <text:s text:c="25"/></text:p>
          </table:table-cell>
          <table:table-cell table:style-name="ce19" table:formula="of:=CONCATENATE([.B86];&quot; &quot;;[.C86])" office:value-type="string" office:string-value="BRAGANTINI                     LARA                          " calcext:value-type="string">
            <text:p>BRAGANTINI <text:s text:c="20"/>LARA <text:s text:c="25"/></text:p>
          </table:table-cell>
          <table:table-cell table:style-name="ce22" office:value-type="string" calcext:value-type="string">
            <text:p>FARMACISTA</text:p>
          </table:table-cell>
          <table:table-cell table:style-name="ce19" office:value-type="string" calcext:value-type="string">
            <text:p>FARMACIA OSPEDALIERA - Struttura ospedaliera S. Maria del Carmine - Rovereto <text:s text:c="323"/></text:p>
          </table:table-cell>
          <table:table-cell table:style-name="ce19" office:value-type="string" calcext:value-type="string">
            <text:p>STAFF DEL SERVIZIO OSPEDALIERO PROVINCIALE <text:s text:c="57"/></text:p>
          </table:table-cell>
          <table:table-cell table:style-name="ce19" office:value-type="string" calcext:value-type="string">
            <text:p>DALLE UFA ALLE FARMACIE ONCOLOGICHE 2.0: IL NUOVO RUOLO DEL FARMACISTA NELLA GOVERNANCE E SOSTENIBILITÀ DELLE CURE IN ONCOLOGIA</text:p>
          </table:table-cell>
          <table:table-cell table:style-name="ce19" office:value-type="string" calcext:value-type="string">
            <text:p>ZOLA PREDOSA (BO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MSD ITALIA S.R.L.</text:p>
          </table:table-cell>
          <table:table-cell table:number-columns-repeated="1013"/>
        </table:table-row>
        <table:table-row table:style-name="ro29">
          <table:table-cell table:style-name="ce19" office:value-type="string" calcext:value-type="string">
            <text:p>15900 <text:s text:c="4"/></text:p>
          </table:table-cell>
          <table:table-cell table:style-name="ce19" office:value-type="string" calcext:value-type="string">
            <text:p>BRAGANTINI <text:s text:c="19"/></text:p>
          </table:table-cell>
          <table:table-cell table:style-name="ce19" office:value-type="string" calcext:value-type="string">
            <text:p>LARA <text:s text:c="25"/></text:p>
          </table:table-cell>
          <table:table-cell table:style-name="ce19" table:formula="of:=CONCATENATE([.B87];&quot; &quot;;[.C87])" office:value-type="string" office:string-value="BRAGANTINI                     LARA                          " calcext:value-type="string">
            <text:p>BRAGANTINI <text:s text:c="20"/>LARA <text:s text:c="25"/></text:p>
          </table:table-cell>
          <table:table-cell table:style-name="ce22" office:value-type="string" calcext:value-type="string">
            <text:p>FARMACISTA</text:p>
          </table:table-cell>
          <table:table-cell table:style-name="ce19" office:value-type="string" calcext:value-type="string">
            <text:p>FARMACIA OSPEDALIERA - Struttura ospedaliera S. Maria del Carmine - Rovereto <text:s text:c="323"/></text:p>
          </table:table-cell>
          <table:table-cell table:style-name="ce19" office:value-type="string" calcext:value-type="string">
            <text:p>STAFF DEL SERVIZIO OSPEDALIERO PROVINCIALE <text:s text:c="57"/></text:p>
          </table:table-cell>
          <table:table-cell table:style-name="ce19" office:value-type="string" calcext:value-type="string">
            <text:p>UFA 2018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ROCHE S.P.A. CONGRESS SERVICE</text:p>
          </table:table-cell>
          <table:table-cell table:number-columns-repeated="1013"/>
        </table:table-row>
        <table:table-row table:style-name="ro29">
          <table:table-cell table:style-name="ce19" office:value-type="string" calcext:value-type="string">
            <text:p>16694 <text:s text:c="4"/></text:p>
          </table:table-cell>
          <table:table-cell table:style-name="ce19" office:value-type="string" calcext:value-type="string">
            <text:p>BRUGNARA <text:s text:c="21"/></text:p>
          </table:table-cell>
          <table:table-cell table:style-name="ce19" office:value-type="string" calcext:value-type="string">
            <text:p>SONIA <text:s text:c="24"/></text:p>
          </table:table-cell>
          <table:table-cell table:style-name="ce19" table:formula="of:=CONCATENATE([.B88];&quot; &quot;;[.C88])" office:value-type="string" office:string-value="BRUGNARA                       SONIA                         " calcext:value-type="string">
            <text:p>BRUGNARA <text:s text:c="22"/>SONIA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NCOLOGIA - Struttura ospedaliera S. Chiara - Trento <text:s text:c="347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XXIV CONGRESSO NAZIONALE IMI</text:p>
          </table:table-cell>
          <table:table-cell table:style-name="ce19" office:value-type="string" calcext:value-type="string">
            <text:p>BARI (BA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COLLAGE S.P.A.</text:p>
          </table:table-cell>
          <table:table-cell table:number-columns-repeated="1013"/>
        </table:table-row>
        <table:table-row table:style-name="ro29">
          <table:table-cell table:style-name="ce19" office:value-type="string" calcext:value-type="string">
            <text:p>16694 <text:s text:c="4"/></text:p>
          </table:table-cell>
          <table:table-cell table:style-name="ce19" office:value-type="string" calcext:value-type="string">
            <text:p>BRUGNARA <text:s text:c="21"/></text:p>
          </table:table-cell>
          <table:table-cell table:style-name="ce19" office:value-type="string" calcext:value-type="string">
            <text:p>SONIA <text:s text:c="24"/></text:p>
          </table:table-cell>
          <table:table-cell table:style-name="ce19" table:formula="of:=CONCATENATE([.B89];&quot; &quot;;[.C89])" office:value-type="string" office:string-value="BRUGNARA                       SONIA                         " calcext:value-type="string">
            <text:p>BRUGNARA <text:s text:c="22"/>SONIA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NCOLOGIA MEDICA - Struttura ospedaliera S. Chiara - Trento <text:s text:c="340"/></text:p>
          </table:table-cell>
          <table:table-cell table:style-name="ce19" office:value-type="string" calcext:value-type="string">
            <text:p>DIP. ONCOLOGICO <text:s text:c="84"/></text:p>
          </table:table-cell>
          <table:table-cell table:style-name="ce19" office:value-type="string" calcext:value-type="string">
            <text:p>POINT ME 2018 - STRATEGIE DI PRECISION PER UN TRATTAMENTO MIRATO DEL MELANOMA</text:p>
          </table:table-cell>
          <table:table-cell table:style-name="ce19" office:value-type="string" calcext:value-type="string">
            <text:p>FIRENZE (FI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COLLAGE S.P.A.</text:p>
          </table:table-cell>
          <table:table-cell table:number-columns-repeated="1013"/>
        </table:table-row>
        <table:table-row table:style-name="ro29">
          <table:table-cell table:style-name="ce19" office:value-type="string" calcext:value-type="string">
            <text:p>18359 <text:s text:c="4"/></text:p>
          </table:table-cell>
          <table:table-cell table:style-name="ce19" office:value-type="string" calcext:value-type="string">
            <text:p>BRUNORI <text:s text:c="22"/></text:p>
          </table:table-cell>
          <table:table-cell table:style-name="ce19" office:value-type="string" calcext:value-type="string">
            <text:p>GIULIANO <text:s text:c="21"/></text:p>
          </table:table-cell>
          <table:table-cell table:style-name="ce19" table:formula="of:=CONCATENATE([.B90];&quot; &quot;;[.C90])" office:value-type="string" office:string-value="BRUNORI                        GIULIANO                      " calcext:value-type="string">
            <text:p>BRUNORI <text:s text:c="23"/>GIULIANO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NEFROLOGIA - Struttura ospedaliera S. Chiara - Trento <text:s text:c="346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55° CONGRESSO ERA-EDTA - COPENHAGEN</text:p>
          </table:table-cell>
          <table:table-cell table:style-name="ce19" office:value-type="string" calcext:value-type="string">
            <text:p>DANIMARCA (EE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SPINDIAL S.P.A.</text:p>
          </table:table-cell>
          <table:table-cell table:number-columns-repeated="1013"/>
        </table:table-row>
        <table:table-row table:style-name="ro29">
          <table:table-cell table:style-name="ce19" office:value-type="string" calcext:value-type="string">
            <text:p>2034 <text:s text:c="5"/></text:p>
          </table:table-cell>
          <table:table-cell table:style-name="ce19" office:value-type="string" calcext:value-type="string">
            <text:p>CAFFO <text:s text:c="24"/></text:p>
          </table:table-cell>
          <table:table-cell table:style-name="ce19" office:value-type="string" calcext:value-type="string">
            <text:p>ORAZIO <text:s text:c="23"/></text:p>
          </table:table-cell>
          <table:table-cell table:style-name="ce19" table:formula="of:=CONCATENATE([.B91];&quot; &quot;;[.C91])" office:value-type="string" office:string-value="CAFFO                          ORAZIO                        " calcext:value-type="string">
            <text:p>CAFFO <text:s text:c="25"/>ORAZIO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NCOLOGIA MEDICA - Struttura ospedaliera S. Chiara - Trento <text:s text:c="340"/></text:p>
          </table:table-cell>
          <table:table-cell table:style-name="ce19" office:value-type="string" calcext:value-type="string">
            <text:p>DIP. ONCOLOGICO <text:s text:c="84"/></text:p>
          </table:table-cell>
          <table:table-cell table:style-name="ce19" office:value-type="string" calcext:value-type="string">
            <text:p>GENITOURINARY CANCERS SYMPOSIUM - SAN FRANCISCO</text:p>
          </table:table-cell>
          <table:table-cell table:style-name="ce19" office:value-type="string" calcext:value-type="string">
            <text:p>STATI UNITI D'AMERICA (EE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ASTELLAS PHARMA S.P.A.</text:p>
          </table:table-cell>
          <table:table-cell table:number-columns-repeated="1013"/>
        </table:table-row>
        <table:table-row table:style-name="ro29">
          <table:table-cell table:style-name="ce19" office:value-type="string" calcext:value-type="string">
            <text:p>2034 <text:s text:c="5"/></text:p>
          </table:table-cell>
          <table:table-cell table:style-name="ce19" office:value-type="string" calcext:value-type="string">
            <text:p>CAFFO <text:s text:c="24"/></text:p>
          </table:table-cell>
          <table:table-cell table:style-name="ce19" office:value-type="string" calcext:value-type="string">
            <text:p>ORAZIO <text:s text:c="23"/></text:p>
          </table:table-cell>
          <table:table-cell table:style-name="ce19" table:formula="of:=CONCATENATE([.B92];&quot; &quot;;[.C92])" office:value-type="string" office:string-value="CAFFO                          ORAZIO                        " calcext:value-type="string">
            <text:p>CAFFO <text:s text:c="25"/>ORAZIO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NCOLOGIA - Struttura ospedaliera S. Chiara - Trento <text:s text:c="347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2018 ASCO ANNUAL MEETING - AMERICAN SOCIETY OF CLINICAL ONCOLOGY - CHICAGO</text:p>
          </table:table-cell>
          <table:table-cell table:style-name="ce19" office:value-type="string" calcext:value-type="string">
            <text:p>STATI UNITI D'AMERICA (EE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ASTELLAS PHARMA S.P.A.</text:p>
          </table:table-cell>
          <table:table-cell table:number-columns-repeated="1013"/>
        </table:table-row>
        <table:table-row table:style-name="ro16">
          <table:table-cell table:style-name="ce19" office:value-type="string" calcext:value-type="string">
            <text:p>19102 <text:s text:c="4"/></text:p>
          </table:table-cell>
          <table:table-cell table:style-name="ce19" office:value-type="string" calcext:value-type="string">
            <text:p>CAI <text:s text:c="26"/></text:p>
          </table:table-cell>
          <table:table-cell table:style-name="ce19" office:value-type="string" calcext:value-type="string">
            <text:p>TOMMASO <text:s text:c="22"/></text:p>
          </table:table-cell>
          <table:table-cell table:style-name="ce19" table:formula="of:=CONCATENATE([.B93];&quot; &quot;;[.C93])" office:value-type="string" office:string-value="CAI                            TOMMASO                       " calcext:value-type="string">
            <text:p>CAI <text:s text:c="27"/>TOMMAS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UROLOGIA - Struttura ospedaliera S. Chiara - Trento <text:s text:c="348"/></text:p>
          </table:table-cell>
          <table:table-cell table:style-name="ce19" office:value-type="string" calcext:value-type="string">
            <text:p>DIP. CHIRURGICO <text:s text:c="84"/></text:p>
          </table:table-cell>
          <table:table-cell table:style-name="ce19" office:value-type="string" calcext:value-type="string">
            <text:p>WORLD MEETING ON SEXUAL MEDICINE - LISBONA</text:p>
          </table:table-cell>
          <table:table-cell table:style-name="ce19" office:value-type="string" calcext:value-type="string">
            <text:p>PORTOGALLO (E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BAYER S.P.A.</text:p>
          </table:table-cell>
          <table:table-cell table:number-columns-repeated="1013"/>
        </table:table-row>
        <table:table-row table:style-name="ro16">
          <table:table-cell table:style-name="ce19" office:value-type="string" calcext:value-type="string">
            <text:p>19102 <text:s text:c="4"/></text:p>
          </table:table-cell>
          <table:table-cell table:style-name="ce19" office:value-type="string" calcext:value-type="string">
            <text:p>CAI <text:s text:c="26"/></text:p>
          </table:table-cell>
          <table:table-cell table:style-name="ce19" office:value-type="string" calcext:value-type="string">
            <text:p>TOMMASO <text:s text:c="22"/></text:p>
          </table:table-cell>
          <table:table-cell table:style-name="ce19" table:formula="of:=CONCATENATE([.B94];&quot; &quot;;[.C94])" office:value-type="string" office:string-value="CAI                            TOMMASO                       " calcext:value-type="string">
            <text:p>CAI <text:s text:c="27"/>TOMMAS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UROLOGIA - Struttura ospedaliera S. Chiara - Trento <text:s text:c="348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33RD ANNUAL EAU CONGRESS - COPENHAGEN</text:p>
          </table:table-cell>
          <table:table-cell table:style-name="ce19" office:value-type="string" calcext:value-type="string">
            <text:p>DANIMARCA (E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VENTANA GROUP SANCARLO VIAGGI</text:p>
          </table:table-cell>
          <table:table-cell table:number-columns-repeated="1013"/>
        </table:table-row>
        <table:table-row table:style-name="ro16">
          <table:table-cell table:style-name="ce19" office:value-type="string" calcext:value-type="string">
            <text:p>19102 <text:s text:c="4"/></text:p>
          </table:table-cell>
          <table:table-cell table:style-name="ce19" office:value-type="string" calcext:value-type="string">
            <text:p>CAI <text:s text:c="26"/></text:p>
          </table:table-cell>
          <table:table-cell table:style-name="ce19" office:value-type="string" calcext:value-type="string">
            <text:p>TOMMASO <text:s text:c="22"/></text:p>
          </table:table-cell>
          <table:table-cell table:style-name="ce19" table:formula="of:=CONCATENATE([.B95];&quot; &quot;;[.C95])" office:value-type="string" office:string-value="CAI                            TOMMASO                       " calcext:value-type="string">
            <text:p>CAI <text:s text:c="27"/>TOMMAS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UROLOGIA - Struttura ospedaliera S. Chiara - Trento <text:s text:c="348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91° CONGRESSO NAZIONALE SIU</text:p>
          </table:table-cell>
          <table:table-cell table:style-name="ce19" office:value-type="string" calcext:value-type="string">
            <text:p>RICCIONE (RN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ZAMBON ITALIA SRL</text:p>
          </table:table-cell>
          <table:table-cell table:number-columns-repeated="1013"/>
        </table:table-row>
        <table:table-row table:style-name="ro17">
          <table:table-cell table:style-name="ce19" office:value-type="string" calcext:value-type="string">
            <text:p>17130 <text:s text:c="4"/></text:p>
          </table:table-cell>
          <table:table-cell table:style-name="ce19" office:value-type="string" calcext:value-type="string">
            <text:p>CALLIARI <text:s text:c="21"/></text:p>
          </table:table-cell>
          <table:table-cell table:style-name="ce19" office:value-type="string" calcext:value-type="string">
            <text:p>CRISTINA <text:s text:c="21"/></text:p>
          </table:table-cell>
          <table:table-cell table:style-name="ce19" table:formula="of:=CONCATENATE([.B96];&quot; &quot;;[.C96])" office:value-type="string" office:string-value="CALLIARI                       CRISTINA                      " calcext:value-type="string">
            <text:p>CALLIARI <text:s text:c="22"/>CRISTINA <text:s text:c="21"/></text:p>
          </table:table-cell>
          <table:table-cell table:style-name="ce22" office:value-type="string" calcext:value-type="string">
            <text:p>TECNICO SANITARIO LABORATORIO BIOMEDICO</text:p>
          </table:table-cell>
          <table:table-cell table:style-name="ce19" office:value-type="string" calcext:value-type="string">
            <text:p>PATOLOGIA CLINICA - Struttura ospedaliera Valli del Noce - Cles <text:s text:c="336"/></text:p>
          </table:table-cell>
          <table:table-cell table:style-name="ce19" office:value-type="string" calcext:value-type="string">
            <text:p>AREA SERVIZI <text:s text:c="87"/></text:p>
          </table:table-cell>
          <table:table-cell table:style-name="ce19" office:value-type="string" calcext:value-type="string">
            <text:p>URITECH 2018</text:p>
          </table:table-cell>
          <table:table-cell table:style-name="ce19" office:value-type="string" calcext:value-type="string">
            <text:p>PADOVA (PD)</text:p>
          </table:table-cell>
          <table:table-cell table:style-name="ce19" office:value-type="string" calcext:value-type="string">
            <text:p>Permesso <text:s text:c="41"/></text:p>
          </table:table-cell>
          <table:table-cell table:style-name="ce19" office:value-type="string" calcext:value-type="string">
            <text:p>DASIT S.P.A.</text:p>
          </table:table-cell>
          <table:table-cell table:number-columns-repeated="1013"/>
        </table:table-row>
        <table:table-row table:style-name="ro30">
          <table:table-cell table:style-name="ce19" office:value-type="string" calcext:value-type="string">
            <text:p>2173 <text:s text:c="5"/></text:p>
          </table:table-cell>
          <table:table-cell table:style-name="ce19" office:value-type="string" calcext:value-type="string">
            <text:p>CAMPOLONGO <text:s text:c="19"/></text:p>
          </table:table-cell>
          <table:table-cell table:style-name="ce19" office:value-type="string" calcext:value-type="string">
            <text:p>SILVIA <text:s text:c="23"/></text:p>
          </table:table-cell>
          <table:table-cell table:style-name="ce19" table:formula="of:=CONCATENATE([.B97];&quot; &quot;;[.C97])" office:value-type="string" office:string-value="CAMPOLONGO                     SILVIA                        " calcext:value-type="string">
            <text:p>CAMPOLONGO <text:s text:c="20"/>SILVIA <text:s text:c="23"/></text:p>
          </table:table-cell>
          <table:table-cell table:style-name="ce22" office:value-type="string" calcext:value-type="string">
            <text:p>INFERMIERE</text:p>
          </table:table-cell>
          <table:table-cell table:style-name="ce19" office:value-type="string" calcext:value-type="string">
            <text:p>POLIAMBULATORI SPECIALISTICI - Struttura ospedaliera S. Maria del Carmine - Rovereto <text:s text:c="315"/></text:p>
          </table:table-cell>
          <table:table-cell table:style-name="ce19" office:value-type="string" calcext:value-type="string">
            <text:p>SERVIZIO OSPEDALIERO PROVINCIALE <text:s text:c="67"/></text:p>
          </table:table-cell>
          <table:table-cell table:style-name="ce19" office:value-type="string" calcext:value-type="string">
            <text:p>XI CONGRESSO NAZIONALE AISLEC "APPROPRIATEZZA DI CURA E TECHNOLOGY ASSESSMENT: FRA TRADIZIONE ED INNOVAZIONE, LE NUOVE SFIDE NELLA GESTIONE DEL PAZIENTE CON LESIONI CUTANEE"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Permesso <text:s text:c="41"/></text:p>
          </table:table-cell>
          <table:table-cell table:style-name="ce19" office:value-type="string" calcext:value-type="string">
            <text:p>SINTEX SERVIZI SRL</text:p>
          </table:table-cell>
          <table:table-cell table:number-columns-repeated="1013"/>
        </table:table-row>
        <table:table-row table:style-name="ro28">
          <table:table-cell table:style-name="ce19" office:value-type="string" calcext:value-type="string">
            <text:p>17426 <text:s text:c="4"/></text:p>
          </table:table-cell>
          <table:table-cell table:style-name="ce19" office:value-type="string" calcext:value-type="string">
            <text:p>CAMPOMORI <text:s text:c="20"/></text:p>
          </table:table-cell>
          <table:table-cell table:style-name="ce19" office:value-type="string" calcext:value-type="string">
            <text:p>ANNALISA <text:s text:c="21"/></text:p>
          </table:table-cell>
          <table:table-cell table:style-name="ce19" table:formula="of:=CONCATENATE([.B98];&quot; &quot;;[.C98])" office:value-type="string" office:string-value="CAMPOMORI                      ANNALISA                      " calcext:value-type="string">
            <text:p>CAMPOMORI <text:s text:c="21"/>ANNALISA <text:s text:c="21"/></text:p>
          </table:table-cell>
          <table:table-cell table:style-name="ce22" office:value-type="string" calcext:value-type="string">
            <text:p>FARMACISTA</text:p>
          </table:table-cell>
          <table:table-cell table:style-name="ce19" office:value-type="string" calcext:value-type="string">
            <text:p>FARMACIA - Struttura ospedaliera S. Chiara - Trento <text:s text:c="348"/></text:p>
          </table:table-cell>
          <table:table-cell table:style-name="ce19" office:value-type="string" calcext:value-type="string">
            <text:p>DIP. LABORATORIO E SERVIZI: FARMACIE OSPEDALIERE <text:s text:c="51"/></text:p>
          </table:table-cell>
          <table:table-cell table:style-name="ce19" office:value-type="string" calcext:value-type="string">
            <text:p>23RD CONGRESS OF THE EAHP - EUROPEAN ASSOCIATION OF HOSPITAL PHARMACISTS</text:p>
            <text:p>GOTHENBURG</text:p>
          </table:table-cell>
          <table:table-cell table:style-name="ce19" office:value-type="string" calcext:value-type="string">
            <text:p>SVEZIA (EE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TEVA ITALIA S.R.L.</text:p>
          </table:table-cell>
          <table:table-cell table:number-columns-repeated="1013"/>
        </table:table-row>
        <table:table-row table:style-name="ro28">
          <table:table-cell table:style-name="ce19" office:value-type="string" calcext:value-type="string">
            <text:p>17426 <text:s text:c="4"/></text:p>
          </table:table-cell>
          <table:table-cell table:style-name="ce19" office:value-type="string" calcext:value-type="string">
            <text:p>CAMPOMORI <text:s text:c="20"/></text:p>
          </table:table-cell>
          <table:table-cell table:style-name="ce19" office:value-type="string" calcext:value-type="string">
            <text:p>ANNALISA <text:s text:c="21"/></text:p>
          </table:table-cell>
          <table:table-cell table:style-name="ce19" table:formula="of:=CONCATENATE([.B99];&quot; &quot;;[.C99])" office:value-type="string" office:string-value="CAMPOMORI                      ANNALISA                      " calcext:value-type="string">
            <text:p>CAMPOMORI <text:s text:c="21"/>ANNALISA <text:s text:c="21"/></text:p>
          </table:table-cell>
          <table:table-cell table:style-name="ce22" office:value-type="string" calcext:value-type="string">
            <text:p>FARMACISTA</text:p>
          </table:table-cell>
          <table:table-cell table:style-name="ce19" office:value-type="string" calcext:value-type="string">
            <text:p>FARMACIA OSPEDALIERA - Struttura ospedaliera S. Chiara - Trento <text:s text:c="336"/></text:p>
          </table:table-cell>
          <table:table-cell table:style-name="ce19" office:value-type="string" calcext:value-type="string">
            <text:p>STAFF DEL SERVIZIO OSPEDALIERO PROVINCIALE <text:s text:c="57"/></text:p>
          </table:table-cell>
          <table:table-cell table:style-name="ce19" office:value-type="string" calcext:value-type="string">
            <text:p>INNOVAZIONE, SOSTENIBILITÀ E GOVERNANTE SANITARIA IN ONCOLOGIA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MSD ITALIA S.R.L.</text:p>
          </table:table-cell>
          <table:table-cell table:number-columns-repeated="1013"/>
        </table:table-row>
        <table:table-row table:style-name="ro31">
          <table:table-cell table:style-name="ce19" office:value-type="string" calcext:value-type="string">
            <text:p>20246 <text:s text:c="4"/></text:p>
          </table:table-cell>
          <table:table-cell table:style-name="ce19" office:value-type="string" calcext:value-type="string">
            <text:p>CAPOBIANCO <text:s text:c="19"/></text:p>
          </table:table-cell>
          <table:table-cell table:style-name="ce19" office:value-type="string" calcext:value-type="string">
            <text:p>FRANCESCO <text:s text:c="20"/></text:p>
          </table:table-cell>
          <table:table-cell table:style-name="ce19" table:formula="of:=CONCATENATE([.B100];&quot; &quot;;[.C100])" office:value-type="string" office:string-value="CAPOBIANCO                     FRANCESCO                     " calcext:value-type="string">
            <text:p>CAPOBIANCO <text:s text:c="20"/>FRANCESCO <text:s text:c="20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STETRICIA E GINECOLOGIA - Struttura ospedaliera S. Maria del Carmine - Rovereto <text:s text:c="319"/></text:p>
          </table:table-cell>
          <table:table-cell table:style-name="ce19" office:value-type="string" calcext:value-type="string">
            <text:p>AREA MATERNO INFANTILE <text:s text:c="77"/></text:p>
          </table:table-cell>
          <table:table-cell table:style-name="ce19" office:value-type="string" calcext:value-type="string">
            <text:p>CORSO TEORICO-PATICO SUI DIFFERENTI APPROCCI LAPAROSCOPICI ALL'ISTERECTOMIA IN PATOLOGIA BENIGNA, ENDOMETRIOSI SEVERA ED ONCOLOGIA GINECOLOGICA - LIVE SURGERY</text:p>
          </table:table-cell>
          <table:table-cell table:style-name="ce19" office:value-type="string" calcext:value-type="string">
            <text:p>NEGRAR (VR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ERBE ITALIA SRL</text:p>
          </table:table-cell>
          <table:table-cell table:number-columns-repeated="1013"/>
        </table:table-row>
        <table:table-row table:style-name="ro32">
          <table:table-cell table:style-name="ce19" office:value-type="string" calcext:value-type="string">
            <text:p>2263 <text:s text:c="5"/></text:p>
          </table:table-cell>
          <table:table-cell table:style-name="ce19" office:value-type="string" calcext:value-type="string">
            <text:p>CAPPELLETTI <text:s text:c="18"/></text:p>
          </table:table-cell>
          <table:table-cell table:style-name="ce19" office:value-type="string" calcext:value-type="string">
            <text:p>ROBERTO <text:s text:c="22"/></text:p>
          </table:table-cell>
          <table:table-cell table:style-name="ce19" table:formula="of:=CONCATENATE([.B101];&quot; &quot;;[.C101])" office:value-type="string" office:string-value="CAPPELLETTI                    ROBERTO                       " calcext:value-type="string">
            <text:p>CAPPELLETTI <text:s text:c="19"/>ROBERT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S. Lorenzo - Borgo Valsugana <text:s text:c="321"/></text:p>
          </table:table-cell>
          <table:table-cell table:style-name="ce19" office:value-type="string" calcext:value-type="string">
            <text:p>DIP. ORTOPEDICO <text:s text:c="84"/></text:p>
          </table:table-cell>
          <table:table-cell table:style-name="ce19" office:value-type="string" calcext:value-type="string">
            <text:p>1° CORSO EUROPEO TEORICO PRATICO ALLINEAMENTO CINEMATICO CON PROTESI DI GINOCCHIO A STABILITÀ MEDIALE</text:p>
          </table:table-cell>
          <table:table-cell table:style-name="ce19" office:value-type="string" calcext:value-type="string">
            <text:p>VERONA (VR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MEDACTA</text:p>
          </table:table-cell>
          <table:table-cell table:number-columns-repeated="1013"/>
        </table:table-row>
        <table:table-row table:style-name="ro32">
          <table:table-cell table:style-name="ce19" office:value-type="string" calcext:value-type="string">
            <text:p>2263 <text:s text:c="5"/></text:p>
          </table:table-cell>
          <table:table-cell table:style-name="ce19" office:value-type="string" calcext:value-type="string">
            <text:p>CAPPELLETTI <text:s text:c="18"/></text:p>
          </table:table-cell>
          <table:table-cell table:style-name="ce19" office:value-type="string" calcext:value-type="string">
            <text:p>ROBERTO <text:s text:c="22"/></text:p>
          </table:table-cell>
          <table:table-cell table:style-name="ce19" table:formula="of:=CONCATENATE([.B102];&quot; &quot;;[.C102])" office:value-type="string" office:string-value="CAPPELLETTI                    ROBERTO                       " calcext:value-type="string">
            <text:p>CAPPELLETTI <text:s text:c="19"/>ROBERT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S. Lorenzo - Borgo Valsugana <text:s text:c="321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ALL AROUND THE KNEE - CADAVERLAB ENDOSCOPY / PRIMARY KNEE</text:p>
          </table:table-cell>
          <table:table-cell table:style-name="ce19" office:value-type="string" calcext:value-type="string">
            <text:p>VERONA (VR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STRYKER ITALIA S.R.L.</text:p>
          </table:table-cell>
          <table:table-cell table:number-columns-repeated="1013"/>
        </table:table-row>
        <table:table-row table:style-name="ro32">
          <table:table-cell table:style-name="ce19" office:value-type="string" calcext:value-type="string">
            <text:p>2294 <text:s text:c="5"/></text:p>
          </table:table-cell>
          <table:table-cell table:style-name="ce19" office:value-type="string" calcext:value-type="string">
            <text:p>CARACRISTI <text:s text:c="19"/></text:p>
          </table:table-cell>
          <table:table-cell table:style-name="ce19" office:value-type="string" calcext:value-type="string">
            <text:p>MARINA <text:s text:c="23"/></text:p>
          </table:table-cell>
          <table:table-cell table:style-name="ce19" table:formula="of:=CONCATENATE([.B103];&quot; &quot;;[.C103])" office:value-type="string" office:string-value="CARACRISTI                     MARINA                        " calcext:value-type="string">
            <text:p>CARACRISTI <text:s text:c="20"/>MARINA <text:s text:c="23"/></text:p>
          </table:table-cell>
          <table:table-cell table:style-name="ce22" office:value-type="string" calcext:value-type="string">
            <text:p>TECNICO SANITARIO LABORATORIO BIOMEDICO</text:p>
          </table:table-cell>
          <table:table-cell table:style-name="ce19" office:value-type="string" calcext:value-type="string">
            <text:p>PATOLOGIA CLINICA - Struttura ospedaliera S. Maria del Carmine - Rovereto <text:s text:c="326"/></text:p>
          </table:table-cell>
          <table:table-cell table:style-name="ce19" office:value-type="string" calcext:value-type="string">
            <text:p>AREA SERVIZI <text:s text:c="87"/></text:p>
          </table:table-cell>
          <table:table-cell table:style-name="ce19" office:value-type="string" calcext:value-type="string">
            <text:p>24° SIMPOSIO ANNUALE ELAS - ITALIA - LIGAND ASSAY 2018</text:p>
          </table:table-cell>
          <table:table-cell table:style-name="ce19" office:value-type="string" calcext:value-type="string">
            <text:p>BOLOGNA (BO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ELAS ITALIA</text:p>
          </table:table-cell>
          <table:table-cell table:number-columns-repeated="1013"/>
        </table:table-row>
        <table:table-row table:style-name="ro32">
          <table:table-cell table:style-name="ce19" office:value-type="string" calcext:value-type="string">
            <text:p>2404 <text:s text:c="5"/></text:p>
          </table:table-cell>
          <table:table-cell table:style-name="ce19" office:value-type="string" calcext:value-type="string">
            <text:p>CARRARO <text:s text:c="22"/></text:p>
          </table:table-cell>
          <table:table-cell table:style-name="ce19" office:value-type="string" calcext:value-type="string">
            <text:p>VALTER <text:s text:c="23"/></text:p>
          </table:table-cell>
          <table:table-cell table:style-name="ce19" table:formula="of:=CONCATENATE([.B104];&quot; &quot;;[.C104])" office:value-type="string" office:string-value="CARRARO                        VALTER                        " calcext:value-type="string">
            <text:p>CARRARO <text:s text:c="23"/>VALTER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IGIENE E SANITA' PUBBLICA - Centro per i Servizi Sanitari <text:s text:c="342"/></text:p>
          </table:table-cell>
          <table:table-cell table:style-name="ce19" office:value-type="string" calcext:value-type="string">
            <text:p>IGIENE E SANITA' PUBBLICA <text:s text:c="74"/></text:p>
          </table:table-cell>
          <table:table-cell table:style-name="ce19" office:value-type="string" calcext:value-type="string">
            <text:p>SANITÀ PUBBLICA E PREVENZIONE VACCINALE: SINERGIE, PROSPETTIVE E SFIDE DI UN SISTEMA IN COSTANTE EVOLUZIONE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PFIZER ITALIA S.R.L.</text:p>
          </table:table-cell>
          <table:table-cell table:number-columns-repeated="1013"/>
        </table:table-row>
        <table:table-row table:style-name="ro11">
          <table:table-cell table:style-name="ce19" office:value-type="string" calcext:value-type="string">
            <text:p>15475 <text:s text:c="4"/></text:p>
          </table:table-cell>
          <table:table-cell table:style-name="ce19" office:value-type="string" calcext:value-type="string">
            <text:p>CARUSO <text:s text:c="23"/></text:p>
          </table:table-cell>
          <table:table-cell table:style-name="ce19" office:value-type="string" calcext:value-type="string">
            <text:p>CINZIA <text:s text:c="23"/></text:p>
          </table:table-cell>
          <table:table-cell table:style-name="ce19" table:formula="of:=CONCATENATE([.B105];&quot; &quot;;[.C105])" office:value-type="string" office:string-value="CARUSO                         CINZIA                        " calcext:value-type="string">
            <text:p>CARUSO <text:s text:c="24"/>CINZIA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STETRICIA E GINECOLOGIA - Struttura ospedaliera di Fiemme - Cavalese <text:s text:c="330"/></text:p>
          </table:table-cell>
          <table:table-cell table:style-name="ce19" office:value-type="string" calcext:value-type="string">
            <text:p>AREA MATERNO INFANTILE <text:s text:c="77"/></text:p>
          </table:table-cell>
          <table:table-cell table:style-name="ce19" office:value-type="string" calcext:value-type="string">
            <text:p>2ND MED ALP REGIO CONGRESSO 2018</text:p>
          </table:table-cell>
          <table:table-cell table:style-name="ce19" office:value-type="string" calcext:value-type="string">
            <text:p>BOLZANO (BZ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FARMITALIA INDUSTRIA CHIMICO-F</text:p>
          </table:table-cell>
          <table:table-cell table:number-columns-repeated="1013"/>
        </table:table-row>
        <table:table-row table:style-name="ro11">
          <table:table-cell table:style-name="ce19" office:value-type="string" calcext:value-type="string">
            <text:p>15475 <text:s text:c="4"/></text:p>
          </table:table-cell>
          <table:table-cell table:style-name="ce19" office:value-type="string" calcext:value-type="string">
            <text:p>CARUSO <text:s text:c="23"/></text:p>
          </table:table-cell>
          <table:table-cell table:style-name="ce19" office:value-type="string" calcext:value-type="string">
            <text:p>CINZIA <text:s text:c="23"/></text:p>
          </table:table-cell>
          <table:table-cell table:style-name="ce19" table:formula="of:=CONCATENATE([.B106];&quot; &quot;;[.C106])" office:value-type="string" office:string-value="CARUSO                         CINZIA                        " calcext:value-type="string">
            <text:p>CARUSO <text:s text:c="24"/>CINZIA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STETRICIA E GINECOLOGIA - Struttura ospedaliera di Fiemme - Cavalese <text:s text:c="330"/></text:p>
          </table:table-cell>
          <table:table-cell table:style-name="ce19" office:value-type="string" calcext:value-type="string">
            <text:p>AREA MATERNO INFANTILE <text:s text:c="77"/></text:p>
          </table:table-cell>
          <table:table-cell table:style-name="ce19" office:value-type="string" calcext:value-type="string">
            <text:p>EXELTIS DAY</text:p>
          </table:table-cell>
          <table:table-cell table:style-name="ce19" office:value-type="string" calcext:value-type="string">
            <text:p>BOLOGNA (BO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DUECI PROTION</text:p>
          </table:table-cell>
          <table:table-cell table:number-columns-repeated="1013"/>
        </table:table-row>
        <table:table-row table:style-name="ro33">
          <table:table-cell table:style-name="ce19" office:value-type="string" calcext:value-type="string">
            <text:p>22028 <text:s text:c="4"/></text:p>
          </table:table-cell>
          <table:table-cell table:style-name="ce19" office:value-type="string" calcext:value-type="string">
            <text:p>CASAGRANDA <text:s text:c="19"/></text:p>
          </table:table-cell>
          <table:table-cell table:style-name="ce19" office:value-type="string" calcext:value-type="string">
            <text:p>ELISA <text:s text:c="24"/></text:p>
          </table:table-cell>
          <table:table-cell table:style-name="ce19" table:formula="of:=CONCATENATE([.B107];&quot; &quot;;[.C107])" office:value-type="string" office:string-value="CASAGRANDA                     ELISA                         " calcext:value-type="string">
            <text:p>CASAGRANDA <text:s text:c="20"/>ELISA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IGIENE PUBBLICA TERRITORIALE - Ambito Territoriale <text:s/>Valle dell'Adige <text:s text:c="331"/></text:p>
          </table:table-cell>
          <table:table-cell table:style-name="ce19" office:value-type="string" calcext:value-type="string">
            <text:p>AREA CURE PRIMARIE <text:s text:c="81"/></text:p>
          </table:table-cell>
          <table:table-cell table:style-name="ce19" office:value-type="string" calcext:value-type="string">
            <text:p>51° CONGRESSO NAZIONALE SITI - I PRIMI 40 ANNI DEL SERVIZIO SANITARIO NAZIONALE - <text:s/>IL CONTRIBUTO DELL'IGIENE ALLA SALUTE E ALL'EQUITÀ</text:p>
          </table:table-cell>
          <table:table-cell table:style-name="ce19" office:value-type="string" calcext:value-type="string">
            <text:p>RIVA DEL GARDA (TN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PFIZER ITALIA S.R.L.</text:p>
          </table:table-cell>
          <table:table-cell table:number-columns-repeated="1013"/>
        </table:table-row>
        <table:table-row table:style-name="ro11">
          <table:table-cell table:style-name="ce19" office:value-type="string" calcext:value-type="string">
            <text:p>19081 <text:s text:c="4"/></text:p>
          </table:table-cell>
          <table:table-cell table:style-name="ce19" office:value-type="string" calcext:value-type="string">
            <text:p>CASAGRANDA <text:s text:c="19"/></text:p>
          </table:table-cell>
          <table:table-cell table:style-name="ce19" office:value-type="string" calcext:value-type="string">
            <text:p>GIULIA <text:s text:c="23"/></text:p>
          </table:table-cell>
          <table:table-cell table:style-name="ce19" table:formula="of:=CONCATENATE([.B108];&quot; &quot;;[.C108])" office:value-type="string" office:string-value="CASAGRANDA                     GIULIA                        " calcext:value-type="string">
            <text:p>CASAGRANDA <text:s text:c="20"/>GIULIA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RADIOLOGIA DIAGNOSTICA - Struttura ospedaliera S. Chiara - Trento <text:s text:c="334"/></text:p>
          </table:table-cell>
          <table:table-cell table:style-name="ce19" office:value-type="string" calcext:value-type="string">
            <text:p>AREA SERVIZI <text:s text:c="87"/></text:p>
          </table:table-cell>
          <table:table-cell table:style-name="ce19" office:value-type="string" calcext:value-type="string">
            <text:p>48° CONGRESSO NAZIONALE SIRM</text:p>
          </table:table-cell>
          <table:table-cell table:style-name="ce19" office:value-type="string" calcext:value-type="string">
            <text:p>GENOVA (G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BAYER S.P.A.</text:p>
          </table:table-cell>
          <table:table-cell table:number-columns-repeated="1013"/>
        </table:table-row>
        <table:table-row table:style-name="ro11">
          <table:table-cell table:style-name="ce19" office:value-type="string" calcext:value-type="string">
            <text:p>2525 <text:s text:c="5"/></text:p>
          </table:table-cell>
          <table:table-cell table:style-name="ce19" office:value-type="string" calcext:value-type="string">
            <text:p>CASETTI <text:s text:c="22"/></text:p>
          </table:table-cell>
          <table:table-cell table:style-name="ce19" office:value-type="string" calcext:value-type="string">
            <text:p>PIERGIORGIO <text:s text:c="18"/></text:p>
          </table:table-cell>
          <table:table-cell table:style-name="ce19" table:formula="of:=CONCATENATE([.B109];&quot; &quot;;[.C109])" office:value-type="string" office:string-value="CASETTI                        PIERGIORGIO                   " calcext:value-type="string">
            <text:p>CASETTI <text:s text:c="23"/>PIERGIORGIO <text:s text:c="18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ANESTESIA E RIANIMAZIONE - Struttura ospedaliera 3 novembre -Tione <text:s text:c="333"/></text:p>
          </table:table-cell>
          <table:table-cell table:style-name="ce19" office:value-type="string" calcext:value-type="string">
            <text:p>DIP. ANESTESIA E RIANIMAZIONE <text:s text:c="70"/></text:p>
          </table:table-cell>
          <table:table-cell table:style-name="ce19" office:value-type="string" calcext:value-type="string">
            <text:p>INSTRUCTIONAL COURSE - RAPID RECOVERY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ZIMMER S.R.L.</text:p>
          </table:table-cell>
          <table:table-cell table:number-columns-repeated="1013"/>
        </table:table-row>
        <table:table-row table:style-name="ro11">
          <table:table-cell table:style-name="ce19" office:value-type="string" calcext:value-type="string">
            <text:p>14774 <text:s text:c="4"/></text:p>
          </table:table-cell>
          <table:table-cell table:style-name="ce19" office:value-type="string" calcext:value-type="string">
            <text:p>CATANZARITI <text:s text:c="18"/></text:p>
          </table:table-cell>
          <table:table-cell table:style-name="ce19" office:value-type="string" calcext:value-type="string">
            <text:p>DOMENICO <text:s text:c="21"/></text:p>
          </table:table-cell>
          <table:table-cell table:style-name="ce19" table:formula="of:=CONCATENATE([.B110];&quot; &quot;;[.C110])" office:value-type="string" office:string-value="CATANZARITI                    DOMENICO                      " calcext:value-type="string">
            <text:p>CATANZARITI <text:s text:c="19"/>DOMENICO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ARDIOLOGIA - Struttura ospedaliera S. Maria del Carmine - Rovereto <text:s text:c="332"/></text:p>
          </table:table-cell>
          <table:table-cell table:style-name="ce19" office:value-type="string" calcext:value-type="string">
            <text:p>DIP. CARDIO-VASCOLARE <text:s text:c="78"/></text:p>
          </table:table-cell>
          <table:table-cell table:style-name="ce19" office:value-type="string" calcext:value-type="string">
            <text:p>10TH ATRIAL FIBRILLATION SYMPOSIUM PRACTICAL SESSION + 17TH ATRIAL FIBRILLATION SYMPOSIUM </text:p>
            <text:p>PRAGA</text:p>
          </table:table-cell>
          <table:table-cell table:style-name="ce19" office:value-type="string" calcext:value-type="string">
            <text:p>REPUBBLICA CECA (E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JOHNSON &amp; JOHNSON</text:p>
          </table:table-cell>
          <table:table-cell table:number-columns-repeated="1013"/>
        </table:table-row>
        <table:table-row table:style-name="ro11">
          <table:table-cell table:style-name="ce19" office:value-type="string" calcext:value-type="string">
            <text:p>14774 <text:s text:c="4"/></text:p>
          </table:table-cell>
          <table:table-cell table:style-name="ce19" office:value-type="string" calcext:value-type="string">
            <text:p>CATANZARITI <text:s text:c="18"/></text:p>
          </table:table-cell>
          <table:table-cell table:style-name="ce19" office:value-type="string" calcext:value-type="string">
            <text:p>DOMENICO <text:s text:c="21"/></text:p>
          </table:table-cell>
          <table:table-cell table:style-name="ce19" table:formula="of:=CONCATENATE([.B111];&quot; &quot;;[.C111])" office:value-type="string" office:string-value="CATANZARITI                    DOMENICO                      " calcext:value-type="string">
            <text:p>CATANZARITI <text:s text:c="19"/>DOMENICO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ARDIOLOGIA - Struttura ospedaliera S. Maria del Carmine - Rovereto <text:s text:c="332"/></text:p>
          </table:table-cell>
          <table:table-cell table:style-name="ce19" office:value-type="string" calcext:value-type="string">
            <text:p>AREA EMERGENZA <text:s text:c="85"/></text:p>
          </table:table-cell>
          <table:table-cell table:style-name="ce19" office:value-type="string" calcext:value-type="string">
            <text:p>I LEFT MY HEART IN VENICE</text:p>
          </table:table-cell>
          <table:table-cell table:style-name="ce19" office:value-type="string" calcext:value-type="string">
            <text:p>VENEZIA (V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COLLAGE S.P.A.</text:p>
          </table:table-cell>
          <table:table-cell table:number-columns-repeated="1013"/>
        </table:table-row>
        <table:table-row table:style-name="ro28">
          <table:table-cell table:style-name="ce19" office:value-type="string" calcext:value-type="string">
            <text:p>14774 <text:s text:c="4"/></text:p>
          </table:table-cell>
          <table:table-cell table:style-name="ce19" office:value-type="string" calcext:value-type="string">
            <text:p>CATANZARITI <text:s text:c="18"/></text:p>
          </table:table-cell>
          <table:table-cell table:style-name="ce19" office:value-type="string" calcext:value-type="string">
            <text:p>DOMENICO <text:s text:c="21"/></text:p>
          </table:table-cell>
          <table:table-cell table:style-name="ce19" table:formula="of:=CONCATENATE([.B112];&quot; &quot;;[.C112])" office:value-type="string" office:string-value="CATANZARITI                    DOMENICO                      " calcext:value-type="string">
            <text:p>CATANZARITI <text:s text:c="19"/>DOMENICO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ARDIOLOGIA - Struttura ospedaliera S. Maria del Carmine - Rovereto <text:s text:c="332"/></text:p>
          </table:table-cell>
          <table:table-cell table:style-name="ce19" office:value-type="string" calcext:value-type="string">
            <text:p>AREA EMERGENZA <text:s text:c="85"/></text:p>
          </table:table-cell>
          <table:table-cell table:style-name="ce19" office:value-type="string" calcext:value-type="string">
            <text:p>SAPPIAMO TUTTO DELL'EMBOLIA POLMONARE?</text:p>
          </table:table-cell>
          <table:table-cell table:style-name="ce19" office:value-type="string" calcext:value-type="string">
            <text:p>GARDONE RIVIERA (BS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BAYER S.P.A.</text:p>
          </table:table-cell>
          <table:table-cell table:number-columns-repeated="1013"/>
        </table:table-row>
        <table:table-row table:style-name="ro34">
          <table:table-cell table:style-name="ce19" office:value-type="string" calcext:value-type="string">
            <text:p>20476 <text:s text:c="4"/></text:p>
          </table:table-cell>
          <table:table-cell table:style-name="ce19" office:value-type="string" calcext:value-type="string">
            <text:p>CATTOI <text:s text:c="23"/></text:p>
          </table:table-cell>
          <table:table-cell table:style-name="ce19" office:value-type="string" calcext:value-type="string">
            <text:p>MANUELA <text:s text:c="22"/></text:p>
          </table:table-cell>
          <table:table-cell table:style-name="ce19" table:formula="of:=CONCATENATE([.B113];&quot; &quot;;[.C113])" office:value-type="string" office:string-value="CATTOI                         MANUELA                       " calcext:value-type="string">
            <text:p>CATTOI <text:s text:c="24"/>MANUELA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STETRICIA E GINECOLOGIA - Struttura Ospedaliera di Arco <text:s text:c="343"/></text:p>
          </table:table-cell>
          <table:table-cell table:style-name="ce19" office:value-type="string" calcext:value-type="string">
            <text:p>AREA MATERNO INFANTILE <text:s text:c="77"/></text:p>
          </table:table-cell>
          <table:table-cell table:style-name="ce19" office:value-type="string" calcext:value-type="string">
            <text:p>ADVANCES IN REPRODUCTIVE MEDICINE: FOCUS 2018 - THE STATE OF THE ART: 40 YEARS AFTER THE BIRTH OF LOUISE BROWNB</text:p>
          </table:table-cell>
          <table:table-cell table:style-name="ce19" office:value-type="string" calcext:value-type="string">
            <text:p>PALERMO (PA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MERCK SERONO</text:p>
          </table:table-cell>
          <table:table-cell table:number-columns-repeated="1013"/>
        </table:table-row>
        <table:table-row table:style-name="ro35">
          <table:table-cell table:style-name="ce19" office:value-type="string" calcext:value-type="string">
            <text:p>2599 <text:s text:c="5"/></text:p>
          </table:table-cell>
          <table:table-cell table:style-name="ce19" office:value-type="string" calcext:value-type="string">
            <text:p>CAUVIN <text:s text:c="23"/></text:p>
          </table:table-cell>
          <table:table-cell table:style-name="ce19" office:value-type="string" calcext:value-type="string">
            <text:p>VITTORIA <text:s text:c="21"/></text:p>
          </table:table-cell>
          <table:table-cell table:style-name="ce19" table:formula="of:=CONCATENATE([.B114];&quot; &quot;;[.C114])" office:value-type="string" office:string-value="CAUVIN                         VITTORIA                      " calcext:value-type="string">
            <text:p>CAUVIN <text:s text:c="24"/>VITTORIA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EDIATRIA - Struttura ospedaliera S. Chiara - Trento <text:s text:c="347"/></text:p>
          </table:table-cell>
          <table:table-cell table:style-name="ce19" office:value-type="string" calcext:value-type="string">
            <text:p>AREA MATERNO INFANTILE <text:s text:c="77"/></text:p>
          </table:table-cell>
          <table:table-cell table:style-name="ce19" office:value-type="string" calcext:value-type="string">
            <text:p>APPROFONDIMENTI SULLA BASSA STATURA DA DEFICIT DI GENE SHOX</text:p>
          </table:table-cell>
          <table:table-cell table:style-name="ce19" office:value-type="string" calcext:value-type="string">
            <text:p>BOLOGNA (BO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ELI LILLY S.P.A.</text:p>
          </table:table-cell>
          <table:table-cell table:number-columns-repeated="1013"/>
        </table:table-row>
        <table:table-row table:style-name="ro36">
          <table:table-cell table:style-name="ce19" office:value-type="string" calcext:value-type="string">
            <text:p>17131 <text:s text:c="4"/></text:p>
          </table:table-cell>
          <table:table-cell table:style-name="ce19" office:value-type="string" calcext:value-type="string">
            <text:p>CAVALIERI <text:s text:c="20"/></text:p>
          </table:table-cell>
          <table:table-cell table:style-name="ce19" office:value-type="string" calcext:value-type="string">
            <text:p>FILIPPO GUIDO <text:s text:c="16"/></text:p>
          </table:table-cell>
          <table:table-cell table:style-name="ce19" table:formula="of:=CONCATENATE([.B115];&quot; &quot;;[.C115])" office:value-type="string" office:string-value="CAVALIERI                      FILIPPO GUIDO                 " calcext:value-type="string">
            <text:p>CAVALIERI <text:s text:c="21"/>FILIPPO GUIDO <text:s text:c="16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NEUMOLOGIA - Struttura ospedaliera S. Chiara - Trento <text:s text:c="345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NEL CUORE DI GSK "LA LEADERSHIP RESPIRATORIA DI GSK: LA FARMACOLOGIA CLINICA IN BPCO PER UNA SCELTA CONSAPEVOLE DELLA TERAPIA PIÙ APPROPRIATA"</text:p>
          </table:table-cell>
          <table:table-cell table:style-name="ce19" office:value-type="string" calcext:value-type="string">
            <text:p>VERONA (VR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GLAXO SMITH KLINE S.P.A.</text:p>
          </table:table-cell>
          <table:table-cell table:number-columns-repeated="1013"/>
        </table:table-row>
        <table:table-row table:style-name="ro36">
          <table:table-cell table:style-name="ce19" office:value-type="string" calcext:value-type="string">
            <text:p>17131 <text:s text:c="4"/></text:p>
          </table:table-cell>
          <table:table-cell table:style-name="ce19" office:value-type="string" calcext:value-type="string">
            <text:p>CAVALIERI <text:s text:c="20"/></text:p>
          </table:table-cell>
          <table:table-cell table:style-name="ce19" office:value-type="string" calcext:value-type="string">
            <text:p>FILIPPO GUIDO <text:s text:c="16"/></text:p>
          </table:table-cell>
          <table:table-cell table:style-name="ce19" table:formula="of:=CONCATENATE([.B116];&quot; &quot;;[.C116])" office:value-type="string" office:string-value="CAVALIERI                      FILIPPO GUIDO                 " calcext:value-type="string">
            <text:p>CAVALIERI <text:s text:c="21"/>FILIPPO GUIDO <text:s text:c="16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NEUMOLOGIA - Struttura ospedaliera S. Chiara - Trento <text:s text:c="345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UPDATE SULLE MALATTIE RESPIRATORIE RARE E COMUNI: BPCO (BRONCOPNEUMOPATIA CRONICA OSTRUTTIVA), ASMA E IPF (FIBROSI POLMONARE IDIOPATICA)</text:p>
          </table:table-cell>
          <table:table-cell table:style-name="ce19" office:value-type="string" calcext:value-type="string">
            <text:p>BRESCIA (BS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CHIESI FRAMACEUTICI SPA</text:p>
          </table:table-cell>
          <table:table-cell table:number-columns-repeated="1013"/>
        </table:table-row>
        <table:table-row table:style-name="ro37">
          <table:table-cell table:style-name="ce19" office:value-type="string" calcext:value-type="string">
            <text:p>2640 <text:s text:c="5"/></text:p>
          </table:table-cell>
          <table:table-cell table:style-name="ce19" office:value-type="string" calcext:value-type="string">
            <text:p>CAVATORTA <text:s text:c="20"/></text:p>
          </table:table-cell>
          <table:table-cell table:style-name="ce19" office:value-type="string" calcext:value-type="string">
            <text:p>FRANCESCO PAOLO <text:s text:c="14"/></text:p>
          </table:table-cell>
          <table:table-cell table:style-name="ce19" table:formula="of:=CONCATENATE([.B117];&quot; &quot;;[.C117])" office:value-type="string" office:string-value="CAVATORTA                      FRANCESCO PAOLO               " calcext:value-type="string">
            <text:p>CAVATORTA <text:s text:c="21"/>FRANCESCO PAOLO <text:s text:c="1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REUMATOLOGIA - Struttura ospedaliera S. Chiara - Trento <text:s text:c="344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55° CONGRESSO NAZIONALE DELLA SOCIETÀ ITALIANA DI REUMATOLOGIA</text:p>
          </table:table-cell>
          <table:table-cell table:style-name="ce19" office:value-type="string" calcext:value-type="string">
            <text:p>RIMINI (RN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ABBVIE S.R.L.A SOCIETà UNICA</text:p>
          </table:table-cell>
          <table:table-cell table:number-columns-repeated="1013"/>
        </table:table-row>
        <table:table-row table:style-name="ro37">
          <table:table-cell table:style-name="ce19" office:value-type="string" calcext:value-type="string">
            <text:p>2640 <text:s text:c="5"/></text:p>
          </table:table-cell>
          <table:table-cell table:style-name="ce19" office:value-type="string" calcext:value-type="string">
            <text:p>CAVATORTA <text:s text:c="20"/></text:p>
          </table:table-cell>
          <table:table-cell table:style-name="ce19" office:value-type="string" calcext:value-type="string">
            <text:p>FRANCESCO PAOLO <text:s text:c="14"/></text:p>
          </table:table-cell>
          <table:table-cell table:style-name="ce19" table:formula="of:=CONCATENATE([.B118];&quot; &quot;;[.C118])" office:value-type="string" office:string-value="CAVATORTA                      FRANCESCO PAOLO               " calcext:value-type="string">
            <text:p>CAVATORTA <text:s text:c="21"/>FRANCESCO PAOLO <text:s text:c="1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REUMATOLOGIA - Struttura ospedaliera S. Chiara - Trento <text:s text:c="344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CORSO AVANZATO DI ECOGRAFIA NELLE SPONDILO ARTROPATIE</text:p>
          </table:table-cell>
          <table:table-cell table:style-name="ce19" office:value-type="string" calcext:value-type="string">
            <text:p>REGGIO NELL'EMILIA (R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MSD ITALIA</text:p>
          </table:table-cell>
          <table:table-cell table:number-columns-repeated="1013"/>
        </table:table-row>
        <table:table-row table:style-name="ro28">
          <table:table-cell table:style-name="ce19" office:value-type="string" calcext:value-type="string">
            <text:p>2663 <text:s text:c="5"/></text:p>
          </table:table-cell>
          <table:table-cell table:style-name="ce19" office:value-type="string" calcext:value-type="string">
            <text:p>CECCHINI <text:s text:c="21"/></text:p>
          </table:table-cell>
          <table:table-cell table:style-name="ce19" office:value-type="string" calcext:value-type="string">
            <text:p>MARIA ENRICA <text:s text:c="17"/></text:p>
          </table:table-cell>
          <table:table-cell table:style-name="ce19" table:formula="of:=CONCATENATE([.B119];&quot; &quot;;[.C119])" office:value-type="string" office:string-value="CECCHINI                       MARIA ENRICA                  " calcext:value-type="string">
            <text:p>CECCHINI <text:s text:c="22"/>MARIA ENRICA <text:s text:c="17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EDICINA INTERNA - Struttura ospedaliera S. Chiara - Trento <text:s text:c="340"/></text:p>
          </table:table-cell>
          <table:table-cell table:style-name="ce19" office:value-type="string" calcext:value-type="string">
            <text:p>DIP. MEDICO: AREA MEDICINA INTERNA <text:s text:c="65"/></text:p>
          </table:table-cell>
          <table:table-cell table:style-name="ce19" office:value-type="string" calcext:value-type="string">
            <text:p>A MALATTIA DI GAUCHER: LA SFIDA DELLA PRESA IN CARICO DEL PAZIENTE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SHIRE ITALIA S.R.L.</text:p>
          </table:table-cell>
          <table:table-cell table:number-columns-repeated="1013"/>
        </table:table-row>
        <table:table-row table:style-name="ro28">
          <table:table-cell table:style-name="ce19" office:value-type="string" calcext:value-type="string">
            <text:p>2663 <text:s text:c="5"/></text:p>
          </table:table-cell>
          <table:table-cell table:style-name="ce19" office:value-type="string" calcext:value-type="string">
            <text:p>CECCHINI <text:s text:c="21"/></text:p>
          </table:table-cell>
          <table:table-cell table:style-name="ce19" office:value-type="string" calcext:value-type="string">
            <text:p>MARIA ENRICA <text:s text:c="17"/></text:p>
          </table:table-cell>
          <table:table-cell table:style-name="ce19" table:formula="of:=CONCATENATE([.B120];&quot; &quot;;[.C120])" office:value-type="string" office:string-value="CECCHINI                       MARIA ENRICA                  " calcext:value-type="string">
            <text:p>CECCHINI <text:s text:c="22"/>MARIA ENRICA <text:s text:c="17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EDICINA INTERNA - Struttura ospedaliera S. Chiara - Trento <text:s text:c="340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ECE 2018 - 20TH EUROPEAN CONGRESS OF ENDOCRINOLOGY </text:p>
            <text:p>BARCELLONA</text:p>
          </table:table-cell>
          <table:table-cell table:style-name="ce19" office:value-type="string" calcext:value-type="string">
            <text:p>SPAGNA (E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IPSEN S.P.A.</text:p>
          </table:table-cell>
          <table:table-cell table:number-columns-repeated="1013"/>
        </table:table-row>
        <table:table-row table:style-name="ro38">
          <table:table-cell table:style-name="ce19" office:value-type="string" calcext:value-type="string">
            <text:p>2663 <text:s text:c="5"/></text:p>
          </table:table-cell>
          <table:table-cell table:style-name="ce19" office:value-type="string" calcext:value-type="string">
            <text:p>CECCHINI <text:s text:c="21"/></text:p>
          </table:table-cell>
          <table:table-cell table:style-name="ce19" office:value-type="string" calcext:value-type="string">
            <text:p>MARIA ENRICA <text:s text:c="17"/></text:p>
          </table:table-cell>
          <table:table-cell table:style-name="ce19" table:formula="of:=CONCATENATE([.B121];&quot; &quot;;[.C121])" office:value-type="string" office:string-value="CECCHINI                       MARIA ENRICA                  " calcext:value-type="string">
            <text:p>CECCHINI <text:s text:c="22"/>MARIA ENRICA <text:s text:c="17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EDICINA INTERNA - Struttura ospedaliera S. Chiara - Trento <text:s text:c="340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I NODI DECISIONALI NEL CARCINOMA DIFFERENZIATO DELLA TIROIDE: RUOLO DEL TEAM MULTIDISCIPLINARE NELLA STADIAZIONE, NEL TRATTAMENTO E NEL FOLLOW-UP</text:p>
          </table:table-cell>
          <table:table-cell table:style-name="ce19" office:value-type="string" calcext:value-type="string">
            <text:p>BRESCIA (BS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SANOFI-AVENTIS S.P.A.</text:p>
          </table:table-cell>
          <table:table-cell table:number-columns-repeated="1013"/>
        </table:table-row>
        <table:table-row table:style-name="ro39">
          <table:table-cell table:style-name="ce19" office:value-type="string" calcext:value-type="string">
            <text:p>15878 <text:s text:c="4"/></text:p>
          </table:table-cell>
          <table:table-cell table:style-name="ce19" office:value-type="string" calcext:value-type="string">
            <text:p>CEMIN <text:s text:c="24"/></text:p>
          </table:table-cell>
          <table:table-cell table:style-name="ce19" office:value-type="string" calcext:value-type="string">
            <text:p>CLAUDIO <text:s text:c="22"/></text:p>
          </table:table-cell>
          <table:table-cell table:style-name="ce19" table:formula="of:=CONCATENATE([.B122];&quot; &quot;;[.C122])" office:value-type="string" office:string-value="CEMIN                          CLAUDIO                       " calcext:value-type="string">
            <text:p>CEMIN <text:s text:c="25"/>CLAUDI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ARDIOLOGIA - Struttura ospedaliera S. Maria del Carmine - Rovereto <text:s text:c="332"/></text:p>
          </table:table-cell>
          <table:table-cell table:style-name="ce19" office:value-type="string" calcext:value-type="string">
            <text:p>AREA EMERGENZA <text:s text:c="85"/></text:p>
          </table:table-cell>
          <table:table-cell table:style-name="ce19" office:value-type="string" calcext:value-type="string">
            <text:p>CAMPUS CUORE</text:p>
          </table:table-cell>
          <table:table-cell table:style-name="ce19" office:value-type="string" calcext:value-type="string">
            <text:p>NAPOLI (NA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VENTANA GROUP SANCARLO VIAGGI</text:p>
          </table:table-cell>
          <table:table-cell table:number-columns-repeated="1013"/>
        </table:table-row>
        <table:table-row table:style-name="ro39">
          <table:table-cell table:style-name="ce19" office:value-type="string" calcext:value-type="string">
            <text:p>15878 <text:s text:c="4"/></text:p>
          </table:table-cell>
          <table:table-cell table:style-name="ce19" office:value-type="string" calcext:value-type="string">
            <text:p>CEMIN <text:s text:c="24"/></text:p>
          </table:table-cell>
          <table:table-cell table:style-name="ce19" office:value-type="string" calcext:value-type="string">
            <text:p>CLAUDIO <text:s text:c="22"/></text:p>
          </table:table-cell>
          <table:table-cell table:style-name="ce19" table:formula="of:=CONCATENATE([.B123];&quot; &quot;;[.C123])" office:value-type="string" office:string-value="CEMIN                          CLAUDIO                       " calcext:value-type="string">
            <text:p>CEMIN <text:s text:c="25"/>CLAUDI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ARDIOLOGIA - Struttura ospedaliera S. Maria del Carmine - Rovereto <text:s text:c="332"/></text:p>
          </table:table-cell>
          <table:table-cell table:style-name="ce19" office:value-type="string" calcext:value-type="string">
            <text:p>AREA EMERGENZA <text:s text:c="85"/></text:p>
          </table:table-cell>
          <table:table-cell table:style-name="ce19" office:value-type="string" calcext:value-type="string">
            <text:p>CONGRESSO NAZIONALE SICOA</text:p>
          </table:table-cell>
          <table:table-cell table:style-name="ce19" office:value-type="string" calcext:value-type="string">
            <text:p>GIARDINI-NAXOS (M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MICOM S.R.L.</text:p>
          </table:table-cell>
          <table:table-cell table:number-columns-repeated="1013"/>
        </table:table-row>
        <table:table-row table:style-name="ro39">
          <table:table-cell table:style-name="ce19" office:value-type="string" calcext:value-type="string">
            <text:p>15878 <text:s text:c="4"/></text:p>
          </table:table-cell>
          <table:table-cell table:style-name="ce19" office:value-type="string" calcext:value-type="string">
            <text:p>CEMIN <text:s text:c="24"/></text:p>
          </table:table-cell>
          <table:table-cell table:style-name="ce19" office:value-type="string" calcext:value-type="string">
            <text:p>CLAUDIO <text:s text:c="22"/></text:p>
          </table:table-cell>
          <table:table-cell table:style-name="ce19" table:formula="of:=CONCATENATE([.B124];&quot; &quot;;[.C124])" office:value-type="string" office:string-value="CEMIN                          CLAUDIO                       " calcext:value-type="string">
            <text:p>CEMIN <text:s text:c="25"/>CLAUDI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ARDIOLOGIA - Struttura ospedaliera S. Maria del Carmine - Rovereto <text:s text:c="332"/></text:p>
          </table:table-cell>
          <table:table-cell table:style-name="ce19" office:value-type="string" calcext:value-type="string">
            <text:p>DIP. CARDIO-VASCOLARE <text:s text:c="78"/></text:p>
          </table:table-cell>
          <table:table-cell table:style-name="ce19" office:value-type="string" calcext:value-type="string">
            <text:p>HIP HYPERTENSION IN PRACTICE "DAL PAZIENTE AD ALTO RISCHIO CARDIOVASCOLARE ALL'IPERTENSIONE ARTERIOSA: UP TO DATE"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SANOFI S.P.A.</text:p>
          </table:table-cell>
          <table:table-cell table:number-columns-repeated="1013"/>
        </table:table-row>
        <table:table-row table:style-name="ro39">
          <table:table-cell table:style-name="ce19" office:value-type="string" calcext:value-type="string">
            <text:p>15878 <text:s text:c="4"/></text:p>
          </table:table-cell>
          <table:table-cell table:style-name="ce19" office:value-type="string" calcext:value-type="string">
            <text:p>CEMIN <text:s text:c="24"/></text:p>
          </table:table-cell>
          <table:table-cell table:style-name="ce19" office:value-type="string" calcext:value-type="string">
            <text:p>CLAUDIO <text:s text:c="22"/></text:p>
          </table:table-cell>
          <table:table-cell table:style-name="ce19" table:formula="of:=CONCATENATE([.B125];&quot; &quot;;[.C125])" office:value-type="string" office:string-value="CEMIN                          CLAUDIO                       " calcext:value-type="string">
            <text:p>CEMIN <text:s text:c="25"/>CLAUDI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ARDIOLOGIA - Struttura ospedaliera S. Maria del Carmine - Rovereto <text:s text:c="332"/></text:p>
          </table:table-cell>
          <table:table-cell table:style-name="ce19" office:value-type="string" calcext:value-type="string">
            <text:p>AREA EMERGENZA <text:s text:c="85"/></text:p>
          </table:table-cell>
          <table:table-cell table:style-name="ce19" office:value-type="string" calcext:value-type="string">
            <text:p>79° CONGRESSO NAZIONALR SIC - SOCIETÀ ITALIANA DI CARDIOLOGIA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DOMPE'</text:p>
          </table:table-cell>
          <table:table-cell table:number-columns-repeated="1013"/>
        </table:table-row>
        <table:table-row table:style-name="ro39">
          <table:table-cell table:style-name="ce19" office:value-type="string" calcext:value-type="string">
            <text:p>15168 <text:s text:c="4"/></text:p>
          </table:table-cell>
          <table:table-cell table:style-name="ce19" office:value-type="string" calcext:value-type="string">
            <text:p>CERU' <text:s text:c="24"/></text:p>
          </table:table-cell>
          <table:table-cell table:style-name="ce19" office:value-type="string" calcext:value-type="string">
            <text:p>SILVIA <text:s text:c="23"/></text:p>
          </table:table-cell>
          <table:table-cell table:style-name="ce19" table:formula="of:=CONCATENATE([.B126];&quot; &quot;;[.C126])" office:value-type="string" office:string-value="CERU'                          SILVIA                        " calcext:value-type="string">
            <text:p>CERU' <text:s text:c="25"/>SILVIA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EDICINA INTERNA - Struttura ospedaliera S. Chiara - Trento <text:s text:c="340"/></text:p>
          </table:table-cell>
          <table:table-cell table:style-name="ce19" office:value-type="string" calcext:value-type="string">
            <text:p>DIP. MEDICO: AREA MEDICINA INTERNA <text:s text:c="65"/></text:p>
          </table:table-cell>
          <table:table-cell table:style-name="ce19" office:value-type="string" calcext:value-type="string">
            <text:p>NOVITÀ DAL MEETING DELLA SOCIETÀ AMERICANA DI EMATOLOGIA POST-ATLANTA 2017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ABBVIE S.R.L.A SOCIETà UNICA</text:p>
          </table:table-cell>
          <table:table-cell table:number-columns-repeated="1013"/>
        </table:table-row>
        <table:table-row table:style-name="ro39">
          <table:table-cell table:style-name="ce19" office:value-type="string" calcext:value-type="string">
            <text:p>2719 <text:s text:c="5"/></text:p>
          </table:table-cell>
          <table:table-cell table:style-name="ce19" office:value-type="string" calcext:value-type="string">
            <text:p>CESCHINI <text:s text:c="21"/></text:p>
          </table:table-cell>
          <table:table-cell table:style-name="ce19" office:value-type="string" calcext:value-type="string">
            <text:p>NADIA <text:s text:c="24"/></text:p>
          </table:table-cell>
          <table:table-cell table:style-name="ce19" table:formula="of:=CONCATENATE([.B127];&quot; &quot;;[.C127])" office:value-type="string" office:string-value="CESCHINI                       NADIA                         " calcext:value-type="string">
            <text:p>CESCHINI <text:s text:c="22"/>NADIA <text:s text:c="24"/></text:p>
          </table:table-cell>
          <table:table-cell table:style-name="ce22" office:value-type="string" calcext:value-type="string">
            <text:p>BIOLOGO</text:p>
          </table:table-cell>
          <table:table-cell table:style-name="ce19" office:value-type="string" calcext:value-type="string">
            <text:p>SERVIZIO IMMUNOEMATOLOGIA E TRASFUSIONALE - Struttura ospedaliera S. Chiara - Trento <text:s text:c="315"/></text:p>
          </table:table-cell>
          <table:table-cell table:style-name="ce19" office:value-type="string" calcext:value-type="string">
            <text:p>AREA SERVIZI <text:s text:c="87"/></text:p>
          </table:table-cell>
          <table:table-cell table:style-name="ce19" office:value-type="string" calcext:value-type="string">
            <text:p>WORKSHOP ASTRA FORMEDIC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ASTRA FORMEDIC S.R.L.</text:p>
          </table:table-cell>
          <table:table-cell table:number-columns-repeated="1013"/>
        </table:table-row>
        <table:table-row table:style-name="ro40">
          <table:table-cell table:style-name="ce19" office:value-type="string" calcext:value-type="string">
            <text:p>2735 <text:s text:c="5"/></text:p>
          </table:table-cell>
          <table:table-cell table:style-name="ce19" office:value-type="string" calcext:value-type="string">
            <text:p>CHELUCI <text:s text:c="22"/></text:p>
          </table:table-cell>
          <table:table-cell table:style-name="ce19" office:value-type="string" calcext:value-type="string">
            <text:p>GIUSEPPE <text:s text:c="21"/></text:p>
          </table:table-cell>
          <table:table-cell table:style-name="ce19" table:formula="of:=CONCATENATE([.B128];&quot; &quot;;[.C128])" office:value-type="string" office:string-value="CHELUCI                        GIUSEPPE                      " calcext:value-type="string">
            <text:p>CHELUCI <text:s text:c="23"/>GIUSEPPE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EDICINA INTERNA - Struttura ospedaliera di Fiemme - Cavalese <text:s text:c="338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XXIII CONGRESSO NAZIONALE FADOI</text:p>
          </table:table-cell>
          <table:table-cell table:style-name="ce19" office:value-type="string" calcext:value-type="string">
            <text:p>BOLOGNA (BO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TARGET MOTIVATION CONGRESSI</text:p>
          </table:table-cell>
          <table:table-cell table:number-columns-repeated="1013"/>
        </table:table-row>
        <table:table-row table:style-name="ro40">
          <table:table-cell table:style-name="ce19" office:value-type="string" calcext:value-type="string">
            <text:p>20621 <text:s text:c="4"/></text:p>
          </table:table-cell>
          <table:table-cell table:style-name="ce19" office:value-type="string" calcext:value-type="string">
            <text:p>CHIODINI <text:s text:c="21"/></text:p>
          </table:table-cell>
          <table:table-cell table:style-name="ce19" office:value-type="string" calcext:value-type="string">
            <text:p>STEFANO <text:s text:c="22"/></text:p>
          </table:table-cell>
          <table:table-cell table:style-name="ce19" table:formula="of:=CONCATENATE([.B129];&quot; &quot;;[.C129])" office:value-type="string" office:string-value="CHIODINI                       STEFANO                       " calcext:value-type="string">
            <text:p>CHIODINI <text:s text:c="22"/>STEFAN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UROLOGIA - Struttura ospedaliera S. Chiara - Trento <text:s text:c="348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91° CONGRESSO NAZIONALE SIU</text:p>
          </table:table-cell>
          <table:table-cell table:style-name="ce19" office:value-type="string" calcext:value-type="string">
            <text:p>RICCIONE (RN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LABOREST ITALIA S.P.A.</text:p>
          </table:table-cell>
          <table:table-cell table:number-columns-repeated="1013"/>
        </table:table-row>
        <table:table-row table:style-name="ro15">
          <table:table-cell table:style-name="ce19" office:value-type="string" calcext:value-type="string">
            <text:p>18305 <text:s text:c="4"/></text:p>
          </table:table-cell>
          <table:table-cell table:style-name="ce19" office:value-type="string" calcext:value-type="string">
            <text:p>CHIOFFI <text:s text:c="22"/></text:p>
          </table:table-cell>
          <table:table-cell table:style-name="ce19" office:value-type="string" calcext:value-type="string">
            <text:p>FRANCO <text:s text:c="23"/></text:p>
          </table:table-cell>
          <table:table-cell table:style-name="ce19" table:formula="of:=CONCATENATE([.B130];&quot; &quot;;[.C130])" office:value-type="string" office:string-value="CHIOFFI                        FRANCO                        " calcext:value-type="string">
            <text:p>CHIOFFI <text:s text:c="23"/>FRANCO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NEUROCHIRURGIA - Struttura ospedaliera S. Chiara - Trento <text:s text:c="342"/></text:p>
          </table:table-cell>
          <table:table-cell table:style-name="ce19" office:value-type="string" calcext:value-type="string">
            <text:p>AREA EMERGENZA <text:s text:c="85"/></text:p>
          </table:table-cell>
          <table:table-cell table:style-name="ce19" office:value-type="string" calcext:value-type="string">
            <text:p>18° CORSO CONGIUNTO ANIN - SINCH E 36° CONGRESSO NAZIONALE ANIN "SICUREZZA DELLE CURE E RISK MANAGEMENT IN NEUROCHIRURGIA"</text:p>
          </table:table-cell>
          <table:table-cell table:style-name="ce19" office:value-type="string" calcext:value-type="string">
            <text:p>ANCONA (AN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PROMED SRL</text:p>
          </table:table-cell>
          <table:table-cell table:number-columns-repeated="1013"/>
        </table:table-row>
        <table:table-row table:style-name="ro15">
          <table:table-cell table:style-name="ce19" office:value-type="string" calcext:value-type="string">
            <text:p>20152 <text:s text:c="4"/></text:p>
          </table:table-cell>
          <table:table-cell table:style-name="ce19" office:value-type="string" calcext:value-type="string">
            <text:p>CIARLEGLIO <text:s text:c="19"/></text:p>
          </table:table-cell>
          <table:table-cell table:style-name="ce19" office:value-type="string" calcext:value-type="string">
            <text:p>FRANCESCO ANTONIO <text:s text:c="12"/></text:p>
          </table:table-cell>
          <table:table-cell table:style-name="ce19" table:formula="of:=CONCATENATE([.B131];&quot; &quot;;[.C131])" office:value-type="string" office:string-value="CIARLEGLIO                     FRANCESCO ANTONIO             " calcext:value-type="string">
            <text:p>CIARLEGLIO <text:s text:c="20"/>FRANCESCO ANTONIO <text:s text:c="1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HIRURGIA GENERALE <text:s/>IIª - Struttura ospedaliera S. Chiara - Trento <text:s text:c="333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COLORECTAL SURGERY SYMPOSIUM CONFRONTING OUR BIGGEST CHALLENGE: ERADICATION OF ANASTOMOTIC LEAKS - AMBURGO</text:p>
          </table:table-cell>
          <table:table-cell table:style-name="ce19" office:value-type="string" calcext:value-type="string">
            <text:p>GERMANIA (EE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JOHNSON &amp; JOHNSON</text:p>
          </table:table-cell>
          <table:table-cell table:number-columns-repeated="1013"/>
        </table:table-row>
        <table:table-row table:style-name="ro37">
          <table:table-cell table:style-name="ce19" office:value-type="string" calcext:value-type="string">
            <text:p>20152 <text:s text:c="4"/></text:p>
          </table:table-cell>
          <table:table-cell table:style-name="ce19" office:value-type="string" calcext:value-type="string">
            <text:p>CIARLEGLIO <text:s text:c="19"/></text:p>
          </table:table-cell>
          <table:table-cell table:style-name="ce19" office:value-type="string" calcext:value-type="string">
            <text:p>FRANCESCO ANTONIO <text:s text:c="12"/></text:p>
          </table:table-cell>
          <table:table-cell table:style-name="ce19" table:formula="of:=CONCATENATE([.B132];&quot; &quot;;[.C132])" office:value-type="string" office:string-value="CIARLEGLIO                     FRANCESCO ANTONIO             " calcext:value-type="string">
            <text:p>CIARLEGLIO <text:s text:c="20"/>FRANCESCO ANTONIO <text:s text:c="1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HIRURGIA GENERALE <text:s/>IIª - Struttura ospedaliera S. Chiara - Trento <text:s text:c="333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DA VINCI SP IS REALLY COMING ...</text:p>
          </table:table-cell>
          <table:table-cell table:style-name="ce19" office:value-type="string" calcext:value-type="string">
            <text:p>PISA (PI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AB MEDICA S.P.A.</text:p>
          </table:table-cell>
          <table:table-cell table:number-columns-repeated="1013"/>
        </table:table-row>
        <table:table-row table:style-name="ro25">
          <table:table-cell table:style-name="ce19" office:value-type="string" calcext:value-type="string">
            <text:p>17335 <text:s text:c="4"/></text:p>
          </table:table-cell>
          <table:table-cell table:style-name="ce19" office:value-type="string" calcext:value-type="string">
            <text:p>CICUTO <text:s text:c="23"/></text:p>
          </table:table-cell>
          <table:table-cell table:style-name="ce19" office:value-type="string" calcext:value-type="string">
            <text:p>STEFANIA <text:s text:c="21"/></text:p>
          </table:table-cell>
          <table:table-cell table:style-name="ce19" table:formula="of:=CONCATENATE([.B133];&quot; &quot;;[.C133])" office:value-type="string" office:string-value="CICUTO                         STEFANIA                      " calcext:value-type="string">
            <text:p>CICUTO <text:s text:c="24"/>STEFANIA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UROLOGIA - Struttura ospedaliera S. Chiara - Trento <text:s text:c="348"/></text:p>
          </table:table-cell>
          <table:table-cell table:style-name="ce19" office:value-type="string" calcext:value-type="string">
            <text:p>DIP. CHIRURGICO <text:s text:c="84"/></text:p>
          </table:table-cell>
          <table:table-cell table:style-name="ce19" office:value-type="string" calcext:value-type="string">
            <text:p>LA GIUSTA COMBINAZIONE DI EVIDENZA ED ESPERIENZA PER LA PROPOSTA TERAPEUTICANEL CARCINOMA PROSTATICO IN FASE AVANZATA</text:p>
          </table:table-cell>
          <table:table-cell table:style-name="ce19" office:value-type="string" calcext:value-type="string">
            <text:p>VERONA (VR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ASTELLAS PHARMA S.P.A.</text:p>
          </table:table-cell>
          <table:table-cell table:number-columns-repeated="1013"/>
        </table:table-row>
        <table:table-row table:style-name="ro41">
          <table:table-cell table:style-name="ce19" office:value-type="string" calcext:value-type="string">
            <text:p>2909 <text:s text:c="5"/></text:p>
          </table:table-cell>
          <table:table-cell table:style-name="ce19" office:value-type="string" calcext:value-type="string">
            <text:p>CITRONI <text:s text:c="22"/></text:p>
          </table:table-cell>
          <table:table-cell table:style-name="ce19" office:value-type="string" calcext:value-type="string">
            <text:p>NADIA <text:s text:c="24"/></text:p>
          </table:table-cell>
          <table:table-cell table:style-name="ce19" table:formula="of:=CONCATENATE([.B134];&quot; &quot;;[.C134])" office:value-type="string" office:string-value="CITRONI                        NADIA                         " calcext:value-type="string">
            <text:p>CITRONI <text:s text:c="23"/>NADIA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EDICINA INTERNA - Struttura ospedaliera S. Chiara - Trento <text:s text:c="340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86° EAS CONGRESS - LISBONA</text:p>
          </table:table-cell>
          <table:table-cell table:style-name="ce19" office:value-type="string" calcext:value-type="string">
            <text:p>PORTOGALLO (E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AMGEN S.P.A.</text:p>
          </table:table-cell>
          <table:table-cell table:number-columns-repeated="1013"/>
        </table:table-row>
        <table:table-row table:style-name="ro39">
          <table:table-cell table:style-name="ce19" office:value-type="string" calcext:value-type="string">
            <text:p>2909 <text:s text:c="5"/></text:p>
          </table:table-cell>
          <table:table-cell table:style-name="ce19" office:value-type="string" calcext:value-type="string">
            <text:p>CITRONI <text:s text:c="22"/></text:p>
          </table:table-cell>
          <table:table-cell table:style-name="ce19" office:value-type="string" calcext:value-type="string">
            <text:p>NADIA <text:s text:c="24"/></text:p>
          </table:table-cell>
          <table:table-cell table:style-name="ce19" table:formula="of:=CONCATENATE([.B135];&quot; &quot;;[.C135])" office:value-type="string" office:string-value="CITRONI                        NADIA                         " calcext:value-type="string">
            <text:p>CITRONI <text:s text:c="23"/>NADIA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EDICINA INTERNA - Struttura ospedaliera S. Chiara - Trento <text:s text:c="340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PROGETTO TRIS 2.0 "DISLIPIDEMIE E PAZIENTE AD ALTO RISCHIO CARDIOVASCOLARE: GESTIONE A 360°"</text:p>
          </table:table-cell>
          <table:table-cell table:style-name="ce19" office:value-type="string" calcext:value-type="string">
            <text:p>BOLOGNA (BO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SUMMEET SRL</text:p>
          </table:table-cell>
          <table:table-cell table:number-columns-repeated="1013"/>
        </table:table-row>
        <table:table-row table:style-name="ro41">
          <table:table-cell table:style-name="ce19" office:value-type="string" calcext:value-type="string">
            <text:p>17794 <text:s text:c="4"/></text:p>
          </table:table-cell>
          <table:table-cell table:style-name="ce19" office:value-type="string" calcext:value-type="string">
            <text:p>CIVIDINI <text:s text:c="21"/></text:p>
          </table:table-cell>
          <table:table-cell table:style-name="ce19" office:value-type="string" calcext:value-type="string">
            <text:p>AGOSTINO <text:s text:c="21"/></text:p>
          </table:table-cell>
          <table:table-cell table:style-name="ce19" table:formula="of:=CONCATENATE([.B136];&quot; &quot;;[.C136])" office:value-type="string" office:string-value="CIVIDINI                       AGOSTINO                      " calcext:value-type="string">
            <text:p>CIVIDINI <text:s text:c="22"/>AGOSTINO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EDICINA INTERNA - Struttura ospedaliera 3 novembre -Tione <text:s text:c="341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XXVIII CONGRESSO NAZIONALE ANCE</text:p>
          </table:table-cell>
          <table:table-cell table:style-name="ce19" office:value-type="string" calcext:value-type="string">
            <text:p>GIARDINI-NAXOS (M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ISTITUTO LUSO FARMACO D'ITALIA</text:p>
          </table:table-cell>
          <table:table-cell table:number-columns-repeated="1013"/>
        </table:table-row>
        <table:table-row table:style-name="ro41">
          <table:table-cell table:style-name="ce19" office:value-type="string" calcext:value-type="string">
            <text:p>17794 <text:s text:c="4"/></text:p>
          </table:table-cell>
          <table:table-cell table:style-name="ce19" office:value-type="string" calcext:value-type="string">
            <text:p>CIVIDINI <text:s text:c="21"/></text:p>
          </table:table-cell>
          <table:table-cell table:style-name="ce19" office:value-type="string" calcext:value-type="string">
            <text:p>AGOSTINO <text:s text:c="21"/></text:p>
          </table:table-cell>
          <table:table-cell table:style-name="ce19" table:formula="of:=CONCATENATE([.B137];&quot; &quot;;[.C137])" office:value-type="string" office:string-value="CIVIDINI                       AGOSTINO                      " calcext:value-type="string">
            <text:p>CIVIDINI <text:s text:c="22"/>AGOSTINO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EDICINA INTERNA - Struttura ospedaliera 3 novembre -Tione <text:s text:c="341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10° ARCA IMAGING</text:p>
          </table:table-cell>
          <table:table-cell table:style-name="ce19" office:value-type="string" calcext:value-type="string">
            <text:p>MONASTIER DI TREVISO (TV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ISTITUTO LUSO FARMACO D'ITALIA</text:p>
          </table:table-cell>
          <table:table-cell table:number-columns-repeated="1013"/>
        </table:table-row>
        <table:table-row table:style-name="ro42">
          <table:table-cell table:style-name="ce19" office:value-type="string" calcext:value-type="string">
            <text:p>2947 <text:s text:c="5"/></text:p>
          </table:table-cell>
          <table:table-cell table:style-name="ce19" office:value-type="string" calcext:value-type="string">
            <text:p>COCCARELLI <text:s text:c="19"/></text:p>
          </table:table-cell>
          <table:table-cell table:style-name="ce19" office:value-type="string" calcext:value-type="string">
            <text:p>FRANCO <text:s text:c="23"/></text:p>
          </table:table-cell>
          <table:table-cell table:style-name="ce19" table:formula="of:=CONCATENATE([.B138];&quot; &quot;;[.C138])" office:value-type="string" office:string-value="COCCARELLI                     FRANCO                        " calcext:value-type="string">
            <text:p>COCCARELLI <text:s text:c="20"/>FRANCO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UROLOGIA - Struttura ospedaliera S. Chiara - Trento <text:s text:c="348"/></text:p>
          </table:table-cell>
          <table:table-cell table:style-name="ce19" office:value-type="string" calcext:value-type="string">
            <text:p>DIP. CHIRURGICO <text:s text:c="84"/></text:p>
          </table:table-cell>
          <table:table-cell table:style-name="ce19" office:value-type="string" calcext:value-type="string">
            <text:p>CORSO PRATICO DI ENDOUROLOGIA: NOVITÀ TECNICO-TECNOLOGICHE</text:p>
          </table:table-cell>
          <table:table-cell table:style-name="ce19" office:value-type="string" calcext:value-type="string">
            <text:p>GUASTALLA (R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HT EVENTI E FORMAZIONE</text:p>
          </table:table-cell>
          <table:table-cell table:number-columns-repeated="1013"/>
        </table:table-row>
        <table:table-row table:style-name="ro43">
          <table:table-cell table:style-name="ce19" office:value-type="string" calcext:value-type="string">
            <text:p>20758 <text:s text:c="4"/></text:p>
          </table:table-cell>
          <table:table-cell table:style-name="ce19" office:value-type="string" calcext:value-type="string">
            <text:p>COLANTONIO <text:s text:c="19"/></text:p>
          </table:table-cell>
          <table:table-cell table:style-name="ce19" office:value-type="string" calcext:value-type="string">
            <text:p>RAFFAELLA <text:s text:c="20"/></text:p>
          </table:table-cell>
          <table:table-cell table:style-name="ce19" table:formula="of:=CONCATENATE([.B139];&quot; &quot;;[.C139])" office:value-type="string" office:string-value="COLANTONIO                     RAFFAELLA                     " calcext:value-type="string">
            <text:p>COLANTONIO <text:s text:c="20"/>RAFFAELLA <text:s text:c="20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RADIOLOGIA DIAGNOSTICA - Struttura ospedaliera S. Chiara - Trento <text:s text:c="334"/></text:p>
          </table:table-cell>
          <table:table-cell table:style-name="ce19" office:value-type="string" calcext:value-type="string">
            <text:p>AREA SERVIZI <text:s text:c="87"/></text:p>
          </table:table-cell>
          <table:table-cell table:style-name="ce19" office:value-type="string" calcext:value-type="string">
            <text:p>BE IN</text:p>
          </table:table-cell>
          <table:table-cell table:style-name="ce19" office:value-type="string" calcext:value-type="string">
            <text:p>MONTECATINI-TERME (PT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BAYER S.P.A.</text:p>
          </table:table-cell>
          <table:table-cell table:number-columns-repeated="1013"/>
        </table:table-row>
        <table:table-row table:style-name="ro43">
          <table:table-cell table:style-name="ce19" office:value-type="string" calcext:value-type="string">
            <text:p>19074 <text:s text:c="4"/></text:p>
          </table:table-cell>
          <table:table-cell table:style-name="ce19" office:value-type="string" calcext:value-type="string">
            <text:p>CONT <text:s text:c="25"/></text:p>
          </table:table-cell>
          <table:table-cell table:style-name="ce19" office:value-type="string" calcext:value-type="string">
            <text:p>FABRIZIO <text:s text:c="21"/></text:p>
          </table:table-cell>
          <table:table-cell table:style-name="ce19" table:formula="of:=CONCATENATE([.B140];&quot; &quot;;[.C140])" office:value-type="string" office:string-value="CONT                           FABRIZIO                      " calcext:value-type="string">
            <text:p>CONT <text:s text:c="26"/>FABRIZIO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S. Maria del Carmine - Rovereto <text:s text:c="318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28TH SECEC ESSSSE CONGRESS - GINEVRA</text:p>
          </table:table-cell>
          <table:table-cell table:style-name="ce19" office:value-type="string" calcext:value-type="string">
            <text:p>SVIZZERA (EE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LIMA CORPORATE SPA</text:p>
          </table:table-cell>
          <table:table-cell table:number-columns-repeated="1013"/>
        </table:table-row>
        <table:table-row table:style-name="ro43">
          <table:table-cell table:style-name="ce19" office:value-type="string" calcext:value-type="string">
            <text:p>19074 <text:s text:c="4"/></text:p>
          </table:table-cell>
          <table:table-cell table:style-name="ce19" office:value-type="string" calcext:value-type="string">
            <text:p>CONT <text:s text:c="25"/></text:p>
          </table:table-cell>
          <table:table-cell table:style-name="ce19" office:value-type="string" calcext:value-type="string">
            <text:p>FABRIZIO <text:s text:c="21"/></text:p>
          </table:table-cell>
          <table:table-cell table:style-name="ce19" table:formula="of:=CONCATENATE([.B141];&quot; &quot;;[.C141])" office:value-type="string" office:string-value="CONT                           FABRIZIO                      " calcext:value-type="string">
            <text:p>CONT <text:s text:c="26"/>FABRIZIO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S. Maria del Carmine - Rovereto <text:s text:c="318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NEXT SHOULDER REPAIR PROGRAMME - CARPI, 15 MAGGIO E SUZZARA IL 16 MAGGIO</text:p>
          </table:table-cell>
          <table:table-cell table:style-name="ce19" office:value-type="string" calcext:value-type="string">
            <text:p/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SMITH &amp; NEPHEW</text:p>
          </table:table-cell>
          <table:table-cell table:number-columns-repeated="1013"/>
        </table:table-row>
        <table:table-row table:style-name="ro43">
          <table:table-cell table:style-name="ce19" office:value-type="string" calcext:value-type="string">
            <text:p>19074 <text:s text:c="4"/></text:p>
          </table:table-cell>
          <table:table-cell table:style-name="ce19" office:value-type="string" calcext:value-type="string">
            <text:p>CONT <text:s text:c="25"/></text:p>
          </table:table-cell>
          <table:table-cell table:style-name="ce19" office:value-type="string" calcext:value-type="string">
            <text:p>FABRIZIO <text:s text:c="21"/></text:p>
          </table:table-cell>
          <table:table-cell table:style-name="ce19" table:formula="of:=CONCATENATE([.B142];&quot; &quot;;[.C142])" office:value-type="string" office:string-value="CONT                           FABRIZIO                      " calcext:value-type="string">
            <text:p>CONT <text:s text:c="26"/>FABRIZIO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S. Maria del Carmine - Rovereto <text:s text:c="318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PROGETTO NEXT 2018 - SHOULDER ENDO - VSP (VISITING SURGEON PROGRAM) DR. BAUDI</text:p>
          </table:table-cell>
          <table:table-cell table:style-name="ce19" office:value-type="string" calcext:value-type="string">
            <text:p>VERONA (VR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SMITH &amp; NEPHEW</text:p>
          </table:table-cell>
          <table:table-cell table:number-columns-repeated="1013"/>
        </table:table-row>
        <table:table-row table:style-name="ro43">
          <table:table-cell table:style-name="ce19" office:value-type="string" calcext:value-type="string">
            <text:p>19074 <text:s text:c="4"/></text:p>
          </table:table-cell>
          <table:table-cell table:style-name="ce19" office:value-type="string" calcext:value-type="string">
            <text:p>CONT <text:s text:c="25"/></text:p>
          </table:table-cell>
          <table:table-cell table:style-name="ce19" office:value-type="string" calcext:value-type="string">
            <text:p>FABRIZIO <text:s text:c="21"/></text:p>
          </table:table-cell>
          <table:table-cell table:style-name="ce19" table:formula="of:=CONCATENATE([.B143];&quot; &quot;;[.C143])" office:value-type="string" office:string-value="CONT                           FABRIZIO                      " calcext:value-type="string">
            <text:p>CONT <text:s text:c="26"/>FABRIZIO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S. Maria del Carmine - Rovereto <text:s text:c="318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PROGETTO NEXT 2018 - SHOULDER ENDO</text:p>
          </table:table-cell>
          <table:table-cell table:style-name="ce19" office:value-type="string" calcext:value-type="string">
            <text:p>VERONA (VR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SMITH &amp; NEPHEW</text:p>
          </table:table-cell>
          <table:table-cell table:number-columns-repeated="1013"/>
        </table:table-row>
        <table:table-row table:style-name="ro12">
          <table:table-cell table:style-name="ce19" office:value-type="string" calcext:value-type="string">
            <text:p>19074 <text:s text:c="4"/></text:p>
          </table:table-cell>
          <table:table-cell table:style-name="ce19" office:value-type="string" calcext:value-type="string">
            <text:p>CONT <text:s text:c="25"/></text:p>
          </table:table-cell>
          <table:table-cell table:style-name="ce19" office:value-type="string" calcext:value-type="string">
            <text:p>FABRIZIO <text:s text:c="21"/></text:p>
          </table:table-cell>
          <table:table-cell table:style-name="ce19" table:formula="of:=CONCATENATE([.B144];&quot; &quot;;[.C144])" office:value-type="string" office:string-value="CONT                           FABRIZIO                      " calcext:value-type="string">
            <text:p>CONT <text:s text:c="26"/>FABRIZIO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S. Maria del Carmine - Rovereto <text:s text:c="318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28 SECEC-ESSSE CONGRESS - EUROPEAN SOCIETY FOR SURGERY OF THE SHOULDER AND THE ELBOW</text:p>
            <text:p>GINEVRA</text:p>
          </table:table-cell>
          <table:table-cell table:style-name="ce19" office:value-type="string" calcext:value-type="string">
            <text:p>SVIZZERA (EE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LIMA CORPORATE SPA</text:p>
          </table:table-cell>
          <table:table-cell table:number-columns-repeated="1013"/>
        </table:table-row>
        <table:table-row table:style-name="ro44">
          <table:table-cell table:style-name="ce19" office:value-type="string" calcext:value-type="string">
            <text:p>3106 <text:s text:c="5"/></text:p>
          </table:table-cell>
          <table:table-cell table:style-name="ce19" office:value-type="string" calcext:value-type="string">
            <text:p>CONTU <text:s text:c="24"/></text:p>
          </table:table-cell>
          <table:table-cell table:style-name="ce19" office:value-type="string" calcext:value-type="string">
            <text:p>CRISTINA <text:s text:c="21"/></text:p>
          </table:table-cell>
          <table:table-cell table:style-name="ce19" table:formula="of:=CONCATENATE([.B145];&quot; &quot;;[.C145])" office:value-type="string" office:string-value="CONTU                          CRISTINA                      " calcext:value-type="string">
            <text:p>CONTU <text:s text:c="25"/>CRISTINA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EDICINA INTERNA - Struttura ospedaliera S. Chiara - Trento <text:s text:c="340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LIFE IN HEART FAILURE</text:p>
          </table:table-cell>
          <table:table-cell table:style-name="ce19" office:value-type="string" calcext:value-type="string">
            <text:p>VENEZIA (V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VIFOR PHARMA ITALIA SRL</text:p>
          </table:table-cell>
          <table:table-cell table:number-columns-repeated="1013"/>
        </table:table-row>
        <table:table-row table:style-name="ro44">
          <table:table-cell table:style-name="ce19" office:value-type="string" calcext:value-type="string">
            <text:p>3106 <text:s text:c="5"/></text:p>
          </table:table-cell>
          <table:table-cell table:style-name="ce19" office:value-type="string" calcext:value-type="string">
            <text:p>CONTU <text:s text:c="24"/></text:p>
          </table:table-cell>
          <table:table-cell table:style-name="ce19" office:value-type="string" calcext:value-type="string">
            <text:p>CRISTINA <text:s text:c="21"/></text:p>
          </table:table-cell>
          <table:table-cell table:style-name="ce19" table:formula="of:=CONCATENATE([.B146];&quot; &quot;;[.C146])" office:value-type="string" office:string-value="CONTU                          CRISTINA                      " calcext:value-type="string">
            <text:p>CONTU <text:s text:c="25"/>CRISTINA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EDICINA INTERNA - Struttura ospedaliera S. Chiara - Trento <text:s text:c="340"/></text:p>
          </table:table-cell>
          <table:table-cell table:style-name="ce19" office:value-type="string" calcext:value-type="string">
            <text:p>DIP. MEDICO: AREA MEDICINA INTERNA <text:s text:c="65"/></text:p>
          </table:table-cell>
          <table:table-cell table:style-name="ce19" office:value-type="string" calcext:value-type="string">
            <text:p>I-DOAC: DALLA PERCEZIONE ALL'AZIONE - INTERACTIVE DISCUSSION ON ATRIAL FIBRILLATION AND CLINICAL EXPERIENCE</text:p>
          </table:table-cell>
          <table:table-cell table:style-name="ce19" office:value-type="string" calcext:value-type="string">
            <text:p>SORRENTO (NA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BOEHRINGER INGELHEIM</text:p>
          </table:table-cell>
          <table:table-cell table:number-columns-repeated="1013"/>
        </table:table-row>
        <table:table-row table:style-name="ro44">
          <table:table-cell table:style-name="ce19" office:value-type="string" calcext:value-type="string">
            <text:p>21101 <text:s text:c="4"/></text:p>
          </table:table-cell>
          <table:table-cell table:style-name="ce19" office:value-type="string" calcext:value-type="string">
            <text:p>CORDONE <text:s text:c="22"/></text:p>
          </table:table-cell>
          <table:table-cell table:style-name="ce19" office:value-type="string" calcext:value-type="string">
            <text:p>SAMANTHA <text:s text:c="21"/></text:p>
          </table:table-cell>
          <table:table-cell table:style-name="ce19" table:formula="of:=CONCATENATE([.B147];&quot; &quot;;[.C147])" office:value-type="string" office:string-value="CORDONE                        SAMANTHA                      " calcext:value-type="string">
            <text:p>CORDONE <text:s text:c="23"/>SAMANTHA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EDICINA INTERNA - Struttura ospedaliera 3 novembre -Tione <text:s text:c="341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27° CONGRESSO NAZIONALE SID</text:p>
          </table:table-cell>
          <table:table-cell table:style-name="ce19" office:value-type="string" calcext:value-type="string">
            <text:p>RIMINI (RN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SANOFI S.P.A.</text:p>
          </table:table-cell>
          <table:table-cell table:number-columns-repeated="1013"/>
        </table:table-row>
        <table:table-row table:style-name="ro44">
          <table:table-cell table:style-name="ce19" office:value-type="string" calcext:value-type="string">
            <text:p>22410 <text:s text:c="4"/></text:p>
          </table:table-cell>
          <table:table-cell table:style-name="ce19" office:value-type="string" calcext:value-type="string">
            <text:p>CORSI <text:s text:c="24"/></text:p>
          </table:table-cell>
          <table:table-cell table:style-name="ce19" office:value-type="string" calcext:value-type="string">
            <text:p>LORENZO <text:s text:c="22"/></text:p>
          </table:table-cell>
          <table:table-cell table:style-name="ce19" table:formula="of:=CONCATENATE([.B148];&quot; &quot;;[.C148])" office:value-type="string" office:string-value="CORSI                          LORENZO                       " calcext:value-type="string">
            <text:p>CORSI <text:s text:c="25"/>LORENZ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NEUMOLOGIA - Struttura Ospedaliera di Arco <text:s text:c="356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XXXI CONGRESSO NAZIONALE SIAAIC - PERSONALIZED MEDICINE IN ALLERGY: BIOLOGICS &amp; IMMUNOTHERAPY</text:p>
          </table:table-cell>
          <table:table-cell table:style-name="ce19" office:value-type="string" calcext:value-type="string">
            <text:p>FIRENZE (FI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LABORATORI GUIDOTTI S.P.A.</text:p>
          </table:table-cell>
          <table:table-cell table:number-columns-repeated="1013"/>
        </table:table-row>
        <table:table-row table:style-name="ro37">
          <table:table-cell table:style-name="ce19" office:value-type="string" calcext:value-type="string">
            <text:p>20428 <text:s text:c="4"/></text:p>
          </table:table-cell>
          <table:table-cell table:style-name="ce19" office:value-type="string" calcext:value-type="string">
            <text:p>CORTESE <text:s text:c="22"/></text:p>
          </table:table-cell>
          <table:table-cell table:style-name="ce19" office:value-type="string" calcext:value-type="string">
            <text:p>FABRIZIO <text:s text:c="21"/></text:p>
          </table:table-cell>
          <table:table-cell table:style-name="ce19" table:formula="of:=CONCATENATE([.B149];&quot; &quot;;[.C149])" office:value-type="string" office:string-value="CORTESE                        FABRIZIO                      " calcext:value-type="string">
            <text:p>CORTESE <text:s text:c="23"/>FABRIZIO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S. Maria del Carmine - Rovereto <text:s text:c="318"/></text:p>
          </table:table-cell>
          <table:table-cell table:style-name="ce19" office:value-type="string" calcext:value-type="string">
            <text:p>DIP. ORTOPEDICO <text:s text:c="84"/></text:p>
          </table:table-cell>
          <table:table-cell table:style-name="ce19" office:value-type="string" calcext:value-type="string">
            <text:p>NAVIO RE-VSP C/O GREGORI</text:p>
            <text:p>VERONA - UDINE</text:p>
          </table:table-cell>
          <table:table-cell table:style-name="ce19" office:value-type="string" calcext:value-type="string">
            <text:p/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SMITH &amp; NEPHEW</text:p>
          </table:table-cell>
          <table:table-cell table:number-columns-repeated="1013"/>
        </table:table-row>
        <table:table-row table:style-name="ro37">
          <table:table-cell table:style-name="ce19" office:value-type="string" calcext:value-type="string">
            <text:p>20428 <text:s text:c="4"/></text:p>
          </table:table-cell>
          <table:table-cell table:style-name="ce19" office:value-type="string" calcext:value-type="string">
            <text:p>CORTESE <text:s text:c="22"/></text:p>
          </table:table-cell>
          <table:table-cell table:style-name="ce19" office:value-type="string" calcext:value-type="string">
            <text:p>FABRIZIO <text:s text:c="21"/></text:p>
          </table:table-cell>
          <table:table-cell table:style-name="ce19" table:formula="of:=CONCATENATE([.B150];&quot; &quot;;[.C150])" office:value-type="string" office:string-value="CORTESE                        FABRIZIO                      " calcext:value-type="string">
            <text:p>CORTESE <text:s text:c="23"/>FABRIZIO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S. Maria del Carmine - Rovereto <text:s text:c="318"/></text:p>
          </table:table-cell>
          <table:table-cell table:style-name="ce19" office:value-type="string" calcext:value-type="string">
            <text:p>DIP. ORTOPEDICO <text:s text:c="84"/></text:p>
          </table:table-cell>
          <table:table-cell table:style-name="ce19" office:value-type="string" calcext:value-type="string">
            <text:p>MANAGEMENT OF SEVERE DEFORMITIES IN FOOT</text:p>
          </table:table-cell>
          <table:table-cell table:style-name="ce19" office:value-type="string" calcext:value-type="string">
            <text:p>VERONA (VR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MIKAI</text:p>
          </table:table-cell>
          <table:table-cell table:number-columns-repeated="1013"/>
        </table:table-row>
        <table:table-row table:style-name="ro37">
          <table:table-cell table:style-name="ce19" office:value-type="string" calcext:value-type="string">
            <text:p>20428 <text:s text:c="4"/></text:p>
          </table:table-cell>
          <table:table-cell table:style-name="ce19" office:value-type="string" calcext:value-type="string">
            <text:p>CORTESE <text:s text:c="22"/></text:p>
          </table:table-cell>
          <table:table-cell table:style-name="ce19" office:value-type="string" calcext:value-type="string">
            <text:p>FABRIZIO <text:s text:c="21"/></text:p>
          </table:table-cell>
          <table:table-cell table:style-name="ce19" table:formula="of:=CONCATENATE([.B151];&quot; &quot;;[.C151])" office:value-type="string" office:string-value="CORTESE                        FABRIZIO                      " calcext:value-type="string">
            <text:p>CORTESE <text:s text:c="23"/>FABRIZIO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S. Maria del Carmine - Rovereto <text:s text:c="318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INTERNATIONAL SHOULDER SAFARI</text:p>
          </table:table-cell>
          <table:table-cell table:style-name="ce19" office:value-type="string" calcext:value-type="string">
            <text:p>ISRAELE (EE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KRYOS S.R.L.</text:p>
          </table:table-cell>
          <table:table-cell table:number-columns-repeated="1013"/>
        </table:table-row>
        <table:table-row table:style-name="ro37">
          <table:table-cell table:style-name="ce19" office:value-type="string" calcext:value-type="string">
            <text:p>20428 <text:s text:c="4"/></text:p>
          </table:table-cell>
          <table:table-cell table:style-name="ce19" office:value-type="string" calcext:value-type="string">
            <text:p>CORTESE <text:s text:c="22"/></text:p>
          </table:table-cell>
          <table:table-cell table:style-name="ce19" office:value-type="string" calcext:value-type="string">
            <text:p>FABRIZIO <text:s text:c="21"/></text:p>
          </table:table-cell>
          <table:table-cell table:style-name="ce19" table:formula="of:=CONCATENATE([.B152];&quot; &quot;;[.C152])" office:value-type="string" office:string-value="CORTESE                        FABRIZIO                      " calcext:value-type="string">
            <text:p>CORTESE <text:s text:c="23"/>FABRIZIO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S. Maria del Carmine - Rovereto <text:s text:c="318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3° CORSO TEORICO-PRATICO SULLE OSTEOSTOMIE DI GINOCCHIO</text:p>
          </table:table-cell>
          <table:table-cell table:style-name="ce19" office:value-type="string" calcext:value-type="string">
            <text:p>NAPOLI (NA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OIC SRL</text:p>
          </table:table-cell>
          <table:table-cell table:number-columns-repeated="1013"/>
        </table:table-row>
        <table:table-row table:style-name="ro37">
          <table:table-cell table:style-name="ce19" office:value-type="string" calcext:value-type="string">
            <text:p>20428 <text:s text:c="4"/></text:p>
          </table:table-cell>
          <table:table-cell table:style-name="ce19" office:value-type="string" calcext:value-type="string">
            <text:p>CORTESE <text:s text:c="22"/></text:p>
          </table:table-cell>
          <table:table-cell table:style-name="ce19" office:value-type="string" calcext:value-type="string">
            <text:p>FABRIZIO <text:s text:c="21"/></text:p>
          </table:table-cell>
          <table:table-cell table:style-name="ce19" table:formula="of:=CONCATENATE([.B153];&quot; &quot;;[.C153])" office:value-type="string" office:string-value="CORTESE                        FABRIZIO                      " calcext:value-type="string">
            <text:p>CORTESE <text:s text:c="23"/>FABRIZIO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S. Maria del Carmine - Rovereto <text:s text:c="318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11° TRAUMA MEETING</text:p>
          </table:table-cell>
          <table:table-cell table:style-name="ce19" office:value-type="string" calcext:value-type="string">
            <text:p>RICCIONE (RN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GRUNENTHAL ITALIA</text:p>
          </table:table-cell>
          <table:table-cell table:number-columns-repeated="1013"/>
        </table:table-row>
        <table:table-row table:style-name="ro37">
          <table:table-cell table:style-name="ce19" office:value-type="string" calcext:value-type="string">
            <text:p>20428 <text:s text:c="4"/></text:p>
          </table:table-cell>
          <table:table-cell table:style-name="ce19" office:value-type="string" calcext:value-type="string">
            <text:p>CORTESE <text:s text:c="22"/></text:p>
          </table:table-cell>
          <table:table-cell table:style-name="ce19" office:value-type="string" calcext:value-type="string">
            <text:p>FABRIZIO <text:s text:c="21"/></text:p>
          </table:table-cell>
          <table:table-cell table:style-name="ce19" table:formula="of:=CONCATENATE([.B154];&quot; &quot;;[.C154])" office:value-type="string" office:string-value="CORTESE                        FABRIZIO                      " calcext:value-type="string">
            <text:p>CORTESE <text:s text:c="23"/>FABRIZIO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S. Maria del Carmine - Rovereto <text:s text:c="318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LA GESTIONE DEL DOLORE. IL GINOCCHIO 3D, DALL'ANATOMIA ALLA CHIRURGIA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ACRAF SPA</text:p>
          </table:table-cell>
          <table:table-cell table:number-columns-repeated="1013"/>
        </table:table-row>
        <table:table-row table:style-name="ro37">
          <table:table-cell table:style-name="ce19" office:value-type="string" calcext:value-type="string">
            <text:p>20428 <text:s text:c="4"/></text:p>
          </table:table-cell>
          <table:table-cell table:style-name="ce19" office:value-type="string" calcext:value-type="string">
            <text:p>CORTESE <text:s text:c="22"/></text:p>
          </table:table-cell>
          <table:table-cell table:style-name="ce19" office:value-type="string" calcext:value-type="string">
            <text:p>FABRIZIO <text:s text:c="21"/></text:p>
          </table:table-cell>
          <table:table-cell table:style-name="ce19" table:formula="of:=CONCATENATE([.B155];&quot; &quot;;[.C155])" office:value-type="string" office:string-value="CORTESE                        FABRIZIO                      " calcext:value-type="string">
            <text:p>CORTESE <text:s text:c="23"/>FABRIZIO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S. Maria del Carmine - Rovereto <text:s text:c="318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103° CONGRESSO NAZIONALE DELLA SOCIETÀ ITALIANA DI ORTOPEDIA E TRAUMATOLOGIA - SIOT2018</text:p>
          </table:table-cell>
          <table:table-cell table:style-name="ce19" office:value-type="string" calcext:value-type="string">
            <text:p>BARI (BA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KRYOS S.R.L.</text:p>
          </table:table-cell>
          <table:table-cell table:number-columns-repeated="1013"/>
        </table:table-row>
        <table:table-row table:style-name="ro29">
          <table:table-cell table:style-name="ce19" office:value-type="string" calcext:value-type="string">
            <text:p>3249 <text:s text:c="5"/></text:p>
          </table:table-cell>
          <table:table-cell table:style-name="ce19" office:value-type="string" calcext:value-type="string">
            <text:p>COSTA <text:s text:c="24"/></text:p>
          </table:table-cell>
          <table:table-cell table:style-name="ce19" office:value-type="string" calcext:value-type="string">
            <text:p>SIRIO <text:s text:c="24"/></text:p>
          </table:table-cell>
          <table:table-cell table:style-name="ce19" table:formula="of:=CONCATENATE([.B156];&quot; &quot;;[.C156])" office:value-type="string" office:string-value="COSTA                          SIRIO                         " calcext:value-type="string">
            <text:p>COSTA <text:s text:c="25"/>SIRIO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EDICINA INTERNA - Struttura ospedaliera S. Lorenzo - Borgo Valsugana <text:s text:c="330"/></text:p>
          </table:table-cell>
          <table:table-cell table:style-name="ce19" office:value-type="string" calcext:value-type="string">
            <text:p>DIP. MEDICO: AREA MEDICINA INTERNA <text:s text:c="65"/></text:p>
          </table:table-cell>
          <table:table-cell table:style-name="ce19" office:value-type="string" calcext:value-type="string">
            <text:p>24° CONGRESSO NAZIONALE DELLE MALATTIE DIGESTIVE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SOFAR S.P.A.</text:p>
          </table:table-cell>
          <table:table-cell table:number-columns-repeated="1013"/>
        </table:table-row>
        <table:table-row table:style-name="ro29">
          <table:table-cell table:style-name="ce19" office:value-type="string" calcext:value-type="string">
            <text:p>3279 <text:s text:c="5"/></text:p>
          </table:table-cell>
          <table:table-cell table:style-name="ce19" office:value-type="string" calcext:value-type="string">
            <text:p>COZZIO <text:s text:c="23"/></text:p>
          </table:table-cell>
          <table:table-cell table:style-name="ce19" office:value-type="string" calcext:value-type="string">
            <text:p>SUSANNA <text:s text:c="22"/></text:p>
          </table:table-cell>
          <table:table-cell table:style-name="ce19" table:formula="of:=CONCATENATE([.B157];&quot; &quot;;[.C157])" office:value-type="string" office:string-value="COZZIO                         SUSANNA                       " calcext:value-type="string">
            <text:p>COZZIO <text:s text:c="24"/>SUSANNA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EDICINA INTERNA - Struttura ospedaliera S. Maria del Carmine - Rovereto <text:s text:c="327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XXIII CONGRESSO NAZIONALE FADOI</text:p>
          </table:table-cell>
          <table:table-cell table:style-name="ce19" office:value-type="string" calcext:value-type="string">
            <text:p>BOLOGNA (BO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AIM GROUP INTERNATIONAL</text:p>
          </table:table-cell>
          <table:table-cell table:number-columns-repeated="1013"/>
        </table:table-row>
        <table:table-row table:style-name="ro25">
          <table:table-cell table:style-name="ce19" office:value-type="string" calcext:value-type="string">
            <text:p>16043 <text:s text:c="4"/></text:p>
          </table:table-cell>
          <table:table-cell table:style-name="ce19" office:value-type="string" calcext:value-type="string">
            <text:p>CRESTANI <text:s text:c="21"/></text:p>
          </table:table-cell>
          <table:table-cell table:style-name="ce19" office:value-type="string" calcext:value-type="string">
            <text:p>ALBERTO <text:s text:c="22"/></text:p>
          </table:table-cell>
          <table:table-cell table:style-name="ce19" table:formula="of:=CONCATENATE([.B158];&quot; &quot;;[.C158])" office:value-type="string" office:string-value="CRESTANI                       ALBERTO                       " calcext:value-type="string">
            <text:p>CRESTANI <text:s text:c="22"/>ALBERT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IGIENE PUBBLICA TERRITORIALE - Ambito Territoriale Bassa Valsugana e Tesino <text:s text:c="324"/></text:p>
          </table:table-cell>
          <table:table-cell table:style-name="ce19" office:value-type="string" calcext:value-type="string">
            <text:p>AREA CURE PRIMARIE <text:s text:c="81"/></text:p>
          </table:table-cell>
          <table:table-cell table:style-name="ce19" office:value-type="string" calcext:value-type="string">
            <text:p>NUOVE SFIDE E OPPORTUNITÀ CONSOLIDATE PER L'IMPLEMENTAZIONE DEL PIANO NAZIONALE DI PREVENZIONE VACCINALE 2017-19</text:p>
          </table:table-cell>
          <table:table-cell table:style-name="ce19" office:value-type="string" calcext:value-type="string">
            <text:p>GENOVA (GE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MSD ITALIA S.R.L.</text:p>
          </table:table-cell>
          <table:table-cell table:number-columns-repeated="1013"/>
        </table:table-row>
        <table:table-row table:style-name="ro25">
          <table:table-cell table:style-name="ce19" office:value-type="string" calcext:value-type="string">
            <text:p>19728 <text:s text:c="4"/></text:p>
          </table:table-cell>
          <table:table-cell table:style-name="ce19" office:value-type="string" calcext:value-type="string">
            <text:p>CRISTALLO <text:s text:c="20"/></text:p>
          </table:table-cell>
          <table:table-cell table:style-name="ce19" office:value-type="string" calcext:value-type="string">
            <text:p>ATTILIO FABIO <text:s text:c="16"/></text:p>
          </table:table-cell>
          <table:table-cell table:style-name="ce19" table:formula="of:=CONCATENATE([.B159];&quot; &quot;;[.C159])" office:value-type="string" office:string-value="CRISTALLO                      ATTILIO FABIO                 " calcext:value-type="string">
            <text:p>CRISTALLO <text:s text:c="21"/>ATTILIO FABIO <text:s text:c="16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SERVIZIO IMMUNOEMATOLOGIA E TRASFUSIONALE - Struttura ospedaliera S. Chiara - Trento <text:s text:c="315"/></text:p>
          </table:table-cell>
          <table:table-cell table:style-name="ce19" office:value-type="string" calcext:value-type="string">
            <text:p>AREA SERVIZI <text:s text:c="87"/></text:p>
          </table:table-cell>
          <table:table-cell table:style-name="ce19" office:value-type="string" calcext:value-type="string">
            <text:p>GLI STANDARD DI QUALITÀ E SICUREZZA PER LA PLASMA PRODUZIONE NEI SERVIZI TRASFUSIONALI: LA DIRETTIVA 1214/2016, LE GMP E LE GPGS</text:p>
          </table:table-cell>
          <table:table-cell table:style-name="ce19" office:value-type="string" calcext:value-type="string">
            <text:p>BOLOGNA (BO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AD HOC EVENTI</text:p>
          </table:table-cell>
          <table:table-cell table:number-columns-repeated="1013"/>
        </table:table-row>
        <table:table-row table:style-name="ro29">
          <table:table-cell table:style-name="ce19" office:value-type="string" calcext:value-type="string">
            <text:p>19728 <text:s text:c="4"/></text:p>
          </table:table-cell>
          <table:table-cell table:style-name="ce19" office:value-type="string" calcext:value-type="string">
            <text:p>CRISTALLO <text:s text:c="20"/></text:p>
          </table:table-cell>
          <table:table-cell table:style-name="ce19" office:value-type="string" calcext:value-type="string">
            <text:p>ATTILIO FABIO <text:s text:c="16"/></text:p>
          </table:table-cell>
          <table:table-cell table:style-name="ce19" table:formula="of:=CONCATENATE([.B160];&quot; &quot;;[.C160])" office:value-type="string" office:string-value="CRISTALLO                      ATTILIO FABIO                 " calcext:value-type="string">
            <text:p>CRISTALLO <text:s text:c="21"/>ATTILIO FABIO <text:s text:c="16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SERVIZIO IMMUNOEMATOLOGIA E TRASFUSIONALE - Struttura ospedaliera S. Chiara - Trento <text:s text:c="315"/></text:p>
          </table:table-cell>
          <table:table-cell table:style-name="ce19" office:value-type="string" calcext:value-type="string">
            <text:p>AREA SERVIZI <text:s text:c="87"/></text:p>
          </table:table-cell>
          <table:table-cell table:style-name="ce19" office:value-type="string" calcext:value-type="string">
            <text:p>43° CONVEGNO NAZIONALE DI STUDI DI MEDICINA TRASFUSIONALE</text:p>
          </table:table-cell>
          <table:table-cell table:style-name="ce19" office:value-type="string" calcext:value-type="string">
            <text:p>GENOVA (GE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SIMTI SERVIZI SRL</text:p>
          </table:table-cell>
          <table:table-cell table:number-columns-repeated="1013"/>
        </table:table-row>
        <table:table-row table:style-name="ro45">
          <table:table-cell table:style-name="ce19" office:value-type="string" calcext:value-type="string">
            <text:p>18651 <text:s text:c="4"/></text:p>
          </table:table-cell>
          <table:table-cell table:style-name="ce19" office:value-type="string" calcext:value-type="string">
            <text:p>CUCURACHI <text:s text:c="20"/></text:p>
          </table:table-cell>
          <table:table-cell table:style-name="ce19" office:value-type="string" calcext:value-type="string">
            <text:p>LAURA <text:s text:c="24"/></text:p>
          </table:table-cell>
          <table:table-cell table:style-name="ce19" table:formula="of:=CONCATENATE([.B161];&quot; &quot;;[.C161])" office:value-type="string" office:string-value="CUCURACHI                      LAURA                         " calcext:value-type="string">
            <text:p>CUCURACHI <text:s text:c="21"/>LAURA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NEUROLOGIA - Struttura ospedaliera S. Chiara - Trento <text:s text:c="346"/></text:p>
          </table:table-cell>
          <table:table-cell table:style-name="ce19" office:value-type="string" calcext:value-type="string">
            <text:p>AREA EMERGENZA <text:s text:c="85"/></text:p>
          </table:table-cell>
          <table:table-cell table:style-name="ce19" office:value-type="string" calcext:value-type="string">
            <text:p>CONGRESSO ICNMD 2018 - 15TH INTERNATIONAL CONGRESS ON NEUROMUSCOLAR DISEASES </text:p>
            <text:p>VIENNA</text:p>
          </table:table-cell>
          <table:table-cell table:style-name="ce19" office:value-type="string" calcext:value-type="string">
            <text:p>AUSTRIA (E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CSL BEHRING S.P.A.</text:p>
          </table:table-cell>
          <table:table-cell table:number-columns-repeated="1013"/>
        </table:table-row>
        <table:table-row table:style-name="ro46">
          <table:table-cell table:style-name="ce19" office:value-type="string" calcext:value-type="string">
            <text:p>16549 <text:s text:c="4"/></text:p>
          </table:table-cell>
          <table:table-cell table:style-name="ce19" office:value-type="string" calcext:value-type="string">
            <text:p>DALLA VALENTINA <text:s text:c="14"/></text:p>
          </table:table-cell>
          <table:table-cell table:style-name="ce19" office:value-type="string" calcext:value-type="string">
            <text:p>MONICA <text:s text:c="23"/></text:p>
          </table:table-cell>
          <table:table-cell table:style-name="ce19" table:formula="of:=CONCATENATE([.B162];&quot; &quot;;[.C162])" office:value-type="string" office:string-value="DALLA VALENTINA                MONICA                        " calcext:value-type="string">
            <text:p>DALLA VALENTINA <text:s text:c="15"/>MONICA <text:s text:c="23"/></text:p>
          </table:table-cell>
          <table:table-cell table:style-name="ce22" office:value-type="string" calcext:value-type="string">
            <text:p>TECNICO AUDIOMETRISTA</text:p>
          </table:table-cell>
          <table:table-cell table:style-name="ce19" office:value-type="string" calcext:value-type="string">
            <text:p>OTORINOLARINGOIATRIA - Struttura ospedaliera S. Maria del Carmine - Rovereto <text:s text:c="323"/></text:p>
          </table:table-cell>
          <table:table-cell table:style-name="ce19" office:value-type="string" calcext:value-type="string">
            <text:p>AREA CHIRURGICA SPECIALISTICA <text:s text:c="70"/></text:p>
          </table:table-cell>
          <table:table-cell table:style-name="ce19" office:value-type="string" calcext:value-type="string">
            <text:p>LA SORDITÀ: COME LA TECNOLOGIA HA MODIFICATO LA DIAGNOSI E LA RIABILITAZIONE</text:p>
          </table:table-cell>
          <table:table-cell table:style-name="ce19" office:value-type="string" calcext:value-type="string">
            <text:p>PADOVA (PD)</text:p>
          </table:table-cell>
          <table:table-cell table:style-name="ce19" office:value-type="string" calcext:value-type="string">
            <text:p>Permesso <text:s text:c="41"/></text:p>
          </table:table-cell>
          <table:table-cell table:style-name="ce19" office:value-type="string" calcext:value-type="string">
            <text:p>CENTRO CONSULENZA SORDITA'</text:p>
          </table:table-cell>
          <table:table-cell table:number-columns-repeated="1013"/>
        </table:table-row>
        <table:table-row table:style-name="ro46">
          <table:table-cell table:style-name="ce19" office:value-type="string" calcext:value-type="string">
            <text:p>16549 <text:s text:c="4"/></text:p>
          </table:table-cell>
          <table:table-cell table:style-name="ce19" office:value-type="string" calcext:value-type="string">
            <text:p>DALLA VALENTINA <text:s text:c="14"/></text:p>
          </table:table-cell>
          <table:table-cell table:style-name="ce19" office:value-type="string" calcext:value-type="string">
            <text:p>MONICA <text:s text:c="23"/></text:p>
          </table:table-cell>
          <table:table-cell table:style-name="ce19" table:formula="of:=CONCATENATE([.B163];&quot; &quot;;[.C163])" office:value-type="string" office:string-value="DALLA VALENTINA                MONICA                        " calcext:value-type="string">
            <text:p>DALLA VALENTINA <text:s text:c="15"/>MONICA <text:s text:c="23"/></text:p>
          </table:table-cell>
          <table:table-cell table:style-name="ce22" office:value-type="string" calcext:value-type="string">
            <text:p>TECNICO AUDIOMETRISTA</text:p>
          </table:table-cell>
          <table:table-cell table:style-name="ce19" office:value-type="string" calcext:value-type="string">
            <text:p>OTORINOLARINGOIATRIA - Struttura ospedaliera S. Maria del Carmine - Rovereto <text:s text:c="323"/></text:p>
          </table:table-cell>
          <table:table-cell table:style-name="ce19" office:value-type="string" calcext:value-type="string">
            <text:p>AREA CHIRURGICA SPECIALISTICA <text:s text:c="70"/></text:p>
          </table:table-cell>
          <table:table-cell table:style-name="ce19" office:value-type="string" calcext:value-type="string">
            <text:p>SOFTWARE MAESTRO 7 - CORSO BASE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Permesso <text:s text:c="41"/></text:p>
          </table:table-cell>
          <table:table-cell table:style-name="ce19" office:value-type="string" calcext:value-type="string">
            <text:p>MED-EL</text:p>
          </table:table-cell>
          <table:table-cell table:number-columns-repeated="1013"/>
        </table:table-row>
        <table:table-row table:style-name="ro39">
          <table:table-cell table:style-name="ce19" office:value-type="string" calcext:value-type="string">
            <text:p>3530 <text:s text:c="5"/></text:p>
          </table:table-cell>
          <table:table-cell table:style-name="ce19" office:value-type="string" calcext:value-type="string">
            <text:p>DALLAFIOR <text:s text:c="20"/></text:p>
          </table:table-cell>
          <table:table-cell table:style-name="ce19" office:value-type="string" calcext:value-type="string">
            <text:p>DANILO <text:s text:c="23"/></text:p>
          </table:table-cell>
          <table:table-cell table:style-name="ce19" table:formula="of:=CONCATENATE([.B164];&quot; &quot;;[.C164])" office:value-type="string" office:string-value="DALLAFIOR                      DANILO                        " calcext:value-type="string">
            <text:p>DALLAFIOR <text:s text:c="21"/>DANILO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ARDIOLOGIA - Struttura ospedaliera S. Chiara - Trento <text:s text:c="345"/></text:p>
          </table:table-cell>
          <table:table-cell table:style-name="ce19" office:value-type="string" calcext:value-type="string">
            <text:p>AREA EMERGENZA <text:s text:c="85"/></text:p>
          </table:table-cell>
          <table:table-cell table:style-name="ce19" office:value-type="string" calcext:value-type="string">
            <text:p>22ND ANNUAL CONGRESS OF THE EUROPEAN ASSOCIATION OF CARDIOVASCULAR IMAGING (EACVI) - EUROECHO IMAGING 2018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PFIZER ITALIA S.R.L.</text:p>
          </table:table-cell>
          <table:table-cell table:number-columns-repeated="1013"/>
        </table:table-row>
        <table:table-row table:style-name="ro39">
          <table:table-cell table:style-name="ce19" office:value-type="string" calcext:value-type="string">
            <text:p>3556 <text:s text:c="5"/></text:p>
          </table:table-cell>
          <table:table-cell table:style-name="ce19" office:value-type="string" calcext:value-type="string">
            <text:p>DALLAGO <text:s text:c="22"/></text:p>
          </table:table-cell>
          <table:table-cell table:style-name="ce19" office:value-type="string" calcext:value-type="string">
            <text:p>MICHELE <text:s text:c="22"/></text:p>
          </table:table-cell>
          <table:table-cell table:style-name="ce19" table:formula="of:=CONCATENATE([.B165];&quot; &quot;;[.C165])" office:value-type="string" office:string-value="DALLAGO                        MICHELE                       " calcext:value-type="string">
            <text:p>DALLAGO <text:s text:c="23"/>MICHELE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ARDIOLOGIA - Struttura ospedaliera S. Chiara - Trento <text:s text:c="345"/></text:p>
          </table:table-cell>
          <table:table-cell table:style-name="ce19" office:value-type="string" calcext:value-type="string">
            <text:p>AREA EMERGENZA <text:s text:c="85"/></text:p>
          </table:table-cell>
          <table:table-cell table:style-name="ce19" office:value-type="string" calcext:value-type="string">
            <text:p>49° CONGRESSO NAZIONALE ANMCO - ASSOCIAZIONE NAZIONALE MEDICI CARDIOLOGI OSPEDALIERI</text:p>
          </table:table-cell>
          <table:table-cell table:style-name="ce19" office:value-type="string" calcext:value-type="string">
            <text:p>RIMINI (RN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BAYER S.P.A.</text:p>
          </table:table-cell>
          <table:table-cell table:number-columns-repeated="1013"/>
        </table:table-row>
        <table:table-row table:style-name="ro47">
          <table:table-cell table:style-name="ce19" office:value-type="string" calcext:value-type="string">
            <text:p>3556 <text:s text:c="5"/></text:p>
          </table:table-cell>
          <table:table-cell table:style-name="ce19" office:value-type="string" calcext:value-type="string">
            <text:p>DALLAGO <text:s text:c="22"/></text:p>
          </table:table-cell>
          <table:table-cell table:style-name="ce19" office:value-type="string" calcext:value-type="string">
            <text:p>MICHELE <text:s text:c="22"/></text:p>
          </table:table-cell>
          <table:table-cell table:style-name="ce19" table:formula="of:=CONCATENATE([.B166];&quot; &quot;;[.C166])" office:value-type="string" office:string-value="DALLAGO                        MICHELE                       " calcext:value-type="string">
            <text:p>DALLAGO <text:s text:c="23"/>MICHELE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ARDIOLOGIA - Struttura ospedaliera S. Chiara - Trento <text:s text:c="345"/></text:p>
          </table:table-cell>
          <table:table-cell table:style-name="ce19" office:value-type="string" calcext:value-type="string">
            <text:p>AREA EMERGENZA <text:s text:c="85"/></text:p>
          </table:table-cell>
          <table:table-cell table:style-name="ce19" office:value-type="string" calcext:value-type="string">
            <text:p>ADVANCED TECHNOLOGIES SUMMIT - DUBAI</text:p>
          </table:table-cell>
          <table:table-cell table:style-name="ce19" office:value-type="string" calcext:value-type="string">
            <text:p>EMIRATI ARABI UNITI (E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BIOSENSORS EUROPE SA</text:p>
          </table:table-cell>
          <table:table-cell table:number-columns-repeated="1013"/>
        </table:table-row>
        <table:table-row table:style-name="ro47">
          <table:table-cell table:style-name="ce19" office:value-type="string" calcext:value-type="string">
            <text:p>3556 <text:s text:c="5"/></text:p>
          </table:table-cell>
          <table:table-cell table:style-name="ce19" office:value-type="string" calcext:value-type="string">
            <text:p>DALLAGO <text:s text:c="22"/></text:p>
          </table:table-cell>
          <table:table-cell table:style-name="ce19" office:value-type="string" calcext:value-type="string">
            <text:p>MICHELE <text:s text:c="22"/></text:p>
          </table:table-cell>
          <table:table-cell table:style-name="ce19" table:formula="of:=CONCATENATE([.B167];&quot; &quot;;[.C167])" office:value-type="string" office:string-value="DALLAGO                        MICHELE                       " calcext:value-type="string">
            <text:p>DALLAGO <text:s text:c="23"/>MICHELE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ARDIOLOGIA - Struttura ospedaliera S. Chiara - Trento <text:s text:c="345"/></text:p>
          </table:table-cell>
          <table:table-cell table:style-name="ce19" office:value-type="string" calcext:value-type="string">
            <text:p>DIP. CARDIO-VASCOLARE <text:s text:c="78"/></text:p>
          </table:table-cell>
          <table:table-cell table:style-name="ce19" office:value-type="string" calcext:value-type="string">
            <text:p>CT IMAGING FOR TRANSCATHETER AORTIC VALVE IMPLANTATION (TAVI)</text:p>
          </table:table-cell>
          <table:table-cell table:style-name="ce19" office:value-type="string" calcext:value-type="string">
            <text:p>PISA (PI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EDWARDS</text:p>
          </table:table-cell>
          <table:table-cell table:number-columns-repeated="1013"/>
        </table:table-row>
        <table:table-row table:style-name="ro47">
          <table:table-cell table:style-name="ce19" office:value-type="string" calcext:value-type="string">
            <text:p>3666 <text:s text:c="5"/></text:p>
          </table:table-cell>
          <table:table-cell table:style-name="ce19" office:value-type="string" calcext:value-type="string">
            <text:p>DALSASS <text:s text:c="22"/></text:p>
          </table:table-cell>
          <table:table-cell table:style-name="ce19" office:value-type="string" calcext:value-type="string">
            <text:p>FERNANDA <text:s text:c="21"/></text:p>
          </table:table-cell>
          <table:table-cell table:style-name="ce19" table:formula="of:=CONCATENATE([.B168];&quot; &quot;;[.C168])" office:value-type="string" office:string-value="DALSASS                        FERNANDA                      " calcext:value-type="string">
            <text:p>DALSASS <text:s text:c="23"/>FERNANDA <text:s text:c="21"/></text:p>
          </table:table-cell>
          <table:table-cell table:style-name="ce22" office:value-type="string" calcext:value-type="string">
            <text:p>INFERMIERE</text:p>
          </table:table-cell>
          <table:table-cell table:style-name="ce19" office:value-type="string" calcext:value-type="string">
            <text:p>POLIAMBULATORI SPECIALISTICI - Struttura ospedaliera S. Chiara - Trento <text:s text:c="328"/></text:p>
          </table:table-cell>
          <table:table-cell table:style-name="ce19" office:value-type="string" calcext:value-type="string">
            <text:p>SERVIZIO OSPEDALIERO PROVINCIALE <text:s text:c="67"/></text:p>
          </table:table-cell>
          <table:table-cell table:style-name="ce19" office:value-type="string" calcext:value-type="string">
            <text:p>ANGEL SUPPORT - L'INFERMIERE PROFESSIONALE A SALVAGUARDIA DEL PAZIENTE FRAGILE</text:p>
          </table:table-cell>
          <table:table-cell table:style-name="ce19" office:value-type="string" calcext:value-type="string">
            <text:p>SORRENTO (NA)</text:p>
          </table:table-cell>
          <table:table-cell table:style-name="ce19" office:value-type="string" calcext:value-type="string">
            <text:p>Permesso <text:s text:c="41"/></text:p>
          </table:table-cell>
          <table:table-cell table:style-name="ce19" office:value-type="string" calcext:value-type="string">
            <text:p>ELI LILLY ITALIA S.P.A.</text:p>
          </table:table-cell>
          <table:table-cell table:number-columns-repeated="1013"/>
        </table:table-row>
        <table:table-row table:style-name="ro47">
          <table:table-cell table:style-name="ce19" office:value-type="string" calcext:value-type="string">
            <text:p>17431 <text:s text:c="4"/></text:p>
          </table:table-cell>
          <table:table-cell table:style-name="ce19" office:value-type="string" calcext:value-type="string">
            <text:p>DE BORTOLI <text:s text:c="19"/></text:p>
          </table:table-cell>
          <table:table-cell table:style-name="ce19" office:value-type="string" calcext:value-type="string">
            <text:p>ROBERTO <text:s text:c="22"/></text:p>
          </table:table-cell>
          <table:table-cell table:style-name="ce19" table:formula="of:=CONCATENATE([.B169];&quot; &quot;;[.C169])" office:value-type="string" office:string-value="DE BORTOLI                     ROBERTO                       " calcext:value-type="string">
            <text:p>DE BORTOLI <text:s text:c="20"/>ROBERT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ANESTESIA E RIANIMAZIONE - Struttura ospedaliera S. Maria del Carmine - Rovereto <text:s text:c="319"/></text:p>
          </table:table-cell>
          <table:table-cell table:style-name="ce19" office:value-type="string" calcext:value-type="string">
            <text:p>AREA SERVIZI <text:s text:c="87"/></text:p>
          </table:table-cell>
          <table:table-cell table:style-name="ce19" office:value-type="string" calcext:value-type="string">
            <text:p>13° CONVEGNO TRIVENETO DEI CENTRI DI TERAPIA DEL DOLORE E CURE PALLIATIVE "INCONTRI DI MEDICINA DEL DOLORE"</text:p>
          </table:table-cell>
          <table:table-cell table:style-name="ce19" office:value-type="string" calcext:value-type="string">
            <text:p>PADOVA (PD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EPITECH GROUP SPA</text:p>
          </table:table-cell>
          <table:table-cell table:number-columns-repeated="1013"/>
        </table:table-row>
        <table:table-row table:style-name="ro47">
          <table:table-cell table:style-name="ce19" office:value-type="string" calcext:value-type="string">
            <text:p>21109 <text:s text:c="4"/></text:p>
          </table:table-cell>
          <table:table-cell table:style-name="ce19" office:value-type="string" calcext:value-type="string">
            <text:p>DE LUCA <text:s text:c="22"/></text:p>
          </table:table-cell>
          <table:table-cell table:style-name="ce19" office:value-type="string" calcext:value-type="string">
            <text:p>LAPO <text:s text:c="25"/></text:p>
          </table:table-cell>
          <table:table-cell table:style-name="ce19" table:formula="of:=CONCATENATE([.B170];&quot; &quot;;[.C170])" office:value-type="string" office:string-value="DE LUCA                        LAPO                          " calcext:value-type="string">
            <text:p>DE LUCA <text:s text:c="23"/>LAPO <text:s text:c="25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S. Chiara - Trento <text:s text:c="331"/></text:p>
          </table:table-cell>
          <table:table-cell table:style-name="ce19" office:value-type="string" calcext:value-type="string">
            <text:p>DIP. ORTOPEDICO <text:s text:c="84"/></text:p>
          </table:table-cell>
          <table:table-cell table:style-name="ce19" office:value-type="string" calcext:value-type="string">
            <text:p>FOCUS DAY SULLA FISSAZIONE ESTERNA CIRCOLARE: PRINCIPI, INDICAZIONI ED APPLICAZIONI</text:p>
          </table:table-cell>
          <table:table-cell table:style-name="ce19" office:value-type="string" calcext:value-type="string">
            <text:p>ALBENGA (SV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MIKAI</text:p>
          </table:table-cell>
          <table:table-cell table:number-columns-repeated="1013"/>
        </table:table-row>
        <table:table-row table:style-name="ro46">
          <table:table-cell table:style-name="ce19" office:value-type="string" calcext:value-type="string">
            <text:p>18168 <text:s text:c="4"/></text:p>
          </table:table-cell>
          <table:table-cell table:style-name="ce19" office:value-type="string" calcext:value-type="string">
            <text:p>DE MOLINER <text:s text:c="19"/></text:p>
          </table:table-cell>
          <table:table-cell table:style-name="ce19" office:value-type="string" calcext:value-type="string">
            <text:p>LORENA <text:s text:c="23"/></text:p>
          </table:table-cell>
          <table:table-cell table:style-name="ce19" table:formula="of:=CONCATENATE([.B171];&quot; &quot;;[.C171])" office:value-type="string" office:string-value="DE MOLINER                     LORENA                        " calcext:value-type="string">
            <text:p>DE MOLINER <text:s text:c="20"/>LORENA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GERIATRIA - Struttura ospedaliera S. Maria del Carmine - Rovereto <text:s text:c="334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27° CONGRESSO NAZIONALE SID</text:p>
          </table:table-cell>
          <table:table-cell table:style-name="ce19" office:value-type="string" calcext:value-type="string">
            <text:p>RIMINI (RN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ELI LILLY ITALIA S.P.A.</text:p>
          </table:table-cell>
          <table:table-cell table:number-columns-repeated="1013"/>
        </table:table-row>
        <table:table-row table:style-name="ro46">
          <table:table-cell table:style-name="ce19" office:value-type="string" calcext:value-type="string">
            <text:p>18168 <text:s text:c="4"/></text:p>
          </table:table-cell>
          <table:table-cell table:style-name="ce19" office:value-type="string" calcext:value-type="string">
            <text:p>DE MOLINER <text:s text:c="19"/></text:p>
          </table:table-cell>
          <table:table-cell table:style-name="ce19" office:value-type="string" calcext:value-type="string">
            <text:p>LORENA <text:s text:c="23"/></text:p>
          </table:table-cell>
          <table:table-cell table:style-name="ce19" table:formula="of:=CONCATENATE([.B172];&quot; &quot;;[.C172])" office:value-type="string" office:string-value="DE MOLINER                     LORENA                        " calcext:value-type="string">
            <text:p>DE MOLINER <text:s text:c="20"/>LORENA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GERIATRIA - Struttura ospedaliera S. Maria del Carmine - Rovereto <text:s text:c="334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D.E.T.E.C.T. - DIABETES EDUCATION : TECHNOLOGY AND PROTECTION FRON EVIDENCE TO THERAPY</text:p>
          </table:table-cell>
          <table:table-cell table:style-name="ce19" office:value-type="string" calcext:value-type="string">
            <text:p>VENEZIA (VE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BOEHRINGER INGELHEIM</text:p>
          </table:table-cell>
          <table:table-cell table:number-columns-repeated="1013"/>
        </table:table-row>
        <table:table-row table:style-name="ro46">
          <table:table-cell table:style-name="ce19" office:value-type="string" calcext:value-type="string">
            <text:p>18168 <text:s text:c="4"/></text:p>
          </table:table-cell>
          <table:table-cell table:style-name="ce19" office:value-type="string" calcext:value-type="string">
            <text:p>DE MOLINER <text:s text:c="19"/></text:p>
          </table:table-cell>
          <table:table-cell table:style-name="ce19" office:value-type="string" calcext:value-type="string">
            <text:p>LORENA <text:s text:c="23"/></text:p>
          </table:table-cell>
          <table:table-cell table:style-name="ce19" table:formula="of:=CONCATENATE([.B173];&quot; &quot;;[.C173])" office:value-type="string" office:string-value="DE MOLINER                     LORENA                        " calcext:value-type="string">
            <text:p>DE MOLINER <text:s text:c="20"/>LORENA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GERIATRIA - Struttura ospedaliera S. Maria del Carmine - Rovereto <text:s text:c="334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TWO DAYS DIABETES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COLLAGE S.P.A.</text:p>
          </table:table-cell>
          <table:table-cell table:number-columns-repeated="1013"/>
        </table:table-row>
        <table:table-row table:style-name="ro37">
          <table:table-cell table:style-name="ce19" office:value-type="string" calcext:value-type="string">
            <text:p>21909 <text:s text:c="4"/></text:p>
          </table:table-cell>
          <table:table-cell table:style-name="ce19" office:value-type="string" calcext:value-type="string">
            <text:p>DE PALMA <text:s text:c="21"/></text:p>
          </table:table-cell>
          <table:table-cell table:style-name="ce19" office:value-type="string" calcext:value-type="string">
            <text:p>ADELE STELLA ROSA <text:s text:c="12"/></text:p>
          </table:table-cell>
          <table:table-cell table:style-name="ce19" table:formula="of:=CONCATENATE([.B174];&quot; &quot;;[.C174])" office:value-type="string" office:string-value="DE PALMA                       ADELE STELLA ROSA             " calcext:value-type="string">
            <text:p>DE PALMA <text:s text:c="22"/>ADELE STELLA ROSA <text:s text:c="12"/></text:p>
          </table:table-cell>
          <table:table-cell table:style-name="ce22" office:value-type="string" calcext:value-type="string">
            <text:p>BIOLOGO</text:p>
          </table:table-cell>
          <table:table-cell table:style-name="ce19" office:value-type="string" calcext:value-type="string">
            <text:p>OSTETRICIA E GINECOLOGIA - Struttura Ospedaliera di Arco <text:s text:c="343"/></text:p>
          </table:table-cell>
          <table:table-cell table:style-name="ce19" office:value-type="string" calcext:value-type="string">
            <text:p>AREA MATERNO INFANTILE <text:s text:c="77"/></text:p>
          </table:table-cell>
          <table:table-cell table:style-name="ce19" office:value-type="string" calcext:value-type="string">
            <text:p>DIAGNOSI PREIMPIANTO ISTRUZIONI PER L'USO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IBSA FARMACEUTICI ITALIA</text:p>
          </table:table-cell>
          <table:table-cell table:number-columns-repeated="1013"/>
        </table:table-row>
        <table:table-row table:style-name="ro40">
          <table:table-cell table:style-name="ce19" office:value-type="string" calcext:value-type="string">
            <text:p>3787 <text:s text:c="5"/></text:p>
          </table:table-cell>
          <table:table-cell table:style-name="ce19" office:value-type="string" calcext:value-type="string">
            <text:p>DE SIMONE <text:s text:c="20"/></text:p>
          </table:table-cell>
          <table:table-cell table:style-name="ce19" office:value-type="string" calcext:value-type="string">
            <text:p>GIULIANA <text:s text:c="21"/></text:p>
          </table:table-cell>
          <table:table-cell table:style-name="ce19" table:formula="of:=CONCATENATE([.B175];&quot; &quot;;[.C175])" office:value-type="string" office:string-value="DE SIMONE                      GIULIANA                      " calcext:value-type="string">
            <text:p>DE SIMONE <text:s text:c="21"/>GIULIANA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EDICINA INTERNA - Struttura ospedaliera S. Chiara - Trento <text:s text:c="340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DOAC@IM: UNA SCELTA DI SICUREZZA IN OGNI OCCASIONE</text:p>
          </table:table-cell>
          <table:table-cell table:style-name="ce19" office:value-type="string" calcext:value-type="string">
            <text:p>SORRENTO (NA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BOEHRINGER INGELHEIM</text:p>
          </table:table-cell>
          <table:table-cell table:number-columns-repeated="1013"/>
        </table:table-row>
        <table:table-row table:style-name="ro48">
          <table:table-cell table:style-name="ce19" office:value-type="string" calcext:value-type="string">
            <text:p>3787 <text:s text:c="5"/></text:p>
          </table:table-cell>
          <table:table-cell table:style-name="ce19" office:value-type="string" calcext:value-type="string">
            <text:p>DE SIMONE <text:s text:c="20"/></text:p>
          </table:table-cell>
          <table:table-cell table:style-name="ce19" office:value-type="string" calcext:value-type="string">
            <text:p>GIULIANA <text:s text:c="21"/></text:p>
          </table:table-cell>
          <table:table-cell table:style-name="ce19" table:formula="of:=CONCATENATE([.B176];&quot; &quot;;[.C176])" office:value-type="string" office:string-value="DE SIMONE                      GIULIANA                      " calcext:value-type="string">
            <text:p>DE SIMONE <text:s text:c="21"/>GIULIANA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EDICINA INTERNA - Struttura ospedaliera S. Chiara - Trento <text:s text:c="340"/></text:p>
          </table:table-cell>
          <table:table-cell table:style-name="ce19" office:value-type="string" calcext:value-type="string">
            <text:p>DIP. MEDICO: AREA MEDICINA INTERNA <text:s text:c="65"/></text:p>
          </table:table-cell>
          <table:table-cell table:style-name="ce19" office:value-type="string" calcext:value-type="string">
            <text:p>MASTERCLASS LEADING EXCELLENCE FOR STROKE PREVENTION IN NVAF AND THE TREATMENT AND PREVENTION OF VTE</text:p>
            <text:p>BUDAPEST</text:p>
          </table:table-cell>
          <table:table-cell table:style-name="ce19" office:value-type="string" calcext:value-type="string">
            <text:p>UNGHERIA (E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BRISTOL MYERS SQUIBB S.R.L.</text:p>
          </table:table-cell>
          <table:table-cell table:number-columns-repeated="1013"/>
        </table:table-row>
        <table:table-row table:style-name="ro43">
          <table:table-cell table:style-name="ce19" office:value-type="string" calcext:value-type="string">
            <text:p>3919 <text:s text:c="5"/></text:p>
          </table:table-cell>
          <table:table-cell table:style-name="ce19" office:value-type="string" calcext:value-type="string">
            <text:p>DEL GRECO <text:s text:c="20"/></text:p>
          </table:table-cell>
          <table:table-cell table:style-name="ce19" office:value-type="string" calcext:value-type="string">
            <text:p>MAURIZIO <text:s text:c="21"/></text:p>
          </table:table-cell>
          <table:table-cell table:style-name="ce19" table:formula="of:=CONCATENATE([.B177];&quot; &quot;;[.C177])" office:value-type="string" office:string-value="DEL GRECO                      MAURIZIO                      " calcext:value-type="string">
            <text:p>DEL GRECO <text:s text:c="21"/>MAURIZIO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ARDIOLOGIA - Struttura ospedaliera S. Maria del Carmine - Rovereto <text:s text:c="332"/></text:p>
          </table:table-cell>
          <table:table-cell table:style-name="ce19" office:value-type="string" calcext:value-type="string">
            <text:p>AREA EMERGENZA <text:s text:c="85"/></text:p>
          </table:table-cell>
          <table:table-cell table:style-name="ce19" office:value-type="string" calcext:value-type="string">
            <text:p>GUIDELINES ADVANCEMENT PROGRAM ADVISORY BOARD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MEDTRONIC ITALIA S.P.A.</text:p>
          </table:table-cell>
          <table:table-cell table:number-columns-repeated="1013"/>
        </table:table-row>
        <table:table-row table:style-name="ro43">
          <table:table-cell table:style-name="ce19" office:value-type="string" calcext:value-type="string">
            <text:p>3919 <text:s text:c="5"/></text:p>
          </table:table-cell>
          <table:table-cell table:style-name="ce19" office:value-type="string" calcext:value-type="string">
            <text:p>DEL GRECO <text:s text:c="20"/></text:p>
          </table:table-cell>
          <table:table-cell table:style-name="ce19" office:value-type="string" calcext:value-type="string">
            <text:p>MAURIZIO <text:s text:c="21"/></text:p>
          </table:table-cell>
          <table:table-cell table:style-name="ce19" table:formula="of:=CONCATENATE([.B178];&quot; &quot;;[.C178])" office:value-type="string" office:string-value="DEL GRECO                      MAURIZIO                      " calcext:value-type="string">
            <text:p>DEL GRECO <text:s text:c="21"/>MAURIZIO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ARDIOLOGIA - Struttura ospedaliera S. Maria del Carmine - Rovereto <text:s text:c="332"/></text:p>
          </table:table-cell>
          <table:table-cell table:style-name="ce19" office:value-type="string" calcext:value-type="string">
            <text:p>DIP. CARDIO-VASCOLARE <text:s text:c="78"/></text:p>
          </table:table-cell>
          <table:table-cell table:style-name="ce19" office:value-type="string" calcext:value-type="string">
            <text:p>10TH ATRIAL FIBRILLATION SYMPOSIUM PRACTICAL SESSION + 17TH ATRIAL FIBRILLATION SYMPOSIUM </text:p>
            <text:p>PRAGA</text:p>
          </table:table-cell>
          <table:table-cell table:style-name="ce19" office:value-type="string" calcext:value-type="string">
            <text:p>REPUBBLICA CECA (EE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JOHNSON &amp; JOHNSON</text:p>
          </table:table-cell>
          <table:table-cell table:number-columns-repeated="1013"/>
        </table:table-row>
        <table:table-row table:style-name="ro43">
          <table:table-cell table:style-name="ce19" office:value-type="string" calcext:value-type="string">
            <text:p>17846 <text:s text:c="4"/></text:p>
          </table:table-cell>
          <table:table-cell table:style-name="ce19" office:value-type="string" calcext:value-type="string">
            <text:p>DEL SORDO <text:s text:c="20"/></text:p>
          </table:table-cell>
          <table:table-cell table:style-name="ce19" office:value-type="string" calcext:value-type="string">
            <text:p>STEFANO <text:s text:c="22"/></text:p>
          </table:table-cell>
          <table:table-cell table:style-name="ce19" table:formula="of:=CONCATENATE([.B179];&quot; &quot;;[.C179])" office:value-type="string" office:string-value="DEL SORDO                      STEFANO                       " calcext:value-type="string">
            <text:p>DEL SORDO <text:s text:c="21"/>STEFAN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S. Chiara - Trento <text:s text:c="331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XIV CONGRESSO NAZIONALE SICSEG</text:p>
          </table:table-cell>
          <table:table-cell table:style-name="ce19" office:value-type="string" calcext:value-type="string">
            <text:p>BOLOGNA (BO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PERMEDICA SPA</text:p>
          </table:table-cell>
          <table:table-cell table:number-columns-repeated="1013"/>
        </table:table-row>
        <table:table-row table:style-name="ro49">
          <table:table-cell table:style-name="ce19" office:value-type="string" calcext:value-type="string">
            <text:p>3955 <text:s text:c="5"/></text:p>
          </table:table-cell>
          <table:table-cell table:style-name="ce19" office:value-type="string" calcext:value-type="string">
            <text:p>DELLA SALA <text:s text:c="19"/></text:p>
          </table:table-cell>
          <table:table-cell table:style-name="ce19" office:value-type="string" calcext:value-type="string">
            <text:p>SABINO <text:s text:c="23"/></text:p>
          </table:table-cell>
          <table:table-cell table:style-name="ce19" table:formula="of:=CONCATENATE([.B180];&quot; &quot;;[.C180])" office:value-type="string" office:string-value="DELLA SALA                     SABINO                        " calcext:value-type="string">
            <text:p>DELLA SALA <text:s text:c="20"/>SABINO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RADIOLOGIA DIAGNOSTICA - Struttura ospedaliera S. Maria del Carmine - Rovereto <text:s text:c="321"/></text:p>
          </table:table-cell>
          <table:table-cell table:style-name="ce19" office:value-type="string" calcext:value-type="string">
            <text:p>AREA SERVIZI <text:s text:c="87"/></text:p>
          </table:table-cell>
          <table:table-cell table:style-name="ce19" office:value-type="string" calcext:value-type="string">
            <text:p>48° CONGRESSO NAZIONALE DELLA SOCIETÀ ITALIANA DI RADIOLOGIA MEDICA E INTERVENTISTICA "LA RADIOLOGIA: TRA INNOVAZIONE TECNOLOGICA ED EVIDENZA CLINICA ... UN MARE DI OPPORTUNITÀ"</text:p>
          </table:table-cell>
          <table:table-cell table:style-name="ce19" office:value-type="string" calcext:value-type="string">
            <text:p>GENOVA (GE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IKOS SRL</text:p>
          </table:table-cell>
          <table:table-cell table:number-columns-repeated="1013"/>
        </table:table-row>
        <table:table-row table:style-name="ro28">
          <table:table-cell table:style-name="ce19" office:value-type="string" calcext:value-type="string">
            <text:p>3977 <text:s text:c="5"/></text:p>
          </table:table-cell>
          <table:table-cell table:style-name="ce19" office:value-type="string" calcext:value-type="string">
            <text:p>DELLANTONIO <text:s text:c="18"/></text:p>
          </table:table-cell>
          <table:table-cell table:style-name="ce19" office:value-type="string" calcext:value-type="string">
            <text:p>MAURO <text:s text:c="24"/></text:p>
          </table:table-cell>
          <table:table-cell table:style-name="ce19" table:formula="of:=CONCATENATE([.B181];&quot; &quot;;[.C181])" office:value-type="string" office:string-value="DELLANTONIO                    MAURO                         " calcext:value-type="string">
            <text:p>DELLANTONIO <text:s text:c="19"/>MAURO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ANESTESIA E RIANIMAZIONE - Struttura ospedaliera S. Chiara - Trento <text:s text:c="332"/></text:p>
          </table:table-cell>
          <table:table-cell table:style-name="ce19" office:value-type="string" calcext:value-type="string">
            <text:p>AREA SERVIZI <text:s text:c="87"/></text:p>
          </table:table-cell>
          <table:table-cell table:style-name="ce19" office:value-type="string" calcext:value-type="string">
            <text:p>29° SMART - SMART MEETING ANESTHESIA RESUSCITATION INTENSIVE CARE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START PROMOTION S.R.L.</text:p>
          </table:table-cell>
          <table:table-cell table:number-columns-repeated="1013"/>
        </table:table-row>
        <table:table-row table:style-name="ro28">
          <table:table-cell table:style-name="ce19" office:value-type="string" calcext:value-type="string">
            <text:p>19957 <text:s text:c="4"/></text:p>
          </table:table-cell>
          <table:table-cell table:style-name="ce19" office:value-type="string" calcext:value-type="string">
            <text:p>DELLE DONNE <text:s text:c="18"/></text:p>
          </table:table-cell>
          <table:table-cell table:style-name="ce19" office:value-type="string" calcext:value-type="string">
            <text:p>LIVIA <text:s text:c="24"/></text:p>
          </table:table-cell>
          <table:table-cell table:style-name="ce19" table:formula="of:=CONCATENATE([.B182];&quot; &quot;;[.C182])" office:value-type="string" office:string-value="DELLE DONNE                    LIVIA                         " calcext:value-type="string">
            <text:p>DELLE DONNE <text:s text:c="19"/>LIVIA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EDICINA INTERNA - Struttura ospedaliera S. Lorenzo - Borgo Valsugana <text:s text:c="330"/></text:p>
          </table:table-cell>
          <table:table-cell table:style-name="ce19" office:value-type="string" calcext:value-type="string">
            <text:p>DIP. MEDICO: AREA MEDICINA INTERNA <text:s text:c="65"/></text:p>
          </table:table-cell>
          <table:table-cell table:style-name="ce19" office:value-type="string" calcext:value-type="string">
            <text:p>INFECTION 2018 FORUM INTERNAZIONALE DI TERAPIA ANTINFETTIVA</text:p>
          </table:table-cell>
          <table:table-cell table:style-name="ce19" office:value-type="string" calcext:value-type="string">
            <text:p>VERONA (VR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GILEAD SCIENCES S.R.L.</text:p>
          </table:table-cell>
          <table:table-cell table:number-columns-repeated="1013"/>
        </table:table-row>
        <table:table-row table:style-name="ro28">
          <table:table-cell table:style-name="ce19" office:value-type="string" calcext:value-type="string">
            <text:p>3979 <text:s text:c="5"/></text:p>
          </table:table-cell>
          <table:table-cell table:style-name="ce19" office:value-type="string" calcext:value-type="string">
            <text:p>DELLE FOGLIE <text:s text:c="17"/></text:p>
          </table:table-cell>
          <table:table-cell table:style-name="ce19" office:value-type="string" calcext:value-type="string">
            <text:p>PALMA <text:s text:c="24"/></text:p>
          </table:table-cell>
          <table:table-cell table:style-name="ce19" table:formula="of:=CONCATENATE([.B183];&quot; &quot;;[.C183])" office:value-type="string" office:string-value="DELLE FOGLIE                   PALMA                         " calcext:value-type="string">
            <text:p>DELLE FOGLIE <text:s text:c="18"/>PALMA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ALATTIE INFETTIVE - Struttura ospedaliera S. Chiara - Trento <text:s text:c="338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CONGRESSO ICAR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JANSSEN.CILAG S.P.A.</text:p>
          </table:table-cell>
          <table:table-cell table:number-columns-repeated="1013"/>
        </table:table-row>
        <table:table-row table:style-name="ro28">
          <table:table-cell table:style-name="ce19" office:value-type="string" calcext:value-type="string">
            <text:p>3979 <text:s text:c="5"/></text:p>
          </table:table-cell>
          <table:table-cell table:style-name="ce19" office:value-type="string" calcext:value-type="string">
            <text:p>DELLE FOGLIE <text:s text:c="17"/></text:p>
          </table:table-cell>
          <table:table-cell table:style-name="ce19" office:value-type="string" calcext:value-type="string">
            <text:p>PALMA <text:s text:c="24"/></text:p>
          </table:table-cell>
          <table:table-cell table:style-name="ce19" table:formula="of:=CONCATENATE([.B184];&quot; &quot;;[.C184])" office:value-type="string" office:string-value="DELLE FOGLIE                   PALMA                         " calcext:value-type="string">
            <text:p>DELLE FOGLIE <text:s text:c="18"/>PALMA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ALATTIE INFETTIVE - Struttura ospedaliera S. Chiara - Trento <text:s text:c="338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XIII CORSO AVANZATO DI TERAPIA ANTIBIOTICA</text:p>
          </table:table-cell>
          <table:table-cell table:style-name="ce19" office:value-type="string" calcext:value-type="string">
            <text:p>PISA (PI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GILEAD SCIENCES S.R.L.</text:p>
          </table:table-cell>
          <table:table-cell table:number-columns-repeated="1013"/>
        </table:table-row>
        <table:table-row table:style-name="ro28">
          <table:table-cell table:style-name="ce19" office:value-type="string" calcext:value-type="string">
            <text:p>3979 <text:s text:c="5"/></text:p>
          </table:table-cell>
          <table:table-cell table:style-name="ce19" office:value-type="string" calcext:value-type="string">
            <text:p>DELLE FOGLIE <text:s text:c="17"/></text:p>
          </table:table-cell>
          <table:table-cell table:style-name="ce19" office:value-type="string" calcext:value-type="string">
            <text:p>PALMA <text:s text:c="24"/></text:p>
          </table:table-cell>
          <table:table-cell table:style-name="ce19" table:formula="of:=CONCATENATE([.B185];&quot; &quot;;[.C185])" office:value-type="string" office:string-value="DELLE FOGLIE                   PALMA                         " calcext:value-type="string">
            <text:p>DELLE FOGLIE <text:s text:c="18"/>PALMA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ALATTIE INFETTIVE - Struttura ospedaliera S. Chiara - Trento <text:s text:c="338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UPDATE CROI 2018</text:p>
          </table:table-cell>
          <table:table-cell table:style-name="ce19" office:value-type="string" calcext:value-type="string">
            <text:p>MODENA (MO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MSD ITALIA</text:p>
          </table:table-cell>
          <table:table-cell table:number-columns-repeated="1013"/>
        </table:table-row>
        <table:table-row table:style-name="ro5">
          <table:table-cell table:style-name="ce19" office:value-type="string" calcext:value-type="string">
            <text:p>4054 <text:s text:c="5"/></text:p>
          </table:table-cell>
          <table:table-cell table:style-name="ce19" office:value-type="string" calcext:value-type="string">
            <text:p>DEMOZZI <text:s text:c="22"/></text:p>
          </table:table-cell>
          <table:table-cell table:style-name="ce19" office:value-type="string" calcext:value-type="string">
            <text:p>MARILENA <text:s text:c="21"/></text:p>
          </table:table-cell>
          <table:table-cell table:style-name="ce19" table:formula="of:=CONCATENATE([.B186];&quot; &quot;;[.C186])" office:value-type="string" office:string-value="DEMOZZI                        MARILENA                      " calcext:value-type="string">
            <text:p>DEMOZZI <text:s text:c="23"/>MARILENA <text:s text:c="21"/></text:p>
          </table:table-cell>
          <table:table-cell table:style-name="ce22" office:value-type="string" calcext:value-type="string">
            <text:p>INFERMIERE</text:p>
          </table:table-cell>
          <table:table-cell table:style-name="ce19" office:value-type="string" calcext:value-type="string">
            <text:p>CARDIOLOGIA - Struttura ospedaliera S. Chiara - Trento <text:s text:c="345"/></text:p>
          </table:table-cell>
          <table:table-cell table:style-name="ce19" office:value-type="string" calcext:value-type="string">
            <text:p>AREA EMERGENZA <text:s text:c="85"/></text:p>
          </table:table-cell>
          <table:table-cell table:style-name="ce19" office:value-type="string" calcext:value-type="string">
            <text:p>IL FOLLOW-UP DEI DISPOSITIVI IMPIANTABILI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Permesso <text:s text:c="41"/></text:p>
          </table:table-cell>
          <table:table-cell table:style-name="ce19" office:value-type="string" calcext:value-type="string">
            <text:p>BOSTON</text:p>
          </table:table-cell>
          <table:table-cell table:number-columns-repeated="1013"/>
        </table:table-row>
        <table:table-row table:style-name="ro5">
          <table:table-cell table:style-name="ce19" office:value-type="string" calcext:value-type="string">
            <text:p>4054 <text:s text:c="5"/></text:p>
          </table:table-cell>
          <table:table-cell table:style-name="ce19" office:value-type="string" calcext:value-type="string">
            <text:p>DEMOZZI <text:s text:c="22"/></text:p>
          </table:table-cell>
          <table:table-cell table:style-name="ce19" office:value-type="string" calcext:value-type="string">
            <text:p>MARILENA <text:s text:c="21"/></text:p>
          </table:table-cell>
          <table:table-cell table:style-name="ce19" table:formula="of:=CONCATENATE([.B187];&quot; &quot;;[.C187])" office:value-type="string" office:string-value="DEMOZZI                        MARILENA                      " calcext:value-type="string">
            <text:p>DEMOZZI <text:s text:c="23"/>MARILENA <text:s text:c="21"/></text:p>
          </table:table-cell>
          <table:table-cell table:style-name="ce22" office:value-type="string" calcext:value-type="string">
            <text:p>INFERMIERE</text:p>
          </table:table-cell>
          <table:table-cell table:style-name="ce19" office:value-type="string" calcext:value-type="string">
            <text:p>CARDIOLOGIA - Struttura ospedaliera S. Chiara - Trento <text:s text:c="345"/></text:p>
          </table:table-cell>
          <table:table-cell table:style-name="ce19" office:value-type="string" calcext:value-type="string">
            <text:p>AREA EMERGENZA <text:s text:c="85"/></text:p>
          </table:table-cell>
          <table:table-cell table:style-name="ce19" office:value-type="string" calcext:value-type="string">
            <text:p>EXPERT IN SMART TELEMEDICINE TRAINIG</text:p>
          </table:table-cell>
          <table:table-cell table:style-name="ce19" office:value-type="string" calcext:value-type="string">
            <text:p>VERONA (VR)</text:p>
          </table:table-cell>
          <table:table-cell table:style-name="ce19" office:value-type="string" calcext:value-type="string">
            <text:p>Permesso <text:s text:c="41"/></text:p>
          </table:table-cell>
          <table:table-cell table:style-name="ce19" office:value-type="string" calcext:value-type="string">
            <text:p>MEDTRONIC ITALIA S.P.A.</text:p>
          </table:table-cell>
          <table:table-cell table:number-columns-repeated="1013"/>
        </table:table-row>
        <table:table-row table:style-name="ro31">
          <table:table-cell table:style-name="ce19" office:value-type="string" calcext:value-type="string">
            <text:p>21690 <text:s text:c="4"/></text:p>
          </table:table-cell>
          <table:table-cell table:style-name="ce19" office:value-type="string" calcext:value-type="string">
            <text:p>DI NATALE <text:s text:c="20"/></text:p>
          </table:table-cell>
          <table:table-cell table:style-name="ce19" office:value-type="string" calcext:value-type="string">
            <text:p>CARMELA <text:s text:c="22"/></text:p>
          </table:table-cell>
          <table:table-cell table:style-name="ce19" table:formula="of:=CONCATENATE([.B188];&quot; &quot;;[.C188])" office:value-type="string" office:string-value="DI NATALE                      CARMELA                       " calcext:value-type="string">
            <text:p>DI NATALE <text:s text:c="21"/>CARMELA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ATOLOGIA CLINICA - Struttura ospedaliera S. Chiara - Trento <text:s text:c="339"/></text:p>
          </table:table-cell>
          <table:table-cell table:style-name="ce19" office:value-type="string" calcext:value-type="string">
            <text:p>AREA SERVIZI <text:s text:c="87"/></text:p>
          </table:table-cell>
          <table:table-cell table:style-name="ce19" office:value-type="string" calcext:value-type="string">
            <text:p>4° CONGRESSO NAZIONALE SIPMEL - 34° CONGRESSO NAZIONALE SIPMET - 4° CONGRESSO DELL'AREA DI PATOLOGIA E MEDICINA DI LABORATORIO "PATOLOGIA E MEDICINA DI LABORATORIO 4.0"</text:p>
          </table:table-cell>
          <table:table-cell table:style-name="ce19" office:value-type="string" calcext:value-type="string">
            <text:p>CATANIA (CT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MZ CONGRESSI</text:p>
          </table:table-cell>
          <table:table-cell table:number-columns-repeated="1013"/>
        </table:table-row>
        <table:table-row table:style-name="ro46">
          <table:table-cell table:style-name="ce19" office:value-type="string" calcext:value-type="string">
            <text:p>16330 <text:s text:c="4"/></text:p>
          </table:table-cell>
          <table:table-cell table:style-name="ce19" office:value-type="string" calcext:value-type="string">
            <text:p>DINNELLA <text:s text:c="21"/></text:p>
          </table:table-cell>
          <table:table-cell table:style-name="ce19" office:value-type="string" calcext:value-type="string">
            <text:p>GRAZIA <text:s text:c="23"/></text:p>
          </table:table-cell>
          <table:table-cell table:style-name="ce19" table:formula="of:=CONCATENATE([.B189];&quot; &quot;;[.C189])" office:value-type="string" office:string-value="DINNELLA                       GRAZIA                        " calcext:value-type="string">
            <text:p>DINNELLA <text:s text:c="22"/>GRAZIA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EDIATRIA - Struttura ospedaliera S. Maria del Carmine - Rovereto <text:s text:c="334"/></text:p>
          </table:table-cell>
          <table:table-cell table:style-name="ce19" office:value-type="string" calcext:value-type="string">
            <text:p>AREA MATERNO INFANTILE <text:s text:c="77"/></text:p>
          </table:table-cell>
          <table:table-cell table:style-name="ce19" office:value-type="string" calcext:value-type="string">
            <text:p>XX CONGRESSO NAZIONALE SIAIP "UNO SGUARDO AL PASSATO PER PROGETTARE ILFUTURO"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AIM GROUP INTERNATIONAL</text:p>
          </table:table-cell>
          <table:table-cell table:number-columns-repeated="1013"/>
        </table:table-row>
        <table:table-row table:style-name="ro46">
          <table:table-cell table:style-name="ce19" office:value-type="string" calcext:value-type="string">
            <text:p>16330 <text:s text:c="4"/></text:p>
          </table:table-cell>
          <table:table-cell table:style-name="ce19" office:value-type="string" calcext:value-type="string">
            <text:p>DINNELLA <text:s text:c="21"/></text:p>
          </table:table-cell>
          <table:table-cell table:style-name="ce19" office:value-type="string" calcext:value-type="string">
            <text:p>GRAZIA <text:s text:c="23"/></text:p>
          </table:table-cell>
          <table:table-cell table:style-name="ce19" table:formula="of:=CONCATENATE([.B190];&quot; &quot;;[.C190])" office:value-type="string" office:string-value="DINNELLA                       GRAZIA                        " calcext:value-type="string">
            <text:p>DINNELLA <text:s text:c="22"/>GRAZIA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EDIATRIA - Struttura ospedaliera S. Maria del Carmine - Rovereto <text:s text:c="334"/></text:p>
          </table:table-cell>
          <table:table-cell table:style-name="ce19" office:value-type="string" calcext:value-type="string">
            <text:p>AREA MATERNO INFANTILE <text:s text:c="77"/></text:p>
          </table:table-cell>
          <table:table-cell table:style-name="ce19" office:value-type="string" calcext:value-type="string">
            <text:p>41ST EUROPEAN CYSTIC FIBROSIS CONFERENCE - BELGRADO</text:p>
          </table:table-cell>
          <table:table-cell table:style-name="ce19" office:value-type="string" calcext:value-type="string">
            <text:p>SERBIA (EE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NEUPHARMA SRL</text:p>
          </table:table-cell>
          <table:table-cell table:number-columns-repeated="1013"/>
        </table:table-row>
        <table:table-row table:style-name="ro46">
          <table:table-cell table:style-name="ce19" office:value-type="string" calcext:value-type="string">
            <text:p>19095 <text:s text:c="4"/></text:p>
          </table:table-cell>
          <table:table-cell table:style-name="ce19" office:value-type="string" calcext:value-type="string">
            <text:p>DIPALMA <text:s text:c="22"/></text:p>
          </table:table-cell>
          <table:table-cell table:style-name="ce19" office:value-type="string" calcext:value-type="string">
            <text:p>TERESA <text:s text:c="23"/></text:p>
          </table:table-cell>
          <table:table-cell table:style-name="ce19" table:formula="of:=CONCATENATE([.B191];&quot; &quot;;[.C191])" office:value-type="string" office:string-value="DIPALMA                        TERESA                        " calcext:value-type="string">
            <text:p>DIPALMA <text:s text:c="23"/>TERESA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NEFROLOGIA - Struttura ospedaliera S. Chiara - Trento <text:s text:c="346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CONDIVISIONE DI PROBLEMATICHE TRAPIANTOLOGICHE DELLA DAY BY DAY CLINICAL PRACTICE</text:p>
          </table:table-cell>
          <table:table-cell table:style-name="ce19" office:value-type="string" calcext:value-type="string">
            <text:p>VERONA (VR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CHIESI FRAMACEUTICI SPA</text:p>
          </table:table-cell>
          <table:table-cell table:number-columns-repeated="1013"/>
        </table:table-row>
        <table:table-row table:style-name="ro46">
          <table:table-cell table:style-name="ce19" office:value-type="string" calcext:value-type="string">
            <text:p>19095 <text:s text:c="4"/></text:p>
          </table:table-cell>
          <table:table-cell table:style-name="ce19" office:value-type="string" calcext:value-type="string">
            <text:p>DIPALMA <text:s text:c="22"/></text:p>
          </table:table-cell>
          <table:table-cell table:style-name="ce19" office:value-type="string" calcext:value-type="string">
            <text:p>TERESA <text:s text:c="23"/></text:p>
          </table:table-cell>
          <table:table-cell table:style-name="ce19" table:formula="of:=CONCATENATE([.B192];&quot; &quot;;[.C192])" office:value-type="string" office:string-value="DIPALMA                        TERESA                        " calcext:value-type="string">
            <text:p>DIPALMA <text:s text:c="23"/>TERESA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NEFROLOGIA - Struttura ospedaliera S. Chiara - Trento <text:s text:c="346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LE MICROANGIOPATIE TROMBOTICHE: DALLA FISIOPATOLOGIA AL TRATTAMENTO MIRATO</text:p>
          </table:table-cell>
          <table:table-cell table:style-name="ce19" office:value-type="string" calcext:value-type="string">
            <text:p>BARI (BA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ALEXION PHARMA ITALY</text:p>
          </table:table-cell>
          <table:table-cell table:number-columns-repeated="1013"/>
        </table:table-row>
        <table:table-row table:style-name="ro14">
          <table:table-cell table:style-name="ce19" office:value-type="string" calcext:value-type="string">
            <text:p>19095 <text:s text:c="4"/></text:p>
          </table:table-cell>
          <table:table-cell table:style-name="ce19" office:value-type="string" calcext:value-type="string">
            <text:p>DIPALMA <text:s text:c="22"/></text:p>
          </table:table-cell>
          <table:table-cell table:style-name="ce19" office:value-type="string" calcext:value-type="string">
            <text:p>TERESA <text:s text:c="23"/></text:p>
          </table:table-cell>
          <table:table-cell table:style-name="ce19" table:formula="of:=CONCATENATE([.B193];&quot; &quot;;[.C193])" office:value-type="string" office:string-value="DIPALMA                        TERESA                        " calcext:value-type="string">
            <text:p>DIPALMA <text:s text:c="23"/>TERESA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NEFROLOGIA - Struttura ospedaliera S. Chiara - Trento <text:s text:c="346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59° CONGRESSO NAZIONALE SOCIETÀ ITALIANA DI NEFROLOGIA "L'ARTE DELLA CURA TRA SAPERE SCIENTIFICO E VISIONE ANTROPOLOGICA"</text:p>
          </table:table-cell>
          <table:table-cell table:style-name="ce19" office:value-type="string" calcext:value-type="string">
            <text:p>RIMINI (RN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SANOFI GENZYME SRL</text:p>
          </table:table-cell>
          <table:table-cell table:number-columns-repeated="1013"/>
        </table:table-row>
        <table:table-row table:style-name="ro13">
          <table:table-cell table:style-name="ce19" office:value-type="string" calcext:value-type="string">
            <text:p>15753 <text:s text:c="4"/></text:p>
          </table:table-cell>
          <table:table-cell table:style-name="ce19" office:value-type="string" calcext:value-type="string">
            <text:p>DIVAN <text:s text:c="24"/></text:p>
          </table:table-cell>
          <table:table-cell table:style-name="ce19" office:value-type="string" calcext:value-type="string">
            <text:p>CLAUDIO <text:s text:c="22"/></text:p>
          </table:table-cell>
          <table:table-cell table:style-name="ce19" table:formula="of:=CONCATENATE([.B194];&quot; &quot;;[.C194])" office:value-type="string" office:string-value="DIVAN                          CLAUDIO                       " calcext:value-type="string">
            <text:p>DIVAN <text:s text:c="25"/>CLAUDI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UROLOGIA - Struttura ospedaliera S. Maria del Carmine - Rovereto <text:s text:c="335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IV EXPERT MEETING GREENLIGHT</text:p>
          </table:table-cell>
          <table:table-cell table:style-name="ce19" office:value-type="string" calcext:value-type="string">
            <text:p>PADOVA (PD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FRAUE20</text:p>
          </table:table-cell>
          <table:table-cell table:number-columns-repeated="1013"/>
        </table:table-row>
        <table:table-row table:style-name="ro13">
          <table:table-cell table:style-name="ce19" office:value-type="string" calcext:value-type="string">
            <text:p>15753 <text:s text:c="4"/></text:p>
          </table:table-cell>
          <table:table-cell table:style-name="ce19" office:value-type="string" calcext:value-type="string">
            <text:p>DIVAN <text:s text:c="24"/></text:p>
          </table:table-cell>
          <table:table-cell table:style-name="ce19" office:value-type="string" calcext:value-type="string">
            <text:p>CLAUDIO <text:s text:c="22"/></text:p>
          </table:table-cell>
          <table:table-cell table:style-name="ce19" table:formula="of:=CONCATENATE([.B195];&quot; &quot;;[.C195])" office:value-type="string" office:string-value="DIVAN                          CLAUDIO                       " calcext:value-type="string">
            <text:p>DIVAN <text:s text:c="25"/>CLAUDI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UROLOGIA - Struttura ospedaliera S. Maria del Carmine - Rovereto <text:s text:c="335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CORSO CHIRURGICO PER INCONTINENZA URINARIA MASCHILE - PARIGI</text:p>
          </table:table-cell>
          <table:table-cell table:style-name="ce19" office:value-type="string" calcext:value-type="string">
            <text:p>FRANCIA (E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DBI SRL</text:p>
          </table:table-cell>
          <table:table-cell table:number-columns-repeated="1013"/>
        </table:table-row>
        <table:table-row table:style-name="ro13">
          <table:table-cell table:style-name="ce19" office:value-type="string" calcext:value-type="string">
            <text:p>4217 <text:s text:c="5"/></text:p>
          </table:table-cell>
          <table:table-cell table:style-name="ce19" office:value-type="string" calcext:value-type="string">
            <text:p>DONATI <text:s text:c="23"/></text:p>
          </table:table-cell>
          <table:table-cell table:style-name="ce19" office:value-type="string" calcext:value-type="string">
            <text:p>DONATO <text:s text:c="23"/></text:p>
          </table:table-cell>
          <table:table-cell table:style-name="ce19" table:formula="of:=CONCATENATE([.B196];&quot; &quot;;[.C196])" office:value-type="string" office:string-value="DONATI                         DONATO                        " calcext:value-type="string">
            <text:p>DONATI <text:s text:c="24"/>DONATO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RONTO SOCCORSO - Struttura ospedaliera 3 novembre -Tione <text:s text:c="342"/></text:p>
          </table:table-cell>
          <table:table-cell table:style-name="ce19" office:value-type="string" calcext:value-type="string">
            <text:p>DIP. EMERGENZA <text:s text:c="85"/></text:p>
          </table:table-cell>
          <table:table-cell table:style-name="ce19" office:value-type="string" calcext:value-type="string">
            <text:p>CORSO DI FORMAZIONE IN ECOGRAFIA CARDIOVASCOLARE GENERALE</text:p>
          </table:table-cell>
          <table:table-cell table:style-name="ce19" office:value-type="string" calcext:value-type="string">
            <text:p>CIVITANOVA MARCHE (MC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REIGNTRAVEL</text:p>
          </table:table-cell>
          <table:table-cell table:number-columns-repeated="1013"/>
        </table:table-row>
        <table:table-row table:style-name="ro13">
          <table:table-cell table:style-name="ce19" office:value-type="string" calcext:value-type="string">
            <text:p>4217 <text:s text:c="5"/></text:p>
          </table:table-cell>
          <table:table-cell table:style-name="ce19" office:value-type="string" calcext:value-type="string">
            <text:p>DONATI <text:s text:c="23"/></text:p>
          </table:table-cell>
          <table:table-cell table:style-name="ce19" office:value-type="string" calcext:value-type="string">
            <text:p>DONATO <text:s text:c="23"/></text:p>
          </table:table-cell>
          <table:table-cell table:style-name="ce19" table:formula="of:=CONCATENATE([.B197];&quot; &quot;;[.C197])" office:value-type="string" office:string-value="DONATI                         DONATO                        " calcext:value-type="string">
            <text:p>DONATI <text:s text:c="24"/>DONATO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RONTO SOCCORSO - Struttura ospedaliera 3 novembre -Tione <text:s text:c="342"/></text:p>
          </table:table-cell>
          <table:table-cell table:style-name="ce19" office:value-type="string" calcext:value-type="string">
            <text:p>DIP. EMERGENZA <text:s text:c="85"/></text:p>
          </table:table-cell>
          <table:table-cell table:style-name="ce19" office:value-type="string" calcext:value-type="string">
            <text:p>I LEFT MY HEART IN VENICE</text:p>
          </table:table-cell>
          <table:table-cell table:style-name="ce19" office:value-type="string" calcext:value-type="string">
            <text:p>VENEZIA (V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COLLAGE S.P.A.</text:p>
          </table:table-cell>
          <table:table-cell table:number-columns-repeated="1013"/>
        </table:table-row>
        <table:table-row table:style-name="ro13">
          <table:table-cell table:style-name="ce19" office:value-type="string" calcext:value-type="string">
            <text:p>3401 <text:s text:c="5"/></text:p>
          </table:table-cell>
          <table:table-cell table:style-name="ce19" office:value-type="string" calcext:value-type="string">
            <text:p>D'ONGHIA <text:s text:c="21"/></text:p>
          </table:table-cell>
          <table:table-cell table:style-name="ce19" office:value-type="string" calcext:value-type="string">
            <text:p>GIOVANNI <text:s text:c="21"/></text:p>
          </table:table-cell>
          <table:table-cell table:style-name="ce19" table:formula="of:=CONCATENATE([.B198];&quot; &quot;;[.C198])" office:value-type="string" office:string-value="D'ONGHIA                       GIOVANNI                      " calcext:value-type="string">
            <text:p>D'ONGHIA <text:s text:c="22"/>GIOVANNI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ARDIOLOGIA - Struttura ospedaliera S. Chiara - Trento <text:s text:c="345"/></text:p>
          </table:table-cell>
          <table:table-cell table:style-name="ce19" office:value-type="string" calcext:value-type="string">
            <text:p>AREA EMERGENZA <text:s text:c="85"/></text:p>
          </table:table-cell>
          <table:table-cell table:style-name="ce19" office:value-type="string" calcext:value-type="string">
            <text:p>CORSO DI ECOCARDIOGRAFIA AVANZATO FIBRILLAZIONE ATRIALE, CARDIOMIOPATIE E SCOMPENSO CARDIACO</text:p>
          </table:table-cell>
          <table:table-cell table:style-name="ce19" office:value-type="string" calcext:value-type="string">
            <text:p>SIENA (SI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BOEHRINGER INGELHEIM</text:p>
          </table:table-cell>
          <table:table-cell table:number-columns-repeated="1013"/>
        </table:table-row>
        <table:table-row table:style-name="ro13">
          <table:table-cell table:style-name="ce19" office:value-type="string" calcext:value-type="string">
            <text:p>3401 <text:s text:c="5"/></text:p>
          </table:table-cell>
          <table:table-cell table:style-name="ce19" office:value-type="string" calcext:value-type="string">
            <text:p>D'ONGHIA <text:s text:c="21"/></text:p>
          </table:table-cell>
          <table:table-cell table:style-name="ce19" office:value-type="string" calcext:value-type="string">
            <text:p>GIOVANNI <text:s text:c="21"/></text:p>
          </table:table-cell>
          <table:table-cell table:style-name="ce19" table:formula="of:=CONCATENATE([.B199];&quot; &quot;;[.C199])" office:value-type="string" office:string-value="D'ONGHIA                       GIOVANNI                      " calcext:value-type="string">
            <text:p>D'ONGHIA <text:s text:c="22"/>GIOVANNI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ARDIOLOGIA - Struttura ospedaliera S. Chiara - Trento <text:s text:c="345"/></text:p>
          </table:table-cell>
          <table:table-cell table:style-name="ce19" office:value-type="string" calcext:value-type="string">
            <text:p>DIP. CARDIO-VASCOLARE <text:s text:c="78"/></text:p>
          </table:table-cell>
          <table:table-cell table:style-name="ce19" office:value-type="string" calcext:value-type="string">
            <text:p>START - L'APPROCCIO TERAPEUTICO AL PAZIENTE IPERTESO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SERVIER ITALIA S.P.A.</text:p>
          </table:table-cell>
          <table:table-cell table:number-columns-repeated="1013"/>
        </table:table-row>
        <table:table-row table:style-name="ro13">
          <table:table-cell table:style-name="ce19" office:value-type="string" calcext:value-type="string">
            <text:p>21136 <text:s text:c="4"/></text:p>
          </table:table-cell>
          <table:table-cell table:style-name="ce19" office:value-type="string" calcext:value-type="string">
            <text:p>D'ORAZIO <text:s text:c="21"/></text:p>
          </table:table-cell>
          <table:table-cell table:style-name="ce19" office:value-type="string" calcext:value-type="string">
            <text:p>LUCA <text:s text:c="25"/></text:p>
          </table:table-cell>
          <table:table-cell table:style-name="ce19" table:formula="of:=CONCATENATE([.B200];&quot; &quot;;[.C200])" office:value-type="string" office:string-value="D'ORAZIO                       LUCA                          " calcext:value-type="string">
            <text:p>D'ORAZIO <text:s text:c="22"/>LUCA <text:s text:c="25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Valli del Noce - Cles <text:s text:c="328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AOT ADVANCED PRINCIPLES OF FRACTURE MANAGEMENT - PACENGO</text:p>
          </table:table-cell>
          <table:table-cell table:style-name="ce19" office:value-type="string" calcext:value-type="string">
            <text:p>LAZISE (VR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JOHNSON &amp; JOHNSON</text:p>
          </table:table-cell>
          <table:table-cell table:number-columns-repeated="1013"/>
        </table:table-row>
        <table:table-row table:style-name="ro13">
          <table:table-cell table:style-name="ce19" office:value-type="string" calcext:value-type="string">
            <text:p>4261 <text:s text:c="5"/></text:p>
          </table:table-cell>
          <table:table-cell table:style-name="ce19" office:value-type="string" calcext:value-type="string">
            <text:p>DORIGONI <text:s text:c="21"/></text:p>
          </table:table-cell>
          <table:table-cell table:style-name="ce19" office:value-type="string" calcext:value-type="string">
            <text:p>NICOLETTA <text:s text:c="20"/></text:p>
          </table:table-cell>
          <table:table-cell table:style-name="ce19" table:formula="of:=CONCATENATE([.B201];&quot; &quot;;[.C201])" office:value-type="string" office:string-value="DORIGONI                       NICOLETTA                     " calcext:value-type="string">
            <text:p>DORIGONI <text:s text:c="22"/>NICOLETTA <text:s text:c="20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EDICINA INTERNA - Struttura ospedaliera S. Chiara - Trento <text:s text:c="340"/></text:p>
          </table:table-cell>
          <table:table-cell table:style-name="ce19" office:value-type="string" calcext:value-type="string">
            <text:p>DIP. MEDICO: AREA MEDICINA INTERNA <text:s text:c="65"/></text:p>
          </table:table-cell>
          <table:table-cell table:style-name="ce19" office:value-type="string" calcext:value-type="string">
            <text:p>GOING BEYOND UNDETECABLE 2018 - BERLINO</text:p>
          </table:table-cell>
          <table:table-cell table:style-name="ce19" office:value-type="string" calcext:value-type="string">
            <text:p>GERMANIA (E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GILEAD SCIENCES S.R.L.</text:p>
          </table:table-cell>
          <table:table-cell table:number-columns-repeated="1013"/>
        </table:table-row>
        <table:table-row table:style-name="ro50">
          <table:table-cell table:style-name="ce19" office:value-type="string" calcext:value-type="string">
            <text:p>4261 <text:s text:c="5"/></text:p>
          </table:table-cell>
          <table:table-cell table:style-name="ce19" office:value-type="string" calcext:value-type="string">
            <text:p>DORIGONI <text:s text:c="21"/></text:p>
          </table:table-cell>
          <table:table-cell table:style-name="ce19" office:value-type="string" calcext:value-type="string">
            <text:p>NICOLETTA <text:s text:c="20"/></text:p>
          </table:table-cell>
          <table:table-cell table:style-name="ce19" table:formula="of:=CONCATENATE([.B202];&quot; &quot;;[.C202])" office:value-type="string" office:string-value="DORIGONI                       NICOLETTA                     " calcext:value-type="string">
            <text:p>DORIGONI <text:s text:c="22"/>NICOLETTA <text:s text:c="20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ALATTIE INFETTIVE - Struttura ospedaliera S. Chiara - Trento <text:s text:c="338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HTIDE - HOT TOPICS IN INFECTIOUS DISEASES CONFERENCE</text:p>
          </table:table-cell>
          <table:table-cell table:style-name="ce19" office:value-type="string" calcext:value-type="string">
            <text:p>VENEZIA (V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PFIZER ITALIA S.R.L.</text:p>
          </table:table-cell>
          <table:table-cell table:number-columns-repeated="1013"/>
        </table:table-row>
        <table:table-row table:style-name="ro50">
          <table:table-cell table:style-name="ce19" office:value-type="string" calcext:value-type="string">
            <text:p>20779 <text:s text:c="4"/></text:p>
          </table:table-cell>
          <table:table-cell table:style-name="ce19" office:value-type="string" calcext:value-type="string">
            <text:p>DORIGONI <text:s text:c="21"/></text:p>
          </table:table-cell>
          <table:table-cell table:style-name="ce19" office:value-type="string" calcext:value-type="string">
            <text:p>STEFANIA <text:s text:c="21"/></text:p>
          </table:table-cell>
          <table:table-cell table:style-name="ce19" table:formula="of:=CONCATENATE([.B203];&quot; &quot;;[.C203])" office:value-type="string" office:string-value="DORIGONI                       STEFANIA                      " calcext:value-type="string">
            <text:p>DORIGONI <text:s text:c="22"/>STEFANIA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EDICINA INTERNA - Struttura ospedaliera S. Chiara - Trento <text:s text:c="340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DOAC@IM: UNA SCELTA DI SICUREZZA IN OGNI OCCASIONE</text:p>
          </table:table-cell>
          <table:table-cell table:style-name="ce19" office:value-type="string" calcext:value-type="string">
            <text:p>SORRENTO (NA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BOEHRINGER INGELHEIM</text:p>
          </table:table-cell>
          <table:table-cell table:number-columns-repeated="1013"/>
        </table:table-row>
        <table:table-row table:style-name="ro15">
          <table:table-cell table:style-name="ce19" office:value-type="string" calcext:value-type="string">
            <text:p>14793 <text:s text:c="4"/></text:p>
          </table:table-cell>
          <table:table-cell table:style-name="ce19" office:value-type="string" calcext:value-type="string">
            <text:p>DOSSO <text:s text:c="24"/></text:p>
          </table:table-cell>
          <table:table-cell table:style-name="ce19" office:value-type="string" calcext:value-type="string">
            <text:p>DENIS <text:s text:c="24"/></text:p>
          </table:table-cell>
          <table:table-cell table:style-name="ce19" table:formula="of:=CONCATENATE([.B204];&quot; &quot;;[.C204])" office:value-type="string" office:string-value="DOSSO                          DENIS                         " calcext:value-type="string">
            <text:p>DOSSO <text:s text:c="25"/>DENIS <text:s text:c="24"/></text:p>
          </table:table-cell>
          <table:table-cell table:style-name="ce22" office:value-type="string" calcext:value-type="string">
            <text:p>TECNICO SANITARIO LABORATORIO BIOMEDICO</text:p>
          </table:table-cell>
          <table:table-cell table:style-name="ce19" office:value-type="string" calcext:value-type="string">
            <text:p>PATOLOGIA CLINICA - Struttura ospedaliera S. Maria del Carmine - Rovereto <text:s text:c="326"/></text:p>
          </table:table-cell>
          <table:table-cell table:style-name="ce19" office:value-type="string" calcext:value-type="string">
            <text:p>DIP. LABORATORIO E SERVIZI: AREA PATOLOGIA CLINICA <text:s text:c="49"/></text:p>
          </table:table-cell>
          <table:table-cell table:style-name="ce19" office:value-type="string" calcext:value-type="string">
            <text:p>CORSO CLINICO-DIAGNOSTICO ASPETTI GESTIONALI ED EVOLUZIONE DELL'AUTOMAZIONE NELLA DIAGNOSTICA URINARIA</text:p>
          </table:table-cell>
          <table:table-cell table:style-name="ce19" office:value-type="string" calcext:value-type="string">
            <text:p>CORNAREDO (MI)</text:p>
          </table:table-cell>
          <table:table-cell table:style-name="ce19" office:value-type="string" calcext:value-type="string">
            <text:p>Permesso <text:s text:c="41"/></text:p>
          </table:table-cell>
          <table:table-cell table:style-name="ce19" office:value-type="string" calcext:value-type="string">
            <text:p>DASIT S.P.A.</text:p>
          </table:table-cell>
          <table:table-cell table:number-columns-repeated="1013"/>
        </table:table-row>
        <table:table-row table:style-name="ro15">
          <table:table-cell table:style-name="ce19" office:value-type="string" calcext:value-type="string">
            <text:p>15895 <text:s text:c="4"/></text:p>
          </table:table-cell>
          <table:table-cell table:style-name="ce19" office:value-type="string" calcext:value-type="string">
            <text:p>DUSI <text:s text:c="25"/></text:p>
          </table:table-cell>
          <table:table-cell table:style-name="ce19" office:value-type="string" calcext:value-type="string">
            <text:p>GIULIA <text:s text:c="23"/></text:p>
          </table:table-cell>
          <table:table-cell table:style-name="ce19" table:formula="of:=CONCATENATE([.B205];&quot; &quot;;[.C205])" office:value-type="string" office:string-value="DUSI                           GIULIA                        " calcext:value-type="string">
            <text:p>DUSI <text:s text:c="26"/>GIULIA <text:s text:c="23"/></text:p>
          </table:table-cell>
          <table:table-cell table:style-name="ce22" office:value-type="string" calcext:value-type="string">
            <text:p>FARMACISTA</text:p>
          </table:table-cell>
          <table:table-cell table:style-name="ce19" office:value-type="string" calcext:value-type="string">
            <text:p>FARMACIA OSPEDALIERA - Struttura ospedaliera S. Maria del Carmine - Rovereto <text:s text:c="323"/></text:p>
          </table:table-cell>
          <table:table-cell table:style-name="ce19" office:value-type="string" calcext:value-type="string">
            <text:p>STAFF DEL SERVIZIO OSPEDALIERO PROVINCIALE <text:s text:c="57"/></text:p>
          </table:table-cell>
          <table:table-cell table:style-name="ce19" office:value-type="string" calcext:value-type="string">
            <text:p>6° CONGRESSO NAZIONALE SIFACT - LA CENTRALITÀ DEL PAZIENTE NEI PERCORSI DI CURA: QUALI RISPOSTE DALLE SANITÀ REGIONALI?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ZAMBON ITALIA SRL</text:p>
          </table:table-cell>
          <table:table-cell table:number-columns-repeated="1013"/>
        </table:table-row>
        <table:table-row table:style-name="ro47">
          <table:table-cell table:style-name="ce19" office:value-type="string" calcext:value-type="string">
            <text:p>15895 <text:s text:c="4"/></text:p>
          </table:table-cell>
          <table:table-cell table:style-name="ce19" office:value-type="string" calcext:value-type="string">
            <text:p>DUSI <text:s text:c="25"/></text:p>
          </table:table-cell>
          <table:table-cell table:style-name="ce19" office:value-type="string" calcext:value-type="string">
            <text:p>GIULIA <text:s text:c="23"/></text:p>
          </table:table-cell>
          <table:table-cell table:style-name="ce19" table:formula="of:=CONCATENATE([.B206];&quot; &quot;;[.C206])" office:value-type="string" office:string-value="DUSI                           GIULIA                        " calcext:value-type="string">
            <text:p>DUSI <text:s text:c="26"/>GIULIA <text:s text:c="23"/></text:p>
          </table:table-cell>
          <table:table-cell table:style-name="ce22" office:value-type="string" calcext:value-type="string">
            <text:p>FARMACISTA</text:p>
          </table:table-cell>
          <table:table-cell table:style-name="ce19" office:value-type="string" calcext:value-type="string">
            <text:p>FARMACIA OSPEDALIERA - Struttura ospedaliera S. Maria del Carmine - Rovereto <text:s text:c="323"/></text:p>
          </table:table-cell>
          <table:table-cell table:style-name="ce19" office:value-type="string" calcext:value-type="string">
            <text:p>STAFF DEL SERVIZIO OSPEDALIERO PROVINCIALE <text:s text:c="57"/></text:p>
          </table:table-cell>
          <table:table-cell table:style-name="ce19" office:value-type="string" calcext:value-type="string">
            <text:p>XXXIX CONGRESSO NAZIONALE SIFO</text:p>
          </table:table-cell>
          <table:table-cell table:style-name="ce19" office:value-type="string" calcext:value-type="string">
            <text:p>NAPOLI (NA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IPSEN S.P.A.</text:p>
          </table:table-cell>
          <table:table-cell table:number-columns-repeated="1013"/>
        </table:table-row>
        <table:table-row table:style-name="ro47">
          <table:table-cell table:style-name="ce19" office:value-type="string" calcext:value-type="string">
            <text:p>22040 <text:s text:c="4"/></text:p>
          </table:table-cell>
          <table:table-cell table:style-name="ce19" office:value-type="string" calcext:value-type="string">
            <text:p>ELENGIKAL <text:s text:c="20"/></text:p>
          </table:table-cell>
          <table:table-cell table:style-name="ce19" office:value-type="string" calcext:value-type="string">
            <text:p>SONIA <text:s text:c="24"/></text:p>
          </table:table-cell>
          <table:table-cell table:style-name="ce19" table:formula="of:=CONCATENATE([.B207];&quot; &quot;;[.C207])" office:value-type="string" office:string-value="ELENGIKAL                      SONIA                         " calcext:value-type="string">
            <text:p>ELENGIKAL <text:s text:c="21"/>SONIA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SICHIATRIA - Ambito Territoriale <text:s/>Valle dell'Adige <text:s text:c="348"/></text:p>
          </table:table-cell>
          <table:table-cell table:style-name="ce19" office:value-type="string" calcext:value-type="string">
            <text:p>AREA SALUTE MENTALE <text:s text:c="80"/></text:p>
          </table:table-cell>
          <table:table-cell table:style-name="ce19" office:value-type="string" calcext:value-type="string">
            <text:p>DEPRESSION ON - AIR TREATMENT-RESISTANT DEPRESSION</text:p>
          </table:table-cell>
          <table:table-cell table:style-name="ce19" office:value-type="string" calcext:value-type="string">
            <text:p>VERONA (VR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OCM COMUNICAZIONI SNC</text:p>
          </table:table-cell>
          <table:table-cell table:number-columns-repeated="1013"/>
        </table:table-row>
        <table:table-row table:style-name="ro47">
          <table:table-cell table:style-name="ce19" office:value-type="string" calcext:value-type="string">
            <text:p>21174 <text:s text:c="4"/></text:p>
          </table:table-cell>
          <table:table-cell table:style-name="ce19" office:value-type="string" calcext:value-type="string">
            <text:p>ERMACORA <text:s text:c="21"/></text:p>
          </table:table-cell>
          <table:table-cell table:style-name="ce19" office:value-type="string" calcext:value-type="string">
            <text:p>DAVIDE <text:s text:c="23"/></text:p>
          </table:table-cell>
          <table:table-cell table:style-name="ce19" table:formula="of:=CONCATENATE([.B208];&quot; &quot;;[.C208])" office:value-type="string" office:string-value="ERMACORA                       DAVIDE                        " calcext:value-type="string">
            <text:p>ERMACORA <text:s text:c="22"/>DAVIDE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ARDIOLOGIA - Struttura ospedaliera S. Maria del Carmine - Rovereto <text:s text:c="332"/></text:p>
          </table:table-cell>
          <table:table-cell table:style-name="ce19" office:value-type="string" calcext:value-type="string">
            <text:p>AREA EMERGENZA <text:s text:c="85"/></text:p>
          </table:table-cell>
          <table:table-cell table:style-name="ce19" office:value-type="string" calcext:value-type="string">
            <text:p>ESC - EUROPEAN SOCIETY OF CARDIOLOGY CONGRESS 2018 </text:p>
            <text:p>MONACO DI BAVIERA</text:p>
          </table:table-cell>
          <table:table-cell table:style-name="ce19" office:value-type="string" calcext:value-type="string">
            <text:p>GERMANIA (E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UVET GLOBAL BUSSINES TRAVEL</text:p>
          </table:table-cell>
          <table:table-cell table:number-columns-repeated="1013"/>
        </table:table-row>
        <table:table-row table:style-name="ro47">
          <table:table-cell table:style-name="ce19" office:value-type="string" calcext:value-type="string">
            <text:p>19994 <text:s text:c="4"/></text:p>
          </table:table-cell>
          <table:table-cell table:style-name="ce19" office:value-type="string" calcext:value-type="string">
            <text:p>ESPOSITO <text:s text:c="21"/></text:p>
          </table:table-cell>
          <table:table-cell table:style-name="ce19" office:value-type="string" calcext:value-type="string">
            <text:p>ELEONORA <text:s text:c="21"/></text:p>
          </table:table-cell>
          <table:table-cell table:style-name="ce19" table:formula="of:=CONCATENATE([.B209];&quot; &quot;;[.C209])" office:value-type="string" office:string-value="ESPOSITO                       ELEONORA                      " calcext:value-type="string">
            <text:p>ESPOSITO <text:s text:c="22"/>ELEONORA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SICHIATRIA - Ambito Territoriale <text:s/>Valle dell'Adige <text:s text:c="348"/></text:p>
          </table:table-cell>
          <table:table-cell table:style-name="ce19" office:value-type="string" calcext:value-type="string">
            <text:p>DIP. SALUTE MENTALE: AREA PSICHIATRICA <text:s text:c="61"/></text:p>
          </table:table-cell>
          <table:table-cell table:style-name="ce19" office:value-type="string" calcext:value-type="string">
            <text:p>EVIDENCE BASED MEDICINE IN MOOD DISORDERS AND COGNITIVE DYSFUNCTION IN MENTAL DISORDERS</text:p>
          </table:table-cell>
          <table:table-cell table:style-name="ce19" office:value-type="string" calcext:value-type="string">
            <text:p>DANIMARCA (EE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LUNDBECK ITALIA</text:p>
          </table:table-cell>
          <table:table-cell table:number-columns-repeated="1013"/>
        </table:table-row>
        <table:table-row table:style-name="ro51">
          <table:table-cell table:style-name="ce19" office:value-type="string" calcext:value-type="string">
            <text:p>19994 <text:s text:c="4"/></text:p>
          </table:table-cell>
          <table:table-cell table:style-name="ce19" office:value-type="string" calcext:value-type="string">
            <text:p>ESPOSITO <text:s text:c="21"/></text:p>
          </table:table-cell>
          <table:table-cell table:style-name="ce19" office:value-type="string" calcext:value-type="string">
            <text:p>ELEONORA <text:s text:c="21"/></text:p>
          </table:table-cell>
          <table:table-cell table:style-name="ce19" table:formula="of:=CONCATENATE([.B210];&quot; &quot;;[.C210])" office:value-type="string" office:string-value="ESPOSITO                       ELEONORA                      " calcext:value-type="string">
            <text:p>ESPOSITO <text:s text:c="22"/>ELEONORA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SICHIATRIA - Ambito Territoriale <text:s/>Valle dell'Adige <text:s text:c="348"/></text:p>
          </table:table-cell>
          <table:table-cell table:style-name="ce19" office:value-type="string" calcext:value-type="string">
            <text:p>AREA SALUTE MENTALE <text:s text:c="80"/></text:p>
          </table:table-cell>
          <table:table-cell table:style-name="ce19" office:value-type="string" calcext:value-type="string">
            <text:p>NUOVA NORMATIVA SULLA RESPONSABILITÀ DELLA PSICHIATRIA. GESTIONE DEL PAZIENTE DEPRESSO E DEL PAZIENTE SCHIZOFRENICO CON ABUSO DI SOSTANZE STUPEFACENTI</text:p>
          </table:table-cell>
          <table:table-cell table:style-name="ce19" office:value-type="string" calcext:value-type="string">
            <text:p>ALBA (CN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OCM COMUNICAZIONI SNC</text:p>
          </table:table-cell>
          <table:table-cell table:number-columns-repeated="1013"/>
        </table:table-row>
        <table:table-row table:style-name="ro51">
          <table:table-cell table:style-name="ce19" office:value-type="string" calcext:value-type="string">
            <text:p>3185 <text:s text:c="5"/></text:p>
          </table:table-cell>
          <table:table-cell table:style-name="ce19" office:value-type="string" calcext:value-type="string">
            <text:p>FADANELLI <text:s text:c="20"/></text:p>
          </table:table-cell>
          <table:table-cell table:style-name="ce19" office:value-type="string" calcext:value-type="string">
            <text:p>GLORIA <text:s text:c="23"/></text:p>
          </table:table-cell>
          <table:table-cell table:style-name="ce19" table:formula="of:=CONCATENATE([.B211];&quot; &quot;;[.C211])" office:value-type="string" office:string-value="FADANELLI                      GLORIA                        " calcext:value-type="string">
            <text:p>FADANELLI <text:s text:c="21"/>GLORIA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EDIATRIA - Struttura ospedaliera Valli del Noce - Cles <text:s text:c="344"/></text:p>
          </table:table-cell>
          <table:table-cell table:style-name="ce19" office:value-type="string" calcext:value-type="string">
            <text:p>DIP. MATERNO INFANTILE: AREA PEDIATRICA <text:s text:c="60"/></text:p>
          </table:table-cell>
          <table:table-cell table:style-name="ce19" office:value-type="string" calcext:value-type="string">
            <text:p>I-PURE - L'ECOGRAFIA MUSCOLOSCHELETRICA NEL BAMBINO CON ARTRITE IDIOPATICA GIOVANILE. CORSO BASE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ABBVIE S.R.L.A SOCIETà UNICA</text:p>
          </table:table-cell>
          <table:table-cell table:number-columns-repeated="1013"/>
        </table:table-row>
        <table:table-row table:style-name="ro52">
          <table:table-cell table:style-name="ce19" office:value-type="string" calcext:value-type="string">
            <text:p>18225 <text:s text:c="4"/></text:p>
          </table:table-cell>
          <table:table-cell table:style-name="ce19" office:value-type="string" calcext:value-type="string">
            <text:p>FAITINI <text:s text:c="22"/></text:p>
          </table:table-cell>
          <table:table-cell table:style-name="ce19" office:value-type="string" calcext:value-type="string">
            <text:p>KATIA <text:s text:c="24"/></text:p>
          </table:table-cell>
          <table:table-cell table:style-name="ce19" table:formula="of:=CONCATENATE([.B212];&quot; &quot;;[.C212])" office:value-type="string" office:string-value="FAITINI                        KATIA                         " calcext:value-type="string">
            <text:p>FAITINI <text:s text:c="23"/>KATIA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GASTROENTEROLOGIA - Struttura ospedaliera S. Chiara - Trento <text:s text:c="339"/></text:p>
          </table:table-cell>
          <table:table-cell table:style-name="ce19" office:value-type="string" calcext:value-type="string">
            <text:p>AREA CHIRURGICA SPECIALISTICA <text:s text:c="70"/></text:p>
          </table:table-cell>
          <table:table-cell table:style-name="ce19" office:value-type="string" calcext:value-type="string">
            <text:p>LAMS - ACADEMY HOT AXIAS ITALIAN USERS AND EXPERTS MEETINGS</text:p>
          </table:table-cell>
          <table:table-cell table:style-name="ce19" office:value-type="string" calcext:value-type="string">
            <text:p>PALERMO (PA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BOSTON</text:p>
          </table:table-cell>
          <table:table-cell table:number-columns-repeated="1013"/>
        </table:table-row>
        <table:table-row table:style-name="ro52">
          <table:table-cell table:style-name="ce19" office:value-type="string" calcext:value-type="string">
            <text:p>15919 <text:s text:c="4"/></text:p>
          </table:table-cell>
          <table:table-cell table:style-name="ce19" office:value-type="string" calcext:value-type="string">
            <text:p>FALZONE <text:s text:c="22"/></text:p>
          </table:table-cell>
          <table:table-cell table:style-name="ce19" office:value-type="string" calcext:value-type="string">
            <text:p>ROSALBA <text:s text:c="22"/></text:p>
          </table:table-cell>
          <table:table-cell table:style-name="ce19" table:formula="of:=CONCATENATE([.B213];&quot; &quot;;[.C213])" office:value-type="string" office:string-value="FALZONE                        ROSALBA                       " calcext:value-type="string">
            <text:p>FALZONE <text:s text:c="23"/>ROSALBA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EDICINA INTERNA - Struttura ospedaliera S. Maria del Carmine - Rovereto <text:s text:c="327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XXIII CONGRESSO NAZIONALE FADOI</text:p>
          </table:table-cell>
          <table:table-cell table:style-name="ce19" office:value-type="string" calcext:value-type="string">
            <text:p>BOLOGNA (BO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MALESCI ISTITUTO FARM. S,P.A.</text:p>
          </table:table-cell>
          <table:table-cell table:number-columns-repeated="1013"/>
        </table:table-row>
        <table:table-row table:style-name="ro52">
          <table:table-cell table:style-name="ce19" office:value-type="string" calcext:value-type="string">
            <text:p>15919 <text:s text:c="4"/></text:p>
          </table:table-cell>
          <table:table-cell table:style-name="ce19" office:value-type="string" calcext:value-type="string">
            <text:p>FALZONE <text:s text:c="22"/></text:p>
          </table:table-cell>
          <table:table-cell table:style-name="ce19" office:value-type="string" calcext:value-type="string">
            <text:p>ROSALBA <text:s text:c="22"/></text:p>
          </table:table-cell>
          <table:table-cell table:style-name="ce19" table:formula="of:=CONCATENATE([.B214];&quot; &quot;;[.C214])" office:value-type="string" office:string-value="FALZONE                        ROSALBA                       " calcext:value-type="string">
            <text:p>FALZONE <text:s text:c="23"/>ROSALBA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EDICINA INTERNA - Struttura ospedaliera S. Maria del Carmine - Rovereto <text:s text:c="327"/></text:p>
          </table:table-cell>
          <table:table-cell table:style-name="ce19" office:value-type="string" calcext:value-type="string">
            <text:p>DIP. MEDICO: AREA MEDICINA INTERNA <text:s text:c="65"/></text:p>
          </table:table-cell>
          <table:table-cell table:style-name="ce19" office:value-type="string" calcext:value-type="string">
            <text:p>TRAIN THE TRAINER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UVET GLOBAL BUSSINES TRAVEL</text:p>
          </table:table-cell>
          <table:table-cell table:number-columns-repeated="1013"/>
        </table:table-row>
        <table:table-row table:style-name="ro52">
          <table:table-cell table:style-name="ce19" office:value-type="string" calcext:value-type="string">
            <text:p>4536 <text:s text:c="5"/></text:p>
          </table:table-cell>
          <table:table-cell table:style-name="ce19" office:value-type="string" calcext:value-type="string">
            <text:p>FAMBRI <text:s text:c="23"/></text:p>
          </table:table-cell>
          <table:table-cell table:style-name="ce19" office:value-type="string" calcext:value-type="string">
            <text:p>PAOLO <text:s text:c="24"/></text:p>
          </table:table-cell>
          <table:table-cell table:style-name="ce19" table:formula="of:=CONCATENATE([.B215];&quot; &quot;;[.C215])" office:value-type="string" office:string-value="FAMBRI                         PAOLO                         " calcext:value-type="string">
            <text:p>FAMBRI <text:s text:c="24"/>PAOLO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HIRURGIA GENERALE - Struttura Ospedaliera di Arco <text:s text:c="349"/></text:p>
          </table:table-cell>
          <table:table-cell table:style-name="ce19" office:value-type="string" calcext:value-type="string">
            <text:p>DIP. CHIRURGICO <text:s text:c="84"/></text:p>
          </table:table-cell>
          <table:table-cell table:style-name="ce19" office:value-type="string" calcext:value-type="string">
            <text:p>CORSO HEMORPEX SYSTEM</text:p>
          </table:table-cell>
          <table:table-cell table:style-name="ce19" office:value-type="string" calcext:value-type="string">
            <text:p>MELEGNANO (MI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ANGIOLOGICA B.M. SRL</text:p>
          </table:table-cell>
          <table:table-cell table:number-columns-repeated="1013"/>
        </table:table-row>
        <table:table-row table:style-name="ro52">
          <table:table-cell table:style-name="ce19" office:value-type="string" calcext:value-type="string">
            <text:p>18382 <text:s text:c="4"/></text:p>
          </table:table-cell>
          <table:table-cell table:style-name="ce19" office:value-type="string" calcext:value-type="string">
            <text:p>FANTO' <text:s text:c="23"/></text:p>
          </table:table-cell>
          <table:table-cell table:style-name="ce19" office:value-type="string" calcext:value-type="string">
            <text:p>CARMINE <text:s text:c="22"/></text:p>
          </table:table-cell>
          <table:table-cell table:style-name="ce19" table:formula="of:=CONCATENATE([.B216];&quot; &quot;;[.C216])" office:value-type="string" office:string-value="FANTO'                         CARMINE                       " calcext:value-type="string">
            <text:p>FANTO' <text:s text:c="24"/>CARMINE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SENOLOGIA CLINICA E SCREENING MAMMOGRAFICO - Centro per i Servizi Sanitari <text:s text:c="325"/></text:p>
          </table:table-cell>
          <table:table-cell table:style-name="ce19" office:value-type="string" calcext:value-type="string">
            <text:p>DIP. DIAGNOSTICA PER IMMAGINI <text:s text:c="70"/></text:p>
          </table:table-cell>
          <table:table-cell table:style-name="ce19" office:value-type="string" calcext:value-type="string">
            <text:p>CONGRESSO ECR 2018 - 30TH EUROPEAN CONGRESS OF RADIOLOGY - VIENNA</text:p>
          </table:table-cell>
          <table:table-cell table:style-name="ce19" office:value-type="string" calcext:value-type="string">
            <text:p>AUSTRIA (E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TECHNOLOGIC SRL</text:p>
          </table:table-cell>
          <table:table-cell table:number-columns-repeated="1013"/>
        </table:table-row>
        <table:table-row table:style-name="ro52">
          <table:table-cell table:style-name="ce19" office:value-type="string" calcext:value-type="string">
            <text:p>19747 <text:s text:c="4"/></text:p>
          </table:table-cell>
          <table:table-cell table:style-name="ce19" office:value-type="string" calcext:value-type="string">
            <text:p>FARACA <text:s text:c="23"/></text:p>
          </table:table-cell>
          <table:table-cell table:style-name="ce19" office:value-type="string" calcext:value-type="string">
            <text:p>GIOVANNA <text:s text:c="21"/></text:p>
          </table:table-cell>
          <table:table-cell table:style-name="ce19" table:formula="of:=CONCATENATE([.B217];&quot; &quot;;[.C217])" office:value-type="string" office:string-value="FARACA                         GIOVANNA                      " calcext:value-type="string">
            <text:p>FARACA <text:s text:c="24"/>GIOVANNA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NEUROCHIRURGIA - Struttura ospedaliera S. Chiara - Trento <text:s text:c="342"/></text:p>
          </table:table-cell>
          <table:table-cell table:style-name="ce19" office:value-type="string" calcext:value-type="string">
            <text:p>AREA EMERGENZA <text:s text:c="85"/></text:p>
          </table:table-cell>
          <table:table-cell table:style-name="ce19" office:value-type="string" calcext:value-type="string">
            <text:p>67° CONGRESSO NAZIONALE DI NEUROCHIRURGIA - SINCH</text:p>
          </table:table-cell>
          <table:table-cell table:style-name="ce19" office:value-type="string" calcext:value-type="string">
            <text:p>ANCONA (AN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ASSO SRL</text:p>
          </table:table-cell>
          <table:table-cell table:number-columns-repeated="1013"/>
        </table:table-row>
        <table:table-row table:style-name="ro31">
          <table:table-cell table:style-name="ce19" office:value-type="string" calcext:value-type="string">
            <text:p>19747 <text:s text:c="4"/></text:p>
          </table:table-cell>
          <table:table-cell table:style-name="ce19" office:value-type="string" calcext:value-type="string">
            <text:p>FARACA <text:s text:c="23"/></text:p>
          </table:table-cell>
          <table:table-cell table:style-name="ce19" office:value-type="string" calcext:value-type="string">
            <text:p>GIOVANNA <text:s text:c="21"/></text:p>
          </table:table-cell>
          <table:table-cell table:style-name="ce19" table:formula="of:=CONCATENATE([.B218];&quot; &quot;;[.C218])" office:value-type="string" office:string-value="FARACA                         GIOVANNA                      " calcext:value-type="string">
            <text:p>FARACA <text:s text:c="24"/>GIOVANNA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NEUROCHIRURGIA - Struttura ospedaliera S. Chiara - Trento <text:s text:c="342"/></text:p>
          </table:table-cell>
          <table:table-cell table:style-name="ce19" office:value-type="string" calcext:value-type="string">
            <text:p>AREA EMERGENZA <text:s text:c="85"/></text:p>
          </table:table-cell>
          <table:table-cell table:style-name="ce19" office:value-type="string" calcext:value-type="string">
            <text:p>1ER COURS FRANCOPHONE THÈORIQUE ET WORKSHOP PRATIQUE SENSE (SPINE EXPERT NETWORK FOR SCIENCE &amp; EDUCATION)</text:p>
            <text:p>NIZZA</text:p>
          </table:table-cell>
          <table:table-cell table:style-name="ce19" office:value-type="string" calcext:value-type="string">
            <text:p>FRANCIA (EE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ADVANCED SPINE SRL</text:p>
          </table:table-cell>
          <table:table-cell table:number-columns-repeated="1013"/>
        </table:table-row>
        <table:table-row table:style-name="ro11">
          <table:table-cell table:style-name="ce19" office:value-type="string" calcext:value-type="string">
            <text:p>19373 <text:s text:c="4"/></text:p>
          </table:table-cell>
          <table:table-cell table:style-name="ce19" office:value-type="string" calcext:value-type="string">
            <text:p>FASANELLA <text:s text:c="20"/></text:p>
          </table:table-cell>
          <table:table-cell table:style-name="ce19" office:value-type="string" calcext:value-type="string">
            <text:p>SILVIA <text:s text:c="23"/></text:p>
          </table:table-cell>
          <table:table-cell table:style-name="ce19" table:formula="of:=CONCATENATE([.B219];&quot; &quot;;[.C219])" office:value-type="string" office:string-value="FASANELLA                      SILVIA                        " calcext:value-type="string">
            <text:p>FASANELLA <text:s text:c="21"/>SILVIA <text:s text:c="23"/></text:p>
          </table:table-cell>
          <table:table-cell table:style-name="ce22" office:value-type="string" calcext:value-type="string">
            <text:p>BIOLOGO</text:p>
          </table:table-cell>
          <table:table-cell table:style-name="ce19" office:value-type="string" calcext:value-type="string">
            <text:p>PATOLOGIA CLINICA - Struttura ospedaliera S. Chiara - Trento <text:s text:c="339"/></text:p>
          </table:table-cell>
          <table:table-cell table:style-name="ce19" office:value-type="string" calcext:value-type="string">
            <text:p>AREA SERVIZI <text:s text:c="87"/></text:p>
          </table:table-cell>
          <table:table-cell table:style-name="ce19" office:value-type="string" calcext:value-type="string">
            <text:p>24° SIMPOSIO ANNUALE ELAS - ITALIA - LIGAND ASSAY 2018</text:p>
          </table:table-cell>
          <table:table-cell table:style-name="ce19" office:value-type="string" calcext:value-type="string">
            <text:p>BOLOGNA (BO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ELAS ITALIA</text:p>
          </table:table-cell>
          <table:table-cell table:number-columns-repeated="1013"/>
        </table:table-row>
        <table:table-row table:style-name="ro53">
          <table:table-cell table:style-name="ce19" office:value-type="string" calcext:value-type="string">
            <text:p>19373 <text:s text:c="4"/></text:p>
          </table:table-cell>
          <table:table-cell table:style-name="ce19" office:value-type="string" calcext:value-type="string">
            <text:p>FASANELLA <text:s text:c="20"/></text:p>
          </table:table-cell>
          <table:table-cell table:style-name="ce19" office:value-type="string" calcext:value-type="string">
            <text:p>SILVIA <text:s text:c="23"/></text:p>
          </table:table-cell>
          <table:table-cell table:style-name="ce19" table:formula="of:=CONCATENATE([.B220];&quot; &quot;;[.C220])" office:value-type="string" office:string-value="FASANELLA                      SILVIA                        " calcext:value-type="string">
            <text:p>FASANELLA <text:s text:c="21"/>SILVIA <text:s text:c="23"/></text:p>
          </table:table-cell>
          <table:table-cell table:style-name="ce22" office:value-type="string" calcext:value-type="string">
            <text:p>BIOLOGO</text:p>
          </table:table-cell>
          <table:table-cell table:style-name="ce19" office:value-type="string" calcext:value-type="string">
            <text:p>PATOLOGIA CLINICA - Struttura ospedaliera S. Chiara - Trento <text:s text:c="339"/></text:p>
          </table:table-cell>
          <table:table-cell table:style-name="ce19" office:value-type="string" calcext:value-type="string">
            <text:p>AREA SERVIZI <text:s text:c="87"/></text:p>
          </table:table-cell>
          <table:table-cell table:style-name="ce19" office:value-type="string" calcext:value-type="string">
            <text:p>50° CONGRESSO NAZIONALE SIBIOC - MEDICINA DI LABORATORIO SOCIETÀ ITALIANA DI BIOCHIMICA CLINICA E BIOLOGIA MOLECOLARE CLINICA "INNOVAZIONE NELLA MEDICINA DI LABORATORIO"</text:p>
          </table:table-cell>
          <table:table-cell table:style-name="ce19" office:value-type="string" calcext:value-type="string">
            <text:p>NAPOLI (NA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SIBIOC</text:p>
          </table:table-cell>
          <table:table-cell table:number-columns-repeated="1013"/>
        </table:table-row>
        <table:table-row table:style-name="ro20">
          <table:table-cell table:style-name="ce19" office:value-type="string" calcext:value-type="string">
            <text:p>4611 <text:s text:c="5"/></text:p>
          </table:table-cell>
          <table:table-cell table:style-name="ce19" office:value-type="string" calcext:value-type="string">
            <text:p>FEDRIGOTTI <text:s text:c="19"/></text:p>
          </table:table-cell>
          <table:table-cell table:style-name="ce19" office:value-type="string" calcext:value-type="string">
            <text:p>DANILO <text:s text:c="23"/></text:p>
          </table:table-cell>
          <table:table-cell table:style-name="ce19" table:formula="of:=CONCATENATE([.B221];&quot; &quot;;[.C221])" office:value-type="string" office:string-value="FEDRIGOTTI                     DANILO                        " calcext:value-type="string">
            <text:p>FEDRIGOTTI <text:s text:c="20"/>DANILO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ANESTESIA E RIANIMAZIONE - Struttura ospedaliera S. Maria del Carmine - Rovereto <text:s text:c="319"/></text:p>
          </table:table-cell>
          <table:table-cell table:style-name="ce19" office:value-type="string" calcext:value-type="string">
            <text:p>AREA SERVIZI <text:s text:c="87"/></text:p>
          </table:table-cell>
          <table:table-cell table:style-name="ce19" office:value-type="string" calcext:value-type="string">
            <text:p>29° SMART - SMART MEETING ANESTHESIA RESUSCITATION INTENSIVE CARE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WALDNER</text:p>
          </table:table-cell>
          <table:table-cell table:number-columns-repeated="1013"/>
        </table:table-row>
        <table:table-row table:style-name="ro20">
          <table:table-cell table:style-name="ce19" office:value-type="string" calcext:value-type="string">
            <text:p>4726 <text:s text:c="5"/></text:p>
          </table:table-cell>
          <table:table-cell table:style-name="ce19" office:value-type="string" calcext:value-type="string">
            <text:p>FERRARI <text:s text:c="22"/></text:p>
          </table:table-cell>
          <table:table-cell table:style-name="ce19" office:value-type="string" calcext:value-type="string">
            <text:p>MANUELA <text:s text:c="22"/></text:p>
          </table:table-cell>
          <table:table-cell table:style-name="ce19" table:formula="of:=CONCATENATE([.B222];&quot; &quot;;[.C222])" office:value-type="string" office:string-value="FERRARI                        MANUELA                       " calcext:value-type="string">
            <text:p>FERRARI <text:s text:c="23"/>MANUELA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RIABILITAZIONE - Struttura ospedaliera Villa Rosa - Pergine <text:s text:c="340"/></text:p>
          </table:table-cell>
          <table:table-cell table:style-name="ce19" office:value-type="string" calcext:value-type="string">
            <text:p>AREA RIABILITAZIONE <text:s text:c="80"/></text:p>
          </table:table-cell>
          <table:table-cell table:style-name="ce19" office:value-type="string" calcext:value-type="string">
            <text:p>SINC - 63° CONGRESSO SINC</text:p>
          </table:table-cell>
          <table:table-cell table:style-name="ce19" office:value-type="string" calcext:value-type="string">
            <text:p>BARI (BA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IPSEN S.P.A.</text:p>
          </table:table-cell>
          <table:table-cell table:number-columns-repeated="1013"/>
        </table:table-row>
        <table:table-row table:style-name="ro20">
          <table:table-cell table:style-name="ce19" office:value-type="string" calcext:value-type="string">
            <text:p>15705 <text:s text:c="4"/></text:p>
          </table:table-cell>
          <table:table-cell table:style-name="ce19" office:value-type="string" calcext:value-type="string">
            <text:p>FERRO <text:s text:c="24"/></text:p>
          </table:table-cell>
          <table:table-cell table:style-name="ce19" office:value-type="string" calcext:value-type="string">
            <text:p>ANTONELLA <text:s text:c="20"/></text:p>
          </table:table-cell>
          <table:table-cell table:style-name="ce19" table:formula="of:=CONCATENATE([.B223];&quot; &quot;;[.C223])" office:value-type="string" office:string-value="FERRO                          ANTONELLA                     " calcext:value-type="string">
            <text:p>FERRO <text:s text:c="25"/>ANTONELLA <text:s text:c="20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NCOLOGIA - Struttura ospedaliera S. Chiara - Trento <text:s text:c="347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2018 ASCO ANNUAL MEETING - AMERICAN SOCIETY OF CLINICAL ONCOLOGY - CHICAGO</text:p>
          </table:table-cell>
          <table:table-cell table:style-name="ce19" office:value-type="string" calcext:value-type="string">
            <text:p>STATI UNITI D'AMERICA (E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ROCHE S.P.A. CONGRESS SERVICE</text:p>
          </table:table-cell>
          <table:table-cell table:number-columns-repeated="1013"/>
        </table:table-row>
        <table:table-row table:style-name="ro20">
          <table:table-cell table:style-name="ce19" office:value-type="string" calcext:value-type="string">
            <text:p>15705 <text:s text:c="4"/></text:p>
          </table:table-cell>
          <table:table-cell table:style-name="ce19" office:value-type="string" calcext:value-type="string">
            <text:p>FERRO <text:s text:c="24"/></text:p>
          </table:table-cell>
          <table:table-cell table:style-name="ce19" office:value-type="string" calcext:value-type="string">
            <text:p>ANTONELLA <text:s text:c="20"/></text:p>
          </table:table-cell>
          <table:table-cell table:style-name="ce19" table:formula="of:=CONCATENATE([.B224];&quot; &quot;;[.C224])" office:value-type="string" office:string-value="FERRO                          ANTONELLA                     " calcext:value-type="string">
            <text:p>FERRO <text:s text:c="25"/>ANTONELLA <text:s text:c="20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NCOLOGIA - Struttura ospedaliera S. Chiara - Trento <text:s text:c="347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SAN ANTONIO BREAST CANCER SYMPOSIUM 2018 - SAN ANTONIO, TEXAS</text:p>
          </table:table-cell>
          <table:table-cell table:style-name="ce19" office:value-type="string" calcext:value-type="string">
            <text:p>STATI UNITI D'AMERICA (E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CHORUS SPA</text:p>
          </table:table-cell>
          <table:table-cell table:number-columns-repeated="1013"/>
        </table:table-row>
        <table:table-row table:style-name="ro20">
          <table:table-cell table:style-name="ce19" office:value-type="string" calcext:value-type="string">
            <text:p>16836 <text:s text:c="4"/></text:p>
          </table:table-cell>
          <table:table-cell table:style-name="ce19" office:value-type="string" calcext:value-type="string">
            <text:p>FIAMINGO <text:s text:c="21"/></text:p>
          </table:table-cell>
          <table:table-cell table:style-name="ce19" office:value-type="string" calcext:value-type="string">
            <text:p>PIETRO <text:s text:c="23"/></text:p>
          </table:table-cell>
          <table:table-cell table:style-name="ce19" table:formula="of:=CONCATENATE([.B225];&quot; &quot;;[.C225])" office:value-type="string" office:string-value="FIAMINGO                       PIETRO                        " calcext:value-type="string">
            <text:p>FIAMINGO <text:s text:c="22"/>PIETRO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HIRURGIA PLASTICO RICOSTRUTTIVA - Struttura ospedaliera S. Chiara - Trento <text:s text:c="324"/></text:p>
          </table:table-cell>
          <table:table-cell table:style-name="ce19" office:value-type="string" calcext:value-type="string">
            <text:p>DIP. CHIRURGICO <text:s text:c="84"/></text:p>
          </table:table-cell>
          <table:table-cell table:style-name="ce19" office:value-type="string" calcext:value-type="string">
            <text:p>IL PAZIENTE CON ULCERA CUTANEA: DAI CONCETTI BASE ALLE NUOVE PROSPETTIVE TERAPEUTICHE</text:p>
          </table:table-cell>
          <table:table-cell table:style-name="ce19" office:value-type="string" calcext:value-type="string">
            <text:p>FIRENZE (FI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ANGELINI</text:p>
          </table:table-cell>
          <table:table-cell table:number-columns-repeated="1013"/>
        </table:table-row>
        <table:table-row table:style-name="ro10">
          <table:table-cell table:style-name="ce19" office:value-type="string" calcext:value-type="string">
            <text:p>4911 <text:s text:c="5"/></text:p>
          </table:table-cell>
          <table:table-cell table:style-name="ce19" office:value-type="string" calcext:value-type="string">
            <text:p>FLAIM <text:s text:c="24"/></text:p>
          </table:table-cell>
          <table:table-cell table:style-name="ce19" office:value-type="string" calcext:value-type="string">
            <text:p>PATRIZIA <text:s text:c="21"/></text:p>
          </table:table-cell>
          <table:table-cell table:style-name="ce19" table:formula="of:=CONCATENATE([.B226];&quot; &quot;;[.C226])" office:value-type="string" office:string-value="FLAIM                          PATRIZIA                      " calcext:value-type="string">
            <text:p>FLAIM <text:s text:c="25"/>PATRIZIA <text:s text:c="21"/></text:p>
          </table:table-cell>
          <table:table-cell table:style-name="ce22" office:value-type="string" calcext:value-type="string">
            <text:p>INFERMIERE</text:p>
          </table:table-cell>
          <table:table-cell table:style-name="ce19" office:value-type="string" calcext:value-type="string">
            <text:p>GASTROENTEROLOGIA - Struttura ospedaliera S. Chiara - Trento <text:s text:c="339"/></text:p>
          </table:table-cell>
          <table:table-cell table:style-name="ce19" office:value-type="string" calcext:value-type="string">
            <text:p>AREA CHIRURGICA SPECIALISTICA <text:s text:c="70"/></text:p>
          </table:table-cell>
          <table:table-cell table:style-name="ce19" office:value-type="string" calcext:value-type="string">
            <text:p>28° CONGRESSO NAZIONALE ANOTE/ANIGEA LA COMPLESSITÀ PROFESSIONALE IN ENDOSCOPIA E GASTROENTEROLOGIA: DALLA MULTIDISCIPLINARIETÀ ALLA TRANSDISCIPLINARIETÀ</text:p>
          </table:table-cell>
          <table:table-cell table:style-name="ce19" office:value-type="string" calcext:value-type="string">
            <text:p>MONTESILVANO (P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INNOVAMEDICA SPA</text:p>
          </table:table-cell>
          <table:table-cell table:number-columns-repeated="1013"/>
        </table:table-row>
        <table:table-row table:style-name="ro11">
          <table:table-cell table:style-name="ce19" office:value-type="string" calcext:value-type="string">
            <text:p>19421 <text:s text:c="4"/></text:p>
          </table:table-cell>
          <table:table-cell table:style-name="ce19" office:value-type="string" calcext:value-type="string">
            <text:p>FLORETTA <text:s text:c="21"/></text:p>
          </table:table-cell>
          <table:table-cell table:style-name="ce19" office:value-type="string" calcext:value-type="string">
            <text:p>ILENIA <text:s text:c="23"/></text:p>
          </table:table-cell>
          <table:table-cell table:style-name="ce19" table:formula="of:=CONCATENATE([.B227];&quot; &quot;;[.C227])" office:value-type="string" office:string-value="FLORETTA                       ILENIA                        " calcext:value-type="string">
            <text:p>FLORETTA <text:s text:c="22"/>ILENIA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EDIATRIA - Struttura ospedaliera S. Chiara - Trento <text:s text:c="347"/></text:p>
          </table:table-cell>
          <table:table-cell table:style-name="ce19" office:value-type="string" calcext:value-type="string">
            <text:p>DIP. MATERNO INFANTILE: AREA PEDIATRICA <text:s text:c="60"/></text:p>
          </table:table-cell>
          <table:table-cell table:style-name="ce19" office:value-type="string" calcext:value-type="string">
            <text:p>HAND TO HAND- RHEUMATOLOGY AND PEDIATRICS TO HELP PATIENT DEVELOPMENT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ABBVIE S.R.L.A SOCIETà UNICA</text:p>
          </table:table-cell>
          <table:table-cell table:number-columns-repeated="1013"/>
        </table:table-row>
        <table:table-row table:style-name="ro11">
          <table:table-cell table:style-name="ce19" office:value-type="string" calcext:value-type="string">
            <text:p>19421 <text:s text:c="4"/></text:p>
          </table:table-cell>
          <table:table-cell table:style-name="ce19" office:value-type="string" calcext:value-type="string">
            <text:p>FLORETTA <text:s text:c="21"/></text:p>
          </table:table-cell>
          <table:table-cell table:style-name="ce19" office:value-type="string" calcext:value-type="string">
            <text:p>ILENIA <text:s text:c="23"/></text:p>
          </table:table-cell>
          <table:table-cell table:style-name="ce19" table:formula="of:=CONCATENATE([.B228];&quot; &quot;;[.C228])" office:value-type="string" office:string-value="FLORETTA                       ILENIA                        " calcext:value-type="string">
            <text:p>FLORETTA <text:s text:c="22"/>ILENIA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EDIATRIA - Struttura ospedaliera S. Chiara - Trento <text:s text:c="347"/></text:p>
          </table:table-cell>
          <table:table-cell table:style-name="ce19" office:value-type="string" calcext:value-type="string">
            <text:p>AREA MATERNO INFANTILE <text:s text:c="77"/></text:p>
          </table:table-cell>
          <table:table-cell table:style-name="ce19" office:value-type="string" calcext:value-type="string">
            <text:p>IL-1BETA DAYS - L'APPROCCIO INNOVATIVO ALLE MALATTIE AUTOINFIAMMATORIE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AIM ITALY SRL</text:p>
          </table:table-cell>
          <table:table-cell table:number-columns-repeated="1013"/>
        </table:table-row>
        <table:table-row table:style-name="ro11">
          <table:table-cell table:style-name="ce19" office:value-type="string" calcext:value-type="string">
            <text:p>19421 <text:s text:c="4"/></text:p>
          </table:table-cell>
          <table:table-cell table:style-name="ce19" office:value-type="string" calcext:value-type="string">
            <text:p>FLORETTA <text:s text:c="21"/></text:p>
          </table:table-cell>
          <table:table-cell table:style-name="ce19" office:value-type="string" calcext:value-type="string">
            <text:p>ILENIA <text:s text:c="23"/></text:p>
          </table:table-cell>
          <table:table-cell table:style-name="ce19" table:formula="of:=CONCATENATE([.B229];&quot; &quot;;[.C229])" office:value-type="string" office:string-value="FLORETTA                       ILENIA                        " calcext:value-type="string">
            <text:p>FLORETTA <text:s text:c="22"/>ILENIA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EDIATRIA - Struttura ospedaliera S. Chiara - Trento <text:s text:c="347"/></text:p>
          </table:table-cell>
          <table:table-cell table:style-name="ce19" office:value-type="string" calcext:value-type="string">
            <text:p>AREA MATERNO INFANTILE <text:s text:c="77"/></text:p>
          </table:table-cell>
          <table:table-cell table:style-name="ce19" office:value-type="string" calcext:value-type="string">
            <text:p>MASTERCLASS MPS - BELGRADO</text:p>
          </table:table-cell>
          <table:table-cell table:style-name="ce19" office:value-type="string" calcext:value-type="string">
            <text:p>SERBIA (EE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BIOMARIN EUROPE LTD</text:p>
          </table:table-cell>
          <table:table-cell table:number-columns-repeated="1013"/>
        </table:table-row>
        <table:table-row table:style-name="ro25">
          <table:table-cell table:style-name="ce19" office:value-type="string" calcext:value-type="string">
            <text:p>19982 <text:s text:c="4"/></text:p>
          </table:table-cell>
          <table:table-cell table:style-name="ce19" office:value-type="string" calcext:value-type="string">
            <text:p>FORTI <text:s text:c="24"/></text:p>
          </table:table-cell>
          <table:table-cell table:style-name="ce19" office:value-type="string" calcext:value-type="string">
            <text:p>GIORDANA <text:s text:c="21"/></text:p>
          </table:table-cell>
          <table:table-cell table:style-name="ce19" table:formula="of:=CONCATENATE([.B230];&quot; &quot;;[.C230])" office:value-type="string" office:string-value="FORTI                          GIORDANA                      " calcext:value-type="string">
            <text:p>FORTI <text:s text:c="25"/>GIORDANA <text:s text:c="21"/></text:p>
          </table:table-cell>
          <table:table-cell table:style-name="ce22" office:value-type="string" calcext:value-type="string">
            <text:p>TECNICO SANITARIO LABORATORIO BIOMEDICO</text:p>
          </table:table-cell>
          <table:table-cell table:style-name="ce19" office:value-type="string" calcext:value-type="string">
            <text:p>PATOLOGIA CLINICA - Struttura ospedaliera S. Chiara - Trento <text:s text:c="339"/></text:p>
          </table:table-cell>
          <table:table-cell table:style-name="ce19" office:value-type="string" calcext:value-type="string">
            <text:p>DIP. LABORATORIO E SERVIZI: AREA PATOLOGIA CLINICA <text:s text:c="49"/></text:p>
          </table:table-cell>
          <table:table-cell table:style-name="ce19" office:value-type="string" calcext:value-type="string">
            <text:p>CORSO CLINICO-DIAGNOSTICO ASPETTI GESTIONALI ED EVOLUZIONE DELL'AUTOMAZIONE NELLA DIAGNOSTICA URINARIA</text:p>
          </table:table-cell>
          <table:table-cell table:style-name="ce19" office:value-type="string" calcext:value-type="string">
            <text:p>CORNAREDO (MI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DASIT S.P.A.</text:p>
          </table:table-cell>
          <table:table-cell table:number-columns-repeated="1013"/>
        </table:table-row>
        <table:table-row table:style-name="ro11">
          <table:table-cell table:style-name="ce19" office:value-type="string" calcext:value-type="string">
            <text:p>18839 <text:s text:c="4"/></text:p>
          </table:table-cell>
          <table:table-cell table:style-name="ce19" office:value-type="string" calcext:value-type="string">
            <text:p>FRANCESCHI <text:s text:c="19"/></text:p>
          </table:table-cell>
          <table:table-cell table:style-name="ce19" office:value-type="string" calcext:value-type="string">
            <text:p>ROBERTO <text:s text:c="22"/></text:p>
          </table:table-cell>
          <table:table-cell table:style-name="ce19" table:formula="of:=CONCATENATE([.B231];&quot; &quot;;[.C231])" office:value-type="string" office:string-value="FRANCESCHI                     ROBERTO                       " calcext:value-type="string">
            <text:p>FRANCESCHI <text:s text:c="20"/>ROBERT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EDIATRIA - Struttura ospedaliera S. Chiara - Trento <text:s text:c="347"/></text:p>
          </table:table-cell>
          <table:table-cell table:style-name="ce19" office:value-type="string" calcext:value-type="string">
            <text:p>AREA MATERNO INFANTILE <text:s text:c="77"/></text:p>
          </table:table-cell>
          <table:table-cell table:style-name="ce19" office:value-type="string" calcext:value-type="string">
            <text:p>ESPE 2018 - 57TH ANNUAL ESPE MEETING </text:p>
            <text:p>ATENE</text:p>
          </table:table-cell>
          <table:table-cell table:style-name="ce19" office:value-type="string" calcext:value-type="string">
            <text:p>GRECIA (E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NOVO NORDISK FARMACEUTICI SPA</text:p>
          </table:table-cell>
          <table:table-cell table:number-columns-repeated="1013"/>
        </table:table-row>
        <table:table-row table:style-name="ro11">
          <table:table-cell table:style-name="ce19" office:value-type="string" calcext:value-type="string">
            <text:p>18839 <text:s text:c="4"/></text:p>
          </table:table-cell>
          <table:table-cell table:style-name="ce19" office:value-type="string" calcext:value-type="string">
            <text:p>FRANCESCHI <text:s text:c="19"/></text:p>
          </table:table-cell>
          <table:table-cell table:style-name="ce19" office:value-type="string" calcext:value-type="string">
            <text:p>ROBERTO <text:s text:c="22"/></text:p>
          </table:table-cell>
          <table:table-cell table:style-name="ce19" table:formula="of:=CONCATENATE([.B232];&quot; &quot;;[.C232])" office:value-type="string" office:string-value="FRANCESCHI                     ROBERTO                       " calcext:value-type="string">
            <text:p>FRANCESCHI <text:s text:c="20"/>ROBERT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EDIATRIA - Struttura ospedaliera S. Chiara - Trento <text:s text:c="347"/></text:p>
          </table:table-cell>
          <table:table-cell table:style-name="ce19" office:value-type="string" calcext:value-type="string">
            <text:p>AREA MATERNO INFANTILE <text:s text:c="77"/></text:p>
          </table:table-cell>
          <table:table-cell table:style-name="ce19" office:value-type="string" calcext:value-type="string">
            <text:p>SEMINARIO FORMATIVO SIEDP E MEDTRONIC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MEDTRONIC ITALIA S.P.A.</text:p>
          </table:table-cell>
          <table:table-cell table:number-columns-repeated="1013"/>
        </table:table-row>
        <table:table-row table:style-name="ro20">
          <table:table-cell table:style-name="ce19" office:value-type="string" calcext:value-type="string">
            <text:p>17447 <text:s text:c="4"/></text:p>
          </table:table-cell>
          <table:table-cell table:style-name="ce19" office:value-type="string" calcext:value-type="string">
            <text:p>FRANCESCHINI <text:s text:c="17"/></text:p>
          </table:table-cell>
          <table:table-cell table:style-name="ce19" office:value-type="string" calcext:value-type="string">
            <text:p>GAIA <text:s text:c="25"/></text:p>
          </table:table-cell>
          <table:table-cell table:style-name="ce19" table:formula="of:=CONCATENATE([.B233];&quot; &quot;;[.C233])" office:value-type="string" office:string-value="FRANCESCHINI                   GAIA                          " calcext:value-type="string">
            <text:p>FRANCESCHINI <text:s text:c="18"/>GAIA <text:s text:c="25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GASTROENTEROLOGIA - Struttura Ospedaliera di Arco <text:s text:c="350"/></text:p>
          </table:table-cell>
          <table:table-cell table:style-name="ce19" office:value-type="string" calcext:value-type="string">
            <text:p>AREA CHIRURGICA SPECIALISTICA <text:s text:c="70"/></text:p>
          </table:table-cell>
          <table:table-cell table:style-name="ce19" office:value-type="string" calcext:value-type="string">
            <text:p>IMAGE 2018 - 9TH INTERNATIONAL LIVE ENDOSCOPY COURSE</text:p>
          </table:table-cell>
          <table:table-cell table:style-name="ce19" office:value-type="string" calcext:value-type="string">
            <text:p>ROZZANO (MI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ZAMBON ITALIA SRL</text:p>
          </table:table-cell>
          <table:table-cell table:number-columns-repeated="1013"/>
        </table:table-row>
        <table:table-row table:style-name="ro20">
          <table:table-cell table:style-name="ce19" office:value-type="string" calcext:value-type="string">
            <text:p>17447 <text:s text:c="4"/></text:p>
          </table:table-cell>
          <table:table-cell table:style-name="ce19" office:value-type="string" calcext:value-type="string">
            <text:p>FRANCESCHINI <text:s text:c="17"/></text:p>
          </table:table-cell>
          <table:table-cell table:style-name="ce19" office:value-type="string" calcext:value-type="string">
            <text:p>GAIA <text:s text:c="25"/></text:p>
          </table:table-cell>
          <table:table-cell table:style-name="ce19" table:formula="of:=CONCATENATE([.B234];&quot; &quot;;[.C234])" office:value-type="string" office:string-value="FRANCESCHINI                   GAIA                          " calcext:value-type="string">
            <text:p>FRANCESCHINI <text:s text:c="18"/>GAIA <text:s text:c="25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GASTROENTEROLOGIA - Struttura ospedaliera S. Chiara - Trento <text:s text:c="339"/></text:p>
          </table:table-cell>
          <table:table-cell table:style-name="ce19" office:value-type="string" calcext:value-type="string">
            <text:p>AREA CHIRURGICA SPECIALISTICA <text:s text:c="70"/></text:p>
          </table:table-cell>
          <table:table-cell table:style-name="ce19" office:value-type="string" calcext:value-type="string">
            <text:p>MASTERCLASS COURSES ON ESD - MEG 2018 - MEET THE EXPERT IN GASTROINTESTINAL TOPICS</text:p>
          </table:table-cell>
          <table:table-cell table:style-name="ce19" office:value-type="string" calcext:value-type="string">
            <text:p>NOVARA (NO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OLYMPUS ITALIA SRL</text:p>
          </table:table-cell>
          <table:table-cell table:number-columns-repeated="1013"/>
        </table:table-row>
        <table:table-row table:style-name="ro20">
          <table:table-cell table:style-name="ce19" office:value-type="string" calcext:value-type="string">
            <text:p>5146 <text:s text:c="5"/></text:p>
          </table:table-cell>
          <table:table-cell table:style-name="ce19" office:value-type="string" calcext:value-type="string">
            <text:p>FRANCH <text:s text:c="23"/></text:p>
          </table:table-cell>
          <table:table-cell table:style-name="ce19" office:value-type="string" calcext:value-type="string">
            <text:p>RENZO <text:s text:c="24"/></text:p>
          </table:table-cell>
          <table:table-cell table:style-name="ce19" table:formula="of:=CONCATENATE([.B235];&quot; &quot;;[.C235])" office:value-type="string" office:string-value="FRANCH                         RENZO                         " calcext:value-type="string">
            <text:p>FRANCH <text:s text:c="24"/>RENZO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EDICINA INTERNA - Struttura ospedaliera Valli del Noce - Cles <text:s text:c="337"/></text:p>
          </table:table-cell>
          <table:table-cell table:style-name="ce19" office:value-type="string" calcext:value-type="string">
            <text:p>DIP. MEDICO: AREA MEDICINA INTERNA <text:s text:c="65"/></text:p>
          </table:table-cell>
          <table:table-cell table:style-name="ce19" office:value-type="string" calcext:value-type="string">
            <text:p>FISMAD 2018 XXIV CONGRESSO NAZIONALE DI GASTROENTEROLOGIA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SOFAR S.P.A.</text:p>
          </table:table-cell>
          <table:table-cell table:number-columns-repeated="1013"/>
        </table:table-row>
        <table:table-row table:style-name="ro20">
          <table:table-cell table:style-name="ce19" office:value-type="string" calcext:value-type="string">
            <text:p>19774 <text:s text:c="4"/></text:p>
          </table:table-cell>
          <table:table-cell table:style-name="ce19" office:value-type="string" calcext:value-type="string">
            <text:p>FRASSANI <text:s text:c="21"/></text:p>
          </table:table-cell>
          <table:table-cell table:style-name="ce19" office:value-type="string" calcext:value-type="string">
            <text:p>VALERIA <text:s text:c="22"/></text:p>
          </table:table-cell>
          <table:table-cell table:style-name="ce19" table:formula="of:=CONCATENATE([.B236];&quot; &quot;;[.C236])" office:value-type="string" office:string-value="FRASSANI                       VALERIA                       " calcext:value-type="string">
            <text:p>FRASSANI <text:s text:c="22"/>VALERIA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NEUMOLOGIA - Struttura Ospedaliera di Arco <text:s text:c="356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AIR MEETING ITALIA 2018 - TRATTAMENTO DELL'IPF: IL FUTURO TROVA VALORE NELL'ESPERIENZA</text:p>
          </table:table-cell>
          <table:table-cell table:style-name="ce19" office:value-type="string" calcext:value-type="string">
            <text:p>BAVENO (VB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ROCHE S.P.A. CONGRESS SERVICE</text:p>
          </table:table-cell>
          <table:table-cell table:number-columns-repeated="1013"/>
        </table:table-row>
        <table:table-row table:style-name="ro20">
          <table:table-cell table:style-name="ce19" office:value-type="string" calcext:value-type="string">
            <text:p>19774 <text:s text:c="4"/></text:p>
          </table:table-cell>
          <table:table-cell table:style-name="ce19" office:value-type="string" calcext:value-type="string">
            <text:p>FRASSANI <text:s text:c="21"/></text:p>
          </table:table-cell>
          <table:table-cell table:style-name="ce19" office:value-type="string" calcext:value-type="string">
            <text:p>VALERIA <text:s text:c="22"/></text:p>
          </table:table-cell>
          <table:table-cell table:style-name="ce19" table:formula="of:=CONCATENATE([.B237];&quot; &quot;;[.C237])" office:value-type="string" office:string-value="FRASSANI                       VALERIA                       " calcext:value-type="string">
            <text:p>FRASSANI <text:s text:c="22"/>VALERIA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NEUMOLOGIA - Struttura Ospedaliera di Arco <text:s text:c="356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BRIXIA 2018 UNA GIORNATA SULL'IMAGING DEL POLMONE</text:p>
          </table:table-cell>
          <table:table-cell table:style-name="ce19" office:value-type="string" calcext:value-type="string">
            <text:p>BRESCIA (BS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OIC SRL</text:p>
          </table:table-cell>
          <table:table-cell table:number-columns-repeated="1013"/>
        </table:table-row>
        <table:table-row table:style-name="ro20">
          <table:table-cell table:style-name="ce19" office:value-type="string" calcext:value-type="string">
            <text:p>19774 <text:s text:c="4"/></text:p>
          </table:table-cell>
          <table:table-cell table:style-name="ce19" office:value-type="string" calcext:value-type="string">
            <text:p>FRASSANI <text:s text:c="21"/></text:p>
          </table:table-cell>
          <table:table-cell table:style-name="ce19" office:value-type="string" calcext:value-type="string">
            <text:p>VALERIA <text:s text:c="22"/></text:p>
          </table:table-cell>
          <table:table-cell table:style-name="ce19" table:formula="of:=CONCATENATE([.B238];&quot; &quot;;[.C238])" office:value-type="string" office:string-value="FRASSANI                       VALERIA                       " calcext:value-type="string">
            <text:p>FRASSANI <text:s text:c="22"/>VALERIA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NEUMOLOGIA - Struttura Ospedaliera di Arco <text:s text:c="356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<text:s/>L'IMPORTANZA DI UNA DIAGNOSI CORRETTA E PRECOCE E DEL TEAM MULTIDISCIPLINARE NELLA GESTIONE DEL PAZIENTE CON IPF</text:p>
          </table:table-cell>
          <table:table-cell table:style-name="ce19" office:value-type="string" calcext:value-type="string">
            <text:p>PADOVA (PD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MD STUDIO CONGRESSI SNC</text:p>
          </table:table-cell>
          <table:table-cell table:number-columns-repeated="1013"/>
        </table:table-row>
        <table:table-row table:style-name="ro20">
          <table:table-cell table:style-name="ce19" office:value-type="string" calcext:value-type="string">
            <text:p>19774 <text:s text:c="4"/></text:p>
          </table:table-cell>
          <table:table-cell table:style-name="ce19" office:value-type="string" calcext:value-type="string">
            <text:p>FRASSANI <text:s text:c="21"/></text:p>
          </table:table-cell>
          <table:table-cell table:style-name="ce19" office:value-type="string" calcext:value-type="string">
            <text:p>VALERIA <text:s text:c="22"/></text:p>
          </table:table-cell>
          <table:table-cell table:style-name="ce19" table:formula="of:=CONCATENATE([.B239];&quot; &quot;;[.C239])" office:value-type="string" office:string-value="FRASSANI                       VALERIA                       " calcext:value-type="string">
            <text:p>FRASSANI <text:s text:c="22"/>VALERIA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NEUMOLOGIA - Struttura Ospedaliera di Arco <text:s text:c="356"/></text:p>
          </table:table-cell>
          <table:table-cell table:style-name="ce19" office:value-type="string" calcext:value-type="string">
            <text:p>DIP. MEDICO: AREA MEDICINA INTERNA <text:s text:c="65"/></text:p>
          </table:table-cell>
          <table:table-cell table:style-name="ce19" office:value-type="string" calcext:value-type="string">
            <text:p>GLI ESPERTI A CONFRONTO: LE DIVERSE ESPERIENZE MATURATE DAI CENTRI DI RIFERIMENTO</text:p>
          </table:table-cell>
          <table:table-cell table:style-name="ce19" office:value-type="string" calcext:value-type="string">
            <text:p>PADOVA (PD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EOLO CONGRESSI EVENTI SRL</text:p>
          </table:table-cell>
          <table:table-cell table:number-columns-repeated="1013"/>
        </table:table-row>
        <table:table-row table:style-name="ro32">
          <table:table-cell table:style-name="ce19" office:value-type="string" calcext:value-type="string">
            <text:p>19774 <text:s text:c="4"/></text:p>
          </table:table-cell>
          <table:table-cell table:style-name="ce19" office:value-type="string" calcext:value-type="string">
            <text:p>FRASSANI <text:s text:c="21"/></text:p>
          </table:table-cell>
          <table:table-cell table:style-name="ce19" office:value-type="string" calcext:value-type="string">
            <text:p>VALERIA <text:s text:c="22"/></text:p>
          </table:table-cell>
          <table:table-cell table:style-name="ce19" table:formula="of:=CONCATENATE([.B240];&quot; &quot;;[.C240])" office:value-type="string" office:string-value="FRASSANI                       VALERIA                       " calcext:value-type="string">
            <text:p>FRASSANI <text:s text:c="22"/>VALERIA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NEUMOLOGIA - Struttura Ospedaliera di Arco <text:s text:c="356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1ST EXPERT PANEL MEETING "INNOVAZIONE NELLA BPCO: RESMON PRO DIARY LA NUOVA TECNOLOGIA PREDITTIVA IN TELEMONITORAGGIO"</text:p>
          </table:table-cell>
          <table:table-cell table:style-name="ce19" office:value-type="string" calcext:value-type="string">
            <text:p>BOLOGNA (BO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VIVISOL</text:p>
          </table:table-cell>
          <table:table-cell table:number-columns-repeated="1013"/>
        </table:table-row>
        <table:table-row table:style-name="ro11">
          <table:table-cell table:style-name="ce19" office:value-type="string" calcext:value-type="string">
            <text:p>14775 <text:s text:c="4"/></text:p>
          </table:table-cell>
          <table:table-cell table:style-name="ce19" office:value-type="string" calcext:value-type="string">
            <text:p>FRAU <text:s text:c="25"/></text:p>
          </table:table-cell>
          <table:table-cell table:style-name="ce19" office:value-type="string" calcext:value-type="string">
            <text:p>GIUSEPPE NICOLO' <text:s text:c="13"/></text:p>
          </table:table-cell>
          <table:table-cell table:style-name="ce19" table:formula="of:=CONCATENATE([.B241];&quot; &quot;;[.C241])" office:value-type="string" office:string-value="FRAU                           GIUSEPPE NICOLO'              " calcext:value-type="string">
            <text:p>FRAU <text:s text:c="26"/>GIUSEPPE NICOLO' <text:s text:c="1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TORINOLARINGOIATRIA - Struttura ospedaliera S. Maria del Carmine - Rovereto <text:s text:c="323"/></text:p>
          </table:table-cell>
          <table:table-cell table:style-name="ce19" office:value-type="string" calcext:value-type="string">
            <text:p>AREA CHIRURGICA SPECIALISTICA <text:s text:c="70"/></text:p>
          </table:table-cell>
          <table:table-cell table:style-name="ce19" office:value-type="string" calcext:value-type="string">
            <text:p>MED-EL ACADEMY - SURGICAL WORKSHOP</text:p>
            <text:p>INNSBRUCK</text:p>
          </table:table-cell>
          <table:table-cell table:style-name="ce19" office:value-type="string" calcext:value-type="string">
            <text:p>AUSTRIA (EE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MED-EL</text:p>
          </table:table-cell>
          <table:table-cell table:number-columns-repeated="1013"/>
        </table:table-row>
        <table:table-row table:style-name="ro11">
          <table:table-cell table:style-name="ce19" office:value-type="string" calcext:value-type="string">
            <text:p>17396 <text:s text:c="4"/></text:p>
          </table:table-cell>
          <table:table-cell table:style-name="ce19" office:value-type="string" calcext:value-type="string">
            <text:p>FRISINGHELLI <text:s text:c="17"/></text:p>
          </table:table-cell>
          <table:table-cell table:style-name="ce19" office:value-type="string" calcext:value-type="string">
            <text:p>MICHELA <text:s text:c="22"/></text:p>
          </table:table-cell>
          <table:table-cell table:style-name="ce19" table:formula="of:=CONCATENATE([.B242];&quot; &quot;;[.C242])" office:value-type="string" office:string-value="FRISINGHELLI                   MICHELA                       " calcext:value-type="string">
            <text:p>FRISINGHELLI <text:s text:c="18"/>MICHELA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NCOLOGIA - Struttura ospedaliera S. Chiara - Trento <text:s text:c="347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XX CONGRESSO NAZIONALE AIOM</text:p>
          </table:table-cell>
          <table:table-cell table:style-name="ce19" office:value-type="string" calcext:value-type="string">
            <text:p>TRENTO (TN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IPSEN S.P.A.</text:p>
          </table:table-cell>
          <table:table-cell table:number-columns-repeated="1013"/>
        </table:table-row>
        <table:table-row table:style-name="ro51">
          <table:table-cell table:style-name="ce19" office:value-type="string" calcext:value-type="string">
            <text:p>17396 <text:s text:c="4"/></text:p>
          </table:table-cell>
          <table:table-cell table:style-name="ce19" office:value-type="string" calcext:value-type="string">
            <text:p>FRISINGHELLI <text:s text:c="17"/></text:p>
          </table:table-cell>
          <table:table-cell table:style-name="ce19" office:value-type="string" calcext:value-type="string">
            <text:p>MICHELA <text:s text:c="22"/></text:p>
          </table:table-cell>
          <table:table-cell table:style-name="ce19" table:formula="of:=CONCATENATE([.B243];&quot; &quot;;[.C243])" office:value-type="string" office:string-value="FRISINGHELLI                   MICHELA                       " calcext:value-type="string">
            <text:p>FRISINGHELLI <text:s text:c="18"/>MICHELA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NCOLOGIA MEDICA - Struttura ospedaliera S. Chiara - Trento <text:s text:c="340"/></text:p>
          </table:table-cell>
          <table:table-cell table:style-name="ce19" office:value-type="string" calcext:value-type="string">
            <text:p>DIP. ONCOLOGICO <text:s text:c="84"/></text:p>
          </table:table-cell>
          <table:table-cell table:style-name="ce19" office:value-type="string" calcext:value-type="string">
            <text:p><text:s/>IL VALORE DEL TEMPO TRIFLURIDINA/TIPIRACIL "UNA NUOVA OPZIONE TERAPEUTICA NEL TRATTAMENTO DEL TUMORE COLORETTALE METASTATICO AVANZATO"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FORUM SERVICE S.R.L.</text:p>
          </table:table-cell>
          <table:table-cell table:number-columns-repeated="1013"/>
        </table:table-row>
        <table:table-row table:style-name="ro45">
          <table:table-cell table:style-name="ce19" office:value-type="string" calcext:value-type="string">
            <text:p>21563 <text:s text:c="4"/></text:p>
          </table:table-cell>
          <table:table-cell table:style-name="ce19" office:value-type="string" calcext:value-type="string">
            <text:p>FUSARI <text:s text:c="23"/></text:p>
          </table:table-cell>
          <table:table-cell table:style-name="ce19" office:value-type="string" calcext:value-type="string">
            <text:p>LUANA <text:s text:c="24"/></text:p>
          </table:table-cell>
          <table:table-cell table:style-name="ce19" table:formula="of:=CONCATENATE([.B244];&quot; &quot;;[.C244])" office:value-type="string" office:string-value="FUSARI                         LUANA                         " calcext:value-type="string">
            <text:p>FUSARI <text:s text:c="24"/>LUANA <text:s text:c="24"/></text:p>
          </table:table-cell>
          <table:table-cell table:style-name="ce22" office:value-type="string" calcext:value-type="string">
            <text:p>TECNICO SANITARIO LABORATORIO BIOMEDICO</text:p>
          </table:table-cell>
          <table:table-cell table:style-name="ce19" office:value-type="string" calcext:value-type="string">
            <text:p>SERVIZIO IMMUNOEMATOLOGIA E TRASFUSIONALE - Struttura ospedaliera S. Chiara - Trento <text:s text:c="315"/></text:p>
          </table:table-cell>
          <table:table-cell table:style-name="ce19" office:value-type="string" calcext:value-type="string">
            <text:p>AREA SERVIZI <text:s text:c="87"/></text:p>
          </table:table-cell>
          <table:table-cell table:style-name="ce19" office:value-type="string" calcext:value-type="string">
            <text:p>10° ITALIAN UK NEQAS USERS MEETING - IMMUNOEMATOLOGIA E MEDICINA TRASFUSIONALE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Permesso <text:s text:c="41"/></text:p>
          </table:table-cell>
          <table:table-cell table:style-name="ce19" office:value-type="string" calcext:value-type="string">
            <text:p>EURO FLOW SRL</text:p>
          </table:table-cell>
          <table:table-cell table:number-columns-repeated="1013"/>
        </table:table-row>
        <table:table-row table:style-name="ro28">
          <table:table-cell table:style-name="ce19" office:value-type="string" calcext:value-type="string">
            <text:p>5421 <text:s text:c="5"/></text:p>
          </table:table-cell>
          <table:table-cell table:style-name="ce19" office:value-type="string" calcext:value-type="string">
            <text:p>GALANTE <text:s text:c="22"/></text:p>
          </table:table-cell>
          <table:table-cell table:style-name="ce19" office:value-type="string" calcext:value-type="string">
            <text:p>MARIANNA <text:s text:c="21"/></text:p>
          </table:table-cell>
          <table:table-cell table:style-name="ce19" table:formula="of:=CONCATENATE([.B245];&quot; &quot;;[.C245])" office:value-type="string" office:string-value="GALANTE                        MARIANNA                      " calcext:value-type="string">
            <text:p>GALANTE <text:s text:c="23"/>MARIANNA <text:s text:c="21"/></text:p>
          </table:table-cell>
          <table:table-cell table:style-name="ce22" office:value-type="string" calcext:value-type="string">
            <text:p>INFERMIERE</text:p>
          </table:table-cell>
          <table:table-cell table:style-name="ce19" office:value-type="string" calcext:value-type="string">
            <text:p>CHIRURGIA GENERALE <text:s/>IIª - Struttura ospedaliera S. Chiara - Trento <text:s text:c="333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OSTOMY DAYS GLOBAL - COPENHAGEN</text:p>
          </table:table-cell>
          <table:table-cell table:style-name="ce19" office:value-type="string" calcext:value-type="string">
            <text:p>DANIMARCA (EE)</text:p>
          </table:table-cell>
          <table:table-cell table:style-name="ce19" office:value-type="string" calcext:value-type="string">
            <text:p>Permesso <text:s text:c="41"/></text:p>
          </table:table-cell>
          <table:table-cell table:style-name="ce19" office:value-type="string" calcext:value-type="string">
            <text:p>COLOPLAST</text:p>
          </table:table-cell>
          <table:table-cell table:number-columns-repeated="1013"/>
        </table:table-row>
        <table:table-row table:style-name="ro28">
          <table:table-cell table:style-name="ce19" office:value-type="string" calcext:value-type="string">
            <text:p>5421 <text:s text:c="5"/></text:p>
          </table:table-cell>
          <table:table-cell table:style-name="ce19" office:value-type="string" calcext:value-type="string">
            <text:p>GALANTE <text:s text:c="22"/></text:p>
          </table:table-cell>
          <table:table-cell table:style-name="ce19" office:value-type="string" calcext:value-type="string">
            <text:p>MARIANNA <text:s text:c="21"/></text:p>
          </table:table-cell>
          <table:table-cell table:style-name="ce19" table:formula="of:=CONCATENATE([.B246];&quot; &quot;;[.C246])" office:value-type="string" office:string-value="GALANTE                        MARIANNA                      " calcext:value-type="string">
            <text:p>GALANTE <text:s text:c="23"/>MARIANNA <text:s text:c="21"/></text:p>
          </table:table-cell>
          <table:table-cell table:style-name="ce22" office:value-type="string" calcext:value-type="string">
            <text:p>INFERMIERE</text:p>
          </table:table-cell>
          <table:table-cell table:style-name="ce19" office:value-type="string" calcext:value-type="string">
            <text:p>CHIRURGIA GENERALE <text:s/>IIª - Struttura ospedaliera S. Chiara - Trento <text:s text:c="333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DNA - DANSAC NURSE ACADEMICS</text:p>
          </table:table-cell>
          <table:table-cell table:style-name="ce19" office:value-type="string" calcext:value-type="string">
            <text:p>LECCE (LE)</text:p>
          </table:table-cell>
          <table:table-cell table:style-name="ce19" office:value-type="string" calcext:value-type="string">
            <text:p>Permesso <text:s text:c="41"/></text:p>
          </table:table-cell>
          <table:table-cell table:style-name="ce19" office:value-type="string" calcext:value-type="string">
            <text:p>HOLLISTER S.p.A.</text:p>
          </table:table-cell>
          <table:table-cell table:number-columns-repeated="1013"/>
        </table:table-row>
        <table:table-row table:style-name="ro28">
          <table:table-cell table:style-name="ce19" office:value-type="string" calcext:value-type="string">
            <text:p>5421 <text:s text:c="5"/></text:p>
          </table:table-cell>
          <table:table-cell table:style-name="ce19" office:value-type="string" calcext:value-type="string">
            <text:p>GALANTE <text:s text:c="22"/></text:p>
          </table:table-cell>
          <table:table-cell table:style-name="ce19" office:value-type="string" calcext:value-type="string">
            <text:p>MARIANNA <text:s text:c="21"/></text:p>
          </table:table-cell>
          <table:table-cell table:style-name="ce19" table:formula="of:=CONCATENATE([.B247];&quot; &quot;;[.C247])" office:value-type="string" office:string-value="GALANTE                        MARIANNA                      " calcext:value-type="string">
            <text:p>GALANTE <text:s text:c="23"/>MARIANNA <text:s text:c="21"/></text:p>
          </table:table-cell>
          <table:table-cell table:style-name="ce22" office:value-type="string" calcext:value-type="string">
            <text:p>INFERMIERE</text:p>
          </table:table-cell>
          <table:table-cell table:style-name="ce19" office:value-type="string" calcext:value-type="string">
            <text:p>CHIRURGIA GENERALE <text:s/>IIª - Struttura ospedaliera S. Chiara - Trento <text:s text:c="333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DNA - DANSAC NURSE ACADEMICS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Permesso <text:s text:c="41"/></text:p>
          </table:table-cell>
          <table:table-cell table:style-name="ce19" office:value-type="string" calcext:value-type="string">
            <text:p>HOLLISTER S.p.A.</text:p>
          </table:table-cell>
          <table:table-cell table:number-columns-repeated="1013"/>
        </table:table-row>
        <table:table-row table:style-name="ro28">
          <table:table-cell table:style-name="ce19" office:value-type="string" calcext:value-type="string">
            <text:p>20538 <text:s text:c="4"/></text:p>
          </table:table-cell>
          <table:table-cell table:style-name="ce19" office:value-type="string" calcext:value-type="string">
            <text:p>GALLETTI <text:s text:c="21"/></text:p>
          </table:table-cell>
          <table:table-cell table:style-name="ce19" office:value-type="string" calcext:value-type="string">
            <text:p>ANNA CRISTINA <text:s text:c="16"/></text:p>
          </table:table-cell>
          <table:table-cell table:style-name="ce19" table:formula="of:=CONCATENATE([.B248];&quot; &quot;;[.C248])" office:value-type="string" office:string-value="GALLETTI                       ANNA CRISTINA                 " calcext:value-type="string">
            <text:p>GALLETTI <text:s text:c="22"/>ANNA CRISTINA <text:s text:c="16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EDICINA INTERNA - Struttura Ospedaliera di Arco <text:s text:c="351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EASD MEETING 2018 "GLYCAEMIC CONTROL AND BEYOND: SHIFTING THE PARADIGM IN DIABETES CARE" - BERLINO</text:p>
          </table:table-cell>
          <table:table-cell table:style-name="ce19" office:value-type="string" calcext:value-type="string">
            <text:p>GERMANIA (EE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NOVO NORDISK FARMACEUTICI SPA</text:p>
          </table:table-cell>
          <table:table-cell table:number-columns-repeated="1013"/>
        </table:table-row>
        <table:table-row table:style-name="ro28">
          <table:table-cell table:style-name="ce19" office:value-type="string" calcext:value-type="string">
            <text:p>21814 <text:s text:c="4"/></text:p>
          </table:table-cell>
          <table:table-cell table:style-name="ce19" office:value-type="string" calcext:value-type="string">
            <text:p>GALLO <text:s text:c="24"/></text:p>
          </table:table-cell>
          <table:table-cell table:style-name="ce19" office:value-type="string" calcext:value-type="string">
            <text:p>GIUSEPPE <text:s text:c="21"/></text:p>
          </table:table-cell>
          <table:table-cell table:style-name="ce19" table:formula="of:=CONCATENATE([.B249];&quot; &quot;;[.C249])" office:value-type="string" office:string-value="GALLO                          GIUSEPPE                      " calcext:value-type="string">
            <text:p>GALLO <text:s text:c="25"/>GIUSEPPE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EDIATRIA - Struttura ospedaliera S. Maria del Carmine - Rovereto <text:s text:c="334"/></text:p>
          </table:table-cell>
          <table:table-cell table:style-name="ce19" office:value-type="string" calcext:value-type="string">
            <text:p>AREA MATERNO INFANTILE <text:s text:c="77"/></text:p>
          </table:table-cell>
          <table:table-cell table:style-name="ce19" office:value-type="string" calcext:value-type="string">
            <text:p>41ST EUROPEAN CYSTIC FIBROSIS CONFERENCE - BELGRADO</text:p>
          </table:table-cell>
          <table:table-cell table:style-name="ce19" office:value-type="string" calcext:value-type="string">
            <text:p>SERBIA (EE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CHIESI FRAMACEUTICI SPA</text:p>
          </table:table-cell>
          <table:table-cell table:number-columns-repeated="1013"/>
        </table:table-row>
        <table:table-row table:style-name="ro28">
          <table:table-cell table:style-name="ce19" office:value-type="string" calcext:value-type="string">
            <text:p>5504 <text:s text:c="5"/></text:p>
          </table:table-cell>
          <table:table-cell table:style-name="ce19" office:value-type="string" calcext:value-type="string">
            <text:p>GARAVELLI <text:s text:c="20"/></text:p>
          </table:table-cell>
          <table:table-cell table:style-name="ce19" office:value-type="string" calcext:value-type="string">
            <text:p>STEFANO ENRICO <text:s text:c="15"/></text:p>
          </table:table-cell>
          <table:table-cell table:style-name="ce19" table:formula="of:=CONCATENATE([.B250];&quot; &quot;;[.C250])" office:value-type="string" office:string-value="GARAVELLI                      STEFANO ENRICO                " calcext:value-type="string">
            <text:p>GARAVELLI <text:s text:c="21"/>STEFANO ENRICO <text:s text:c="15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EDICINA INTERNA - Struttura ospedaliera S. Lorenzo - Borgo Valsugana <text:s text:c="330"/></text:p>
          </table:table-cell>
          <table:table-cell table:style-name="ce19" office:value-type="string" calcext:value-type="string">
            <text:p>DIP. MEDICO: AREA MEDICINA INTERNA <text:s text:c="65"/></text:p>
          </table:table-cell>
          <table:table-cell table:style-name="ce19" office:value-type="string" calcext:value-type="string">
            <text:p>COMUNICARE: QUALITÀ NELLA CURA E RICERCA IN DIABETOLOGIA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MED STAGE SRL</text:p>
          </table:table-cell>
          <table:table-cell table:number-columns-repeated="1013"/>
        </table:table-row>
        <table:table-row table:style-name="ro51">
          <table:table-cell table:style-name="ce19" office:value-type="string" calcext:value-type="string">
            <text:p>5504 <text:s text:c="5"/></text:p>
          </table:table-cell>
          <table:table-cell table:style-name="ce19" office:value-type="string" calcext:value-type="string">
            <text:p>GARAVELLI <text:s text:c="20"/></text:p>
          </table:table-cell>
          <table:table-cell table:style-name="ce19" office:value-type="string" calcext:value-type="string">
            <text:p>STEFANO ENRICO <text:s text:c="15"/></text:p>
          </table:table-cell>
          <table:table-cell table:style-name="ce19" table:formula="of:=CONCATENATE([.B251];&quot; &quot;;[.C251])" office:value-type="string" office:string-value="GARAVELLI                      STEFANO ENRICO                " calcext:value-type="string">
            <text:p>GARAVELLI <text:s text:c="21"/>STEFANO ENRICO <text:s text:c="15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EDICINA INTERNA - Struttura ospedaliera S. Lorenzo - Borgo Valsugana <text:s text:c="330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SGLT2/SGLT1 INIBITORI E DIABETE. EVOLUZIONE DI UNA TRAIETTORIA TERAPEUTICA: DALL'INTERVENTO SULL'IPERGLICEMIA ALLA REVERSIBILITÀ DELLE COMORBIDITÀ</text:p>
          </table:table-cell>
          <table:table-cell table:style-name="ce19" office:value-type="string" calcext:value-type="string">
            <text:p>NAPOLI (NA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NADIREX INTERNATIONAL S.R.L.</text:p>
          </table:table-cell>
          <table:table-cell table:number-columns-repeated="1013"/>
        </table:table-row>
        <table:table-row table:style-name="ro43">
          <table:table-cell table:style-name="ce19" office:value-type="string" calcext:value-type="string">
            <text:p>5504 <text:s text:c="5"/></text:p>
          </table:table-cell>
          <table:table-cell table:style-name="ce19" office:value-type="string" calcext:value-type="string">
            <text:p>GARAVELLI <text:s text:c="20"/></text:p>
          </table:table-cell>
          <table:table-cell table:style-name="ce19" office:value-type="string" calcext:value-type="string">
            <text:p>STEFANO ENRICO <text:s text:c="15"/></text:p>
          </table:table-cell>
          <table:table-cell table:style-name="ce19" table:formula="of:=CONCATENATE([.B252];&quot; &quot;;[.C252])" office:value-type="string" office:string-value="GARAVELLI                      STEFANO ENRICO                " calcext:value-type="string">
            <text:p>GARAVELLI <text:s text:c="21"/>STEFANO ENRICO <text:s text:c="15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EDICINA INTERNA - Struttura ospedaliera S. Lorenzo - Borgo Valsugana <text:s text:c="330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17° CONGRESSO NAZIONALE AME - JOINT MEERTING WITH AACE ITALIAN CHAPTER "UPDATE IN ENDOCRINOLOGIA MEDICA"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ELI LILLY ITALIA S.P.A.</text:p>
          </table:table-cell>
          <table:table-cell table:number-columns-repeated="1013"/>
        </table:table-row>
        <table:table-row table:style-name="ro43">
          <table:table-cell table:style-name="ce19" office:value-type="string" calcext:value-type="string">
            <text:p>5504 <text:s text:c="5"/></text:p>
          </table:table-cell>
          <table:table-cell table:style-name="ce19" office:value-type="string" calcext:value-type="string">
            <text:p>GARAVELLI <text:s text:c="20"/></text:p>
          </table:table-cell>
          <table:table-cell table:style-name="ce19" office:value-type="string" calcext:value-type="string">
            <text:p>STEFANO ENRICO <text:s text:c="15"/></text:p>
          </table:table-cell>
          <table:table-cell table:style-name="ce19" table:formula="of:=CONCATENATE([.B253];&quot; &quot;;[.C253])" office:value-type="string" office:string-value="GARAVELLI                      STEFANO ENRICO                " calcext:value-type="string">
            <text:p>GARAVELLI <text:s text:c="21"/>STEFANO ENRICO <text:s text:c="15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EDICINA INTERNA - Struttura ospedaliera S. Lorenzo - Borgo Valsugana <text:s text:c="330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LED PROJECT "UNA NUOVA LUCE SUL DIABETE"</text:p>
          </table:table-cell>
          <table:table-cell table:style-name="ce19" office:value-type="string" calcext:value-type="string">
            <text:p>DESENZANO DEL GARDA (BS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PREX S.P.A.</text:p>
          </table:table-cell>
          <table:table-cell table:number-columns-repeated="1013"/>
        </table:table-row>
        <table:table-row table:style-name="ro43">
          <table:table-cell table:style-name="ce19" office:value-type="string" calcext:value-type="string">
            <text:p>17771 <text:s text:c="4"/></text:p>
          </table:table-cell>
          <table:table-cell table:style-name="ce19" office:value-type="string" calcext:value-type="string">
            <text:p>GARAVINI <text:s text:c="21"/></text:p>
          </table:table-cell>
          <table:table-cell table:style-name="ce19" office:value-type="string" calcext:value-type="string">
            <text:p>ALESSANDRA <text:s text:c="19"/></text:p>
          </table:table-cell>
          <table:table-cell table:style-name="ce19" table:formula="of:=CONCATENATE([.B254];&quot; &quot;;[.C254])" office:value-type="string" office:string-value="GARAVINI                       ALESSANDRA                    " calcext:value-type="string">
            <text:p>GARAVINI <text:s text:c="22"/>ALESSANDRA <text:s text:c="19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SICHIATRIA - Ambito Territoriale Rotaliana <text:s text:c="356"/></text:p>
          </table:table-cell>
          <table:table-cell table:style-name="ce19" office:value-type="string" calcext:value-type="string">
            <text:p>DIP. SALUTE MENTALE: AREA PSICHIATRICA <text:s text:c="61"/></text:p>
          </table:table-cell>
          <table:table-cell table:style-name="ce19" office:value-type="string" calcext:value-type="string">
            <text:p>XXII CONGRESSO NAZIONALE - PROGETTO PROMOZIONE SALUTE MENTALE 20.20 - PSICOPATOLOGIA: CONNESSIONI, CULTURE, CONFLITTI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LUNDBECK ITALIA</text:p>
          </table:table-cell>
          <table:table-cell table:number-columns-repeated="1013"/>
        </table:table-row>
        <table:table-row table:style-name="ro43">
          <table:table-cell table:style-name="ce19" office:value-type="string" calcext:value-type="string">
            <text:p>14877 <text:s text:c="4"/></text:p>
          </table:table-cell>
          <table:table-cell table:style-name="ce19" office:value-type="string" calcext:value-type="string">
            <text:p>GASPERI <text:s text:c="22"/></text:p>
          </table:table-cell>
          <table:table-cell table:style-name="ce19" office:value-type="string" calcext:value-type="string">
            <text:p>ELISABETTA <text:s text:c="19"/></text:p>
          </table:table-cell>
          <table:table-cell table:style-name="ce19" table:formula="of:=CONCATENATE([.B255];&quot; &quot;;[.C255])" office:value-type="string" office:string-value="GASPERI                        ELISABETTA                    " calcext:value-type="string">
            <text:p>GASPERI <text:s text:c="23"/>ELISABETTA <text:s text:c="19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EDICINA INTERNA - Struttura ospedaliera S. Chiara - Trento <text:s text:c="340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TERAPIA INSULINICA IN OSPEDALE: LA RAPIDITÀ INCONTRA LA SICUREZZA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NOVO NORDISK FARMACEUTICI SPA</text:p>
          </table:table-cell>
          <table:table-cell table:number-columns-repeated="1013"/>
        </table:table-row>
        <table:table-row table:style-name="ro43">
          <table:table-cell table:style-name="ce19" office:value-type="string" calcext:value-type="string">
            <text:p>14877 <text:s text:c="4"/></text:p>
          </table:table-cell>
          <table:table-cell table:style-name="ce19" office:value-type="string" calcext:value-type="string">
            <text:p>GASPERI <text:s text:c="22"/></text:p>
          </table:table-cell>
          <table:table-cell table:style-name="ce19" office:value-type="string" calcext:value-type="string">
            <text:p>ELISABETTA <text:s text:c="19"/></text:p>
          </table:table-cell>
          <table:table-cell table:style-name="ce19" table:formula="of:=CONCATENATE([.B256];&quot; &quot;;[.C256])" office:value-type="string" office:string-value="GASPERI                        ELISABETTA                    " calcext:value-type="string">
            <text:p>GASPERI <text:s text:c="23"/>ELISABETTA <text:s text:c="19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EDICINA INTERNA - Struttura ospedaliera S. Chiara - Trento <text:s text:c="340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IMPATTO DEGLI INIBITORI DI SGLT2 NEI PAZIENTI CON DIABETE TIPO 2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MUNDIPHARMA PHARMACEUTICALS</text:p>
          </table:table-cell>
          <table:table-cell table:number-columns-repeated="1013"/>
        </table:table-row>
        <table:table-row table:style-name="ro43">
          <table:table-cell table:style-name="ce19" office:value-type="string" calcext:value-type="string">
            <text:p>5544 <text:s text:c="5"/></text:p>
          </table:table-cell>
          <table:table-cell table:style-name="ce19" office:value-type="string" calcext:value-type="string">
            <text:p>GASPERI <text:s text:c="22"/></text:p>
          </table:table-cell>
          <table:table-cell table:style-name="ce19" office:value-type="string" calcext:value-type="string">
            <text:p>LORENZO <text:s text:c="22"/></text:p>
          </table:table-cell>
          <table:table-cell table:style-name="ce19" table:formula="of:=CONCATENATE([.B257];&quot; &quot;;[.C257])" office:value-type="string" office:string-value="GASPERI                        LORENZO                       " calcext:value-type="string">
            <text:p>GASPERI <text:s text:c="23"/>LORENZ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SICHIATRIA - Ambito Territoriale Alta Valsugana <text:s text:c="351"/></text:p>
          </table:table-cell>
          <table:table-cell table:style-name="ce19" office:value-type="string" calcext:value-type="string">
            <text:p>DIP. SALUTE MENTALE: AREA PSICHIATRICA <text:s text:c="61"/></text:p>
          </table:table-cell>
          <table:table-cell table:style-name="ce19" office:value-type="string" calcext:value-type="string">
            <text:p>26TH CONGRESS OF THE EUROPEAN PSYCHIATRIC ASSOCIATION (EPA) - NIZZA</text:p>
          </table:table-cell>
          <table:table-cell table:style-name="ce19" office:value-type="string" calcext:value-type="string">
            <text:p>FRANCIA (EE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ANGELINI</text:p>
          </table:table-cell>
          <table:table-cell table:number-columns-repeated="1013"/>
        </table:table-row>
        <table:table-row table:style-name="ro43">
          <table:table-cell table:style-name="ce19" office:value-type="string" calcext:value-type="string">
            <text:p>21805 <text:s text:c="4"/></text:p>
          </table:table-cell>
          <table:table-cell table:style-name="ce19" office:value-type="string" calcext:value-type="string">
            <text:p>GATTI <text:s text:c="24"/></text:p>
          </table:table-cell>
          <table:table-cell table:style-name="ce19" office:value-type="string" calcext:value-type="string">
            <text:p>ALESSANDRA <text:s text:c="19"/></text:p>
          </table:table-cell>
          <table:table-cell table:style-name="ce19" table:formula="of:=CONCATENATE([.B258];&quot; &quot;;[.C258])" office:value-type="string" office:string-value="GATTI                          ALESSANDRA                    " calcext:value-type="string">
            <text:p>GATTI <text:s text:c="25"/>ALESSANDRA <text:s text:c="19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ATOLOGIA CLINICA - Struttura ospedaliera S. Maria del Carmine - Rovereto <text:s text:c="326"/></text:p>
          </table:table-cell>
          <table:table-cell table:style-name="ce19" office:value-type="string" calcext:value-type="string">
            <text:p>AREA SERVIZI <text:s text:c="87"/></text:p>
          </table:table-cell>
          <table:table-cell table:style-name="ce19" office:value-type="string" calcext:value-type="string">
            <text:p>DIAGNOSTICA CITOMORFOLOGICA IN EMATOLOGIA AUTOMATIZZATA</text:p>
          </table:table-cell>
          <table:table-cell table:style-name="ce19" office:value-type="string" calcext:value-type="string">
            <text:p>CORNAREDO (MI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DASIT S.P.A.</text:p>
          </table:table-cell>
          <table:table-cell table:number-columns-repeated="1013"/>
        </table:table-row>
        <table:table-row table:style-name="ro46">
          <table:table-cell table:style-name="ce19" office:value-type="string" calcext:value-type="string">
            <text:p>5584 <text:s text:c="5"/></text:p>
          </table:table-cell>
          <table:table-cell table:style-name="ce19" office:value-type="string" calcext:value-type="string">
            <text:p>GEAT <text:s text:c="25"/></text:p>
          </table:table-cell>
          <table:table-cell table:style-name="ce19" office:value-type="string" calcext:value-type="string">
            <text:p>EDOARDO <text:s text:c="22"/></text:p>
          </table:table-cell>
          <table:table-cell table:style-name="ce19" table:formula="of:=CONCATENATE([.B259];&quot; &quot;;[.C259])" office:value-type="string" office:string-value="GEAT                           EDOARDO                       " calcext:value-type="string">
            <text:p>GEAT <text:s text:c="26"/>EDOARD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ANESTESIA E RIANIMAZIONE - Struttura ospedaliera S. Chiara - Trento <text:s text:c="332"/></text:p>
          </table:table-cell>
          <table:table-cell table:style-name="ce19" office:value-type="string" calcext:value-type="string">
            <text:p>AREA SERVIZI <text:s text:c="87"/></text:p>
          </table:table-cell>
          <table:table-cell table:style-name="ce19" office:value-type="string" calcext:value-type="string">
            <text:p>29° SMART - SMART MEETING ANESTHESIA RESUSCITATION INTENSIVE CARE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BIOTEST ITALIA SRL</text:p>
          </table:table-cell>
          <table:table-cell table:number-columns-repeated="1013"/>
        </table:table-row>
        <table:table-row table:style-name="ro46">
          <table:table-cell table:style-name="ce19" office:value-type="string" calcext:value-type="string">
            <text:p>19090 <text:s text:c="4"/></text:p>
          </table:table-cell>
          <table:table-cell table:style-name="ce19" office:value-type="string" calcext:value-type="string">
            <text:p>GENNARO <text:s text:c="22"/></text:p>
          </table:table-cell>
          <table:table-cell table:style-name="ce19" office:value-type="string" calcext:value-type="string">
            <text:p>RENZO <text:s text:c="24"/></text:p>
          </table:table-cell>
          <table:table-cell table:style-name="ce19" table:formula="of:=CONCATENATE([.B260];&quot; &quot;;[.C260])" office:value-type="string" office:string-value="GENNARO                        RENZO                         " calcext:value-type="string">
            <text:p>GENNARO <text:s text:c="23"/>RENZO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GERIATRIA - Struttura ospedaliera S. Maria del Carmine - Rovereto <text:s text:c="334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D.E.T.E.C.T. - DIABETES EDUCATION : TECHNOLOGY AND PROTECTION FRON EVIDENCE TO THERAPY</text:p>
          </table:table-cell>
          <table:table-cell table:style-name="ce19" office:value-type="string" calcext:value-type="string">
            <text:p>VENEZIA (VE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BOEHRINGER INGELHEIM</text:p>
          </table:table-cell>
          <table:table-cell table:number-columns-repeated="1013"/>
        </table:table-row>
        <table:table-row table:style-name="ro46">
          <table:table-cell table:style-name="ce19" office:value-type="string" calcext:value-type="string">
            <text:p>14694 <text:s text:c="4"/></text:p>
          </table:table-cell>
          <table:table-cell table:style-name="ce19" office:value-type="string" calcext:value-type="string">
            <text:p>GHETTI <text:s text:c="23"/></text:p>
          </table:table-cell>
          <table:table-cell table:style-name="ce19" office:value-type="string" calcext:value-type="string">
            <text:p>CRISTINA <text:s text:c="21"/></text:p>
          </table:table-cell>
          <table:table-cell table:style-name="ce19" table:formula="of:=CONCATENATE([.B261];&quot; &quot;;[.C261])" office:value-type="string" office:string-value="GHETTI                         CRISTINA                      " calcext:value-type="string">
            <text:p>GHETTI <text:s text:c="24"/>CRISTINA <text:s text:c="21"/></text:p>
          </table:table-cell>
          <table:table-cell table:style-name="ce22" office:value-type="string" calcext:value-type="string">
            <text:p>INFERMIERE</text:p>
          </table:table-cell>
          <table:table-cell table:style-name="ce19" office:value-type="string" calcext:value-type="string">
            <text:p>ORTOPEDIA E TRAUMATOLOGIA - Struttura ospedaliera 3 novembre -Tione <text:s text:c="332"/></text:p>
          </table:table-cell>
          <table:table-cell table:style-name="ce19" office:value-type="string" calcext:value-type="string">
            <text:p>DIP. ORTOPEDICO <text:s text:c="84"/></text:p>
          </table:table-cell>
          <table:table-cell table:style-name="ce19" office:value-type="string" calcext:value-type="string">
            <text:p>INSTRUCTIONAL COURSE - RAPID RECOVERY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ZIMMER S.R.L.</text:p>
          </table:table-cell>
          <table:table-cell table:number-columns-repeated="1013"/>
        </table:table-row>
        <table:table-row table:style-name="ro46">
          <table:table-cell table:style-name="ce19" office:value-type="string" calcext:value-type="string">
            <text:p>18670 <text:s text:c="4"/></text:p>
          </table:table-cell>
          <table:table-cell table:style-name="ce19" office:value-type="string" calcext:value-type="string">
            <text:p>GIANNELLI <text:s text:c="20"/></text:p>
          </table:table-cell>
          <table:table-cell table:style-name="ce19" office:value-type="string" calcext:value-type="string">
            <text:p>GIOVANNI <text:s text:c="21"/></text:p>
          </table:table-cell>
          <table:table-cell table:style-name="ce19" table:formula="of:=CONCATENATE([.B262];&quot; &quot;;[.C262])" office:value-type="string" office:string-value="GIANNELLI                      GIOVANNI                      " calcext:value-type="string">
            <text:p>GIANNELLI <text:s text:c="21"/>GIOVANNI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RADIOLOGIA DIAGNOSTICA - Struttura ospedaliera S. Chiara - Trento <text:s text:c="334"/></text:p>
          </table:table-cell>
          <table:table-cell table:style-name="ce19" office:value-type="string" calcext:value-type="string">
            <text:p>DIP. DIAGNOSTICA PER IMMAGINI <text:s text:c="70"/></text:p>
          </table:table-cell>
          <table:table-cell table:style-name="ce19" office:value-type="string" calcext:value-type="string">
            <text:p>MASTER CLASS: RFA DEI NODULI BENIGNI TIROIDEI CON HS AMICA</text:p>
          </table:table-cell>
          <table:table-cell table:style-name="ce19" office:value-type="string" calcext:value-type="string">
            <text:p>TRIESTE (TS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HS HOSPITAL SERVICE SPA</text:p>
          </table:table-cell>
          <table:table-cell table:number-columns-repeated="1013"/>
        </table:table-row>
        <table:table-row table:style-name="ro46">
          <table:table-cell table:style-name="ce19" office:value-type="string" calcext:value-type="string">
            <text:p>5734 <text:s text:c="5"/></text:p>
          </table:table-cell>
          <table:table-cell table:style-name="ce19" office:value-type="string" calcext:value-type="string">
            <text:p>GIANNINI <text:s text:c="21"/></text:p>
          </table:table-cell>
          <table:table-cell table:style-name="ce19" office:value-type="string" calcext:value-type="string">
            <text:p>FLAVIO <text:s text:c="23"/></text:p>
          </table:table-cell>
          <table:table-cell table:style-name="ce19" table:formula="of:=CONCATENATE([.B263];&quot; &quot;;[.C263])" office:value-type="string" office:string-value="GIANNINI                       FLAVIO                        " calcext:value-type="string">
            <text:p>GIANNINI <text:s text:c="22"/>FLAVIO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EDICINA INTERNA - Struttura ospedaliera S. Lorenzo - Borgo Valsugana <text:s text:c="330"/></text:p>
          </table:table-cell>
          <table:table-cell table:style-name="ce19" office:value-type="string" calcext:value-type="string">
            <text:p>DIP. MEDICO: AREA MEDICINA INTERNA <text:s text:c="65"/></text:p>
          </table:table-cell>
          <table:table-cell table:style-name="ce19" office:value-type="string" calcext:value-type="string">
            <text:p>I LEFT MY HEART IN VENICE</text:p>
          </table:table-cell>
          <table:table-cell table:style-name="ce19" office:value-type="string" calcext:value-type="string">
            <text:p>VENEZIA (V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COLLAGE S.P.A.</text:p>
          </table:table-cell>
          <table:table-cell table:number-columns-repeated="1013"/>
        </table:table-row>
        <table:table-row table:style-name="ro46">
          <table:table-cell table:style-name="ce19" office:value-type="string" calcext:value-type="string">
            <text:p>5734 <text:s text:c="5"/></text:p>
          </table:table-cell>
          <table:table-cell table:style-name="ce19" office:value-type="string" calcext:value-type="string">
            <text:p>GIANNINI <text:s text:c="21"/></text:p>
          </table:table-cell>
          <table:table-cell table:style-name="ce19" office:value-type="string" calcext:value-type="string">
            <text:p>FLAVIO <text:s text:c="23"/></text:p>
          </table:table-cell>
          <table:table-cell table:style-name="ce19" table:formula="of:=CONCATENATE([.B264];&quot; &quot;;[.C264])" office:value-type="string" office:string-value="GIANNINI                       FLAVIO                        " calcext:value-type="string">
            <text:p>GIANNINI <text:s text:c="22"/>FLAVIO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EDICINA INTERNA - Struttura ospedaliera S. Lorenzo - Borgo Valsugana <text:s text:c="330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MANAGEMENT DEI PAZIENTI CON FIBRILLAZIONE ATRIALE E TROMBOEMBOLISMO VENOSO ADVANCED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PFIZER ITALIA S.R.L.</text:p>
          </table:table-cell>
          <table:table-cell table:number-columns-repeated="1013"/>
        </table:table-row>
        <table:table-row table:style-name="ro46">
          <table:table-cell table:style-name="ce19" office:value-type="string" calcext:value-type="string">
            <text:p>5734 <text:s text:c="5"/></text:p>
          </table:table-cell>
          <table:table-cell table:style-name="ce19" office:value-type="string" calcext:value-type="string">
            <text:p>GIANNINI <text:s text:c="21"/></text:p>
          </table:table-cell>
          <table:table-cell table:style-name="ce19" office:value-type="string" calcext:value-type="string">
            <text:p>FLAVIO <text:s text:c="23"/></text:p>
          </table:table-cell>
          <table:table-cell table:style-name="ce19" table:formula="of:=CONCATENATE([.B265];&quot; &quot;;[.C265])" office:value-type="string" office:string-value="GIANNINI                       FLAVIO                        " calcext:value-type="string">
            <text:p>GIANNINI <text:s text:c="22"/>FLAVIO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EDICINA INTERNA - Struttura ospedaliera S. Lorenzo - Borgo Valsugana <text:s text:c="330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WORLD CONGRESS OF CARDIOLOGY &amp; CARDIOVASCULAR HEALTH - DUBAI</text:p>
          </table:table-cell>
          <table:table-cell table:style-name="ce19" office:value-type="string" calcext:value-type="string">
            <text:p>EMIRATI ARABI UNITI (E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BAYER S.P.A.</text:p>
          </table:table-cell>
          <table:table-cell table:number-columns-repeated="1013"/>
        </table:table-row>
        <table:table-row table:style-name="ro46">
          <table:table-cell table:style-name="ce19" office:value-type="string" calcext:value-type="string">
            <text:p>5734 <text:s text:c="5"/></text:p>
          </table:table-cell>
          <table:table-cell table:style-name="ce19" office:value-type="string" calcext:value-type="string">
            <text:p>GIANNINI <text:s text:c="21"/></text:p>
          </table:table-cell>
          <table:table-cell table:style-name="ce19" office:value-type="string" calcext:value-type="string">
            <text:p>FLAVIO <text:s text:c="23"/></text:p>
          </table:table-cell>
          <table:table-cell table:style-name="ce19" table:formula="of:=CONCATENATE([.B266];&quot; &quot;;[.C266])" office:value-type="string" office:string-value="GIANNINI                       FLAVIO                        " calcext:value-type="string">
            <text:p>GIANNINI <text:s text:c="22"/>FLAVIO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EDICINA INTERNA - Struttura ospedaliera S. Lorenzo - Borgo Valsugana <text:s text:c="330"/></text:p>
          </table:table-cell>
          <table:table-cell table:style-name="ce19" office:value-type="string" calcext:value-type="string">
            <text:p>DIP. MEDICO: AREA MEDICINA INTERNA <text:s text:c="65"/></text:p>
          </table:table-cell>
          <table:table-cell table:style-name="ce19" office:value-type="string" calcext:value-type="string">
            <text:p>XXXV CONGRESSO DI CARDIOLOGIA "CONOSCERE E CURARE IL CUORE" 2018</text:p>
          </table:table-cell>
          <table:table-cell table:style-name="ce19" office:value-type="string" calcext:value-type="string">
            <text:p>FIRENZE (FI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MALESCI ISTITUTO FARM. S,P.A.</text:p>
          </table:table-cell>
          <table:table-cell table:number-columns-repeated="1013"/>
        </table:table-row>
        <table:table-row table:style-name="ro15">
          <table:table-cell table:style-name="ce19" office:value-type="string" calcext:value-type="string">
            <text:p>17017 <text:s text:c="4"/></text:p>
          </table:table-cell>
          <table:table-cell table:style-name="ce19" office:value-type="string" calcext:value-type="string">
            <text:p>GIORIO <text:s text:c="23"/></text:p>
          </table:table-cell>
          <table:table-cell table:style-name="ce19" office:value-type="string" calcext:value-type="string">
            <text:p>LAURA <text:s text:c="24"/></text:p>
          </table:table-cell>
          <table:table-cell table:style-name="ce19" table:formula="of:=CONCATENATE([.B267];&quot; &quot;;[.C267])" office:value-type="string" office:string-value="GIORIO                         LAURA                         " calcext:value-type="string">
            <text:p>GIORIO <text:s text:c="24"/>LAURA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EDICINA D'URGENZA E PRONTO SOCCORSO - Struttura ospedaliera S. Maria del Carmine - Rovereto <text:s text:c="307"/></text:p>
          </table:table-cell>
          <table:table-cell table:style-name="ce19" office:value-type="string" calcext:value-type="string">
            <text:p>AREA EMERGENZA <text:s text:c="85"/></text:p>
          </table:table-cell>
          <table:table-cell table:style-name="ce19" office:value-type="string" calcext:value-type="string">
            <text:p>XI CONGRESSO NAZIONALE SIMEU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ANGELINI</text:p>
          </table:table-cell>
          <table:table-cell table:number-columns-repeated="1013"/>
        </table:table-row>
        <table:table-row table:style-name="ro15">
          <table:table-cell table:style-name="ce19" office:value-type="string" calcext:value-type="string">
            <text:p>20232 <text:s text:c="4"/></text:p>
          </table:table-cell>
          <table:table-cell table:style-name="ce19" office:value-type="string" calcext:value-type="string">
            <text:p>GIRARDELLI <text:s text:c="19"/></text:p>
          </table:table-cell>
          <table:table-cell table:style-name="ce19" office:value-type="string" calcext:value-type="string">
            <text:p>CARLO RENE' <text:s text:c="18"/></text:p>
          </table:table-cell>
          <table:table-cell table:style-name="ce19" table:formula="of:=CONCATENATE([.B268];&quot; &quot;;[.C268])" office:value-type="string" office:string-value="GIRARDELLI                     CARLO RENE'                   " calcext:value-type="string">
            <text:p>GIRARDELLI <text:s text:c="20"/>CARLO RENE' <text:s text:c="18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DERMATOLOGIA - Struttura ospedaliera S. Chiara - Trento <text:s text:c="344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I <text:s/>FARMACI BIOLOGICI E LA GESTIONE PRATICA DEL PAZIENTE COMPLESSO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AIM ITALY SRL</text:p>
          </table:table-cell>
          <table:table-cell table:number-columns-repeated="1013"/>
        </table:table-row>
        <table:table-row table:style-name="ro15">
          <table:table-cell table:style-name="ce19" office:value-type="string" calcext:value-type="string">
            <text:p>20232 <text:s text:c="4"/></text:p>
          </table:table-cell>
          <table:table-cell table:style-name="ce19" office:value-type="string" calcext:value-type="string">
            <text:p>GIRARDELLI <text:s text:c="19"/></text:p>
          </table:table-cell>
          <table:table-cell table:style-name="ce19" office:value-type="string" calcext:value-type="string">
            <text:p>CARLO RENE' <text:s text:c="18"/></text:p>
          </table:table-cell>
          <table:table-cell table:style-name="ce19" table:formula="of:=CONCATENATE([.B269];&quot; &quot;;[.C269])" office:value-type="string" office:string-value="GIRARDELLI                     CARLO RENE'                   " calcext:value-type="string">
            <text:p>GIRARDELLI <text:s text:c="20"/>CARLO RENE' <text:s text:c="18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DERMATOLOGIA - Struttura ospedaliera S. Chiara - Trento <text:s text:c="344"/></text:p>
          </table:table-cell>
          <table:table-cell table:style-name="ce19" office:value-type="string" calcext:value-type="string">
            <text:p>DIP. CHIRURGICO <text:s text:c="84"/></text:p>
          </table:table-cell>
          <table:table-cell table:style-name="ce19" office:value-type="string" calcext:value-type="string">
            <text:p>MEETING DEGLI INVESTIGATORI DEL TRIAL CLINIC "SICUREZZA ED EFFICACIA DI RIFAXIMINA COMPRESSE A RILASCIO RITARDATO DA 400 MG ..."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ALFASIGMA SPA</text:p>
          </table:table-cell>
          <table:table-cell table:number-columns-repeated="1013"/>
        </table:table-row>
        <table:table-row table:style-name="ro15">
          <table:table-cell table:style-name="ce19" office:value-type="string" calcext:value-type="string">
            <text:p>20232 <text:s text:c="4"/></text:p>
          </table:table-cell>
          <table:table-cell table:style-name="ce19" office:value-type="string" calcext:value-type="string">
            <text:p>GIRARDELLI <text:s text:c="19"/></text:p>
          </table:table-cell>
          <table:table-cell table:style-name="ce19" office:value-type="string" calcext:value-type="string">
            <text:p>CARLO RENE' <text:s text:c="18"/></text:p>
          </table:table-cell>
          <table:table-cell table:style-name="ce19" table:formula="of:=CONCATENATE([.B270];&quot; &quot;;[.C270])" office:value-type="string" office:string-value="GIRARDELLI                     CARLO RENE'                   " calcext:value-type="string">
            <text:p>GIRARDELLI <text:s text:c="20"/>CARLO RENE' <text:s text:c="18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DERMATOLOGIA - Struttura ospedaliera S. Chiara - Trento <text:s text:c="344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PSORIASI: UN APPROCCIO MIRATO ALLA GESTIONE DELLA PATOLOGIA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ELI LILLY ITALIA S.P.A.</text:p>
          </table:table-cell>
          <table:table-cell table:number-columns-repeated="1013"/>
        </table:table-row>
        <table:table-row table:style-name="ro15">
          <table:table-cell table:style-name="ce19" office:value-type="string" calcext:value-type="string">
            <text:p>20232 <text:s text:c="4"/></text:p>
          </table:table-cell>
          <table:table-cell table:style-name="ce19" office:value-type="string" calcext:value-type="string">
            <text:p>GIRARDELLI <text:s text:c="19"/></text:p>
          </table:table-cell>
          <table:table-cell table:style-name="ce19" office:value-type="string" calcext:value-type="string">
            <text:p>CARLO RENE' <text:s text:c="18"/></text:p>
          </table:table-cell>
          <table:table-cell table:style-name="ce19" table:formula="of:=CONCATENATE([.B271];&quot; &quot;;[.C271])" office:value-type="string" office:string-value="GIRARDELLI                     CARLO RENE'                   " calcext:value-type="string">
            <text:p>GIRARDELLI <text:s text:c="20"/>CARLO RENE' <text:s text:c="18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DERMATOLOGIA - Struttura ospedaliera S. Chiara - Trento <text:s text:c="344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CROSSMANAGEMENT - SPECIALISTI A CONFRONTO. UN ANNO DI CONTINUITÀ CONSULENZIALE NELLA GESTIONE DELL'ARTRITE REUMATOIDE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PFIZER ITALIA S.R.L.</text:p>
          </table:table-cell>
          <table:table-cell table:number-columns-repeated="1013"/>
        </table:table-row>
        <table:table-row table:style-name="ro15">
          <table:table-cell table:style-name="ce19" office:value-type="string" calcext:value-type="string">
            <text:p>20232 <text:s text:c="4"/></text:p>
          </table:table-cell>
          <table:table-cell table:style-name="ce19" office:value-type="string" calcext:value-type="string">
            <text:p>GIRARDELLI <text:s text:c="19"/></text:p>
          </table:table-cell>
          <table:table-cell table:style-name="ce19" office:value-type="string" calcext:value-type="string">
            <text:p>CARLO RENE' <text:s text:c="18"/></text:p>
          </table:table-cell>
          <table:table-cell table:style-name="ce19" table:formula="of:=CONCATENATE([.B272];&quot; &quot;;[.C272])" office:value-type="string" office:string-value="GIRARDELLI                     CARLO RENE'                   " calcext:value-type="string">
            <text:p>GIRARDELLI <text:s text:c="20"/>CARLO RENE' <text:s text:c="18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DERMATOLOGIA - Struttura ospedaliera S. Chiara - Trento <text:s text:c="344"/></text:p>
          </table:table-cell>
          <table:table-cell table:style-name="ce19" office:value-type="string" calcext:value-type="string">
            <text:p>DIP. CHIRURGICO <text:s text:c="84"/></text:p>
          </table:table-cell>
          <table:table-cell table:style-name="ce19" office:value-type="string" calcext:value-type="string">
            <text:p>WORKSHOP DI ECONOMIA E FARMACI IN IMMUNOLOGY: INFLAMMATION, DISABILITY, REPAIR, INNOVATION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3P SOLUTION SRL</text:p>
          </table:table-cell>
          <table:table-cell table:number-columns-repeated="1013"/>
        </table:table-row>
        <table:table-row table:style-name="ro15">
          <table:table-cell table:style-name="ce19" office:value-type="string" calcext:value-type="string">
            <text:p>5913 <text:s text:c="5"/></text:p>
          </table:table-cell>
          <table:table-cell table:style-name="ce19" office:value-type="string" calcext:value-type="string">
            <text:p>GIRARDI <text:s text:c="22"/></text:p>
          </table:table-cell>
          <table:table-cell table:style-name="ce19" office:value-type="string" calcext:value-type="string">
            <text:p>CLAUDIO <text:s text:c="22"/></text:p>
          </table:table-cell>
          <table:table-cell table:style-name="ce19" table:formula="of:=CONCATENATE([.B273];&quot; &quot;;[.C273])" office:value-type="string" office:string-value="GIRARDI                        CLAUDIO                       " calcext:value-type="string">
            <text:p>GIRARDI <text:s text:c="23"/>CLAUDI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HIRURGIA GENERALE - Struttura ospedaliera S. Lorenzo - Borgo Valsugana <text:s text:c="328"/></text:p>
          </table:table-cell>
          <table:table-cell table:style-name="ce19" office:value-type="string" calcext:value-type="string">
            <text:p>DIP. CHIRURGICO <text:s text:c="84"/></text:p>
          </table:table-cell>
          <table:table-cell table:style-name="ce19" office:value-type="string" calcext:value-type="string">
            <text:p>EPIC 1.0 - ENDOVENOUS PROCEDURES ITALIAN CONGRESS</text:p>
          </table:table-cell>
          <table:table-cell table:style-name="ce19" office:value-type="string" calcext:value-type="string">
            <text:p>CASTELNUOVO DEL GARDA (VR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PROMED SRL</text:p>
          </table:table-cell>
          <table:table-cell table:number-columns-repeated="1013"/>
        </table:table-row>
        <table:table-row table:style-name="ro15">
          <table:table-cell table:style-name="ce19" office:value-type="string" calcext:value-type="string">
            <text:p>5936 <text:s text:c="5"/></text:p>
          </table:table-cell>
          <table:table-cell table:style-name="ce19" office:value-type="string" calcext:value-type="string">
            <text:p>GIRARDINI <text:s text:c="20"/></text:p>
          </table:table-cell>
          <table:table-cell table:style-name="ce19" office:value-type="string" calcext:value-type="string">
            <text:p>DANILA <text:s text:c="23"/></text:p>
          </table:table-cell>
          <table:table-cell table:style-name="ce19" table:formula="of:=CONCATENATE([.B274];&quot; &quot;;[.C274])" office:value-type="string" office:string-value="GIRARDINI                      DANILA                        " calcext:value-type="string">
            <text:p>GIRARDINI <text:s text:c="21"/>DANILA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ARDIOLOGIA - Struttura ospedaliera S. Maria del Carmine - Rovereto <text:s text:c="332"/></text:p>
          </table:table-cell>
          <table:table-cell table:style-name="ce19" office:value-type="string" calcext:value-type="string">
            <text:p>DIP. CARDIO-VASCOLARE <text:s text:c="78"/></text:p>
          </table:table-cell>
          <table:table-cell table:style-name="ce19" office:value-type="string" calcext:value-type="string">
            <text:p>XXXV CONGRESSO DI CARDIOLOGIA "CONOSCERE E CURARE IL CUORE" 2018</text:p>
          </table:table-cell>
          <table:table-cell table:style-name="ce19" office:value-type="string" calcext:value-type="string">
            <text:p>FIRENZE (FI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UVET GLOBAL BUSSINES TRAVEL</text:p>
          </table:table-cell>
          <table:table-cell table:number-columns-repeated="1013"/>
        </table:table-row>
        <table:table-row table:style-name="ro46">
          <table:table-cell table:style-name="ce19" office:value-type="string" calcext:value-type="string">
            <text:p>5936 <text:s text:c="5"/></text:p>
          </table:table-cell>
          <table:table-cell table:style-name="ce19" office:value-type="string" calcext:value-type="string">
            <text:p>GIRARDINI <text:s text:c="20"/></text:p>
          </table:table-cell>
          <table:table-cell table:style-name="ce19" office:value-type="string" calcext:value-type="string">
            <text:p>DANILA <text:s text:c="23"/></text:p>
          </table:table-cell>
          <table:table-cell table:style-name="ce19" table:formula="of:=CONCATENATE([.B275];&quot; &quot;;[.C275])" office:value-type="string" office:string-value="GIRARDINI                      DANILA                        " calcext:value-type="string">
            <text:p>GIRARDINI <text:s text:c="21"/>DANILA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ARDIOLOGIA - Struttura ospedaliera S. Maria del Carmine - Rovereto <text:s text:c="332"/></text:p>
          </table:table-cell>
          <table:table-cell table:style-name="ce19" office:value-type="string" calcext:value-type="string">
            <text:p>AREA EMERGENZA <text:s text:c="85"/></text:p>
          </table:table-cell>
          <table:table-cell table:style-name="ce19" office:value-type="string" calcext:value-type="string">
            <text:p>INCONTRI IN CARDIOLOGIA 2018 "SCOMPENSO CARDIACO E CARDIOMIOPATIE "</text:p>
          </table:table-cell>
          <table:table-cell table:style-name="ce19" office:value-type="string" calcext:value-type="string">
            <text:p>TRIESTE (TS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UVET GLOBAL BUSSINES TRAVEL</text:p>
          </table:table-cell>
          <table:table-cell table:number-columns-repeated="1013"/>
        </table:table-row>
        <table:table-row table:style-name="ro46">
          <table:table-cell table:style-name="ce19" office:value-type="string" calcext:value-type="string">
            <text:p>16681 <text:s text:c="4"/></text:p>
          </table:table-cell>
          <table:table-cell table:style-name="ce19" office:value-type="string" calcext:value-type="string">
            <text:p>GORGONE <text:s text:c="22"/></text:p>
          </table:table-cell>
          <table:table-cell table:style-name="ce19" office:value-type="string" calcext:value-type="string">
            <text:p>FRANCESCO <text:s text:c="20"/></text:p>
          </table:table-cell>
          <table:table-cell table:style-name="ce19" table:formula="of:=CONCATENATE([.B276];&quot; &quot;;[.C276])" office:value-type="string" office:string-value="GORGONE                        FRANCESCO                     " calcext:value-type="string">
            <text:p>GORGONE <text:s text:c="23"/>FRANCESCO <text:s text:c="20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STETRICIA E GINECOLOGIA - Struttura ospedaliera di Fiemme - Cavalese <text:s text:c="330"/></text:p>
          </table:table-cell>
          <table:table-cell table:style-name="ce19" office:value-type="string" calcext:value-type="string">
            <text:p>AREA MATERNO INFANTILE <text:s text:c="77"/></text:p>
          </table:table-cell>
          <table:table-cell table:style-name="ce19" office:value-type="string" calcext:value-type="string">
            <text:p>EXELTIS DAY</text:p>
          </table:table-cell>
          <table:table-cell table:style-name="ce19" office:value-type="string" calcext:value-type="string">
            <text:p>BOLOGNA (BO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DUECI PROTION</text:p>
          </table:table-cell>
          <table:table-cell table:number-columns-repeated="1013"/>
        </table:table-row>
        <table:table-row table:style-name="ro46">
          <table:table-cell table:style-name="ce19" office:value-type="string" calcext:value-type="string">
            <text:p>16681 <text:s text:c="4"/></text:p>
          </table:table-cell>
          <table:table-cell table:style-name="ce19" office:value-type="string" calcext:value-type="string">
            <text:p>GORGONE <text:s text:c="22"/></text:p>
          </table:table-cell>
          <table:table-cell table:style-name="ce19" office:value-type="string" calcext:value-type="string">
            <text:p>FRANCESCO <text:s text:c="20"/></text:p>
          </table:table-cell>
          <table:table-cell table:style-name="ce19" table:formula="of:=CONCATENATE([.B277];&quot; &quot;;[.C277])" office:value-type="string" office:string-value="GORGONE                        FRANCESCO                     " calcext:value-type="string">
            <text:p>GORGONE <text:s text:c="23"/>FRANCESCO <text:s text:c="20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STETRICIA E GINECOLOGIA - Struttura ospedaliera di Fiemme - Cavalese <text:s text:c="330"/></text:p>
          </table:table-cell>
          <table:table-cell table:style-name="ce19" office:value-type="string" calcext:value-type="string">
            <text:p>AREA MATERNO INFANTILE <text:s text:c="77"/></text:p>
          </table:table-cell>
          <table:table-cell table:style-name="ce19" office:value-type="string" calcext:value-type="string">
            <text:p>2ND MED ALP REGIO CONGRESSO 2018</text:p>
          </table:table-cell>
          <table:table-cell table:style-name="ce19" office:value-type="string" calcext:value-type="string">
            <text:p>BOLZANO (BZ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FARMITALIA INDUSTRIA CHIMICO-F</text:p>
          </table:table-cell>
          <table:table-cell table:number-columns-repeated="1013"/>
        </table:table-row>
        <table:table-row table:style-name="ro46">
          <table:table-cell table:style-name="ce19" office:value-type="string" calcext:value-type="string">
            <text:p>6046 <text:s text:c="5"/></text:p>
          </table:table-cell>
          <table:table-cell table:style-name="ce19" office:value-type="string" calcext:value-type="string">
            <text:p>GOSETTI <text:s text:c="22"/></text:p>
          </table:table-cell>
          <table:table-cell table:style-name="ce19" office:value-type="string" calcext:value-type="string">
            <text:p>GRAZIA <text:s text:c="23"/></text:p>
          </table:table-cell>
          <table:table-cell table:style-name="ce19" table:formula="of:=CONCATENATE([.B278];&quot; &quot;;[.C278])" office:value-type="string" office:string-value="GOSETTI                        GRAZIA                        " calcext:value-type="string">
            <text:p>GOSETTI <text:s text:c="23"/>GRAZIA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SERVIZIO IMMUNOEMATOLOGIA E TRASFUSIONALE - Struttura ospedaliera S. Chiara - Trento <text:s text:c="315"/></text:p>
          </table:table-cell>
          <table:table-cell table:style-name="ce19" office:value-type="string" calcext:value-type="string">
            <text:p>AREA SERVIZI <text:s text:c="87"/></text:p>
          </table:table-cell>
          <table:table-cell table:style-name="ce19" office:value-type="string" calcext:value-type="string">
            <text:p>CONGRESSO AICE 2018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NOVO NORDISK FARMACEUTICI SPA</text:p>
          </table:table-cell>
          <table:table-cell table:number-columns-repeated="1013"/>
        </table:table-row>
        <table:table-row table:style-name="ro46">
          <table:table-cell table:style-name="ce19" office:value-type="string" calcext:value-type="string">
            <text:p>6073 <text:s text:c="5"/></text:p>
          </table:table-cell>
          <table:table-cell table:style-name="ce19" office:value-type="string" calcext:value-type="string">
            <text:p>GOTTARDI <text:s text:c="21"/></text:p>
          </table:table-cell>
          <table:table-cell table:style-name="ce19" office:value-type="string" calcext:value-type="string">
            <text:p>PAOLO <text:s text:c="24"/></text:p>
          </table:table-cell>
          <table:table-cell table:style-name="ce19" table:formula="of:=CONCATENATE([.B279];&quot; &quot;;[.C279])" office:value-type="string" office:string-value="GOTTARDI                       PAOLO                         " calcext:value-type="string">
            <text:p>GOTTARDI <text:s text:c="22"/>PAOLO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SERVIZIO IMMUNOEMATOLOGIA E TRASFUSIONALE - Struttura ospedaliera S. Chiara - Trento <text:s text:c="315"/></text:p>
          </table:table-cell>
          <table:table-cell table:style-name="ce19" office:value-type="string" calcext:value-type="string">
            <text:p>AREA SERVIZI <text:s text:c="87"/></text:p>
          </table:table-cell>
          <table:table-cell table:style-name="ce19" office:value-type="string" calcext:value-type="string">
            <text:p>32° EUROPEAN IMMUNOGENETICS AND HISTOCOMPATIBILITY CONFERENCE</text:p>
          </table:table-cell>
          <table:table-cell table:style-name="ce19" office:value-type="string" calcext:value-type="string">
            <text:p>VENEZIA (VE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ASTRA FORMEDIC S.R.L.</text:p>
          </table:table-cell>
          <table:table-cell table:number-columns-repeated="1013"/>
        </table:table-row>
        <table:table-row table:style-name="ro54">
          <table:table-cell table:style-name="ce19" office:value-type="string" calcext:value-type="string">
            <text:p>17178 <text:s text:c="4"/></text:p>
          </table:table-cell>
          <table:table-cell table:style-name="ce19" office:value-type="string" calcext:value-type="string">
            <text:p>GRANDE <text:s text:c="23"/></text:p>
          </table:table-cell>
          <table:table-cell table:style-name="ce19" office:value-type="string" calcext:value-type="string">
            <text:p>BENEDETTA <text:s text:c="20"/></text:p>
          </table:table-cell>
          <table:table-cell table:style-name="ce19" table:formula="of:=CONCATENATE([.B280];&quot; &quot;;[.C280])" office:value-type="string" office:string-value="GRANDE                         BENEDETTA                     " calcext:value-type="string">
            <text:p>GRANDE <text:s text:c="24"/>BENEDETTA <text:s text:c="20"/></text:p>
          </table:table-cell>
          <table:table-cell table:style-name="ce22" office:value-type="string" calcext:value-type="string">
            <text:p>INFERMIERE</text:p>
          </table:table-cell>
          <table:table-cell table:style-name="ce19" office:value-type="string" calcext:value-type="string">
            <text:p>CARDIOLOGIA - Struttura ospedaliera S. Chiara - Trento <text:s text:c="345"/></text:p>
          </table:table-cell>
          <table:table-cell table:style-name="ce19" office:value-type="string" calcext:value-type="string">
            <text:p>AREA EMERGENZA <text:s text:c="85"/></text:p>
          </table:table-cell>
          <table:table-cell table:style-name="ce19" office:value-type="string" calcext:value-type="string">
            <text:p>PRESA IN CARICO E GESTIONE MULTIDIMENSIONALE AMBULATORIALE/DOMICILIARE ASSISTITI CON SCOMPENSO CARDIACO CRONICO</text:p>
          </table:table-cell>
          <table:table-cell table:style-name="ce19" office:value-type="string" calcext:value-type="string">
            <text:p>TRIESTE (TS)</text:p>
          </table:table-cell>
          <table:table-cell table:style-name="ce19" office:value-type="string" calcext:value-type="string">
            <text:p>Permesso <text:s text:c="41"/></text:p>
          </table:table-cell>
          <table:table-cell table:style-name="ce19" office:value-type="string" calcext:value-type="string">
            <text:p>NOVARTIS FARMA S.P.A.</text:p>
          </table:table-cell>
          <table:table-cell table:number-columns-repeated="1013"/>
        </table:table-row>
        <table:table-row table:style-name="ro54">
          <table:table-cell table:style-name="ce19" office:value-type="string" calcext:value-type="string">
            <text:p>15958 <text:s text:c="4"/></text:p>
          </table:table-cell>
          <table:table-cell table:style-name="ce19" office:value-type="string" calcext:value-type="string">
            <text:p>GRANDI <text:s text:c="23"/></text:p>
          </table:table-cell>
          <table:table-cell table:style-name="ce19" office:value-type="string" calcext:value-type="string">
            <text:p>CESARE LUIGI GUIDO <text:s text:c="11"/></text:p>
          </table:table-cell>
          <table:table-cell table:style-name="ce19" table:formula="of:=CONCATENATE([.B281];&quot; &quot;;[.C281])" office:value-type="string" office:string-value="GRANDI                         CESARE LUIGI GUIDO            " calcext:value-type="string">
            <text:p>GRANDI <text:s text:c="24"/>CESARE LUIGI GUIDO <text:s text:c="1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TORINOLARINGOIATRIA - Struttura ospedaliera S. Chiara - Trento <text:s text:c="336"/></text:p>
          </table:table-cell>
          <table:table-cell table:style-name="ce19" office:value-type="string" calcext:value-type="string">
            <text:p>AREA CHIRURGICA SPECIALISTICA <text:s text:c="70"/></text:p>
          </table:table-cell>
          <table:table-cell table:style-name="ce19" office:value-type="string" calcext:value-type="string">
            <text:p>105° CONGRESSO NAZIONALE SOCIETÀ ITALIANA DI OTORINOLARINGOIATRIA E CHIRURGIA CERVICO-FACCIALE</text:p>
          </table:table-cell>
          <table:table-cell table:style-name="ce19" office:value-type="string" calcext:value-type="string">
            <text:p>NAPOLI (NA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ATOS MEDICAL SRL</text:p>
          </table:table-cell>
          <table:table-cell table:number-columns-repeated="1013"/>
        </table:table-row>
        <table:table-row table:style-name="ro31">
          <table:table-cell table:style-name="ce19" office:value-type="string" calcext:value-type="string">
            <text:p>20603 <text:s text:c="4"/></text:p>
          </table:table-cell>
          <table:table-cell table:style-name="ce19" office:value-type="string" calcext:value-type="string">
            <text:p>GRANDI <text:s text:c="23"/></text:p>
          </table:table-cell>
          <table:table-cell table:style-name="ce19" office:value-type="string" calcext:value-type="string">
            <text:p>GIACOMO <text:s text:c="22"/></text:p>
          </table:table-cell>
          <table:table-cell table:style-name="ce19" table:formula="of:=CONCATENATE([.B282];&quot; &quot;;[.C282])" office:value-type="string" office:string-value="GRANDI                         GIACOMO                       " calcext:value-type="string">
            <text:p>GRANDI <text:s text:c="24"/>GIACOMO <text:s text:c="22"/></text:p>
          </table:table-cell>
          <table:table-cell table:style-name="ce22" office:value-type="string" calcext:value-type="string">
            <text:p>TECNICO FISIOPATOLOGIA CARDIOCIRCOLATORIA</text:p>
          </table:table-cell>
          <table:table-cell table:style-name="ce19" office:value-type="string" calcext:value-type="string">
            <text:p>CARDIOCHIRURGIA - Struttura ospedaliera S. Chiara - Trento <text:s text:c="341"/></text:p>
          </table:table-cell>
          <table:table-cell table:style-name="ce19" office:value-type="string" calcext:value-type="string">
            <text:p>AREA EMERGENZA <text:s text:c="85"/></text:p>
          </table:table-cell>
          <table:table-cell table:style-name="ce19" office:value-type="string" calcext:value-type="string">
            <text:p>MIAVR FUNDAMENTALS 2 - WHY AND HOW TO MOVE FROM FULL STERNOTOMY TO MINI - STERNOTOMY - NYON</text:p>
          </table:table-cell>
          <table:table-cell table:style-name="ce19" office:value-type="string" calcext:value-type="string">
            <text:p>SVIZZERA (EE)</text:p>
          </table:table-cell>
          <table:table-cell table:style-name="ce19" office:value-type="string" calcext:value-type="string">
            <text:p>Permesso <text:s text:c="41"/></text:p>
          </table:table-cell>
          <table:table-cell table:style-name="ce19" office:value-type="string" calcext:value-type="string">
            <text:p>EDWARDS</text:p>
          </table:table-cell>
          <table:table-cell table:number-columns-repeated="1013"/>
        </table:table-row>
        <table:table-row table:style-name="ro55">
          <table:table-cell table:style-name="ce19" office:value-type="string" calcext:value-type="string">
            <text:p>19066 <text:s text:c="4"/></text:p>
          </table:table-cell>
          <table:table-cell table:style-name="ce19" office:value-type="string" calcext:value-type="string">
            <text:p>GRECH <text:s text:c="24"/></text:p>
          </table:table-cell>
          <table:table-cell table:style-name="ce19" office:value-type="string" calcext:value-type="string">
            <text:p>MARIALUISA <text:s text:c="19"/></text:p>
          </table:table-cell>
          <table:table-cell table:style-name="ce19" table:formula="of:=CONCATENATE([.B283];&quot; &quot;;[.C283])" office:value-type="string" office:string-value="GRECH                          MARIALUISA                    " calcext:value-type="string">
            <text:p>GRECH <text:s text:c="25"/>MARIALUISA <text:s text:c="19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SERVIZIO DIPENDENZE E ALCOLOGIA - Ambito Territoriale <text:s/>Valle dell'Adige <text:s text:c="328"/></text:p>
          </table:table-cell>
          <table:table-cell table:style-name="ce19" office:value-type="string" calcext:value-type="string">
            <text:p>AREA SALUTE MENTALE <text:s text:c="80"/></text:p>
          </table:table-cell>
          <table:table-cell table:style-name="ce19" office:value-type="string" calcext:value-type="string">
            <text:p>OPIOID USE DISORDER: SCIENCE MATTERS - NIZZA</text:p>
          </table:table-cell>
          <table:table-cell table:style-name="ce19" office:value-type="string" calcext:value-type="string">
            <text:p>FRANCIA (E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INDIVIOR ITALIA SRL</text:p>
          </table:table-cell>
          <table:table-cell table:number-columns-repeated="1013"/>
        </table:table-row>
        <table:table-row table:style-name="ro55">
          <table:table-cell table:style-name="ce19" office:value-type="string" calcext:value-type="string">
            <text:p>21983 <text:s text:c="4"/></text:p>
          </table:table-cell>
          <table:table-cell table:style-name="ce19" office:value-type="string" calcext:value-type="string">
            <text:p>GREGO <text:s text:c="24"/></text:p>
          </table:table-cell>
          <table:table-cell table:style-name="ce19" office:value-type="string" calcext:value-type="string">
            <text:p>ELISABETTA <text:s text:c="19"/></text:p>
          </table:table-cell>
          <table:table-cell table:style-name="ce19" table:formula="of:=CONCATENATE([.B284];&quot; &quot;;[.C284])" office:value-type="string" office:string-value="GREGO                          ELISABETTA                    " calcext:value-type="string">
            <text:p>GREGO <text:s text:c="25"/>ELISABETTA <text:s text:c="19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NCOLOGIA - Struttura ospedaliera S. Chiara - Trento <text:s text:c="347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SAN ANTONIO BREAST CANCER SYMPOSIUM 2018 - SAN ANTONIO, TEXAS</text:p>
          </table:table-cell>
          <table:table-cell table:style-name="ce19" office:value-type="string" calcext:value-type="string">
            <text:p>STATI UNITI D'AMERICA (E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PFIZER ITALIA S.R.L.</text:p>
          </table:table-cell>
          <table:table-cell table:number-columns-repeated="1013"/>
        </table:table-row>
        <table:table-row table:style-name="ro55">
          <table:table-cell table:style-name="ce19" office:value-type="string" calcext:value-type="string">
            <text:p>21983 <text:s text:c="4"/></text:p>
          </table:table-cell>
          <table:table-cell table:style-name="ce19" office:value-type="string" calcext:value-type="string">
            <text:p>GREGO <text:s text:c="24"/></text:p>
          </table:table-cell>
          <table:table-cell table:style-name="ce19" office:value-type="string" calcext:value-type="string">
            <text:p>ELISABETTA <text:s text:c="19"/></text:p>
          </table:table-cell>
          <table:table-cell table:style-name="ce19" table:formula="of:=CONCATENATE([.B285];&quot; &quot;;[.C285])" office:value-type="string" office:string-value="GREGO                          ELISABETTA                    " calcext:value-type="string">
            <text:p>GREGO <text:s text:c="25"/>ELISABETTA <text:s text:c="19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NCOLOGIA - Struttura ospedaliera S. Chiara - Trento <text:s text:c="347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MELANOMA BRIDGE 2018</text:p>
          </table:table-cell>
          <table:table-cell table:style-name="ce19" office:value-type="string" calcext:value-type="string">
            <text:p>NAPOLI (NA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COLLAGE S.P.A.</text:p>
          </table:table-cell>
          <table:table-cell table:number-columns-repeated="1013"/>
        </table:table-row>
        <table:table-row table:style-name="ro55">
          <table:table-cell table:style-name="ce19" office:value-type="string" calcext:value-type="string">
            <text:p>21983 <text:s text:c="4"/></text:p>
          </table:table-cell>
          <table:table-cell table:style-name="ce19" office:value-type="string" calcext:value-type="string">
            <text:p>GREGO <text:s text:c="24"/></text:p>
          </table:table-cell>
          <table:table-cell table:style-name="ce19" office:value-type="string" calcext:value-type="string">
            <text:p>ELISABETTA <text:s text:c="19"/></text:p>
          </table:table-cell>
          <table:table-cell table:style-name="ce19" table:formula="of:=CONCATENATE([.B286];&quot; &quot;;[.C286])" office:value-type="string" office:string-value="GREGO                          ELISABETTA                    " calcext:value-type="string">
            <text:p>GREGO <text:s text:c="25"/>ELISABETTA <text:s text:c="19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NCOLOGIA - Struttura ospedaliera S. Chiara - Trento <text:s text:c="347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ESMO 2018 - MONACO DI BAVIERA</text:p>
          </table:table-cell>
          <table:table-cell table:style-name="ce19" office:value-type="string" calcext:value-type="string">
            <text:p>GERMANIA (E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PFIZER ITALIA S.R.L.</text:p>
          </table:table-cell>
          <table:table-cell table:number-columns-repeated="1013"/>
        </table:table-row>
        <table:table-row table:style-name="ro55">
          <table:table-cell table:style-name="ce19" office:value-type="string" calcext:value-type="string">
            <text:p>15971 <text:s text:c="4"/></text:p>
          </table:table-cell>
          <table:table-cell table:style-name="ce19" office:value-type="string" calcext:value-type="string">
            <text:p>GROTT <text:s text:c="24"/></text:p>
          </table:table-cell>
          <table:table-cell table:style-name="ce19" office:value-type="string" calcext:value-type="string">
            <text:p>LORENZA <text:s text:c="22"/></text:p>
          </table:table-cell>
          <table:table-cell table:style-name="ce19" table:formula="of:=CONCATENATE([.B287];&quot; &quot;;[.C287])" office:value-type="string" office:string-value="GROTT                          LORENZA                       " calcext:value-type="string">
            <text:p>GROTT <text:s text:c="25"/>LORENZA <text:s text:c="22"/></text:p>
          </table:table-cell>
          <table:table-cell table:style-name="ce22" office:value-type="string" calcext:value-type="string">
            <text:p>OSTETRICA/O</text:p>
          </table:table-cell>
          <table:table-cell table:style-name="ce19" office:value-type="string" calcext:value-type="string">
            <text:p>OSTETRICIA E GINECOLOGIA - Struttura ospedaliera S. Maria del Carmine - Rovereto <text:s text:c="319"/></text:p>
          </table:table-cell>
          <table:table-cell table:style-name="ce19" office:value-type="string" calcext:value-type="string">
            <text:p>AREA MATERNO INFANTILE <text:s text:c="77"/></text:p>
          </table:table-cell>
          <table:table-cell table:style-name="ce19" office:value-type="string" calcext:value-type="string">
            <text:p>THE ROLE OF BALLOON CATHETERS IN THE MANAGEMENT OF POSTPARTUM HAEMORRHAGE AND PREINDUCTION CERVICAL DILATION</text:p>
          </table:table-cell>
          <table:table-cell table:style-name="ce19" office:value-type="string" calcext:value-type="string">
            <text:p>BOLOGNA (BO)</text:p>
          </table:table-cell>
          <table:table-cell table:style-name="ce19" office:value-type="string" calcext:value-type="string">
            <text:p>Permesso <text:s text:c="41"/></text:p>
          </table:table-cell>
          <table:table-cell table:style-name="ce19" office:value-type="string" calcext:value-type="string">
            <text:p>COOK ITALIA S.R.L.</text:p>
          </table:table-cell>
          <table:table-cell table:number-columns-repeated="1013"/>
        </table:table-row>
        <table:table-row table:style-name="ro55">
          <table:table-cell table:style-name="ce19" office:value-type="string" calcext:value-type="string">
            <text:p>20696 <text:s text:c="4"/></text:p>
          </table:table-cell>
          <table:table-cell table:style-name="ce19" office:value-type="string" calcext:value-type="string">
            <text:p>GUARRACINI <text:s text:c="19"/></text:p>
          </table:table-cell>
          <table:table-cell table:style-name="ce19" office:value-type="string" calcext:value-type="string">
            <text:p>FABRIZIO <text:s text:c="21"/></text:p>
          </table:table-cell>
          <table:table-cell table:style-name="ce19" table:formula="of:=CONCATENATE([.B288];&quot; &quot;;[.C288])" office:value-type="string" office:string-value="GUARRACINI                     FABRIZIO                      " calcext:value-type="string">
            <text:p>GUARRACINI <text:s text:c="20"/>FABRIZIO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ARDIOLOGIA - Struttura ospedaliera S. Chiara - Trento <text:s text:c="345"/></text:p>
          </table:table-cell>
          <table:table-cell table:style-name="ce19" office:value-type="string" calcext:value-type="string">
            <text:p>DIP. CARDIO-VASCOLARE <text:s text:c="78"/></text:p>
          </table:table-cell>
          <table:table-cell table:style-name="ce19" office:value-type="string" calcext:value-type="string">
            <text:p>10TH ATRIAL FIBRILLATION SYMPOSIUM PRACTICAL SESSION + 17TH ATRIAL FIBRILLATION SYMPOSIUM </text:p>
            <text:p>PRAGA</text:p>
          </table:table-cell>
          <table:table-cell table:style-name="ce19" office:value-type="string" calcext:value-type="string">
            <text:p>REPUBBLICA CECA (E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JOHNSON &amp; JOHNSON</text:p>
          </table:table-cell>
          <table:table-cell table:number-columns-repeated="1013"/>
        </table:table-row>
        <table:table-row table:style-name="ro55">
          <table:table-cell table:style-name="ce19" office:value-type="string" calcext:value-type="string">
            <text:p>20696 <text:s text:c="4"/></text:p>
          </table:table-cell>
          <table:table-cell table:style-name="ce19" office:value-type="string" calcext:value-type="string">
            <text:p>GUARRACINI <text:s text:c="19"/></text:p>
          </table:table-cell>
          <table:table-cell table:style-name="ce19" office:value-type="string" calcext:value-type="string">
            <text:p>FABRIZIO <text:s text:c="21"/></text:p>
          </table:table-cell>
          <table:table-cell table:style-name="ce19" table:formula="of:=CONCATENATE([.B289];&quot; &quot;;[.C289])" office:value-type="string" office:string-value="GUARRACINI                     FABRIZIO                      " calcext:value-type="string">
            <text:p>GUARRACINI <text:s text:c="20"/>FABRIZIO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ARDIOLOGIA - Struttura ospedaliera S. Chiara - Trento <text:s text:c="345"/></text:p>
          </table:table-cell>
          <table:table-cell table:style-name="ce19" office:value-type="string" calcext:value-type="string">
            <text:p>DIP. CARDIO-VASCOLARE <text:s text:c="78"/></text:p>
          </table:table-cell>
          <table:table-cell table:style-name="ce19" office:value-type="string" calcext:value-type="string">
            <text:p>INSIDEP 2018</text:p>
          </table:table-cell>
          <table:table-cell table:style-name="ce19" office:value-type="string" calcext:value-type="string">
            <text:p>MONZA (MB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BOEHRINGER INGELHEIM</text:p>
          </table:table-cell>
          <table:table-cell table:number-columns-repeated="1013"/>
        </table:table-row>
        <table:table-row table:style-name="ro55">
          <table:table-cell table:style-name="ce19" office:value-type="string" calcext:value-type="string">
            <text:p>14912 <text:s text:c="4"/></text:p>
          </table:table-cell>
          <table:table-cell table:style-name="ce19" office:value-type="string" calcext:value-type="string">
            <text:p>GUELLA <text:s text:c="23"/></text:p>
          </table:table-cell>
          <table:table-cell table:style-name="ce19" office:value-type="string" calcext:value-type="string">
            <text:p>ANNA <text:s text:c="25"/></text:p>
          </table:table-cell>
          <table:table-cell table:style-name="ce19" table:formula="of:=CONCATENATE([.B290];&quot; &quot;;[.C290])" office:value-type="string" office:string-value="GUELLA                         ANNA                          " calcext:value-type="string">
            <text:p>GUELLA <text:s text:c="24"/>ANNA <text:s text:c="25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EDICINA INTERNA - Struttura ospedaliera S. Chiara - Trento <text:s text:c="340"/></text:p>
          </table:table-cell>
          <table:table-cell table:style-name="ce19" office:value-type="string" calcext:value-type="string">
            <text:p>DIP. MEDICO: AREA MEDICINA INTERNA <text:s text:c="65"/></text:p>
          </table:table-cell>
          <table:table-cell table:style-name="ce19" office:value-type="string" calcext:value-type="string">
            <text:p>NOVITÀ DAL MEETING DELLA SOCIETÀ AMERICANA DI EMATOLOGIA POST-ATLANTA 2017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STUDIO E.R. CONGRESSI SRL</text:p>
          </table:table-cell>
          <table:table-cell table:number-columns-repeated="1013"/>
        </table:table-row>
        <table:table-row table:style-name="ro55">
          <table:table-cell table:style-name="ce19" office:value-type="string" calcext:value-type="string">
            <text:p>14912 <text:s text:c="4"/></text:p>
          </table:table-cell>
          <table:table-cell table:style-name="ce19" office:value-type="string" calcext:value-type="string">
            <text:p>GUELLA <text:s text:c="23"/></text:p>
          </table:table-cell>
          <table:table-cell table:style-name="ce19" office:value-type="string" calcext:value-type="string">
            <text:p>ANNA <text:s text:c="25"/></text:p>
          </table:table-cell>
          <table:table-cell table:style-name="ce19" table:formula="of:=CONCATENATE([.B291];&quot; &quot;;[.C291])" office:value-type="string" office:string-value="GUELLA                         ANNA                          " calcext:value-type="string">
            <text:p>GUELLA <text:s text:c="24"/>ANNA <text:s text:c="25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EMATOLOGIA - Struttura ospedaliera S. Chiara - Trento <text:s text:c="346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GRANDANGOLO IN EMATOLOGIA 2018. SELEZIONE E ANALISI RAGIONATA DEI PIÙ RECENTI DATI SCIENTIFICI. IX EDIZIONE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GILEAD SCIENCES S.R.L.</text:p>
          </table:table-cell>
          <table:table-cell table:number-columns-repeated="1013"/>
        </table:table-row>
        <table:table-row table:style-name="ro18">
          <table:table-cell table:style-name="ce19" office:value-type="string" calcext:value-type="string">
            <text:p>16292 <text:s text:c="4"/></text:p>
          </table:table-cell>
          <table:table-cell table:style-name="ce19" office:value-type="string" calcext:value-type="string">
            <text:p>IELE <text:s text:c="25"/></text:p>
          </table:table-cell>
          <table:table-cell table:style-name="ce19" office:value-type="string" calcext:value-type="string">
            <text:p>ADDOLORATA <text:s text:c="19"/></text:p>
          </table:table-cell>
          <table:table-cell table:style-name="ce19" table:formula="of:=CONCATENATE([.B292];&quot; &quot;;[.C292])" office:value-type="string" office:string-value="IELE                           ADDOLORATA                    " calcext:value-type="string">
            <text:p>IELE <text:s text:c="26"/>ADDOLORATA <text:s text:c="19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SICHIATRIA - Ambito Territoriale Alta Valsugana <text:s text:c="351"/></text:p>
          </table:table-cell>
          <table:table-cell table:style-name="ce19" office:value-type="string" calcext:value-type="string">
            <text:p>AREA SALUTE MENTALE <text:s text:c="80"/></text:p>
          </table:table-cell>
          <table:table-cell table:style-name="ce19" office:value-type="string" calcext:value-type="string">
            <text:p>LA DEPRESSIONE NELLE PATOLOGIE NEUROLOGICHE: EVIDENCE E REAL LIFE</text:p>
          </table:table-cell>
          <table:table-cell table:style-name="ce19" office:value-type="string" calcext:value-type="string">
            <text:p>SALERNO (SA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LUNDBECK ITALIA</text:p>
          </table:table-cell>
          <table:table-cell table:number-columns-repeated="1013"/>
        </table:table-row>
        <table:table-row table:style-name="ro18">
          <table:table-cell table:style-name="ce19" office:value-type="string" calcext:value-type="string">
            <text:p>6346 <text:s text:c="5"/></text:p>
          </table:table-cell>
          <table:table-cell table:style-name="ce19" office:value-type="string" calcext:value-type="string">
            <text:p>IMPERADORE <text:s text:c="19"/></text:p>
          </table:table-cell>
          <table:table-cell table:style-name="ce19" office:value-type="string" calcext:value-type="string">
            <text:p>FERDINANDO <text:s text:c="19"/></text:p>
          </table:table-cell>
          <table:table-cell table:style-name="ce19" table:formula="of:=CONCATENATE([.B293];&quot; &quot;;[.C293])" office:value-type="string" office:string-value="IMPERADORE                     FERDINANDO                    " calcext:value-type="string">
            <text:p>IMPERADORE <text:s text:c="20"/>FERDINANDO <text:s text:c="19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ARDIOLOGIA - Struttura ospedaliera S. Maria del Carmine - Rovereto <text:s text:c="332"/></text:p>
          </table:table-cell>
          <table:table-cell table:style-name="ce19" office:value-type="string" calcext:value-type="string">
            <text:p>AREA EMERGENZA <text:s text:c="85"/></text:p>
          </table:table-cell>
          <table:table-cell table:style-name="ce19" office:value-type="string" calcext:value-type="string">
            <text:p>DOAC 4.0 SPECIALISTI A CONFRONTO</text:p>
          </table:table-cell>
          <table:table-cell table:style-name="ce19" office:value-type="string" calcext:value-type="string">
            <text:p>LAZISE (VR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SERVIER ITALIA S.P.A.</text:p>
          </table:table-cell>
          <table:table-cell table:number-columns-repeated="1013"/>
        </table:table-row>
        <table:table-row table:style-name="ro18">
          <table:table-cell table:style-name="ce19" office:value-type="string" calcext:value-type="string">
            <text:p>6346 <text:s text:c="5"/></text:p>
          </table:table-cell>
          <table:table-cell table:style-name="ce19" office:value-type="string" calcext:value-type="string">
            <text:p>IMPERADORE <text:s text:c="19"/></text:p>
          </table:table-cell>
          <table:table-cell table:style-name="ce19" office:value-type="string" calcext:value-type="string">
            <text:p>FERDINANDO <text:s text:c="19"/></text:p>
          </table:table-cell>
          <table:table-cell table:style-name="ce19" table:formula="of:=CONCATENATE([.B294];&quot; &quot;;[.C294])" office:value-type="string" office:string-value="IMPERADORE                     FERDINANDO                    " calcext:value-type="string">
            <text:p>IMPERADORE <text:s text:c="20"/>FERDINANDO <text:s text:c="19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ARDIOLOGIA - Struttura ospedaliera S. Maria del Carmine - Rovereto <text:s text:c="332"/></text:p>
          </table:table-cell>
          <table:table-cell table:style-name="ce19" office:value-type="string" calcext:value-type="string">
            <text:p>AREA EMERGENZA <text:s text:c="85"/></text:p>
          </table:table-cell>
          <table:table-cell table:style-name="ce19" office:value-type="string" calcext:value-type="string">
            <text:p>LESIONI CORONARICHE COMPLESSE: KEEP IT SIMPLE WITH NSE ALPHA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B. BRAUN MILANO S.P.A.</text:p>
          </table:table-cell>
          <table:table-cell table:number-columns-repeated="1013"/>
        </table:table-row>
        <table:table-row table:style-name="ro18">
          <table:table-cell table:style-name="ce19" office:value-type="string" calcext:value-type="string">
            <text:p>6346 <text:s text:c="5"/></text:p>
          </table:table-cell>
          <table:table-cell table:style-name="ce19" office:value-type="string" calcext:value-type="string">
            <text:p>IMPERADORE <text:s text:c="19"/></text:p>
          </table:table-cell>
          <table:table-cell table:style-name="ce19" office:value-type="string" calcext:value-type="string">
            <text:p>FERDINANDO <text:s text:c="19"/></text:p>
          </table:table-cell>
          <table:table-cell table:style-name="ce19" table:formula="of:=CONCATENATE([.B295];&quot; &quot;;[.C295])" office:value-type="string" office:string-value="IMPERADORE                     FERDINANDO                    " calcext:value-type="string">
            <text:p>IMPERADORE <text:s text:c="20"/>FERDINANDO <text:s text:c="19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ARDIOLOGIA - Struttura ospedaliera S. Maria del Carmine - Rovereto <text:s text:c="332"/></text:p>
          </table:table-cell>
          <table:table-cell table:style-name="ce19" office:value-type="string" calcext:value-type="string">
            <text:p>AREA EMERGENZA <text:s text:c="85"/></text:p>
          </table:table-cell>
          <table:table-cell table:style-name="ce19" office:value-type="string" calcext:value-type="string">
            <text:p>PROGETTO CALEIDOSCOPIO - CONFRONTO TRA MEDICI: FOCUS SULL'ADERENZA PER IDENTIFICARE NUOVE FORME DI GESTIONE DEL PAZIENTE CRONICO POLITRATTATO</text:p>
          </table:table-cell>
          <table:table-cell table:style-name="ce19" office:value-type="string" calcext:value-type="string">
            <text:p>PESCANTINA (VR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SERVIER ITALIA S.P.A.</text:p>
          </table:table-cell>
          <table:table-cell table:number-columns-repeated="1013"/>
        </table:table-row>
        <table:table-row table:style-name="ro18">
          <table:table-cell table:style-name="ce19" office:value-type="string" calcext:value-type="string">
            <text:p>6346 <text:s text:c="5"/></text:p>
          </table:table-cell>
          <table:table-cell table:style-name="ce19" office:value-type="string" calcext:value-type="string">
            <text:p>IMPERADORE <text:s text:c="19"/></text:p>
          </table:table-cell>
          <table:table-cell table:style-name="ce19" office:value-type="string" calcext:value-type="string">
            <text:p>FERDINANDO <text:s text:c="19"/></text:p>
          </table:table-cell>
          <table:table-cell table:style-name="ce19" table:formula="of:=CONCATENATE([.B296];&quot; &quot;;[.C296])" office:value-type="string" office:string-value="IMPERADORE                     FERDINANDO                    " calcext:value-type="string">
            <text:p>IMPERADORE <text:s text:c="20"/>FERDINANDO <text:s text:c="19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ARDIOLOGIA - Struttura ospedaliera S. Maria del Carmine - Rovereto <text:s text:c="332"/></text:p>
          </table:table-cell>
          <table:table-cell table:style-name="ce19" office:value-type="string" calcext:value-type="string">
            <text:p>AREA EMERGENZA <text:s text:c="85"/></text:p>
          </table:table-cell>
          <table:table-cell table:style-name="ce19" office:value-type="string" calcext:value-type="string">
            <text:p>CARDIO UPDATE EUROPE 2018 - BRATISLAVA</text:p>
          </table:table-cell>
          <table:table-cell table:style-name="ce19" office:value-type="string" calcext:value-type="string">
            <text:p>SLOVACCHIA (E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DAIICHI SANKYO ITALIA S.P.A.</text:p>
          </table:table-cell>
          <table:table-cell table:number-columns-repeated="1013"/>
        </table:table-row>
        <table:table-row table:style-name="ro18">
          <table:table-cell table:style-name="ce19" office:value-type="string" calcext:value-type="string">
            <text:p>18369 <text:s text:c="4"/></text:p>
          </table:table-cell>
          <table:table-cell table:style-name="ce19" office:value-type="string" calcext:value-type="string">
            <text:p>INCERTI <text:s text:c="22"/></text:p>
          </table:table-cell>
          <table:table-cell table:style-name="ce19" office:value-type="string" calcext:value-type="string">
            <text:p>LEDA <text:s text:c="25"/></text:p>
          </table:table-cell>
          <table:table-cell table:style-name="ce19" table:formula="of:=CONCATENATE([.B297];&quot; &quot;;[.C297])" office:value-type="string" office:string-value="INCERTI                        LEDA                          " calcext:value-type="string">
            <text:p>INCERTI <text:s text:c="23"/>LEDA <text:s text:c="25"/></text:p>
          </table:table-cell>
          <table:table-cell table:style-name="ce22" office:value-type="string" calcext:value-type="string">
            <text:p>BIOLOGO</text:p>
          </table:table-cell>
          <table:table-cell table:style-name="ce19" office:value-type="string" calcext:value-type="string">
            <text:p>FISIOPATOLOGIA RIPRODUZIONE UMANA (PMA) - Struttura Ospedaliera di Arco <text:s text:c="328"/></text:p>
          </table:table-cell>
          <table:table-cell table:style-name="ce19" office:value-type="string" calcext:value-type="string">
            <text:p>AREA MATERNO INFANTILE <text:s text:c="77"/></text:p>
          </table:table-cell>
          <table:table-cell table:style-name="ce19" office:value-type="string" calcext:value-type="string">
            <text:p>THE FUTURE FERTILITY OF WOMEN CANCER SURVISORS -TBILISI</text:p>
          </table:table-cell>
          <table:table-cell table:style-name="ce19" office:value-type="string" calcext:value-type="string">
            <text:p>GEORGIA (EE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EOS SRL</text:p>
          </table:table-cell>
          <table:table-cell table:number-columns-repeated="1013"/>
        </table:table-row>
        <table:table-row table:style-name="ro18">
          <table:table-cell table:style-name="ce19" office:value-type="string" calcext:value-type="string">
            <text:p>14757 <text:s text:c="4"/></text:p>
          </table:table-cell>
          <table:table-cell table:style-name="ce19" office:value-type="string" calcext:value-type="string">
            <text:p>INCHIOSTRO <text:s text:c="19"/></text:p>
          </table:table-cell>
          <table:table-cell table:style-name="ce19" office:value-type="string" calcext:value-type="string">
            <text:p>SANDRO <text:s text:c="23"/></text:p>
          </table:table-cell>
          <table:table-cell table:style-name="ce19" table:formula="of:=CONCATENATE([.B298];&quot; &quot;;[.C298])" office:value-type="string" office:string-value="INCHIOSTRO                     SANDRO                        " calcext:value-type="string">
            <text:p>INCHIOSTRO <text:s text:c="20"/>SANDRO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EDICINA INTERNA - Struttura ospedaliera S. Lorenzo - Borgo Valsugana <text:s text:c="330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27° CONGRESSO NAZIONALE SID</text:p>
          </table:table-cell>
          <table:table-cell table:style-name="ce19" office:value-type="string" calcext:value-type="string">
            <text:p>RIMINI (RN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BOEHRINGER INGELHEIM</text:p>
          </table:table-cell>
          <table:table-cell table:number-columns-repeated="1013"/>
        </table:table-row>
        <table:table-row table:style-name="ro44">
          <table:table-cell table:style-name="ce19" office:value-type="string" calcext:value-type="string">
            <text:p>21391 <text:s text:c="4"/></text:p>
          </table:table-cell>
          <table:table-cell table:style-name="ce19" office:value-type="string" calcext:value-type="string">
            <text:p>IODICE <text:s text:c="23"/></text:p>
          </table:table-cell>
          <table:table-cell table:style-name="ce19" office:value-type="string" calcext:value-type="string">
            <text:p>ALESSANDRO <text:s text:c="19"/></text:p>
          </table:table-cell>
          <table:table-cell table:style-name="ce19" table:formula="of:=CONCATENATE([.B299];&quot; &quot;;[.C299])" office:value-type="string" office:string-value="IODICE                         ALESSANDRO                    " calcext:value-type="string">
            <text:p>IODICE <text:s text:c="24"/>ALESSANDRO <text:s text:c="19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NEUROPSICHIATRIA INFANTILE <text:s text:c="373"/></text:p>
          </table:table-cell>
          <table:table-cell table:style-name="ce19" office:value-type="string" calcext:value-type="string">
            <text:p>DIP. MATERNO INFANTILE: AREA PEDIATRICA <text:s text:c="60"/></text:p>
          </table:table-cell>
          <table:table-cell table:style-name="ce19" office:value-type="string" calcext:value-type="string">
            <text:p>SMACADEMY. ATROFIA MUSCOLARE SPINALE: DALLA DIAGNOSI ALLA TERAPIA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EDRA S.P.A.</text:p>
          </table:table-cell>
          <table:table-cell table:number-columns-repeated="1013"/>
        </table:table-row>
        <table:table-row table:style-name="ro44">
          <table:table-cell table:style-name="ce19" office:value-type="string" calcext:value-type="string">
            <text:p>21259 <text:s text:c="4"/></text:p>
          </table:table-cell>
          <table:table-cell table:style-name="ce19" office:value-type="string" calcext:value-type="string">
            <text:p>IORI <text:s text:c="25"/></text:p>
          </table:table-cell>
          <table:table-cell table:style-name="ce19" office:value-type="string" calcext:value-type="string">
            <text:p>ANDREA <text:s text:c="23"/></text:p>
          </table:table-cell>
          <table:table-cell table:style-name="ce19" table:formula="of:=CONCATENATE([.B300];&quot; &quot;;[.C300])" office:value-type="string" office:string-value="IORI                           ANDREA                        " calcext:value-type="string">
            <text:p>IORI <text:s text:c="26"/>ANDREA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GASTROENTEROLOGIA - Struttura ospedaliera S. Chiara - Trento <text:s text:c="339"/></text:p>
          </table:table-cell>
          <table:table-cell table:style-name="ce19" office:value-type="string" calcext:value-type="string">
            <text:p>DIP. CHIRURGICO <text:s text:c="84"/></text:p>
          </table:table-cell>
          <table:table-cell table:style-name="ce19" office:value-type="string" calcext:value-type="string">
            <text:p>MEET THE EXPERT - DIAGNOSI OTTICA CON CROMOENDOSCOPIA VIRTUALE. WORKSHOP INTERATTIVO CON ESERCITAZIONI PRATICHE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OLYMPUS ITALIA SRL</text:p>
          </table:table-cell>
          <table:table-cell table:number-columns-repeated="1013"/>
        </table:table-row>
        <table:table-row table:style-name="ro44">
          <table:table-cell table:style-name="ce19" office:value-type="string" calcext:value-type="string">
            <text:p>21259 <text:s text:c="4"/></text:p>
          </table:table-cell>
          <table:table-cell table:style-name="ce19" office:value-type="string" calcext:value-type="string">
            <text:p>IORI <text:s text:c="25"/></text:p>
          </table:table-cell>
          <table:table-cell table:style-name="ce19" office:value-type="string" calcext:value-type="string">
            <text:p>ANDREA <text:s text:c="23"/></text:p>
          </table:table-cell>
          <table:table-cell table:style-name="ce19" table:formula="of:=CONCATENATE([.B301];&quot; &quot;;[.C301])" office:value-type="string" office:string-value="IORI                           ANDREA                        " calcext:value-type="string">
            <text:p>IORI <text:s text:c="26"/>ANDREA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GASTROENTEROLOGIA - Struttura ospedaliera S. Chiara - Trento <text:s text:c="339"/></text:p>
          </table:table-cell>
          <table:table-cell table:style-name="ce19" office:value-type="string" calcext:value-type="string">
            <text:p>AREA CHIRURGICA SPECIALISTICA <text:s text:c="70"/></text:p>
          </table:table-cell>
          <table:table-cell table:style-name="ce19" office:value-type="string" calcext:value-type="string">
            <text:p>CURRENT AND FUTURE MANAGEMENT OF DIGESTIVE DISEASE: FROM BENCH TO BEDSIDE</text:p>
          </table:table-cell>
          <table:table-cell table:style-name="ce19" office:value-type="string" calcext:value-type="string">
            <text:p>STRESA (VB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ALFASIGMA SPA</text:p>
          </table:table-cell>
          <table:table-cell table:number-columns-repeated="1013"/>
        </table:table-row>
        <table:table-row table:style-name="ro44">
          <table:table-cell table:style-name="ce19" office:value-type="string" calcext:value-type="string">
            <text:p>21259 <text:s text:c="4"/></text:p>
          </table:table-cell>
          <table:table-cell table:style-name="ce19" office:value-type="string" calcext:value-type="string">
            <text:p>IORI <text:s text:c="25"/></text:p>
          </table:table-cell>
          <table:table-cell table:style-name="ce19" office:value-type="string" calcext:value-type="string">
            <text:p>ANDREA <text:s text:c="23"/></text:p>
          </table:table-cell>
          <table:table-cell table:style-name="ce19" table:formula="of:=CONCATENATE([.B302];&quot; &quot;;[.C302])" office:value-type="string" office:string-value="IORI                           ANDREA                        " calcext:value-type="string">
            <text:p>IORI <text:s text:c="26"/>ANDREA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GASTROENTEROLOGIA - Struttura ospedaliera S. Chiara - Trento <text:s text:c="339"/></text:p>
          </table:table-cell>
          <table:table-cell table:style-name="ce19" office:value-type="string" calcext:value-type="string">
            <text:p>DIP. CHIRURGICO <text:s text:c="84"/></text:p>
          </table:table-cell>
          <table:table-cell table:style-name="ce19" office:value-type="string" calcext:value-type="string">
            <text:p>APOLLO OVERSTITCH ENDOSCOPIC SUTURING SYSTEM TRAINING COURSE</text:p>
          </table:table-cell>
          <table:table-cell table:style-name="ce19" office:value-type="string" calcext:value-type="string">
            <text:p>MONSELICE (PD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APOLLO ENDOSURGERY UK LTD</text:p>
          </table:table-cell>
          <table:table-cell table:number-columns-repeated="1013"/>
        </table:table-row>
        <table:table-row table:style-name="ro44">
          <table:table-cell table:style-name="ce19" office:value-type="string" calcext:value-type="string">
            <text:p>21259 <text:s text:c="4"/></text:p>
          </table:table-cell>
          <table:table-cell table:style-name="ce19" office:value-type="string" calcext:value-type="string">
            <text:p>IORI <text:s text:c="25"/></text:p>
          </table:table-cell>
          <table:table-cell table:style-name="ce19" office:value-type="string" calcext:value-type="string">
            <text:p>ANDREA <text:s text:c="23"/></text:p>
          </table:table-cell>
          <table:table-cell table:style-name="ce19" table:formula="of:=CONCATENATE([.B303];&quot; &quot;;[.C303])" office:value-type="string" office:string-value="IORI                           ANDREA                        " calcext:value-type="string">
            <text:p>IORI <text:s text:c="26"/>ANDREA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GASTROENTEROLOGIA - Struttura ospedaliera S. Chiara - Trento <text:s text:c="339"/></text:p>
          </table:table-cell>
          <table:table-cell table:style-name="ce19" office:value-type="string" calcext:value-type="string">
            <text:p>AREA CHIRURGICA SPECIALISTICA <text:s text:c="70"/></text:p>
          </table:table-cell>
          <table:table-cell table:style-name="ce19" office:value-type="string" calcext:value-type="string">
            <text:p>ORBERA CENTRE OF EXCELLENCE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APOLLO ENDOSURGERY UK LTD</text:p>
          </table:table-cell>
          <table:table-cell table:number-columns-repeated="1013"/>
        </table:table-row>
        <table:table-row table:style-name="ro44">
          <table:table-cell table:style-name="ce19" office:value-type="string" calcext:value-type="string">
            <text:p>21946 <text:s text:c="4"/></text:p>
          </table:table-cell>
          <table:table-cell table:style-name="ce19" office:value-type="string" calcext:value-type="string">
            <text:p>KINSPERGHER <text:s text:c="18"/></text:p>
          </table:table-cell>
          <table:table-cell table:style-name="ce19" office:value-type="string" calcext:value-type="string">
            <text:p>STEFANIA <text:s text:c="21"/></text:p>
          </table:table-cell>
          <table:table-cell table:style-name="ce19" table:formula="of:=CONCATENATE([.B304];&quot; &quot;;[.C304])" office:value-type="string" office:string-value="KINSPERGHER                    STEFANIA                      " calcext:value-type="string">
            <text:p>KINSPERGHER <text:s text:c="19"/>STEFANIA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NCOLOGIA - Struttura ospedaliera S. Chiara - Trento <text:s text:c="347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GRANDANGOLO 2018 UN ANNO DI ONCOLOGIA</text:p>
          </table:table-cell>
          <table:table-cell table:style-name="ce19" office:value-type="string" calcext:value-type="string">
            <text:p>GENOVA (GE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ELI LILLY S.P.A.</text:p>
          </table:table-cell>
          <table:table-cell table:number-columns-repeated="1013"/>
        </table:table-row>
        <table:table-row table:style-name="ro44">
          <table:table-cell table:style-name="ce19" office:value-type="string" calcext:value-type="string">
            <text:p>19096 <text:s text:c="4"/></text:p>
          </table:table-cell>
          <table:table-cell table:style-name="ce19" office:value-type="string" calcext:value-type="string">
            <text:p>LA COGNATA <text:s text:c="19"/></text:p>
          </table:table-cell>
          <table:table-cell table:style-name="ce19" office:value-type="string" calcext:value-type="string">
            <text:p>GRAZIANO FABIO <text:s text:c="15"/></text:p>
          </table:table-cell>
          <table:table-cell table:style-name="ce19" table:formula="of:=CONCATENATE([.B305];&quot; &quot;;[.C305])" office:value-type="string" office:string-value="LA COGNATA                     GRAZIANO FABIO                " calcext:value-type="string">
            <text:p>LA COGNATA <text:s text:c="20"/>GRAZIANO FABIO <text:s text:c="15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NEUMOLOGIA - Struttura ospedaliera S. Chiara - Trento <text:s text:c="345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HOT TOPICS IN PNEUMOLOGIA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AIPO RICERCHE</text:p>
          </table:table-cell>
          <table:table-cell table:number-columns-repeated="1013"/>
        </table:table-row>
        <table:table-row table:style-name="ro34">
          <table:table-cell table:style-name="ce19" office:value-type="string" calcext:value-type="string">
            <text:p>6496 <text:s text:c="5"/></text:p>
          </table:table-cell>
          <table:table-cell table:style-name="ce19" office:value-type="string" calcext:value-type="string">
            <text:p>LANER <text:s text:c="24"/></text:p>
          </table:table-cell>
          <table:table-cell table:style-name="ce19" office:value-type="string" calcext:value-type="string">
            <text:p>SONIA <text:s text:c="24"/></text:p>
          </table:table-cell>
          <table:table-cell table:style-name="ce19" table:formula="of:=CONCATENATE([.B306];&quot; &quot;;[.C306])" office:value-type="string" office:string-value="LANER                          SONIA                         " calcext:value-type="string">
            <text:p>LANER <text:s text:c="25"/>SONIA <text:s text:c="24"/></text:p>
          </table:table-cell>
          <table:table-cell table:style-name="ce22" office:value-type="string" calcext:value-type="string">
            <text:p>TECNICO SANITARIO DI RADIOLOGIA MEDICA</text:p>
          </table:table-cell>
          <table:table-cell table:style-name="ce19" office:value-type="string" calcext:value-type="string">
            <text:p>MEDICINA NUCLEARE - Struttura ospedaliera S. Chiara - Trento <text:s text:c="339"/></text:p>
          </table:table-cell>
          <table:table-cell table:style-name="ce19" office:value-type="string" calcext:value-type="string">
            <text:p>AREA SERVIZI <text:s text:c="87"/></text:p>
          </table:table-cell>
          <table:table-cell table:style-name="ce19" office:value-type="string" calcext:value-type="string">
            <text:p>VII CONGRESSO NAZIONALE GICR - GRUPPO INTERDISCIPLINARE DI CHIMICA DEI RADIOFRAMACI</text:p>
          </table:table-cell>
          <table:table-cell table:style-name="ce19" office:value-type="string" calcext:value-type="string">
            <text:p>FERRARA (F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GE HEALTHCARE</text:p>
          </table:table-cell>
          <table:table-cell table:number-columns-repeated="1013"/>
        </table:table-row>
        <table:table-row table:style-name="ro46">
          <table:table-cell table:style-name="ce19" office:value-type="string" calcext:value-type="string">
            <text:p>17841 <text:s text:c="4"/></text:p>
          </table:table-cell>
          <table:table-cell table:style-name="ce19" office:value-type="string" calcext:value-type="string">
            <text:p>LANZAFAME <text:s text:c="20"/></text:p>
          </table:table-cell>
          <table:table-cell table:style-name="ce19" office:value-type="string" calcext:value-type="string">
            <text:p>PAOLO <text:s text:c="24"/></text:p>
          </table:table-cell>
          <table:table-cell table:style-name="ce19" table:formula="of:=CONCATENATE([.B307];&quot; &quot;;[.C307])" office:value-type="string" office:string-value="LANZAFAME                      PAOLO                         " calcext:value-type="string">
            <text:p>LANZAFAME <text:s text:c="21"/>PAOLO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ICROBIOLOGIA E VIROLOGIA - Struttura ospedaliera S. Chiara - Trento <text:s text:c="331"/></text:p>
          </table:table-cell>
          <table:table-cell table:style-name="ce19" office:value-type="string" calcext:value-type="string">
            <text:p>AREA SERVIZI <text:s text:c="87"/></text:p>
          </table:table-cell>
          <table:table-cell table:style-name="ce19" office:value-type="string" calcext:value-type="string">
            <text:p>LABORATORI DEL FUTURO</text:p>
          </table:table-cell>
          <table:table-cell table:style-name="ce19" office:value-type="string" calcext:value-type="string">
            <text:p>FIRENZE (FI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BECTON DICKINSON ITALIA S.P.A.</text:p>
          </table:table-cell>
          <table:table-cell table:number-columns-repeated="1013"/>
        </table:table-row>
        <table:table-row table:style-name="ro46">
          <table:table-cell table:style-name="ce19" office:value-type="string" calcext:value-type="string">
            <text:p>17841 <text:s text:c="4"/></text:p>
          </table:table-cell>
          <table:table-cell table:style-name="ce19" office:value-type="string" calcext:value-type="string">
            <text:p>LANZAFAME <text:s text:c="20"/></text:p>
          </table:table-cell>
          <table:table-cell table:style-name="ce19" office:value-type="string" calcext:value-type="string">
            <text:p>PAOLO <text:s text:c="24"/></text:p>
          </table:table-cell>
          <table:table-cell table:style-name="ce19" table:formula="of:=CONCATENATE([.B308];&quot; &quot;;[.C308])" office:value-type="string" office:string-value="LANZAFAME                      PAOLO                         " calcext:value-type="string">
            <text:p>LANZAFAME <text:s text:c="21"/>PAOLO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ICROBIOLOGIA E VIROLOGIA - Struttura ospedaliera S. Chiara - Trento <text:s text:c="331"/></text:p>
          </table:table-cell>
          <table:table-cell table:style-name="ce19" office:value-type="string" calcext:value-type="string">
            <text:p>AREA SERVIZI <text:s text:c="87"/></text:p>
          </table:table-cell>
          <table:table-cell table:style-name="ce19" office:value-type="string" calcext:value-type="string">
            <text:p>CUSTOMER EVENT ABBOTT ALINITY - DELKENHEIM</text:p>
          </table:table-cell>
          <table:table-cell table:style-name="ce19" office:value-type="string" calcext:value-type="string">
            <text:p>GERMANIA (EE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ABBOTT MEDICAL ITALIA SPA</text:p>
          </table:table-cell>
          <table:table-cell table:number-columns-repeated="1013"/>
        </table:table-row>
        <table:table-row table:style-name="ro46">
          <table:table-cell table:style-name="ce19" office:value-type="string" calcext:value-type="string">
            <text:p>17841 <text:s text:c="4"/></text:p>
          </table:table-cell>
          <table:table-cell table:style-name="ce19" office:value-type="string" calcext:value-type="string">
            <text:p>LANZAFAME <text:s text:c="20"/></text:p>
          </table:table-cell>
          <table:table-cell table:style-name="ce19" office:value-type="string" calcext:value-type="string">
            <text:p>PAOLO <text:s text:c="24"/></text:p>
          </table:table-cell>
          <table:table-cell table:style-name="ce19" table:formula="of:=CONCATENATE([.B309];&quot; &quot;;[.C309])" office:value-type="string" office:string-value="LANZAFAME                      PAOLO                         " calcext:value-type="string">
            <text:p>LANZAFAME <text:s text:c="21"/>PAOLO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ICROBIOLOGIA E VIROLOGIA - Struttura ospedaliera S. Chiara - Trento <text:s text:c="331"/></text:p>
          </table:table-cell>
          <table:table-cell table:style-name="ce19" office:value-type="string" calcext:value-type="string">
            <text:p>DIP. LABORATORIO E SERVIZI: AREA PATOLOGIA CLINICA <text:s text:c="49"/></text:p>
          </table:table-cell>
          <table:table-cell table:style-name="ce19" office:value-type="string" calcext:value-type="string">
            <text:p>LAB. AUTOMATION: USER GROUP MEETING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BECTON DICKINSON ITALIA S.P.A.</text:p>
          </table:table-cell>
          <table:table-cell table:number-columns-repeated="1013"/>
        </table:table-row>
        <table:table-row table:style-name="ro46">
          <table:table-cell table:style-name="ce19" office:value-type="string" calcext:value-type="string">
            <text:p>17841 <text:s text:c="4"/></text:p>
          </table:table-cell>
          <table:table-cell table:style-name="ce19" office:value-type="string" calcext:value-type="string">
            <text:p>LANZAFAME <text:s text:c="20"/></text:p>
          </table:table-cell>
          <table:table-cell table:style-name="ce19" office:value-type="string" calcext:value-type="string">
            <text:p>PAOLO <text:s text:c="24"/></text:p>
          </table:table-cell>
          <table:table-cell table:style-name="ce19" table:formula="of:=CONCATENATE([.B310];&quot; &quot;;[.C310])" office:value-type="string" office:string-value="LANZAFAME                      PAOLO                         " calcext:value-type="string">
            <text:p>LANZAFAME <text:s text:c="21"/>PAOLO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ICROBIOLOGIA E VIROLOGIA - Struttura ospedaliera S. Chiara - Trento <text:s text:c="331"/></text:p>
          </table:table-cell>
          <table:table-cell table:style-name="ce19" office:value-type="string" calcext:value-type="string">
            <text:p>DIP. LABORATORIO E SERVIZI: AREA PATOLOGIA CLINICA <text:s text:c="49"/></text:p>
          </table:table-cell>
          <table:table-cell table:style-name="ce19" office:value-type="string" calcext:value-type="string">
            <text:p>GRUPPO DI STUDIO SULLA DIAGNOSTICA DELLA MALARIA - LAMP ED EMOSCOPIA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MERIDIANO CONGRESS INTERNATION</text:p>
          </table:table-cell>
          <table:table-cell table:number-columns-repeated="1013"/>
        </table:table-row>
        <table:table-row table:style-name="ro46">
          <table:table-cell table:style-name="ce19" office:value-type="string" calcext:value-type="string">
            <text:p>17841 <text:s text:c="4"/></text:p>
          </table:table-cell>
          <table:table-cell table:style-name="ce19" office:value-type="string" calcext:value-type="string">
            <text:p>LANZAFAME <text:s text:c="20"/></text:p>
          </table:table-cell>
          <table:table-cell table:style-name="ce19" office:value-type="string" calcext:value-type="string">
            <text:p>PAOLO <text:s text:c="24"/></text:p>
          </table:table-cell>
          <table:table-cell table:style-name="ce19" table:formula="of:=CONCATENATE([.B311];&quot; &quot;;[.C311])" office:value-type="string" office:string-value="LANZAFAME                      PAOLO                         " calcext:value-type="string">
            <text:p>LANZAFAME <text:s text:c="21"/>PAOLO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ICROBIOLOGIA E VIROLOGIA - Struttura ospedaliera S. Chiara - Trento <text:s text:c="331"/></text:p>
          </table:table-cell>
          <table:table-cell table:style-name="ce19" office:value-type="string" calcext:value-type="string">
            <text:p>AREA SERVIZI <text:s text:c="87"/></text:p>
          </table:table-cell>
          <table:table-cell table:style-name="ce19" office:value-type="string" calcext:value-type="string">
            <text:p>XLVII CONGRESSO NAZIONALE AMCLI</text:p>
          </table:table-cell>
          <table:table-cell table:style-name="ce19" office:value-type="string" calcext:value-type="string">
            <text:p>RIMINI (RN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MZ CONGRESSI</text:p>
          </table:table-cell>
          <table:table-cell table:number-columns-repeated="1013"/>
        </table:table-row>
        <table:table-row table:style-name="ro46">
          <table:table-cell table:style-name="ce19" office:value-type="string" calcext:value-type="string">
            <text:p>17841 <text:s text:c="4"/></text:p>
          </table:table-cell>
          <table:table-cell table:style-name="ce19" office:value-type="string" calcext:value-type="string">
            <text:p>LANZAFAME <text:s text:c="20"/></text:p>
          </table:table-cell>
          <table:table-cell table:style-name="ce19" office:value-type="string" calcext:value-type="string">
            <text:p>PAOLO <text:s text:c="24"/></text:p>
          </table:table-cell>
          <table:table-cell table:style-name="ce19" table:formula="of:=CONCATENATE([.B312];&quot; &quot;;[.C312])" office:value-type="string" office:string-value="LANZAFAME                      PAOLO                         " calcext:value-type="string">
            <text:p>LANZAFAME <text:s text:c="21"/>PAOLO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ICROBIOLOGIA E VIROLOGIA - Struttura ospedaliera S. Chiara - Trento <text:s text:c="331"/></text:p>
          </table:table-cell>
          <table:table-cell table:style-name="ce19" office:value-type="string" calcext:value-type="string">
            <text:p>AREA SERVIZI <text:s text:c="87"/></text:p>
          </table:table-cell>
          <table:table-cell table:style-name="ce19" office:value-type="string" calcext:value-type="string">
            <text:p>28TH ECCMID CONGRESS - MADRID</text:p>
          </table:table-cell>
          <table:table-cell table:style-name="ce19" office:value-type="string" calcext:value-type="string">
            <text:p>SPAGNA (EE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ELITECHGROUP SPA</text:p>
          </table:table-cell>
          <table:table-cell table:number-columns-repeated="1013"/>
        </table:table-row>
        <table:table-row table:style-name="ro10">
          <table:table-cell table:style-name="ce19" office:value-type="string" calcext:value-type="string">
            <text:p>6536 <text:s text:c="5"/></text:p>
          </table:table-cell>
          <table:table-cell table:style-name="ce19" office:value-type="string" calcext:value-type="string">
            <text:p>LAVIMA <text:s text:c="23"/></text:p>
          </table:table-cell>
          <table:table-cell table:style-name="ce19" office:value-type="string" calcext:value-type="string">
            <text:p>KATIA <text:s text:c="24"/></text:p>
          </table:table-cell>
          <table:table-cell table:style-name="ce19" table:formula="of:=CONCATENATE([.B313];&quot; &quot;;[.C313])" office:value-type="string" office:string-value="LAVIMA                         KATIA                         " calcext:value-type="string">
            <text:p>LAVIMA <text:s text:c="24"/>KATIA <text:s text:c="24"/></text:p>
          </table:table-cell>
          <table:table-cell table:style-name="ce22" office:value-type="string" calcext:value-type="string">
            <text:p>INFERMIERE</text:p>
          </table:table-cell>
          <table:table-cell table:style-name="ce19" office:value-type="string" calcext:value-type="string">
            <text:p>GASTROENTEROLOGIA - Struttura ospedaliera S. Chiara - Trento <text:s text:c="339"/></text:p>
          </table:table-cell>
          <table:table-cell table:style-name="ce19" office:value-type="string" calcext:value-type="string">
            <text:p>AREA CHIRURGICA SPECIALISTICA <text:s text:c="70"/></text:p>
          </table:table-cell>
          <table:table-cell table:style-name="ce19" office:value-type="string" calcext:value-type="string">
            <text:p>28° CONGRESSO NAZIONALE ANOTE/ANIGEA LA COMPLESSITÀ PROFESSIONALE IN ENDOSCOPIA E GASTROENTEROLOGIA: DALLA MULTIDISCIPLINARIETÀ ALLA TRANSDISCIPLINARIETÀ</text:p>
          </table:table-cell>
          <table:table-cell table:style-name="ce19" office:value-type="string" calcext:value-type="string">
            <text:p>MONTESILVANO (P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EUROMEDICAL SRL</text:p>
          </table:table-cell>
          <table:table-cell table:number-columns-repeated="1013"/>
        </table:table-row>
        <table:table-row table:style-name="ro56">
          <table:table-cell table:style-name="ce19" office:value-type="string" calcext:value-type="string">
            <text:p>6604 <text:s text:c="5"/></text:p>
          </table:table-cell>
          <table:table-cell table:style-name="ce19" office:value-type="string" calcext:value-type="string">
            <text:p>LEONARDI <text:s text:c="21"/></text:p>
          </table:table-cell>
          <table:table-cell table:style-name="ce19" office:value-type="string" calcext:value-type="string">
            <text:p>ANTONELLA <text:s text:c="20"/></text:p>
          </table:table-cell>
          <table:table-cell table:style-name="ce19" table:formula="of:=CONCATENATE([.B314];&quot; &quot;;[.C314])" office:value-type="string" office:string-value="LEONARDI                       ANTONELLA                     " calcext:value-type="string">
            <text:p>LEONARDI <text:s text:c="22"/>ANTONELLA <text:s text:c="20"/></text:p>
          </table:table-cell>
          <table:table-cell table:style-name="ce22" office:value-type="string" calcext:value-type="string">
            <text:p>INFERMIERE</text:p>
          </table:table-cell>
          <table:table-cell table:style-name="ce19" office:value-type="string" calcext:value-type="string">
            <text:p>MEDICINA INTERNA - Struttura ospedaliera Valli del Noce - Cles <text:s text:c="337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1° CONGRESSO FONDAZIONE CHRONIC CARE "DIABETE E CRONICITÀ: LA NUOVA SFIDA PER I PROFESSIONISTI DEL FUTURO"</text:p>
          </table:table-cell>
          <table:table-cell table:style-name="ce19" office:value-type="string" calcext:value-type="string">
            <text:p>RIVA DEL GARDA (TN)</text:p>
          </table:table-cell>
          <table:table-cell table:style-name="ce19" office:value-type="string" calcext:value-type="string">
            <text:p>Permesso <text:s text:c="41"/></text:p>
          </table:table-cell>
          <table:table-cell table:style-name="ce19" office:value-type="string" calcext:value-type="string">
            <text:p>MENARINI SRL</text:p>
          </table:table-cell>
          <table:table-cell table:number-columns-repeated="1013"/>
        </table:table-row>
        <table:table-row table:style-name="ro17">
          <table:table-cell table:style-name="ce19" office:value-type="string" calcext:value-type="string">
            <text:p>16187 <text:s text:c="4"/></text:p>
          </table:table-cell>
          <table:table-cell table:style-name="ce19" office:value-type="string" calcext:value-type="string">
            <text:p>LEONARDI <text:s text:c="21"/></text:p>
          </table:table-cell>
          <table:table-cell table:style-name="ce19" office:value-type="string" calcext:value-type="string">
            <text:p>IRENE <text:s text:c="24"/></text:p>
          </table:table-cell>
          <table:table-cell table:style-name="ce19" table:formula="of:=CONCATENATE([.B315];&quot; &quot;;[.C315])" office:value-type="string" office:string-value="LEONARDI                       IRENE                         " calcext:value-type="string">
            <text:p>LEONARDI <text:s text:c="22"/>IRENE <text:s text:c="24"/></text:p>
          </table:table-cell>
          <table:table-cell table:style-name="ce22" office:value-type="string" calcext:value-type="string">
            <text:p>TECNICO SANITARIO LABORATORIO BIOMEDICO</text:p>
          </table:table-cell>
          <table:table-cell table:style-name="ce19" office:value-type="string" calcext:value-type="string">
            <text:p>PATOLOGIA CLINICA - Struttura ospedaliera S. Maria del Carmine - Rovereto <text:s text:c="326"/></text:p>
          </table:table-cell>
          <table:table-cell table:style-name="ce19" office:value-type="string" calcext:value-type="string">
            <text:p>DIP. LABORATORIO E SERVIZI: AREA PATOLOGIA CLINICA <text:s text:c="49"/></text:p>
          </table:table-cell>
          <table:table-cell table:style-name="ce19" office:value-type="string" calcext:value-type="string">
            <text:p>CORSO CLINICO-DIAGNOSTICO ASPETTI GESTIONALI ED EVOLUZIONE DELL'AUTOMAZIONE NELLA DIAGNOSTICA URINARIA</text:p>
          </table:table-cell>
          <table:table-cell table:style-name="ce19" office:value-type="string" calcext:value-type="string">
            <text:p>CORNAREDO (MI)</text:p>
          </table:table-cell>
          <table:table-cell table:style-name="ce19" office:value-type="string" calcext:value-type="string">
            <text:p>Permesso <text:s text:c="41"/></text:p>
          </table:table-cell>
          <table:table-cell table:style-name="ce19" office:value-type="string" calcext:value-type="string">
            <text:p>DASIT S.P.A.</text:p>
          </table:table-cell>
          <table:table-cell table:number-columns-repeated="1013"/>
        </table:table-row>
        <table:table-row table:style-name="ro56">
          <table:table-cell table:style-name="ce19" office:value-type="string" calcext:value-type="string">
            <text:p>18557 <text:s text:c="4"/></text:p>
          </table:table-cell>
          <table:table-cell table:style-name="ce19" office:value-type="string" calcext:value-type="string">
            <text:p>LEONI <text:s text:c="24"/></text:p>
          </table:table-cell>
          <table:table-cell table:style-name="ce19" office:value-type="string" calcext:value-type="string">
            <text:p>ANGELA <text:s text:c="23"/></text:p>
          </table:table-cell>
          <table:table-cell table:style-name="ce19" table:formula="of:=CONCATENATE([.B316];&quot; &quot;;[.C316])" office:value-type="string" office:string-value="LEONI                          ANGELA                        " calcext:value-type="string">
            <text:p>LEONI <text:s text:c="25"/>ANGELA <text:s text:c="23"/></text:p>
          </table:table-cell>
          <table:table-cell table:style-name="ce22" office:value-type="string" calcext:value-type="string">
            <text:p>INFERMIERE</text:p>
          </table:table-cell>
          <table:table-cell table:style-name="ce19" office:value-type="string" calcext:value-type="string">
            <text:p>BLOCCO OPERATORIO - Struttura ospedaliera S. Chiara - Trento <text:s text:c="339"/></text:p>
          </table:table-cell>
          <table:table-cell table:style-name="ce19" office:value-type="string" calcext:value-type="string">
            <text:p>SERVIZIO OSPEDALIERO PROVINCIALE <text:s text:c="67"/></text:p>
          </table:table-cell>
          <table:table-cell table:style-name="ce19" office:value-type="string" calcext:value-type="string">
            <text:p>ORP LEARNING EXPERIENCE</text:p>
          </table:table-cell>
          <table:table-cell table:style-name="ce19" office:value-type="string" calcext:value-type="string">
            <text:p>POMEZIA (RM)</text:p>
          </table:table-cell>
          <table:table-cell table:style-name="ce19" office:value-type="string" calcext:value-type="string">
            <text:p>Permesso <text:s text:c="41"/></text:p>
          </table:table-cell>
          <table:table-cell table:style-name="ce19" office:value-type="string" calcext:value-type="string">
            <text:p>JOHNSON &amp; JOHNSON</text:p>
          </table:table-cell>
          <table:table-cell table:number-columns-repeated="1013"/>
        </table:table-row>
        <table:table-row table:style-name="ro56">
          <table:table-cell table:style-name="ce19" office:value-type="string" calcext:value-type="string">
            <text:p>17583 <text:s text:c="4"/></text:p>
          </table:table-cell>
          <table:table-cell table:style-name="ce19" office:value-type="string" calcext:value-type="string">
            <text:p>LEVEGHI <text:s text:c="22"/></text:p>
          </table:table-cell>
          <table:table-cell table:style-name="ce19" office:value-type="string" calcext:value-type="string">
            <text:p>LORENZO <text:s text:c="22"/></text:p>
          </table:table-cell>
          <table:table-cell table:style-name="ce19" table:formula="of:=CONCATENATE([.B317];&quot; &quot;;[.C317])" office:value-type="string" office:string-value="LEVEGHI                        LORENZO                       " calcext:value-type="string">
            <text:p>LEVEGHI <text:s text:c="23"/>LORENZ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REUMATOLOGIA - Struttura ospedaliera S. Chiara - Trento <text:s text:c="344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YEAR IN THERAPY 2018 - MALATTIE REUMATICHE</text:p>
          </table:table-cell>
          <table:table-cell table:style-name="ce19" office:value-type="string" calcext:value-type="string">
            <text:p>VENEZIA (V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AIM GROUP INTERNATIONAL</text:p>
          </table:table-cell>
          <table:table-cell table:number-columns-repeated="1013"/>
        </table:table-row>
        <table:table-row table:style-name="ro15">
          <table:table-cell table:style-name="ce19" office:value-type="string" calcext:value-type="string">
            <text:p>17583 <text:s text:c="4"/></text:p>
          </table:table-cell>
          <table:table-cell table:style-name="ce19" office:value-type="string" calcext:value-type="string">
            <text:p>LEVEGHI <text:s text:c="22"/></text:p>
          </table:table-cell>
          <table:table-cell table:style-name="ce19" office:value-type="string" calcext:value-type="string">
            <text:p>LORENZO <text:s text:c="22"/></text:p>
          </table:table-cell>
          <table:table-cell table:style-name="ce19" table:formula="of:=CONCATENATE([.B318];&quot; &quot;;[.C318])" office:value-type="string" office:string-value="LEVEGHI                        LORENZO                       " calcext:value-type="string">
            <text:p>LEVEGHI <text:s text:c="23"/>LORENZ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REUMATOLOGIA - Struttura ospedaliera S. Chiara - Trento <text:s text:c="344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CADLAB 2018 - CORSO TEORICO PRATICO DI TECNICA INFILTRATIVA SU CADAVERE ED ECOGRAFIA ARTICOLARE</text:p>
            <text:p>PARIGI</text:p>
          </table:table-cell>
          <table:table-cell table:style-name="ce19" office:value-type="string" calcext:value-type="string">
            <text:p>FRANCIA (EE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ABIOGEN PHARMA S.P.A.</text:p>
          </table:table-cell>
          <table:table-cell table:number-columns-repeated="1013"/>
        </table:table-row>
        <table:table-row table:style-name="ro15">
          <table:table-cell table:style-name="ce19" office:value-type="string" calcext:value-type="string">
            <text:p>17583 <text:s text:c="4"/></text:p>
          </table:table-cell>
          <table:table-cell table:style-name="ce19" office:value-type="string" calcext:value-type="string">
            <text:p>LEVEGHI <text:s text:c="22"/></text:p>
          </table:table-cell>
          <table:table-cell table:style-name="ce19" office:value-type="string" calcext:value-type="string">
            <text:p>LORENZO <text:s text:c="22"/></text:p>
          </table:table-cell>
          <table:table-cell table:style-name="ce19" table:formula="of:=CONCATENATE([.B319];&quot; &quot;;[.C319])" office:value-type="string" office:string-value="LEVEGHI                        LORENZO                       " calcext:value-type="string">
            <text:p>LEVEGHI <text:s text:c="23"/>LORENZ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REUMATOLOGIA - Struttura ospedaliera S. Chiara - Trento <text:s text:c="344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I-PURE L'ECOGRAFIA MUSCOLO SCHELETRICA NEL BAMBINO CON ARTRITE IDIOPATICA GIOVANILE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ABBVIE S.R.L.A SOCIETà UNICA</text:p>
          </table:table-cell>
          <table:table-cell table:number-columns-repeated="1013"/>
        </table:table-row>
        <table:table-row table:style-name="ro15">
          <table:table-cell table:style-name="ce19" office:value-type="string" calcext:value-type="string">
            <text:p>17583 <text:s text:c="4"/></text:p>
          </table:table-cell>
          <table:table-cell table:style-name="ce19" office:value-type="string" calcext:value-type="string">
            <text:p>LEVEGHI <text:s text:c="22"/></text:p>
          </table:table-cell>
          <table:table-cell table:style-name="ce19" office:value-type="string" calcext:value-type="string">
            <text:p>LORENZO <text:s text:c="22"/></text:p>
          </table:table-cell>
          <table:table-cell table:style-name="ce19" table:formula="of:=CONCATENATE([.B320];&quot; &quot;;[.C320])" office:value-type="string" office:string-value="LEVEGHI                        LORENZO                       " calcext:value-type="string">
            <text:p>LEVEGHI <text:s text:c="23"/>LORENZ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REUMATOLOGIA - Struttura ospedaliera S. Chiara - Trento <text:s text:c="344"/></text:p>
          </table:table-cell>
          <table:table-cell table:style-name="ce19" office:value-type="string" calcext:value-type="string">
            <text:p>DIP. MEDICO: AREA MEDICINA INTERNA <text:s text:c="65"/></text:p>
          </table:table-cell>
          <table:table-cell table:style-name="ce19" office:value-type="string" calcext:value-type="string">
            <text:p>HAND TO HAND- RHEUMATOLOGY AND PEDIATRICS TO HELP PATIENT DEVELOPMENT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ABBVIE S.R.L.A SOCIETà UNICA</text:p>
          </table:table-cell>
          <table:table-cell table:number-columns-repeated="1013"/>
        </table:table-row>
        <table:table-row table:style-name="ro15">
          <table:table-cell table:style-name="ce19" office:value-type="string" calcext:value-type="string">
            <text:p>17896 <text:s text:c="4"/></text:p>
          </table:table-cell>
          <table:table-cell table:style-name="ce19" office:value-type="string" calcext:value-type="string">
            <text:p>LOMBARDO <text:s text:c="21"/></text:p>
          </table:table-cell>
          <table:table-cell table:style-name="ce19" office:value-type="string" calcext:value-type="string">
            <text:p>FILOMENA <text:s text:c="21"/></text:p>
          </table:table-cell>
          <table:table-cell table:style-name="ce19" table:formula="of:=CONCATENATE([.B321];&quot; &quot;;[.C321])" office:value-type="string" office:string-value="LOMBARDO                       FILOMENA                      " calcext:value-type="string">
            <text:p>LOMBARDO <text:s text:c="22"/>FILOMENA <text:s text:c="21"/></text:p>
          </table:table-cell>
          <table:table-cell table:style-name="ce22" office:value-type="string" calcext:value-type="string">
            <text:p>INFERMIERE</text:p>
          </table:table-cell>
          <table:table-cell table:style-name="ce19" office:value-type="string" calcext:value-type="string">
            <text:p>NEFROLOGIA - Struttura ospedaliera S. Chiara - Trento <text:s text:c="346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ANGEL SUPPORT - L'INFERMIERE PROFESSIONALE A SALVAGUARDIA DEL PAZIENTE FRAGILE</text:p>
          </table:table-cell>
          <table:table-cell table:style-name="ce19" office:value-type="string" calcext:value-type="string">
            <text:p>SORRENTO (NA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ELI LILLY ITALIA S.P.A.</text:p>
          </table:table-cell>
          <table:table-cell table:number-columns-repeated="1013"/>
        </table:table-row>
        <table:table-row table:style-name="ro40">
          <table:table-cell table:style-name="ce19" office:value-type="string" calcext:value-type="string">
            <text:p>19073 <text:s text:c="4"/></text:p>
          </table:table-cell>
          <table:table-cell table:style-name="ce19" office:value-type="string" calcext:value-type="string">
            <text:p>LONGO <text:s text:c="24"/></text:p>
          </table:table-cell>
          <table:table-cell table:style-name="ce19" office:value-type="string" calcext:value-type="string">
            <text:p>DANIELE <text:s text:c="22"/></text:p>
          </table:table-cell>
          <table:table-cell table:style-name="ce19" table:formula="of:=CONCATENATE([.B322];&quot; &quot;;[.C322])" office:value-type="string" office:string-value="LONGO                          DANIELE                       " calcext:value-type="string">
            <text:p>LONGO <text:s text:c="25"/>DANIELE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GERIATRIA - Struttura ospedaliera S. Maria del Carmine - Rovereto <text:s text:c="334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XXXV CONGRESSO DI CARDIOLOGIA "CONOSCERE E CURARE IL CUORE" 2018</text:p>
          </table:table-cell>
          <table:table-cell table:style-name="ce19" office:value-type="string" calcext:value-type="string">
            <text:p>FIRENZE (FI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BAYER S.P.A.</text:p>
          </table:table-cell>
          <table:table-cell table:number-columns-repeated="1013"/>
        </table:table-row>
        <table:table-row table:style-name="ro40">
          <table:table-cell table:style-name="ce19" office:value-type="string" calcext:value-type="string">
            <text:p>17441 <text:s text:c="4"/></text:p>
          </table:table-cell>
          <table:table-cell table:style-name="ce19" office:value-type="string" calcext:value-type="string">
            <text:p>LUCIANI <text:s text:c="22"/></text:p>
          </table:table-cell>
          <table:table-cell table:style-name="ce19" office:value-type="string" calcext:value-type="string">
            <text:p>LORENZO <text:s text:c="22"/></text:p>
          </table:table-cell>
          <table:table-cell table:style-name="ce19" table:formula="of:=CONCATENATE([.B323];&quot; &quot;;[.C323])" office:value-type="string" office:string-value="LUCIANI                        LORENZO                       " calcext:value-type="string">
            <text:p>LUCIANI <text:s text:c="23"/>LORENZ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UROLOGIA - Struttura ospedaliera S. Chiara - Trento <text:s text:c="348"/></text:p>
          </table:table-cell>
          <table:table-cell table:style-name="ce19" office:value-type="string" calcext:value-type="string">
            <text:p>DIP. CHIRURGICO <text:s text:c="84"/></text:p>
          </table:table-cell>
          <table:table-cell table:style-name="ce19" office:value-type="string" calcext:value-type="string">
            <text:p>UROLOGISTS LIVE FROM THEIR OPERATING ROOM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AB MEDICA S.P.A.</text:p>
          </table:table-cell>
          <table:table-cell table:number-columns-repeated="1013"/>
        </table:table-row>
        <table:table-row table:style-name="ro40">
          <table:table-cell table:style-name="ce19" office:value-type="string" calcext:value-type="string">
            <text:p>17441 <text:s text:c="4"/></text:p>
          </table:table-cell>
          <table:table-cell table:style-name="ce19" office:value-type="string" calcext:value-type="string">
            <text:p>LUCIANI <text:s text:c="22"/></text:p>
          </table:table-cell>
          <table:table-cell table:style-name="ce19" office:value-type="string" calcext:value-type="string">
            <text:p>LORENZO <text:s text:c="22"/></text:p>
          </table:table-cell>
          <table:table-cell table:style-name="ce19" table:formula="of:=CONCATENATE([.B324];&quot; &quot;;[.C324])" office:value-type="string" office:string-value="LUCIANI                        LORENZO                       " calcext:value-type="string">
            <text:p>LUCIANI <text:s text:c="23"/>LORENZ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UROLOGIA - Struttura ospedaliera S. Chiara - Trento <text:s text:c="348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ERUS 2018 - 15TH MEETING OF THE EAU ROBOTIC UROLOGY SECTION - MARSIGLIA</text:p>
          </table:table-cell>
          <table:table-cell table:style-name="ce19" office:value-type="string" calcext:value-type="string">
            <text:p>FRANCIA (E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AB MEDICA S.P.A.</text:p>
          </table:table-cell>
          <table:table-cell table:number-columns-repeated="1013"/>
        </table:table-row>
        <table:table-row table:style-name="ro40">
          <table:table-cell table:style-name="ce19" office:value-type="string" calcext:value-type="string">
            <text:p>17441 <text:s text:c="4"/></text:p>
          </table:table-cell>
          <table:table-cell table:style-name="ce19" office:value-type="string" calcext:value-type="string">
            <text:p>LUCIANI <text:s text:c="22"/></text:p>
          </table:table-cell>
          <table:table-cell table:style-name="ce19" office:value-type="string" calcext:value-type="string">
            <text:p>LORENZO <text:s text:c="22"/></text:p>
          </table:table-cell>
          <table:table-cell table:style-name="ce19" table:formula="of:=CONCATENATE([.B325];&quot; &quot;;[.C325])" office:value-type="string" office:string-value="LUCIANI                        LORENZO                       " calcext:value-type="string">
            <text:p>LUCIANI <text:s text:c="23"/>LORENZ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UROLOGIA - Struttura ospedaliera S. Chiara - Trento <text:s text:c="348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AROUND THE KIDNEY - INTERNATIONAL SURGERY, KNOWLEDGE AND TECHNOLOGY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AB MEDICA S.P.A.</text:p>
          </table:table-cell>
          <table:table-cell table:number-columns-repeated="1013"/>
        </table:table-row>
        <table:table-row table:style-name="ro29">
          <table:table-cell table:style-name="ce19" office:value-type="string" calcext:value-type="string">
            <text:p>17458 <text:s text:c="4"/></text:p>
          </table:table-cell>
          <table:table-cell table:style-name="ce19" office:value-type="string" calcext:value-type="string">
            <text:p>LUEHWINK <text:s text:c="21"/></text:p>
          </table:table-cell>
          <table:table-cell table:style-name="ce19" office:value-type="string" calcext:value-type="string">
            <text:p>ARNE <text:s text:c="25"/></text:p>
          </table:table-cell>
          <table:table-cell table:style-name="ce19" table:formula="of:=CONCATENATE([.B326];&quot; &quot;;[.C326])" office:value-type="string" office:string-value="LUEHWINK                       ARNE                          " calcext:value-type="string">
            <text:p>LUEHWINK <text:s text:c="22"/>ARNE <text:s text:c="25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STETRICIA E GINECOLOGIA - Struttura Ospedaliera di Arco <text:s text:c="343"/></text:p>
          </table:table-cell>
          <table:table-cell table:style-name="ce19" office:value-type="string" calcext:value-type="string">
            <text:p>DIP. MATERNO INFANTILE: AREA OSTETRICO-GINECOLOGICA <text:s text:c="48"/></text:p>
          </table:table-cell>
          <table:table-cell table:style-name="ce19" office:value-type="string" calcext:value-type="string">
            <text:p>1° CONGRESSO NAZIONALE PROCREAZIONE MEDICALMENTE ASSISTITA "LA FONDAZIONE DI PMA ITALIA ALLA LEOPOLDA DI FIRENZE"</text:p>
          </table:table-cell>
          <table:table-cell table:style-name="ce19" office:value-type="string" calcext:value-type="string">
            <text:p>FIRENZE (FI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FERRING FARMACEUTICI</text:p>
          </table:table-cell>
          <table:table-cell table:number-columns-repeated="1013"/>
        </table:table-row>
        <table:table-row table:style-name="ro29">
          <table:table-cell table:style-name="ce19" office:value-type="string" calcext:value-type="string">
            <text:p>21440 <text:s text:c="4"/></text:p>
          </table:table-cell>
          <table:table-cell table:style-name="ce19" office:value-type="string" calcext:value-type="string">
            <text:p>LUPPI <text:s text:c="24"/></text:p>
          </table:table-cell>
          <table:table-cell table:style-name="ce19" office:value-type="string" calcext:value-type="string">
            <text:p>GIACOMO <text:s text:c="22"/></text:p>
          </table:table-cell>
          <table:table-cell table:style-name="ce19" table:formula="of:=CONCATENATE([.B327];&quot; &quot;;[.C327])" office:value-type="string" office:string-value="LUPPI                          GIACOMO                       " calcext:value-type="string">
            <text:p>LUPPI <text:s text:c="25"/>GIACOM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RADIOLOGIA DIAGNOSTICA - Struttura ospedaliera S. Chiara - Trento <text:s text:c="334"/></text:p>
          </table:table-cell>
          <table:table-cell table:style-name="ce19" office:value-type="string" calcext:value-type="string">
            <text:p>AREA SERVIZI <text:s text:c="87"/></text:p>
          </table:table-cell>
          <table:table-cell table:style-name="ce19" office:value-type="string" calcext:value-type="string">
            <text:p>ACUTE ISCHEMIC STROKE TREATMENT WORKSHOP - GNEVRA</text:p>
          </table:table-cell>
          <table:table-cell table:style-name="ce19" office:value-type="string" calcext:value-type="string">
            <text:p>SVIZZERA (E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MEDTRONIC ITALIA S.P.A.</text:p>
          </table:table-cell>
          <table:table-cell table:number-columns-repeated="1013"/>
        </table:table-row>
        <table:table-row table:style-name="ro29">
          <table:table-cell table:style-name="ce19" office:value-type="string" calcext:value-type="string">
            <text:p>20875 <text:s text:c="4"/></text:p>
          </table:table-cell>
          <table:table-cell table:style-name="ce19" office:value-type="string" calcext:value-type="string">
            <text:p>MACCIO <text:s text:c="23"/></text:p>
          </table:table-cell>
          <table:table-cell table:style-name="ce19" office:value-type="string" calcext:value-type="string">
            <text:p>LIVIA <text:s text:c="24"/></text:p>
          </table:table-cell>
          <table:table-cell table:style-name="ce19" table:formula="of:=CONCATENATE([.B328];&quot; &quot;;[.C328])" office:value-type="string" office:string-value="MACCIO                         LIVIA                         " calcext:value-type="string">
            <text:p>MACCIO <text:s text:c="24"/>LIVIA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ANATOMIA PATOLOGICA - Struttura ospedaliera S. Chiara - Trento <text:s text:c="337"/></text:p>
          </table:table-cell>
          <table:table-cell table:style-name="ce19" office:value-type="string" calcext:value-type="string">
            <text:p>AREA SERVIZI <text:s text:c="87"/></text:p>
          </table:table-cell>
          <table:table-cell table:style-name="ce19" office:value-type="string" calcext:value-type="string">
            <text:p>CONGRESSO ANNUALE DI ANATOMIA PATOLOGICA SIAPEC-IAP 2018</text:p>
          </table:table-cell>
          <table:table-cell table:style-name="ce19" office:value-type="string" calcext:value-type="string">
            <text:p>BARI (BA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SIAPEC SERVIZI SRL</text:p>
          </table:table-cell>
          <table:table-cell table:number-columns-repeated="1013"/>
        </table:table-row>
        <table:table-row table:style-name="ro29">
          <table:table-cell table:style-name="ce19" office:value-type="string" calcext:value-type="string">
            <text:p>21273 <text:s text:c="4"/></text:p>
          </table:table-cell>
          <table:table-cell table:style-name="ce19" office:value-type="string" calcext:value-type="string">
            <text:p>MAINES <text:s text:c="23"/></text:p>
          </table:table-cell>
          <table:table-cell table:style-name="ce19" office:value-type="string" calcext:value-type="string">
            <text:p>EVELINA <text:s text:c="22"/></text:p>
          </table:table-cell>
          <table:table-cell table:style-name="ce19" table:formula="of:=CONCATENATE([.B329];&quot; &quot;;[.C329])" office:value-type="string" office:string-value="MAINES                         EVELINA                       " calcext:value-type="string">
            <text:p>MAINES <text:s text:c="24"/>EVELINA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EDIATRIA - Struttura ospedaliera S. Chiara - Trento <text:s text:c="347"/></text:p>
          </table:table-cell>
          <table:table-cell table:style-name="ce19" office:value-type="string" calcext:value-type="string">
            <text:p>DIP. MATERNO INFANTILE: AREA PEDIATRICA <text:s text:c="60"/></text:p>
          </table:table-cell>
          <table:table-cell table:style-name="ce19" office:value-type="string" calcext:value-type="string">
            <text:p>A MALATTIA DI GAUCHER: LA SFIDA DELLA PRESA IN CARICO DEL PAZIENTE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SHIRE ITALIA S.R.L.</text:p>
          </table:table-cell>
          <table:table-cell table:number-columns-repeated="1013"/>
        </table:table-row>
        <table:table-row table:style-name="ro29">
          <table:table-cell table:style-name="ce19" office:value-type="string" calcext:value-type="string">
            <text:p>21273 <text:s text:c="4"/></text:p>
          </table:table-cell>
          <table:table-cell table:style-name="ce19" office:value-type="string" calcext:value-type="string">
            <text:p>MAINES <text:s text:c="23"/></text:p>
          </table:table-cell>
          <table:table-cell table:style-name="ce19" office:value-type="string" calcext:value-type="string">
            <text:p>EVELINA <text:s text:c="22"/></text:p>
          </table:table-cell>
          <table:table-cell table:style-name="ce19" table:formula="of:=CONCATENATE([.B330];&quot; &quot;;[.C330])" office:value-type="string" office:string-value="MAINES                         EVELINA                       " calcext:value-type="string">
            <text:p>MAINES <text:s text:c="24"/>EVELINA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EDIATRIA - Struttura ospedaliera S. Chiara - Trento <text:s text:c="347"/></text:p>
          </table:table-cell>
          <table:table-cell table:style-name="ce19" office:value-type="string" calcext:value-type="string">
            <text:p>AREA MATERNO INFANTILE <text:s text:c="77"/></text:p>
          </table:table-cell>
          <table:table-cell table:style-name="ce19" office:value-type="string" calcext:value-type="string">
            <text:p>CORSO AVANZATO SULLE MALATTIE RARE DEL METABOLISMO</text:p>
          </table:table-cell>
          <table:table-cell table:style-name="ce19" office:value-type="string" calcext:value-type="string">
            <text:p>SIRACUSA (SR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SHIRE ITALIA S.R.L.</text:p>
          </table:table-cell>
          <table:table-cell table:number-columns-repeated="1013"/>
        </table:table-row>
        <table:table-row table:style-name="ro27">
          <table:table-cell table:style-name="ce19" office:value-type="string" calcext:value-type="string">
            <text:p>21273 <text:s text:c="4"/></text:p>
          </table:table-cell>
          <table:table-cell table:style-name="ce19" office:value-type="string" calcext:value-type="string">
            <text:p>MAINES <text:s text:c="23"/></text:p>
          </table:table-cell>
          <table:table-cell table:style-name="ce19" office:value-type="string" calcext:value-type="string">
            <text:p>EVELINA <text:s text:c="22"/></text:p>
          </table:table-cell>
          <table:table-cell table:style-name="ce19" table:formula="of:=CONCATENATE([.B331];&quot; &quot;;[.C331])" office:value-type="string" office:string-value="MAINES                         EVELINA                       " calcext:value-type="string">
            <text:p>MAINES <text:s text:c="24"/>EVELINA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EDIATRIA - Struttura ospedaliera S. Chiara - Trento <text:s text:c="347"/></text:p>
          </table:table-cell>
          <table:table-cell table:style-name="ce19" office:value-type="string" calcext:value-type="string">
            <text:p>AREA MATERNO INFANTILE <text:s text:c="77"/></text:p>
          </table:table-cell>
          <table:table-cell table:style-name="ce19" office:value-type="string" calcext:value-type="string">
            <text:p>IX CONGRESSO NAZIONALE SIMMESN - SOCIETÀ ITALIANA PER LO STUDIO DELLE MALATTIE METABOLICHE EREDITARIE E LO SCREENING NEONATALE</text:p>
          </table:table-cell>
          <table:table-cell table:style-name="ce19" office:value-type="string" calcext:value-type="string">
            <text:p>CATANIA (CT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SANOFI GENZYME SRL</text:p>
          </table:table-cell>
          <table:table-cell table:number-columns-repeated="1013"/>
        </table:table-row>
        <table:table-row table:style-name="ro29">
          <table:table-cell table:style-name="ce19" office:value-type="string" calcext:value-type="string">
            <text:p>21273 <text:s text:c="4"/></text:p>
          </table:table-cell>
          <table:table-cell table:style-name="ce19" office:value-type="string" calcext:value-type="string">
            <text:p>MAINES <text:s text:c="23"/></text:p>
          </table:table-cell>
          <table:table-cell table:style-name="ce19" office:value-type="string" calcext:value-type="string">
            <text:p>EVELINA <text:s text:c="22"/></text:p>
          </table:table-cell>
          <table:table-cell table:style-name="ce19" table:formula="of:=CONCATENATE([.B332];&quot; &quot;;[.C332])" office:value-type="string" office:string-value="MAINES                         EVELINA                       " calcext:value-type="string">
            <text:p>MAINES <text:s text:c="24"/>EVELINA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EDIATRIA - Struttura ospedaliera S. Chiara - Trento <text:s text:c="347"/></text:p>
          </table:table-cell>
          <table:table-cell table:style-name="ce19" office:value-type="string" calcext:value-type="string">
            <text:p>DIP. MATERNO INFANTILE: AREA PEDIATRICA <text:s text:c="60"/></text:p>
          </table:table-cell>
          <table:table-cell table:style-name="ce19" office:value-type="string" calcext:value-type="string">
            <text:p>HOME OF THERAPIES</text:p>
          </table:table-cell>
          <table:table-cell table:style-name="ce19" office:value-type="string" calcext:value-type="string">
            <text:p>RICCIONE (RN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SANOFI GENZYME SRL</text:p>
          </table:table-cell>
          <table:table-cell table:number-columns-repeated="1013"/>
        </table:table-row>
        <table:table-row table:style-name="ro29">
          <table:table-cell table:style-name="ce19" office:value-type="string" calcext:value-type="string">
            <text:p>16315 <text:s text:c="4"/></text:p>
          </table:table-cell>
          <table:table-cell table:style-name="ce19" office:value-type="string" calcext:value-type="string">
            <text:p>MAINES <text:s text:c="23"/></text:p>
          </table:table-cell>
          <table:table-cell table:style-name="ce19" office:value-type="string" calcext:value-type="string">
            <text:p>MASSIMILIANO <text:s text:c="17"/></text:p>
          </table:table-cell>
          <table:table-cell table:style-name="ce19" table:formula="of:=CONCATENATE([.B333];&quot; &quot;;[.C333])" office:value-type="string" office:string-value="MAINES                         MASSIMILIANO                  " calcext:value-type="string">
            <text:p>MAINES <text:s text:c="24"/>MASSIMILIANO <text:s text:c="17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ARDIOLOGIA - Struttura ospedaliera S. Maria del Carmine - Rovereto <text:s text:c="332"/></text:p>
          </table:table-cell>
          <table:table-cell table:style-name="ce19" office:value-type="string" calcext:value-type="string">
            <text:p>AREA EMERGENZA <text:s text:c="85"/></text:p>
          </table:table-cell>
          <table:table-cell table:style-name="ce19" office:value-type="string" calcext:value-type="string">
            <text:p>THE INTERVENTIONAL EP CURRICULUM 10 YEARS OF EDUCATION AND BEYOND - IECP 10 YEARS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ABBOTT S.R.L.</text:p>
          </table:table-cell>
          <table:table-cell table:number-columns-repeated="1013"/>
        </table:table-row>
        <table:table-row table:style-name="ro43">
          <table:table-cell table:style-name="ce19" office:value-type="string" calcext:value-type="string">
            <text:p>20992 <text:s text:c="4"/></text:p>
          </table:table-cell>
          <table:table-cell table:style-name="ce19" office:value-type="string" calcext:value-type="string">
            <text:p>MAINO <text:s text:c="24"/></text:p>
          </table:table-cell>
          <table:table-cell table:style-name="ce19" office:value-type="string" calcext:value-type="string">
            <text:p>ALBERTO <text:s text:c="22"/></text:p>
          </table:table-cell>
          <table:table-cell table:style-name="ce19" table:formula="of:=CONCATENATE([.B334];&quot; &quot;;[.C334])" office:value-type="string" office:string-value="MAINO                          ALBERTO                       " calcext:value-type="string">
            <text:p>MAINO <text:s text:c="25"/>ALBERT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EDICINA INTERNA - Struttura ospedaliera 3 novembre -Tione <text:s text:c="341"/></text:p>
          </table:table-cell>
          <table:table-cell table:style-name="ce19" office:value-type="string" calcext:value-type="string">
            <text:p>DIP. MEDICO: AREA MEDICINA INTERNA <text:s text:c="65"/></text:p>
          </table:table-cell>
          <table:table-cell table:style-name="ce19" office:value-type="string" calcext:value-type="string">
            <text:p>MILAN CARDIOLOGY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UVET GLOBAL BUSSINES TRAVEL</text:p>
          </table:table-cell>
          <table:table-cell table:number-columns-repeated="1013"/>
        </table:table-row>
        <table:table-row table:style-name="ro43">
          <table:table-cell table:style-name="ce19" office:value-type="string" calcext:value-type="string">
            <text:p>19349 <text:s text:c="4"/></text:p>
          </table:table-cell>
          <table:table-cell table:style-name="ce19" office:value-type="string" calcext:value-type="string">
            <text:p>MALAGUTI <text:s text:c="21"/></text:p>
          </table:table-cell>
          <table:table-cell table:style-name="ce19" office:value-type="string" calcext:value-type="string">
            <text:p>MARIA CHIARA <text:s text:c="17"/></text:p>
          </table:table-cell>
          <table:table-cell table:style-name="ce19" table:formula="of:=CONCATENATE([.B335];&quot; &quot;;[.C335])" office:value-type="string" office:string-value="MALAGUTI                       MARIA CHIARA                  " calcext:value-type="string">
            <text:p>MALAGUTI <text:s text:c="22"/>MARIA CHIARA <text:s text:c="17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NEUROLOGIA - Struttura ospedaliera S. Chiara - Trento <text:s text:c="346"/></text:p>
          </table:table-cell>
          <table:table-cell table:style-name="ce19" office:value-type="string" calcext:value-type="string">
            <text:p>AREA EMERGENZA <text:s text:c="85"/></text:p>
          </table:table-cell>
          <table:table-cell table:style-name="ce19" office:value-type="string" calcext:value-type="string">
            <text:p>4° CONGRESSO ACCADEMIA LIMPE-DISMOV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ZAMBON ITALIA SRL</text:p>
          </table:table-cell>
          <table:table-cell table:number-columns-repeated="1013"/>
        </table:table-row>
        <table:table-row table:style-name="ro10">
          <table:table-cell table:style-name="ce19" office:value-type="string" calcext:value-type="string">
            <text:p>19349 <text:s text:c="4"/></text:p>
          </table:table-cell>
          <table:table-cell table:style-name="ce19" office:value-type="string" calcext:value-type="string">
            <text:p>MALAGUTI <text:s text:c="21"/></text:p>
          </table:table-cell>
          <table:table-cell table:style-name="ce19" office:value-type="string" calcext:value-type="string">
            <text:p>MARIA CHIARA <text:s text:c="17"/></text:p>
          </table:table-cell>
          <table:table-cell table:style-name="ce19" table:formula="of:=CONCATENATE([.B336];&quot; &quot;;[.C336])" office:value-type="string" office:string-value="MALAGUTI                       MARIA CHIARA                  " calcext:value-type="string">
            <text:p>MALAGUTI <text:s text:c="22"/>MARIA CHIARA <text:s text:c="17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NEUROLOGIA - Struttura ospedaliera S. Chiara - Trento <text:s text:c="346"/></text:p>
          </table:table-cell>
          <table:table-cell table:style-name="ce19" office:value-type="string" calcext:value-type="string">
            <text:p>DIP. NEUROSCIENZE: AREA NEUROLOGICA <text:s text:c="64"/></text:p>
          </table:table-cell>
          <table:table-cell table:style-name="ce19" office:value-type="string" calcext:value-type="string">
            <text:p>COMANDO FINALIZZATO ALL'ESPLETAMENTO DEL TRAINING IN SALA IMPIANTO DBS NEXFRAME PRESSO IL REPARTO DI NEUROCHIRURGIA E NEUROLOGIA DELL'OSPEDALE BAGGIOVARA</text:p>
          </table:table-cell>
          <table:table-cell table:style-name="ce19" office:value-type="string" calcext:value-type="string">
            <text:p>MODENA (MO)</text:p>
          </table:table-cell>
          <table:table-cell table:style-name="ce19" office:value-type="string" calcext:value-type="string">
            <text:p>Comando <text:s text:c="42"/></text:p>
          </table:table-cell>
          <table:table-cell table:style-name="ce19" office:value-type="string" calcext:value-type="string">
            <text:p>MEDTRONIC ITALIA S.P.A.</text:p>
          </table:table-cell>
          <table:table-cell table:number-columns-repeated="1013"/>
        </table:table-row>
        <table:table-row table:style-name="ro5">
          <table:table-cell table:style-name="ce19" office:value-type="string" calcext:value-type="string">
            <text:p>17207 <text:s text:c="4"/></text:p>
          </table:table-cell>
          <table:table-cell table:style-name="ce19" office:value-type="string" calcext:value-type="string">
            <text:p>MALOSSINI <text:s text:c="20"/></text:p>
          </table:table-cell>
          <table:table-cell table:style-name="ce19" office:value-type="string" calcext:value-type="string">
            <text:p>GIANNI <text:s text:c="23"/></text:p>
          </table:table-cell>
          <table:table-cell table:style-name="ce19" table:formula="of:=CONCATENATE([.B337];&quot; &quot;;[.C337])" office:value-type="string" office:string-value="MALOSSINI                      GIANNI                        " calcext:value-type="string">
            <text:p>MALOSSINI <text:s text:c="21"/>GIANNI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UROLOGIA - Struttura ospedaliera S. Chiara - Trento <text:s text:c="348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IV EXPERT MEETING GREENLIGHT</text:p>
          </table:table-cell>
          <table:table-cell table:style-name="ce19" office:value-type="string" calcext:value-type="string">
            <text:p>PADOVA (PD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FRAUE20</text:p>
          </table:table-cell>
          <table:table-cell table:number-columns-repeated="1013"/>
        </table:table-row>
        <table:table-row table:style-name="ro42">
          <table:table-cell table:style-name="ce19" office:value-type="string" calcext:value-type="string">
            <text:p>7043 <text:s text:c="5"/></text:p>
          </table:table-cell>
          <table:table-cell table:style-name="ce19" office:value-type="string" calcext:value-type="string">
            <text:p>MANCINI <text:s text:c="22"/></text:p>
          </table:table-cell>
          <table:table-cell table:style-name="ce19" office:value-type="string" calcext:value-type="string">
            <text:p>MARIA TERESA <text:s text:c="17"/></text:p>
          </table:table-cell>
          <table:table-cell table:style-name="ce19" table:formula="of:=CONCATENATE([.B338];&quot; &quot;;[.C338])" office:value-type="string" office:string-value="MANCINI                        MARIA TERESA                  " calcext:value-type="string">
            <text:p>MANCINI <text:s text:c="23"/>MARIA TERESA <text:s text:c="17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ARDIOLOGIA - Struttura ospedaliera S. Chiara - Trento <text:s text:c="345"/></text:p>
          </table:table-cell>
          <table:table-cell table:style-name="ce19" office:value-type="string" calcext:value-type="string">
            <text:p>AREA EMERGENZA <text:s text:c="85"/></text:p>
          </table:table-cell>
          <table:table-cell table:style-name="ce19" office:value-type="string" calcext:value-type="string">
            <text:p>UPDATE IN TEMA DI ANTICOAGULAZIONE: ESPERTI A CONFRONTO</text:p>
          </table:table-cell>
          <table:table-cell table:style-name="ce19" office:value-type="string" calcext:value-type="string">
            <text:p>ISEO (BS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DAIICHI SANKYO ITALIA S.P.A.</text:p>
          </table:table-cell>
          <table:table-cell table:number-columns-repeated="1013"/>
        </table:table-row>
        <table:table-row table:style-name="ro37">
          <table:table-cell table:style-name="ce19" office:value-type="string" calcext:value-type="string">
            <text:p>20267 <text:s text:c="4"/></text:p>
          </table:table-cell>
          <table:table-cell table:style-name="ce19" office:value-type="string" calcext:value-type="string">
            <text:p>MARCHESE <text:s text:c="21"/></text:p>
          </table:table-cell>
          <table:table-cell table:style-name="ce19" office:value-type="string" calcext:value-type="string">
            <text:p>MARCELLA <text:s text:c="21"/></text:p>
          </table:table-cell>
          <table:table-cell table:style-name="ce19" table:formula="of:=CONCATENATE([.B339];&quot; &quot;;[.C339])" office:value-type="string" office:string-value="MARCHESE                       MARCELLA                      " calcext:value-type="string">
            <text:p>MARCHESE <text:s text:c="22"/>MARCELLA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S. Maria del Carmine - Rovereto <text:s text:c="318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1° MERAN MONOTHEMATIC HAND MEETING : INDICATIONS - TECHNIQUES - TROUBLESHOOTING</text:p>
          </table:table-cell>
          <table:table-cell table:style-name="ce19" office:value-type="string" calcext:value-type="string">
            <text:p>MERANO (BZ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IGEA CLINICAL BIOPHYSICS</text:p>
          </table:table-cell>
          <table:table-cell table:number-columns-repeated="1013"/>
        </table:table-row>
        <table:table-row table:style-name="ro37">
          <table:table-cell table:style-name="ce19" office:value-type="string" calcext:value-type="string">
            <text:p>20267 <text:s text:c="4"/></text:p>
          </table:table-cell>
          <table:table-cell table:style-name="ce19" office:value-type="string" calcext:value-type="string">
            <text:p>MARCHESE <text:s text:c="21"/></text:p>
          </table:table-cell>
          <table:table-cell table:style-name="ce19" office:value-type="string" calcext:value-type="string">
            <text:p>MARCELLA <text:s text:c="21"/></text:p>
          </table:table-cell>
          <table:table-cell table:style-name="ce19" table:formula="of:=CONCATENATE([.B340];&quot; &quot;;[.C340])" office:value-type="string" office:string-value="MARCHESE                       MARCELLA                      " calcext:value-type="string">
            <text:p>MARCHESE <text:s text:c="22"/>MARCELLA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S. Maria del Carmine - Rovereto <text:s text:c="318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8° CONGRESSO AGGIORNAMENTO E NUOVE TECNOLOGIE NEI MUSCOLI, LEGAMENTI E TENDINI . ISMULT</text:p>
          </table:table-cell>
          <table:table-cell table:style-name="ce19" office:value-type="string" calcext:value-type="string">
            <text:p>SALERNO (SA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IBSA FARMACEUTICI ITALIA</text:p>
          </table:table-cell>
          <table:table-cell table:number-columns-repeated="1013"/>
        </table:table-row>
        <table:table-row table:style-name="ro42">
          <table:table-cell table:style-name="ce19" office:value-type="string" calcext:value-type="string">
            <text:p>21692 <text:s text:c="4"/></text:p>
          </table:table-cell>
          <table:table-cell table:style-name="ce19" office:value-type="string" calcext:value-type="string">
            <text:p>MARCHESONI <text:s text:c="19"/></text:p>
          </table:table-cell>
          <table:table-cell table:style-name="ce19" office:value-type="string" calcext:value-type="string">
            <text:p>IVAN <text:s text:c="25"/></text:p>
          </table:table-cell>
          <table:table-cell table:style-name="ce19" table:formula="of:=CONCATENATE([.B341];&quot; &quot;;[.C341])" office:value-type="string" office:string-value="MARCHESONI                     IVAN                          " calcext:value-type="string">
            <text:p>MARCHESONI <text:s text:c="20"/>IVAN <text:s text:c="25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CULISTICA - Struttura ospedaliera S. Maria del Carmine - Rovereto <text:s text:c="333"/></text:p>
          </table:table-cell>
          <table:table-cell table:style-name="ce19" office:value-type="string" calcext:value-type="string">
            <text:p>AREA CHIRURGICA SPECIALISTICA <text:s text:c="70"/></text:p>
          </table:table-cell>
          <table:table-cell table:style-name="ce19" office:value-type="string" calcext:value-type="string">
            <text:p>CORSO BASE DI CHIRURGIA DELLA CATARATTA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ALCON -LINEA FARMACO</text:p>
          </table:table-cell>
          <table:table-cell table:number-columns-repeated="1013"/>
        </table:table-row>
        <table:table-row table:style-name="ro42">
          <table:table-cell table:style-name="ce19" office:value-type="string" calcext:value-type="string">
            <text:p>7179 <text:s text:c="5"/></text:p>
          </table:table-cell>
          <table:table-cell table:style-name="ce19" office:value-type="string" calcext:value-type="string">
            <text:p>MARCHI <text:s text:c="23"/></text:p>
          </table:table-cell>
          <table:table-cell table:style-name="ce19" office:value-type="string" calcext:value-type="string">
            <text:p>ANTONELLA <text:s text:c="20"/></text:p>
          </table:table-cell>
          <table:table-cell table:style-name="ce19" table:formula="of:=CONCATENATE([.B342];&quot; &quot;;[.C342])" office:value-type="string" office:string-value="MARCHI                         ANTONELLA                     " calcext:value-type="string">
            <text:p>MARCHI <text:s text:c="24"/>ANTONELLA <text:s text:c="20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SICHIATRIA - Ambito Territoriale Alta Valsugana <text:s text:c="351"/></text:p>
          </table:table-cell>
          <table:table-cell table:style-name="ce19" office:value-type="string" calcext:value-type="string">
            <text:p>DIP. SALUTE MENTALE: AREA PSICHIATRICA <text:s text:c="61"/></text:p>
          </table:table-cell>
          <table:table-cell table:style-name="ce19" office:value-type="string" calcext:value-type="string">
            <text:p>ESITI IN PSICHIATRIA: QUALITÀ E QUANTITÀ DI VITA</text:p>
          </table:table-cell>
          <table:table-cell table:style-name="ce19" office:value-type="string" calcext:value-type="string">
            <text:p>BORMIO (SO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LUNDBECK ITALIA</text:p>
          </table:table-cell>
          <table:table-cell table:number-columns-repeated="1013"/>
        </table:table-row>
        <table:table-row table:style-name="ro40">
          <table:table-cell table:style-name="ce19" office:value-type="string" calcext:value-type="string">
            <text:p>17682 <text:s text:c="4"/></text:p>
          </table:table-cell>
          <table:table-cell table:style-name="ce19" office:value-type="string" calcext:value-type="string">
            <text:p>MARCUCCI <text:s text:c="21"/></text:p>
          </table:table-cell>
          <table:table-cell table:style-name="ce19" office:value-type="string" calcext:value-type="string">
            <text:p>STEFANO <text:s text:c="22"/></text:p>
          </table:table-cell>
          <table:table-cell table:style-name="ce19" table:formula="of:=CONCATENATE([.B343];&quot; &quot;;[.C343])" office:value-type="string" office:string-value="MARCUCCI                       STEFANO                       " calcext:value-type="string">
            <text:p>MARCUCCI <text:s text:c="22"/>STEFAN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HIRURGIA GENERALE <text:s/>IIª - Struttura ospedaliera S. Chiara - Trento <text:s text:c="333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CORSO NAZIONALE DI CHIRURGIA PANCREATICA</text:p>
          </table:table-cell>
          <table:table-cell table:style-name="ce19" office:value-type="string" calcext:value-type="string">
            <text:p>VERONA (VR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IPSEN S.P.A.</text:p>
          </table:table-cell>
          <table:table-cell table:number-columns-repeated="1013"/>
        </table:table-row>
        <table:table-row table:style-name="ro56">
          <table:table-cell table:style-name="ce19" office:value-type="string" calcext:value-type="string">
            <text:p>21660 <text:s text:c="4"/></text:p>
          </table:table-cell>
          <table:table-cell table:style-name="ce19" office:value-type="string" calcext:value-type="string">
            <text:p>MARINELLI <text:s text:c="20"/></text:p>
          </table:table-cell>
          <table:table-cell table:style-name="ce19" office:value-type="string" calcext:value-type="string">
            <text:p>GIORGIA <text:s text:c="22"/></text:p>
          </table:table-cell>
          <table:table-cell table:style-name="ce19" table:formula="of:=CONCATENATE([.B344];&quot; &quot;;[.C344])" office:value-type="string" office:string-value="MARINELLI                      GIORGIA                       " calcext:value-type="string">
            <text:p>MARINELLI <text:s text:c="21"/>GIORGIA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NEUMOLOGIA <text:s text:c="388"/></text:p>
          </table:table-cell>
          <table:table-cell table:style-name="ce19" office:value-type="string" calcext:value-type="string">
            <text:p>DIP. MEDICO: AREA NEFRO E DIALISI <text:s text:c="66"/></text:p>
          </table:table-cell>
          <table:table-cell table:style-name="ce19" office:value-type="string" calcext:value-type="string">
            <text:p>PRIMO CORSO TEORICO PRATICO DI ALTA FORMAZIONE IN ECOGRAFIA TORACICA DELL'OSPEDALE NIGUARDA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CHIESI FRAMACEUTICI SPA</text:p>
          </table:table-cell>
          <table:table-cell table:number-columns-repeated="1013"/>
        </table:table-row>
        <table:table-row table:style-name="ro56">
          <table:table-cell table:style-name="ce19" office:value-type="string" calcext:value-type="string">
            <text:p>21660 <text:s text:c="4"/></text:p>
          </table:table-cell>
          <table:table-cell table:style-name="ce19" office:value-type="string" calcext:value-type="string">
            <text:p>MARINELLI <text:s text:c="20"/></text:p>
          </table:table-cell>
          <table:table-cell table:style-name="ce19" office:value-type="string" calcext:value-type="string">
            <text:p>GIORGIA <text:s text:c="22"/></text:p>
          </table:table-cell>
          <table:table-cell table:style-name="ce19" table:formula="of:=CONCATENATE([.B345];&quot; &quot;;[.C345])" office:value-type="string" office:string-value="MARINELLI                      GIORGIA                       " calcext:value-type="string">
            <text:p>MARINELLI <text:s text:c="21"/>GIORGIA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NEUMOLOGIA <text:s text:c="388"/></text:p>
          </table:table-cell>
          <table:table-cell table:style-name="ce19" office:value-type="string" calcext:value-type="string">
            <text:p>DIP. MEDICO: AREA NEFRO E DIALISI <text:s text:c="66"/></text:p>
          </table:table-cell>
          <table:table-cell table:style-name="ce19" office:value-type="string" calcext:value-type="string">
            <text:p>CORSO TEORICO-PRATICO DI PNEUMOLOGIA INTERVENTISTICA</text:p>
          </table:table-cell>
          <table:table-cell table:style-name="ce19" office:value-type="string" calcext:value-type="string">
            <text:p>PARMA (PR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AIM ITALY SRL</text:p>
          </table:table-cell>
          <table:table-cell table:number-columns-repeated="1013"/>
        </table:table-row>
        <table:table-row table:style-name="ro56">
          <table:table-cell table:style-name="ce19" office:value-type="string" calcext:value-type="string">
            <text:p>21660 <text:s text:c="4"/></text:p>
          </table:table-cell>
          <table:table-cell table:style-name="ce19" office:value-type="string" calcext:value-type="string">
            <text:p>MARINELLI <text:s text:c="20"/></text:p>
          </table:table-cell>
          <table:table-cell table:style-name="ce19" office:value-type="string" calcext:value-type="string">
            <text:p>GIORGIA <text:s text:c="22"/></text:p>
          </table:table-cell>
          <table:table-cell table:style-name="ce19" table:formula="of:=CONCATENATE([.B346];&quot; &quot;;[.C346])" office:value-type="string" office:string-value="MARINELLI                      GIORGIA                       " calcext:value-type="string">
            <text:p>MARINELLI <text:s text:c="21"/>GIORGIA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NEUMOLOGIA - Struttura ospedaliera S. Chiara - Trento <text:s text:c="345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XV CORSO TEORICO-PRATICO DI PNEUMOLOGIA INTERVENTISTICA</text:p>
          </table:table-cell>
          <table:table-cell table:style-name="ce19" office:value-type="string" calcext:value-type="string">
            <text:p>PARMA (PR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AIM ITALY SRL</text:p>
          </table:table-cell>
          <table:table-cell table:number-columns-repeated="1013"/>
        </table:table-row>
        <table:table-row table:style-name="ro56">
          <table:table-cell table:style-name="ce19" office:value-type="string" calcext:value-type="string">
            <text:p>18559 <text:s text:c="4"/></text:p>
          </table:table-cell>
          <table:table-cell table:style-name="ce19" office:value-type="string" calcext:value-type="string">
            <text:p>MARONATO <text:s text:c="21"/></text:p>
          </table:table-cell>
          <table:table-cell table:style-name="ce19" office:value-type="string" calcext:value-type="string">
            <text:p>FRANCESCA <text:s text:c="20"/></text:p>
          </table:table-cell>
          <table:table-cell table:style-name="ce19" table:formula="of:=CONCATENATE([.B347];&quot; &quot;;[.C347])" office:value-type="string" office:string-value="MARONATO                       FRANCESCA                     " calcext:value-type="string">
            <text:p>MARONATO <text:s text:c="22"/>FRANCESCA <text:s text:c="20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TORINOLARINGOIATRIA - Struttura ospedaliera S. Maria del Carmine - Rovereto <text:s text:c="323"/></text:p>
          </table:table-cell>
          <table:table-cell table:style-name="ce19" office:value-type="string" calcext:value-type="string">
            <text:p>AREA CHIRURGICA SPECIALISTICA <text:s text:c="70"/></text:p>
          </table:table-cell>
          <table:table-cell table:style-name="ce19" office:value-type="string" calcext:value-type="string">
            <text:p>LA SORDITÀ: COME LA TECNOLOGIA HA MODIFICATO LA DIAGNOSI E LA RIABILITAZIONE</text:p>
          </table:table-cell>
          <table:table-cell table:style-name="ce19" office:value-type="string" calcext:value-type="string">
            <text:p>PADOVA (PD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CENTRO CONSULENZA SORDITA'</text:p>
          </table:table-cell>
          <table:table-cell table:number-columns-repeated="1013"/>
        </table:table-row>
        <table:table-row table:style-name="ro56">
          <table:table-cell table:style-name="ce19" office:value-type="string" calcext:value-type="string">
            <text:p>18559 <text:s text:c="4"/></text:p>
          </table:table-cell>
          <table:table-cell table:style-name="ce19" office:value-type="string" calcext:value-type="string">
            <text:p>MARONATO <text:s text:c="21"/></text:p>
          </table:table-cell>
          <table:table-cell table:style-name="ce19" office:value-type="string" calcext:value-type="string">
            <text:p>FRANCESCA <text:s text:c="20"/></text:p>
          </table:table-cell>
          <table:table-cell table:style-name="ce19" table:formula="of:=CONCATENATE([.B348];&quot; &quot;;[.C348])" office:value-type="string" office:string-value="MARONATO                       FRANCESCA                     " calcext:value-type="string">
            <text:p>MARONATO <text:s text:c="22"/>FRANCESCA <text:s text:c="20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TORINOLARINGOIATRIA - Struttura ospedaliera S. Maria del Carmine - Rovereto <text:s text:c="323"/></text:p>
          </table:table-cell>
          <table:table-cell table:style-name="ce19" office:value-type="string" calcext:value-type="string">
            <text:p>DIP. NEUROSCIENZE: AREA TESTA-COLLO <text:s text:c="64"/></text:p>
          </table:table-cell>
          <table:table-cell table:style-name="ce19" office:value-type="string" calcext:value-type="string">
            <text:p>ENDOSCOPIC SINUS SURGERY - COURSE WITH SURGICAL SIMULATION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OLYMPUS ITALIA SRL</text:p>
          </table:table-cell>
          <table:table-cell table:number-columns-repeated="1013"/>
        </table:table-row>
        <table:table-row table:style-name="ro56">
          <table:table-cell table:style-name="ce19" office:value-type="string" calcext:value-type="string">
            <text:p>21493 <text:s text:c="4"/></text:p>
          </table:table-cell>
          <table:table-cell table:style-name="ce19" office:value-type="string" calcext:value-type="string">
            <text:p>MAROTTI <text:s text:c="22"/></text:p>
          </table:table-cell>
          <table:table-cell table:style-name="ce19" office:value-type="string" calcext:value-type="string">
            <text:p>NICOLA <text:s text:c="23"/></text:p>
          </table:table-cell>
          <table:table-cell table:style-name="ce19" table:formula="of:=CONCATENATE([.B349];&quot; &quot;;[.C349])" office:value-type="string" office:string-value="MAROTTI                        NICOLA                        " calcext:value-type="string">
            <text:p>MAROTTI <text:s text:c="23"/>NICOLA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RADIOLOGIA DIAGNOSTICA - Struttura ospedaliera S. Chiara - Trento <text:s text:c="334"/></text:p>
          </table:table-cell>
          <table:table-cell table:style-name="ce19" office:value-type="string" calcext:value-type="string">
            <text:p>AREA SERVIZI <text:s text:c="87"/></text:p>
          </table:table-cell>
          <table:table-cell table:style-name="ce19" office:value-type="string" calcext:value-type="string">
            <text:p>WORKSHOP PERCUTANEOUS BILIARY INTERVENTIONS - AMSTERDAM</text:p>
          </table:table-cell>
          <table:table-cell table:style-name="ce19" office:value-type="string" calcext:value-type="string">
            <text:p>PAESI BASSI (E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COOK ITALIA S.R.L.</text:p>
          </table:table-cell>
          <table:table-cell table:number-columns-repeated="1013"/>
        </table:table-row>
        <table:table-row table:style-name="ro56">
          <table:table-cell table:style-name="ce19" office:value-type="string" calcext:value-type="string">
            <text:p>14079 <text:s text:c="4"/></text:p>
          </table:table-cell>
          <table:table-cell table:style-name="ce19" office:value-type="string" calcext:value-type="string">
            <text:p>MARTINELLI <text:s text:c="19"/></text:p>
          </table:table-cell>
          <table:table-cell table:style-name="ce19" office:value-type="string" calcext:value-type="string">
            <text:p>ANDREA <text:s text:c="23"/></text:p>
          </table:table-cell>
          <table:table-cell table:style-name="ce19" table:formula="of:=CONCATENATE([.B350];&quot; &quot;;[.C350])" office:value-type="string" office:string-value="MARTINELLI                     ANDREA                        " calcext:value-type="string">
            <text:p>MARTINELLI <text:s text:c="20"/>ANDREA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3 novembre -Tione <text:s text:c="332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WORKSHOP DI CHIRURGIA ARTROSCOPICA DI MANO E POLSO, ARTHROLAB ARTHREX GMBH - MONACO DI BAVIERA</text:p>
          </table:table-cell>
          <table:table-cell table:style-name="ce19" office:value-type="string" calcext:value-type="string">
            <text:p>GERMANIA (E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ARTHREX ITALIA SRL</text:p>
          </table:table-cell>
          <table:table-cell table:number-columns-repeated="1013"/>
        </table:table-row>
        <table:table-row table:style-name="ro56">
          <table:table-cell table:style-name="ce19" office:value-type="string" calcext:value-type="string">
            <text:p>14079 <text:s text:c="4"/></text:p>
          </table:table-cell>
          <table:table-cell table:style-name="ce19" office:value-type="string" calcext:value-type="string">
            <text:p>MARTINELLI <text:s text:c="19"/></text:p>
          </table:table-cell>
          <table:table-cell table:style-name="ce19" office:value-type="string" calcext:value-type="string">
            <text:p>ANDREA <text:s text:c="23"/></text:p>
          </table:table-cell>
          <table:table-cell table:style-name="ce19" table:formula="of:=CONCATENATE([.B351];&quot; &quot;;[.C351])" office:value-type="string" office:string-value="MARTINELLI                     ANDREA                        " calcext:value-type="string">
            <text:p>MARTINELLI <text:s text:c="20"/>ANDREA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3 novembre -Tione <text:s text:c="332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56° CONGRESSO NAZIONALE SICM - <text:s/>14° CONGRESSO NAZIONALE AIRM, "ALLA RICERCA DELLA FUNZIONE PERDUTA"</text:p>
          </table:table-cell>
          <table:table-cell table:style-name="ce19" office:value-type="string" calcext:value-type="string">
            <text:p>PORDENONE (PN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SOBI SWEDISCH ORPHAN BIOVITRUM</text:p>
          </table:table-cell>
          <table:table-cell table:number-columns-repeated="1013"/>
        </table:table-row>
        <table:table-row table:style-name="ro56">
          <table:table-cell table:style-name="ce19" office:value-type="string" calcext:value-type="string">
            <text:p>17926 <text:s text:c="4"/></text:p>
          </table:table-cell>
          <table:table-cell table:style-name="ce19" office:value-type="string" calcext:value-type="string">
            <text:p>MARTINELLI <text:s text:c="19"/></text:p>
          </table:table-cell>
          <table:table-cell table:style-name="ce19" office:value-type="string" calcext:value-type="string">
            <text:p>ROBERTO <text:s text:c="22"/></text:p>
          </table:table-cell>
          <table:table-cell table:style-name="ce19" table:formula="of:=CONCATENATE([.B352];&quot; &quot;;[.C352])" office:value-type="string" office:string-value="MARTINELLI                     ROBERTO                       " calcext:value-type="string">
            <text:p>MARTINELLI <text:s text:c="20"/>ROBERT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S. Chiara - Trento <text:s text:c="331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SURGEON TO SURGEON VISIT DOTT. ANDREA BLASI</text:p>
          </table:table-cell>
          <table:table-cell table:style-name="ce19" office:value-type="string" calcext:value-type="string">
            <text:p>RAVENNA (RA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ZIMMER S.R.L.</text:p>
          </table:table-cell>
          <table:table-cell table:number-columns-repeated="1013"/>
        </table:table-row>
        <table:table-row table:style-name="ro28">
          <table:table-cell table:style-name="ce19" office:value-type="string" calcext:value-type="string">
            <text:p>17926 <text:s text:c="4"/></text:p>
          </table:table-cell>
          <table:table-cell table:style-name="ce19" office:value-type="string" calcext:value-type="string">
            <text:p>MARTINELLI <text:s text:c="19"/></text:p>
          </table:table-cell>
          <table:table-cell table:style-name="ce19" office:value-type="string" calcext:value-type="string">
            <text:p>ROBERTO <text:s text:c="22"/></text:p>
          </table:table-cell>
          <table:table-cell table:style-name="ce19" table:formula="of:=CONCATENATE([.B353];&quot; &quot;;[.C353])" office:value-type="string" office:string-value="MARTINELLI                     ROBERTO                       " calcext:value-type="string">
            <text:p>MARTINELLI <text:s text:c="20"/>ROBERT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S. Chiara - Trento <text:s text:c="331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MASTERCLASS - ASI E ALDI: COME PERFEZIONARE LA TECNICA</text:p>
          </table:table-cell>
          <table:table-cell table:style-name="ce19" office:value-type="string" calcext:value-type="string">
            <text:p>BOLOGNA (BO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ZIMMER S.R.L.</text:p>
          </table:table-cell>
          <table:table-cell table:number-columns-repeated="1013"/>
        </table:table-row>
        <table:table-row table:style-name="ro28">
          <table:table-cell table:style-name="ce19" office:value-type="string" calcext:value-type="string">
            <text:p>17926 <text:s text:c="4"/></text:p>
          </table:table-cell>
          <table:table-cell table:style-name="ce19" office:value-type="string" calcext:value-type="string">
            <text:p>MARTINELLI <text:s text:c="19"/></text:p>
          </table:table-cell>
          <table:table-cell table:style-name="ce19" office:value-type="string" calcext:value-type="string">
            <text:p>ROBERTO <text:s text:c="22"/></text:p>
          </table:table-cell>
          <table:table-cell table:style-name="ce19" table:formula="of:=CONCATENATE([.B354];&quot; &quot;;[.C354])" office:value-type="string" office:string-value="MARTINELLI                     ROBERTO                       " calcext:value-type="string">
            <text:p>MARTINELLI <text:s text:c="20"/>ROBERT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S. Chiara - Trento <text:s text:c="331"/></text:p>
          </table:table-cell>
          <table:table-cell table:style-name="ce19" office:value-type="string" calcext:value-type="string">
            <text:p>DIP. ORTOPEDICO <text:s text:c="84"/></text:p>
          </table:table-cell>
          <table:table-cell table:style-name="ce19" office:value-type="string" calcext:value-type="string">
            <text:p>TRAINING IN HELIOS ENDO-KLINIK - AMBURGO</text:p>
          </table:table-cell>
          <table:table-cell table:style-name="ce19" office:value-type="string" calcext:value-type="string">
            <text:p>GERMANIA (E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ORTHOLAB S.R.L.</text:p>
          </table:table-cell>
          <table:table-cell table:number-columns-repeated="1013"/>
        </table:table-row>
        <table:table-row table:style-name="ro28">
          <table:table-cell table:style-name="ce19" office:value-type="string" calcext:value-type="string">
            <text:p>17926 <text:s text:c="4"/></text:p>
          </table:table-cell>
          <table:table-cell table:style-name="ce19" office:value-type="string" calcext:value-type="string">
            <text:p>MARTINELLI <text:s text:c="19"/></text:p>
          </table:table-cell>
          <table:table-cell table:style-name="ce19" office:value-type="string" calcext:value-type="string">
            <text:p>ROBERTO <text:s text:c="22"/></text:p>
          </table:table-cell>
          <table:table-cell table:style-name="ce19" table:formula="of:=CONCATENATE([.B355];&quot; &quot;;[.C355])" office:value-type="string" office:string-value="MARTINELLI                     ROBERTO                       " calcext:value-type="string">
            <text:p>MARTINELLI <text:s text:c="20"/>ROBERT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S. Chiara - Trento <text:s text:c="331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INTERACTION MEETING: NOTTINGHAM HIP REVISION</text:p>
          </table:table-cell>
          <table:table-cell table:style-name="ce19" office:value-type="string" calcext:value-type="string">
            <text:p>REGNO UNITO (E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ZIMMER S.R.L.</text:p>
          </table:table-cell>
          <table:table-cell table:number-columns-repeated="1013"/>
        </table:table-row>
        <table:table-row table:style-name="ro17">
          <table:table-cell table:style-name="ce19" office:value-type="string" calcext:value-type="string">
            <text:p>21107 <text:s text:c="4"/></text:p>
          </table:table-cell>
          <table:table-cell table:style-name="ce19" office:value-type="string" calcext:value-type="string">
            <text:p>MARTINI <text:s text:c="22"/></text:p>
          </table:table-cell>
          <table:table-cell table:style-name="ce19" office:value-type="string" calcext:value-type="string">
            <text:p>CATERINA <text:s text:c="21"/></text:p>
          </table:table-cell>
          <table:table-cell table:style-name="ce19" table:formula="of:=CONCATENATE([.B356];&quot; &quot;;[.C356])" office:value-type="string" office:string-value="MARTINI                        CATERINA                      " calcext:value-type="string">
            <text:p>MARTINI <text:s text:c="23"/>CATERINA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Valli del Noce - Cles <text:s text:c="328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CORSO TEORICO-PRATICO DI INFILTRAZIONE INTRARTICOLARE DELL'ARTE SUPERIORE CON PREPARATI ANATOMICI E DIMOSTRAZIONI DI DISSEZIONE ANATOMICA</text:p>
          </table:table-cell>
          <table:table-cell table:style-name="ce19" office:value-type="string" calcext:value-type="string">
            <text:p>VERONA (VR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IBSA FARMACEUTICI ITALIA</text:p>
          </table:table-cell>
          <table:table-cell table:number-columns-repeated="1013"/>
        </table:table-row>
        <table:table-row table:style-name="ro57">
          <table:table-cell table:style-name="ce19" office:value-type="string" calcext:value-type="string">
            <text:p>7358 <text:s text:c="5"/></text:p>
          </table:table-cell>
          <table:table-cell table:style-name="ce19" office:value-type="string" calcext:value-type="string">
            <text:p>MARTINI <text:s text:c="22"/></text:p>
          </table:table-cell>
          <table:table-cell table:style-name="ce19" office:value-type="string" calcext:value-type="string">
            <text:p>RENATA <text:s text:c="23"/></text:p>
          </table:table-cell>
          <table:table-cell table:style-name="ce19" table:formula="of:=CONCATENATE([.B357];&quot; &quot;;[.C357])" office:value-type="string" office:string-value="MARTINI                        RENATA                        " calcext:value-type="string">
            <text:p>MARTINI <text:s text:c="23"/>RENATA <text:s text:c="23"/></text:p>
          </table:table-cell>
          <table:table-cell table:style-name="ce22" office:value-type="string" calcext:value-type="string">
            <text:p>TECNICO AUDIOMETRISTA</text:p>
          </table:table-cell>
          <table:table-cell table:style-name="ce19" office:value-type="string" calcext:value-type="string">
            <text:p>OTORINOLARINGOIATRIA - Struttura ospedaliera S. Chiara - Trento <text:s text:c="336"/></text:p>
          </table:table-cell>
          <table:table-cell table:style-name="ce19" office:value-type="string" calcext:value-type="string">
            <text:p>DIP. NEUROSCIENZE: AREA TESTA-COLLO <text:s text:c="64"/></text:p>
          </table:table-cell>
          <table:table-cell table:style-name="ce19" office:value-type="string" calcext:value-type="string">
            <text:p>TRATTAMENTO DELLA SORDITÀ COMPLESSA DI DIFFICILE PROTESIZZAZIONE</text:p>
            <text:p>8 GIUGNO A MILANO E 22 GIUGNO A PADOVA</text:p>
          </table:table-cell>
          <table:table-cell table:style-name="ce19" office:value-type="string" calcext:value-type="string">
            <text:p/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ZELGER</text:p>
          </table:table-cell>
          <table:table-cell table:number-columns-repeated="1013"/>
        </table:table-row>
        <table:table-row table:style-name="ro54">
          <table:table-cell table:style-name="ce19" office:value-type="string" calcext:value-type="string">
            <text:p>18609 <text:s text:c="4"/></text:p>
          </table:table-cell>
          <table:table-cell table:style-name="ce19" office:value-type="string" calcext:value-type="string">
            <text:p>MARTUCCI <text:s text:c="21"/></text:p>
          </table:table-cell>
          <table:table-cell table:style-name="ce19" office:value-type="string" calcext:value-type="string">
            <text:p>SUSI <text:s text:c="25"/></text:p>
          </table:table-cell>
          <table:table-cell table:style-name="ce19" table:formula="of:=CONCATENATE([.B358];&quot; &quot;;[.C358])" office:value-type="string" office:string-value="MARTUCCI                       SUSI                          " calcext:value-type="string">
            <text:p>MARTUCCI <text:s text:c="22"/>SUSI <text:s text:c="25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EDICINA INTERNA - Struttura ospedaliera di Fiemme - Cavalese <text:s text:c="338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CORSO DI ECOCARDIOGRAFIA 2018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ALFASIGMA SPA</text:p>
          </table:table-cell>
          <table:table-cell table:number-columns-repeated="1013"/>
        </table:table-row>
        <table:table-row table:style-name="ro54">
          <table:table-cell table:style-name="ce19" office:value-type="string" calcext:value-type="string">
            <text:p>21295 <text:s text:c="4"/></text:p>
          </table:table-cell>
          <table:table-cell table:style-name="ce19" office:value-type="string" calcext:value-type="string">
            <text:p>MATANOVIC' <text:s text:c="19"/></text:p>
          </table:table-cell>
          <table:table-cell table:style-name="ce19" office:value-type="string" calcext:value-type="string">
            <text:p>SILVIJA <text:s text:c="22"/></text:p>
          </table:table-cell>
          <table:table-cell table:style-name="ce19" table:formula="of:=CONCATENATE([.B359];&quot; &quot;;[.C359])" office:value-type="string" office:string-value="MATANOVIC'                     SILVIJA                       " calcext:value-type="string">
            <text:p>MATANOVIC' <text:s text:c="20"/>SILVIJA <text:s text:c="22"/></text:p>
          </table:table-cell>
          <table:table-cell table:style-name="ce22" office:value-type="string" calcext:value-type="string">
            <text:p>INFERMIERE</text:p>
          </table:table-cell>
          <table:table-cell table:style-name="ce19" office:value-type="string" calcext:value-type="string">
            <text:p>CHIRURGIA GENERALE <text:s/>IIª - Struttura ospedaliera S. Chiara - Trento <text:s text:c="333"/></text:p>
          </table:table-cell>
          <table:table-cell table:style-name="ce19" office:value-type="string" calcext:value-type="string">
            <text:p>DIP. CHIRURGICO <text:s text:c="84"/></text:p>
          </table:table-cell>
          <table:table-cell table:style-name="ce19" office:value-type="string" calcext:value-type="string">
            <text:p>SAVE THE ... SKIN!</text:p>
          </table:table-cell>
          <table:table-cell table:style-name="ce19" office:value-type="string" calcext:value-type="string">
            <text:p>DESENZANO DEL GARDA (BS)</text:p>
          </table:table-cell>
          <table:table-cell table:style-name="ce19" office:value-type="string" calcext:value-type="string">
            <text:p>Permesso <text:s text:c="41"/></text:p>
          </table:table-cell>
          <table:table-cell table:style-name="ce19" office:value-type="string" calcext:value-type="string">
            <text:p>HOLLISTER S.p.A.</text:p>
          </table:table-cell>
          <table:table-cell table:number-columns-repeated="1013"/>
        </table:table-row>
        <table:table-row table:style-name="ro54">
          <table:table-cell table:style-name="ce19" office:value-type="string" calcext:value-type="string">
            <text:p>21133 <text:s text:c="4"/></text:p>
          </table:table-cell>
          <table:table-cell table:style-name="ce19" office:value-type="string" calcext:value-type="string">
            <text:p>MATTEDI <text:s text:c="22"/></text:p>
          </table:table-cell>
          <table:table-cell table:style-name="ce19" office:value-type="string" calcext:value-type="string">
            <text:p>FRANCESCO <text:s text:c="20"/></text:p>
          </table:table-cell>
          <table:table-cell table:style-name="ce19" table:formula="of:=CONCATENATE([.B360];&quot; &quot;;[.C360])" office:value-type="string" office:string-value="MATTEDI                        FRANCESCO                     " calcext:value-type="string">
            <text:p>MATTEDI <text:s text:c="23"/>FRANCESCO <text:s text:c="20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ANESTESIA E RIANIMAZIONE 2 - Struttura ospedaliera S. Chiara - Trento <text:s text:c="330"/></text:p>
          </table:table-cell>
          <table:table-cell table:style-name="ce19" office:value-type="string" calcext:value-type="string">
            <text:p>AREA SERVIZI <text:s text:c="87"/></text:p>
          </table:table-cell>
          <table:table-cell table:style-name="ce19" office:value-type="string" calcext:value-type="string">
            <text:p>MIAVR FUNDAMENTALS 2 - WHY AND HOW TO MOVE FROM FULL STERNOTOMY TO MINI - STERNOTOMY - NYON</text:p>
          </table:table-cell>
          <table:table-cell table:style-name="ce19" office:value-type="string" calcext:value-type="string">
            <text:p>SVIZZERA (E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EDWARDS</text:p>
          </table:table-cell>
          <table:table-cell table:number-columns-repeated="1013"/>
        </table:table-row>
        <table:table-row table:style-name="ro54">
          <table:table-cell table:style-name="ce19" office:value-type="string" calcext:value-type="string">
            <text:p>20943 <text:s text:c="4"/></text:p>
          </table:table-cell>
          <table:table-cell table:style-name="ce19" office:value-type="string" calcext:value-type="string">
            <text:p>MATTEI <text:s text:c="23"/></text:p>
          </table:table-cell>
          <table:table-cell table:style-name="ce19" office:value-type="string" calcext:value-type="string">
            <text:p>LUCA <text:s text:c="25"/></text:p>
          </table:table-cell>
          <table:table-cell table:style-name="ce19" table:formula="of:=CONCATENATE([.B361];&quot; &quot;;[.C361])" office:value-type="string" office:string-value="MATTEI                         LUCA                          " calcext:value-type="string">
            <text:p>MATTEI <text:s text:c="24"/>LUCA <text:s text:c="25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EDICINA INTERNA - Struttura ospedaliera di Fiemme - Cavalese <text:s text:c="338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PROGETTO MOVING FACTOR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BOEHRINGER INGELHEIM</text:p>
          </table:table-cell>
          <table:table-cell table:number-columns-repeated="1013"/>
        </table:table-row>
        <table:table-row table:style-name="ro54">
          <table:table-cell table:style-name="ce19" office:value-type="string" calcext:value-type="string">
            <text:p>21514 <text:s text:c="4"/></text:p>
          </table:table-cell>
          <table:table-cell table:style-name="ce19" office:value-type="string" calcext:value-type="string">
            <text:p>MATTEUCCI <text:s text:c="20"/></text:p>
          </table:table-cell>
          <table:table-cell table:style-name="ce19" office:value-type="string" calcext:value-type="string">
            <text:p>GABRIELLA <text:s text:c="20"/></text:p>
          </table:table-cell>
          <table:table-cell table:style-name="ce19" table:formula="of:=CONCATENATE([.B362];&quot; &quot;;[.C362])" office:value-type="string" office:string-value="MATTEUCCI                      GABRIELLA                     " calcext:value-type="string">
            <text:p>MATTEUCCI <text:s text:c="21"/>GABRIELLA <text:s text:c="20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SICHIATRIA - Ambito Territoriale <text:s/>Valle dell'Adige <text:s text:c="348"/></text:p>
          </table:table-cell>
          <table:table-cell table:style-name="ce19" office:value-type="string" calcext:value-type="string">
            <text:p>AREA SALUTE MENTALE <text:s text:c="80"/></text:p>
          </table:table-cell>
          <table:table-cell table:style-name="ce19" office:value-type="string" calcext:value-type="string">
            <text:p>AREE DI CRISI NEL PAZIENTE PSICHIATRICO: DEPRESSIONE, ESORDIO SCHIZOFRENICO, DOPPIA DIAGNOSI</text:p>
          </table:table-cell>
          <table:table-cell table:style-name="ce19" office:value-type="string" calcext:value-type="string">
            <text:p>ANCONA (AN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LOPEZ</text:p>
          </table:table-cell>
          <table:table-cell table:number-columns-repeated="1013"/>
        </table:table-row>
        <table:table-row table:style-name="ro54">
          <table:table-cell table:style-name="ce19" office:value-type="string" calcext:value-type="string">
            <text:p>14564 <text:s text:c="4"/></text:p>
          </table:table-cell>
          <table:table-cell table:style-name="ce19" office:value-type="string" calcext:value-type="string">
            <text:p>MATTIUZZI <text:s text:c="20"/></text:p>
          </table:table-cell>
          <table:table-cell table:style-name="ce19" office:value-type="string" calcext:value-type="string">
            <text:p>ANGELA <text:s text:c="23"/></text:p>
          </table:table-cell>
          <table:table-cell table:style-name="ce19" table:formula="of:=CONCATENATE([.B363];&quot; &quot;;[.C363])" office:value-type="string" office:string-value="MATTIUZZI                      ANGELA                        " calcext:value-type="string">
            <text:p>MATTIUZZI <text:s text:c="21"/>ANGELA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RADIOLOGIA DIAGNOSTICA - Struttura ospedaliera S. Chiara - Trento <text:s text:c="334"/></text:p>
          </table:table-cell>
          <table:table-cell table:style-name="ce19" office:value-type="string" calcext:value-type="string">
            <text:p>DIP. DIAGNOSTICA PER IMMAGINI <text:s text:c="70"/></text:p>
          </table:table-cell>
          <table:table-cell table:style-name="ce19" office:value-type="string" calcext:value-type="string">
            <text:p>MASTER CLASS: RFA DEI NODULI BENIGNI TIROIDEI CON HS AMICA</text:p>
          </table:table-cell>
          <table:table-cell table:style-name="ce19" office:value-type="string" calcext:value-type="string">
            <text:p>TRIESTE (TS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HS HOSPITAL SERVICE SPA</text:p>
          </table:table-cell>
          <table:table-cell table:number-columns-repeated="1013"/>
        </table:table-row>
        <table:table-row table:style-name="ro54">
          <table:table-cell table:style-name="ce19" office:value-type="string" calcext:value-type="string">
            <text:p>14564 <text:s text:c="4"/></text:p>
          </table:table-cell>
          <table:table-cell table:style-name="ce19" office:value-type="string" calcext:value-type="string">
            <text:p>MATTIUZZI <text:s text:c="20"/></text:p>
          </table:table-cell>
          <table:table-cell table:style-name="ce19" office:value-type="string" calcext:value-type="string">
            <text:p>ANGELA <text:s text:c="23"/></text:p>
          </table:table-cell>
          <table:table-cell table:style-name="ce19" table:formula="of:=CONCATENATE([.B364];&quot; &quot;;[.C364])" office:value-type="string" office:string-value="MATTIUZZI                      ANGELA                        " calcext:value-type="string">
            <text:p>MATTIUZZI <text:s text:c="21"/>ANGELA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RADIOLOGIA DIAGNOSTICA - Struttura ospedaliera S. Chiara - Trento <text:s text:c="334"/></text:p>
          </table:table-cell>
          <table:table-cell table:style-name="ce19" office:value-type="string" calcext:value-type="string">
            <text:p>AREA SERVIZI <text:s text:c="87"/></text:p>
          </table:table-cell>
          <table:table-cell table:style-name="ce19" office:value-type="string" calcext:value-type="string">
            <text:p>CORSO INTENSIVO DI ECOCONTRASTO</text:p>
          </table:table-cell>
          <table:table-cell table:style-name="ce19" office:value-type="string" calcext:value-type="string">
            <text:p>COMO (CO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BRACCO S.P.A.</text:p>
          </table:table-cell>
          <table:table-cell table:number-columns-repeated="1013"/>
        </table:table-row>
        <table:table-row table:style-name="ro54">
          <table:table-cell table:style-name="ce19" office:value-type="string" calcext:value-type="string">
            <text:p>19448 <text:s text:c="4"/></text:p>
          </table:table-cell>
          <table:table-cell table:style-name="ce19" office:value-type="string" calcext:value-type="string">
            <text:p>MAZZA <text:s text:c="24"/></text:p>
          </table:table-cell>
          <table:table-cell table:style-name="ce19" office:value-type="string" calcext:value-type="string">
            <text:p>MARCO <text:s text:c="24"/></text:p>
          </table:table-cell>
          <table:table-cell table:style-name="ce19" table:formula="of:=CONCATENATE([.B365];&quot; &quot;;[.C365])" office:value-type="string" office:string-value="MAZZA                          MARCO                         " calcext:value-type="string">
            <text:p>MAZZA <text:s text:c="25"/>MARCO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EDICINA INTERNA - Struttura ospedaliera S. Lorenzo - Borgo Valsugana <text:s text:c="330"/></text:p>
          </table:table-cell>
          <table:table-cell table:style-name="ce19" office:value-type="string" calcext:value-type="string">
            <text:p>DIP. MEDICO: AREA MEDICINA INTERNA <text:s text:c="65"/></text:p>
          </table:table-cell>
          <table:table-cell table:style-name="ce19" office:value-type="string" calcext:value-type="string">
            <text:p>XXXV CONGRESSO DI CARDIOLOGIA "CONOSCERE E CURARE IL CUORE" 2018</text:p>
          </table:table-cell>
          <table:table-cell table:style-name="ce19" office:value-type="string" calcext:value-type="string">
            <text:p>FIRENZE (FI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BAYER S.P.A.</text:p>
          </table:table-cell>
          <table:table-cell table:number-columns-repeated="1013"/>
        </table:table-row>
        <table:table-row table:style-name="ro46">
          <table:table-cell table:style-name="ce19" office:value-type="string" calcext:value-type="string">
            <text:p>19448 <text:s text:c="4"/></text:p>
          </table:table-cell>
          <table:table-cell table:style-name="ce19" office:value-type="string" calcext:value-type="string">
            <text:p>MAZZA <text:s text:c="24"/></text:p>
          </table:table-cell>
          <table:table-cell table:style-name="ce19" office:value-type="string" calcext:value-type="string">
            <text:p>MARCO <text:s text:c="24"/></text:p>
          </table:table-cell>
          <table:table-cell table:style-name="ce19" table:formula="of:=CONCATENATE([.B366];&quot; &quot;;[.C366])" office:value-type="string" office:string-value="MAZZA                          MARCO                         " calcext:value-type="string">
            <text:p>MAZZA <text:s text:c="25"/>MARCO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EDICINA INTERNA - Struttura ospedaliera S. Lorenzo - Borgo Valsugana <text:s text:c="330"/></text:p>
          </table:table-cell>
          <table:table-cell table:style-name="ce19" office:value-type="string" calcext:value-type="string">
            <text:p>DIP. MEDICO: AREA MEDICINA INTERNA <text:s text:c="65"/></text:p>
          </table:table-cell>
          <table:table-cell table:style-name="ce19" office:value-type="string" calcext:value-type="string">
            <text:p>HEART FAILURE ACADEMY 2.0</text:p>
          </table:table-cell>
          <table:table-cell table:style-name="ce19" office:value-type="string" calcext:value-type="string">
            <text:p>LAZISE (VR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MICOM S.R.L.</text:p>
          </table:table-cell>
          <table:table-cell table:number-columns-repeated="1013"/>
        </table:table-row>
        <table:table-row table:style-name="ro46">
          <table:table-cell table:style-name="ce19" office:value-type="string" calcext:value-type="string">
            <text:p>7544 <text:s text:c="5"/></text:p>
          </table:table-cell>
          <table:table-cell table:style-name="ce19" office:value-type="string" calcext:value-type="string">
            <text:p>MAZZA <text:s text:c="24"/></text:p>
          </table:table-cell>
          <table:table-cell table:style-name="ce19" office:value-type="string" calcext:value-type="string">
            <text:p>ROSSELLA <text:s text:c="21"/></text:p>
          </table:table-cell>
          <table:table-cell table:style-name="ce19" table:formula="of:=CONCATENATE([.B367];&quot; &quot;;[.C367])" office:value-type="string" office:string-value="MAZZA                          ROSSELLA                      " calcext:value-type="string">
            <text:p>MAZZA <text:s text:c="25"/>ROSSELLA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URE PRIMARIE - Ambito Territoriale <text:s/>Valle dell'Adige <text:s text:c="346"/></text:p>
          </table:table-cell>
          <table:table-cell table:style-name="ce19" office:value-type="string" calcext:value-type="string">
            <text:p>AREA CURE PRIMARIE <text:s text:c="81"/></text:p>
          </table:table-cell>
          <table:table-cell table:style-name="ce19" office:value-type="string" calcext:value-type="string">
            <text:p>IMPIEGO PRATICO DELL'ECOGRAFIA NELLA PATOLOGIA OSTETRICA</text:p>
          </table:table-cell>
          <table:table-cell table:style-name="ce19" office:value-type="string" calcext:value-type="string">
            <text:p>BOLOGNA (BO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THERAMEX SRL</text:p>
          </table:table-cell>
          <table:table-cell table:number-columns-repeated="1013"/>
        </table:table-row>
        <table:table-row table:style-name="ro46">
          <table:table-cell table:style-name="ce19" office:value-type="string" calcext:value-type="string">
            <text:p>7544 <text:s text:c="5"/></text:p>
          </table:table-cell>
          <table:table-cell table:style-name="ce19" office:value-type="string" calcext:value-type="string">
            <text:p>MAZZA <text:s text:c="24"/></text:p>
          </table:table-cell>
          <table:table-cell table:style-name="ce19" office:value-type="string" calcext:value-type="string">
            <text:p>ROSSELLA <text:s text:c="21"/></text:p>
          </table:table-cell>
          <table:table-cell table:style-name="ce19" table:formula="of:=CONCATENATE([.B368];&quot; &quot;;[.C368])" office:value-type="string" office:string-value="MAZZA                          ROSSELLA                      " calcext:value-type="string">
            <text:p>MAZZA <text:s text:c="25"/>ROSSELLA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URE PRIMARIE - Ambito Territoriale <text:s/>Valle dell'Adige <text:s text:c="346"/></text:p>
          </table:table-cell>
          <table:table-cell table:style-name="ce19" office:value-type="string" calcext:value-type="string">
            <text:p>AREA CURE PRIMARIE <text:s text:c="81"/></text:p>
          </table:table-cell>
          <table:table-cell table:style-name="ce19" office:value-type="string" calcext:value-type="string">
            <text:p>DIAGNOSI PRENATALE E GESTIONE OSTETRICA DELLE CARDIOPATIE FETALI</text:p>
          </table:table-cell>
          <table:table-cell table:style-name="ce19" office:value-type="string" calcext:value-type="string">
            <text:p>BOLOGNA (BO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FARMITALIA INDUSTRIA CHIMICO-F</text:p>
          </table:table-cell>
          <table:table-cell table:number-columns-repeated="1013"/>
        </table:table-row>
        <table:table-row table:style-name="ro46">
          <table:table-cell table:style-name="ce19" office:value-type="string" calcext:value-type="string">
            <text:p>7544 <text:s text:c="5"/></text:p>
          </table:table-cell>
          <table:table-cell table:style-name="ce19" office:value-type="string" calcext:value-type="string">
            <text:p>MAZZA <text:s text:c="24"/></text:p>
          </table:table-cell>
          <table:table-cell table:style-name="ce19" office:value-type="string" calcext:value-type="string">
            <text:p>ROSSELLA <text:s text:c="21"/></text:p>
          </table:table-cell>
          <table:table-cell table:style-name="ce19" table:formula="of:=CONCATENATE([.B369];&quot; &quot;;[.C369])" office:value-type="string" office:string-value="MAZZA                          ROSSELLA                      " calcext:value-type="string">
            <text:p>MAZZA <text:s text:c="25"/>ROSSELLA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URE PRIMARIE - Ambito Territoriale <text:s/>Valle dell'Adige <text:s text:c="346"/></text:p>
          </table:table-cell>
          <table:table-cell table:style-name="ce19" office:value-type="string" calcext:value-type="string">
            <text:p>AREA CURE PRIMARIE <text:s text:c="81"/></text:p>
          </table:table-cell>
          <table:table-cell table:style-name="ce19" office:value-type="string" calcext:value-type="string">
            <text:p>S.I.C. 10° CONGRESSO NAZIONALE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EXELTIS ITALIA S.R.L.</text:p>
          </table:table-cell>
          <table:table-cell table:number-columns-repeated="1013"/>
        </table:table-row>
        <table:table-row table:style-name="ro46">
          <table:table-cell table:style-name="ce19" office:value-type="string" calcext:value-type="string">
            <text:p>7544 <text:s text:c="5"/></text:p>
          </table:table-cell>
          <table:table-cell table:style-name="ce19" office:value-type="string" calcext:value-type="string">
            <text:p>MAZZA <text:s text:c="24"/></text:p>
          </table:table-cell>
          <table:table-cell table:style-name="ce19" office:value-type="string" calcext:value-type="string">
            <text:p>ROSSELLA <text:s text:c="21"/></text:p>
          </table:table-cell>
          <table:table-cell table:style-name="ce19" table:formula="of:=CONCATENATE([.B370];&quot; &quot;;[.C370])" office:value-type="string" office:string-value="MAZZA                          ROSSELLA                      " calcext:value-type="string">
            <text:p>MAZZA <text:s text:c="25"/>ROSSELLA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URE PRIMARIE - Ambito Territoriale <text:s/>Valle dell'Adige <text:s text:c="346"/></text:p>
          </table:table-cell>
          <table:table-cell table:style-name="ce19" office:value-type="string" calcext:value-type="string">
            <text:p>DIP. CURE PRIMARIE <text:s text:c="81"/></text:p>
          </table:table-cell>
          <table:table-cell table:style-name="ce19" office:value-type="string" calcext:value-type="string">
            <text:p>XVI CORSO DI GINECOLOGIA DELL'INFANZIA E DELL'ADOLESCENZA 2018</text:p>
          </table:table-cell>
          <table:table-cell table:style-name="ce19" office:value-type="string" calcext:value-type="string">
            <text:p>FIRENZE (FI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GEDEON RICHTER</text:p>
          </table:table-cell>
          <table:table-cell table:number-columns-repeated="1013"/>
        </table:table-row>
        <table:table-row table:style-name="ro46">
          <table:table-cell table:style-name="ce19" office:value-type="string" calcext:value-type="string">
            <text:p>7570 <text:s text:c="5"/></text:p>
          </table:table-cell>
          <table:table-cell table:style-name="ce19" office:value-type="string" calcext:value-type="string">
            <text:p>MAZZON <text:s text:c="23"/></text:p>
          </table:table-cell>
          <table:table-cell table:style-name="ce19" office:value-type="string" calcext:value-type="string">
            <text:p>MAURIZIO <text:s text:c="21"/></text:p>
          </table:table-cell>
          <table:table-cell table:style-name="ce19" table:formula="of:=CONCATENATE([.B371];&quot; &quot;;[.C371])" office:value-type="string" office:string-value="MAZZON                         MAURIZIO                      " calcext:value-type="string">
            <text:p>MAZZON <text:s text:c="24"/>MAURIZIO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NEFROLOGIA - Struttura ospedaliera S. Chiara - Trento <text:s text:c="346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59° CONGRESSO NAZIONALE SOCIETÀ ITALIANA DI NEFROLOGIA "L'ARTE DELLA CURA TRA SAPERE SCIENTIFICO E VISIONE ANTROPOLOGICA"</text:p>
          </table:table-cell>
          <table:table-cell table:style-name="ce19" office:value-type="string" calcext:value-type="string">
            <text:p>RIMINI (RN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SANOFI GENZYME SRL</text:p>
          </table:table-cell>
          <table:table-cell table:number-columns-repeated="1013"/>
        </table:table-row>
        <table:table-row table:style-name="ro46">
          <table:table-cell table:style-name="ce19" office:value-type="string" calcext:value-type="string">
            <text:p>7570 <text:s text:c="5"/></text:p>
          </table:table-cell>
          <table:table-cell table:style-name="ce19" office:value-type="string" calcext:value-type="string">
            <text:p>MAZZON <text:s text:c="23"/></text:p>
          </table:table-cell>
          <table:table-cell table:style-name="ce19" office:value-type="string" calcext:value-type="string">
            <text:p>MAURIZIO <text:s text:c="21"/></text:p>
          </table:table-cell>
          <table:table-cell table:style-name="ce19" table:formula="of:=CONCATENATE([.B372];&quot; &quot;;[.C372])" office:value-type="string" office:string-value="MAZZON                         MAURIZIO                      " calcext:value-type="string">
            <text:p>MAZZON <text:s text:c="24"/>MAURIZIO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NEFROLOGIA - Struttura ospedaliera S. Chiara - Trento <text:s text:c="346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IV CONVEGNO NAZIONALE DEL GRUPPO DI PROGETTO "TRATTAMENTO CONSERVATIVO DELLA MALATTIA RENALE CRONICA"</text:p>
          </table:table-cell>
          <table:table-cell table:style-name="ce19" office:value-type="string" calcext:value-type="string">
            <text:p>NAPOLI (NA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VIFOR PHARMA ITALIA SRL</text:p>
          </table:table-cell>
          <table:table-cell table:number-columns-repeated="1013"/>
        </table:table-row>
        <table:table-row table:style-name="ro46">
          <table:table-cell table:style-name="ce19" office:value-type="string" calcext:value-type="string">
            <text:p>7570 <text:s text:c="5"/></text:p>
          </table:table-cell>
          <table:table-cell table:style-name="ce19" office:value-type="string" calcext:value-type="string">
            <text:p>MAZZON <text:s text:c="23"/></text:p>
          </table:table-cell>
          <table:table-cell table:style-name="ce19" office:value-type="string" calcext:value-type="string">
            <text:p>MAURIZIO <text:s text:c="21"/></text:p>
          </table:table-cell>
          <table:table-cell table:style-name="ce19" table:formula="of:=CONCATENATE([.B373];&quot; &quot;;[.C373])" office:value-type="string" office:string-value="MAZZON                         MAURIZIO                      " calcext:value-type="string">
            <text:p>MAZZON <text:s text:c="24"/>MAURIZIO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NEFROLOGIA - Struttura ospedaliera S. Chiara - Trento <text:s text:c="346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28TH EUROPEAN MEETING ON HYPERTENSION AND CARDIOVASCULAR PROTECTION - ESH 2018 - BARCELLONA</text:p>
          </table:table-cell>
          <table:table-cell table:style-name="ce19" office:value-type="string" calcext:value-type="string">
            <text:p>SPAGNA (EE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MALESCI ISTITUTO FARM. S,P.A.</text:p>
          </table:table-cell>
          <table:table-cell table:number-columns-repeated="1013"/>
        </table:table-row>
        <table:table-row table:style-name="ro46">
          <table:table-cell table:style-name="ce19" office:value-type="string" calcext:value-type="string">
            <text:p>7570 <text:s text:c="5"/></text:p>
          </table:table-cell>
          <table:table-cell table:style-name="ce19" office:value-type="string" calcext:value-type="string">
            <text:p>MAZZON <text:s text:c="23"/></text:p>
          </table:table-cell>
          <table:table-cell table:style-name="ce19" office:value-type="string" calcext:value-type="string">
            <text:p>MAURIZIO <text:s text:c="21"/></text:p>
          </table:table-cell>
          <table:table-cell table:style-name="ce19" table:formula="of:=CONCATENATE([.B374];&quot; &quot;;[.C374])" office:value-type="string" office:string-value="MAZZON                         MAURIZIO                      " calcext:value-type="string">
            <text:p>MAZZON <text:s text:c="24"/>MAURIZIO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NEFROLOGIA - Struttura ospedaliera S. Chiara - Trento <text:s text:c="346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CHANGE - TAKING CHARGE OF ADPKD PATIENTS: CHANGING PERSPECTIVES</text:p>
          </table:table-cell>
          <table:table-cell table:style-name="ce19" office:value-type="string" calcext:value-type="string">
            <text:p>MODENA (MO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Aristea Education s.r.l.</text:p>
          </table:table-cell>
          <table:table-cell table:number-columns-repeated="1013"/>
        </table:table-row>
        <table:table-row table:style-name="ro55">
          <table:table-cell table:style-name="ce19" office:value-type="string" calcext:value-type="string">
            <text:p>7588 <text:s text:c="5"/></text:p>
          </table:table-cell>
          <table:table-cell table:style-name="ce19" office:value-type="string" calcext:value-type="string">
            <text:p>MEGGIO <text:s text:c="23"/></text:p>
          </table:table-cell>
          <table:table-cell table:style-name="ce19" office:value-type="string" calcext:value-type="string">
            <text:p>ALBERTO <text:s text:c="22"/></text:p>
          </table:table-cell>
          <table:table-cell table:style-name="ce19" table:formula="of:=CONCATENATE([.B375];&quot; &quot;;[.C375])" office:value-type="string" office:string-value="MEGGIO                         ALBERTO                       " calcext:value-type="string">
            <text:p>MEGGIO <text:s text:c="24"/>ALBERT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GASTROENTEROLOGIA - Struttura ospedaliera S. Maria del Carmine - Rovereto <text:s text:c="326"/></text:p>
          </table:table-cell>
          <table:table-cell table:style-name="ce19" office:value-type="string" calcext:value-type="string">
            <text:p>DIP. CHIRURGICO <text:s text:c="84"/></text:p>
          </table:table-cell>
          <table:table-cell table:style-name="ce19" office:value-type="string" calcext:value-type="string">
            <text:p>XXIV CONGRESSO NAZIONALE DELLE MALATTIE DIGESTIVE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ALFASIGMA SPA</text:p>
          </table:table-cell>
          <table:table-cell table:number-columns-repeated="1013"/>
        </table:table-row>
        <table:table-row table:style-name="ro55">
          <table:table-cell table:style-name="ce19" office:value-type="string" calcext:value-type="string">
            <text:p>21723 <text:s text:c="4"/></text:p>
          </table:table-cell>
          <table:table-cell table:style-name="ce19" office:value-type="string" calcext:value-type="string">
            <text:p>MENEGAZZO <text:s text:c="20"/></text:p>
          </table:table-cell>
          <table:table-cell table:style-name="ce19" office:value-type="string" calcext:value-type="string">
            <text:p>MARINELLA <text:s text:c="20"/></text:p>
          </table:table-cell>
          <table:table-cell table:style-name="ce19" table:formula="of:=CONCATENATE([.B376];&quot; &quot;;[.C376])" office:value-type="string" office:string-value="MENEGAZZO                      MARINELLA                     " calcext:value-type="string">
            <text:p>MENEGAZZO <text:s text:c="21"/>MARINELLA <text:s text:c="20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HIRURGIA GENERALE - Struttura ospedaliera S. Maria del Carmine - Rovereto <text:s text:c="325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CLINICAL IMMERSION 17° CORSO AVANZATO CHIRURGIA LAPAROSCOPICA COLORETTALE</text:p>
          </table:table-cell>
          <table:table-cell table:style-name="ce19" office:value-type="string" calcext:value-type="string">
            <text:p>NEGRAR (VR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MEDTRONIC ITALIA S.P.A.</text:p>
          </table:table-cell>
          <table:table-cell table:number-columns-repeated="1013"/>
        </table:table-row>
        <table:table-row table:style-name="ro55">
          <table:table-cell table:style-name="ce19" office:value-type="string" calcext:value-type="string">
            <text:p>7646 <text:s text:c="5"/></text:p>
          </table:table-cell>
          <table:table-cell table:style-name="ce19" office:value-type="string" calcext:value-type="string">
            <text:p>MENEGOTTI <text:s text:c="20"/></text:p>
          </table:table-cell>
          <table:table-cell table:style-name="ce19" office:value-type="string" calcext:value-type="string">
            <text:p>LORIS <text:s text:c="24"/></text:p>
          </table:table-cell>
          <table:table-cell table:style-name="ce19" table:formula="of:=CONCATENATE([.B377];&quot; &quot;;[.C377])" office:value-type="string" office:string-value="MENEGOTTI                      LORIS                         " calcext:value-type="string">
            <text:p>MENEGOTTI <text:s text:c="21"/>LORIS <text:s text:c="24"/></text:p>
          </table:table-cell>
          <table:table-cell table:style-name="ce22" office:value-type="string" calcext:value-type="string">
            <text:p>FISICO</text:p>
          </table:table-cell>
          <table:table-cell table:style-name="ce19" office:value-type="string" calcext:value-type="string">
            <text:p>FISICA SANITARIA - Struttura ospedaliera S. Chiara - Trento <text:s text:c="340"/></text:p>
          </table:table-cell>
          <table:table-cell table:style-name="ce19" office:value-type="string" calcext:value-type="string">
            <text:p>STAFF DEL SERVIZIO OSPEDALIERO PROVINCIALE <text:s text:c="57"/></text:p>
          </table:table-cell>
          <table:table-cell table:style-name="ce19" office:value-type="string" calcext:value-type="string">
            <text:p>ITALIAN TPS MONACO USER MEETING - NEW MONACO SOLUTION: IMPROVING WORKFLOW IN THE CLINICAL ENVIRONMENT AND THE QUALITY OF CARE</text:p>
          </table:table-cell>
          <table:table-cell table:style-name="ce19" office:value-type="string" calcext:value-type="string">
            <text:p>BOLOGNA (BO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ELEKTA SPA</text:p>
          </table:table-cell>
          <table:table-cell table:number-columns-repeated="1013"/>
        </table:table-row>
        <table:table-row table:style-name="ro55">
          <table:table-cell table:style-name="ce19" office:value-type="string" calcext:value-type="string">
            <text:p>7689 <text:s text:c="5"/></text:p>
          </table:table-cell>
          <table:table-cell table:style-name="ce19" office:value-type="string" calcext:value-type="string">
            <text:p>MENOTTI <text:s text:c="22"/></text:p>
          </table:table-cell>
          <table:table-cell table:style-name="ce19" office:value-type="string" calcext:value-type="string">
            <text:p>ALBERTO <text:s text:c="22"/></text:p>
          </table:table-cell>
          <table:table-cell table:style-name="ce19" table:formula="of:=CONCATENATE([.B378];&quot; &quot;;[.C378])" office:value-type="string" office:string-value="MENOTTI                        ALBERTO                       " calcext:value-type="string">
            <text:p>MENOTTI <text:s text:c="23"/>ALBERT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ARDIOLOGIA - Struttura ospedaliera S. Chiara - Trento <text:s text:c="345"/></text:p>
          </table:table-cell>
          <table:table-cell table:style-name="ce19" office:value-type="string" calcext:value-type="string">
            <text:p>AREA EMERGENZA <text:s text:c="85"/></text:p>
          </table:table-cell>
          <table:table-cell table:style-name="ce19" office:value-type="string" calcext:value-type="string">
            <text:p>86TH EAS CONGRESS - LISBONA</text:p>
          </table:table-cell>
          <table:table-cell table:style-name="ce19" office:value-type="string" calcext:value-type="string">
            <text:p>PORTOGALLO (E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F.I.R.M.A. SPA</text:p>
          </table:table-cell>
          <table:table-cell table:number-columns-repeated="1013"/>
        </table:table-row>
        <table:table-row table:style-name="ro55">
          <table:table-cell table:style-name="ce19" office:value-type="string" calcext:value-type="string">
            <text:p>19346 <text:s text:c="4"/></text:p>
          </table:table-cell>
          <table:table-cell table:style-name="ce19" office:value-type="string" calcext:value-type="string">
            <text:p>MENTO <text:s text:c="24"/></text:p>
          </table:table-cell>
          <table:table-cell table:style-name="ce19" office:value-type="string" calcext:value-type="string">
            <text:p>ANTONELLA <text:s text:c="20"/></text:p>
          </table:table-cell>
          <table:table-cell table:style-name="ce19" table:formula="of:=CONCATENATE([.B379];&quot; &quot;;[.C379])" office:value-type="string" office:string-value="MENTO                          ANTONELLA                     " calcext:value-type="string">
            <text:p>MENTO <text:s text:c="25"/>ANTONELLA <text:s text:c="20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EDICINA INTERNA - Struttura ospedaliera S. Lorenzo - Borgo Valsugana <text:s text:c="330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LA VENTILAZIONE NON INVASIVA (NIV): SCENARI CLINICI CON SIMULATORE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MEDICAIR ITALIA</text:p>
          </table:table-cell>
          <table:table-cell table:number-columns-repeated="1013"/>
        </table:table-row>
        <table:table-row table:style-name="ro55">
          <table:table-cell table:style-name="ce19" office:value-type="string" calcext:value-type="string">
            <text:p>19346 <text:s text:c="4"/></text:p>
          </table:table-cell>
          <table:table-cell table:style-name="ce19" office:value-type="string" calcext:value-type="string">
            <text:p>MENTO <text:s text:c="24"/></text:p>
          </table:table-cell>
          <table:table-cell table:style-name="ce19" office:value-type="string" calcext:value-type="string">
            <text:p>ANTONELLA <text:s text:c="20"/></text:p>
          </table:table-cell>
          <table:table-cell table:style-name="ce19" table:formula="of:=CONCATENATE([.B380];&quot; &quot;;[.C380])" office:value-type="string" office:string-value="MENTO                          ANTONELLA                     " calcext:value-type="string">
            <text:p>MENTO <text:s text:c="25"/>ANTONELLA <text:s text:c="20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EDICINA INTERNA - Struttura ospedaliera S. Lorenzo - Borgo Valsugana <text:s text:c="330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RESPIRO - RELAZIONI DI FIDUCIA ED ESPERIENZE DI PRATICA CLINICA IN MEDICINA RESPIRATORIA</text:p>
          </table:table-cell>
          <table:table-cell table:style-name="ce19" office:value-type="string" calcext:value-type="string">
            <text:p>BAVENO (VB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DOMPE'</text:p>
          </table:table-cell>
          <table:table-cell table:number-columns-repeated="1013"/>
        </table:table-row>
        <table:table-row table:style-name="ro55">
          <table:table-cell table:style-name="ce19" office:value-type="string" calcext:value-type="string">
            <text:p>16199 <text:s text:c="4"/></text:p>
          </table:table-cell>
          <table:table-cell table:style-name="ce19" office:value-type="string" calcext:value-type="string">
            <text:p>MERCURIALI <text:s text:c="19"/></text:p>
          </table:table-cell>
          <table:table-cell table:style-name="ce19" office:value-type="string" calcext:value-type="string">
            <text:p>BARBARA <text:s text:c="22"/></text:p>
          </table:table-cell>
          <table:table-cell table:style-name="ce19" table:formula="of:=CONCATENATE([.B381];&quot; &quot;;[.C381])" office:value-type="string" office:string-value="MERCURIALI                     BARBARA                       " calcext:value-type="string">
            <text:p>MERCURIALI <text:s text:c="20"/>BARBARA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NEUMOLOGIA - Struttura ospedaliera S. Chiara - Trento <text:s text:c="345"/></text:p>
          </table:table-cell>
          <table:table-cell table:style-name="ce19" office:value-type="string" calcext:value-type="string">
            <text:p>DIP. MEDICO: AREA PNEUMOLOGICA <text:s text:c="69"/></text:p>
          </table:table-cell>
          <table:table-cell table:style-name="ce19" office:value-type="string" calcext:value-type="string">
            <text:p>TOSSE E RINITE: QUALI IMPLICAZIONI NELLA PRATICA CLINICA</text:p>
          </table:table-cell>
          <table:table-cell table:style-name="ce19" office:value-type="string" calcext:value-type="string">
            <text:p>PORTOVENERE (SP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CHIESI FRAMACEUTICI SPA</text:p>
          </table:table-cell>
          <table:table-cell table:number-columns-repeated="1013"/>
        </table:table-row>
        <table:table-row table:style-name="ro55">
          <table:table-cell table:style-name="ce19" office:value-type="string" calcext:value-type="string">
            <text:p>16199 <text:s text:c="4"/></text:p>
          </table:table-cell>
          <table:table-cell table:style-name="ce19" office:value-type="string" calcext:value-type="string">
            <text:p>MERCURIALI <text:s text:c="19"/></text:p>
          </table:table-cell>
          <table:table-cell table:style-name="ce19" office:value-type="string" calcext:value-type="string">
            <text:p>BARBARA <text:s text:c="22"/></text:p>
          </table:table-cell>
          <table:table-cell table:style-name="ce19" table:formula="of:=CONCATENATE([.B382];&quot; &quot;;[.C382])" office:value-type="string" office:string-value="MERCURIALI                     BARBARA                       " calcext:value-type="string">
            <text:p>MERCURIALI <text:s text:c="20"/>BARBARA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NEUMOLOGIA - Struttura ospedaliera S. Chiara - Trento <text:s text:c="345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RESPNEWS - DALLA PERSONALIZZAZIONE DELLA CURA ALLA PERSONALIZZAZIONE DELLA COMUNICAZIOBNE</text:p>
          </table:table-cell>
          <table:table-cell table:style-name="ce19" office:value-type="string" calcext:value-type="string">
            <text:p>PADOVA (PD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LEVANTE PHARMA SRL</text:p>
          </table:table-cell>
          <table:table-cell table:number-columns-repeated="1013"/>
        </table:table-row>
        <table:table-row table:style-name="ro58">
          <table:table-cell table:style-name="ce19" office:value-type="string" calcext:value-type="string">
            <text:p>20271 <text:s text:c="4"/></text:p>
          </table:table-cell>
          <table:table-cell table:style-name="ce19" office:value-type="string" calcext:value-type="string">
            <text:p>MERCURIO <text:s text:c="21"/></text:p>
          </table:table-cell>
          <table:table-cell table:style-name="ce19" office:value-type="string" calcext:value-type="string">
            <text:p>DOMENICO <text:s text:c="21"/></text:p>
          </table:table-cell>
          <table:table-cell table:style-name="ce19" table:formula="of:=CONCATENATE([.B383];&quot; &quot;;[.C383])" office:value-type="string" office:string-value="MERCURIO                       DOMENICO                      " calcext:value-type="string">
            <text:p>MERCURIO <text:s text:c="22"/>DOMENICO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S. Maria del Carmine - Rovereto <text:s text:c="318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PRESENTAZIONE POSTER "OUR EXPERIENCE IN THE TREATMENT OF METATARSO-PHALANGEAL JOINT REPLACEMENT WITH PRIMUS GREAT TOE SILICON IMPLANT FOR ENDE-STAGE HALLUX RIGIDUS" IN AMBITO DEL 12° EFAS INTERNATIONAL CONGRESS - GINEVRA</text:p>
          </table:table-cell>
          <table:table-cell table:style-name="ce19" office:value-type="string" calcext:value-type="string">
            <text:p>SVIZZERA (EE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BIOMEDIKA SRL</text:p>
          </table:table-cell>
          <table:table-cell table:number-columns-repeated="1013"/>
        </table:table-row>
        <table:table-row table:style-name="ro54">
          <table:table-cell table:style-name="ce19" office:value-type="string" calcext:value-type="string">
            <text:p>20271 <text:s text:c="4"/></text:p>
          </table:table-cell>
          <table:table-cell table:style-name="ce19" office:value-type="string" calcext:value-type="string">
            <text:p>MERCURIO <text:s text:c="21"/></text:p>
          </table:table-cell>
          <table:table-cell table:style-name="ce19" office:value-type="string" calcext:value-type="string">
            <text:p>DOMENICO <text:s text:c="21"/></text:p>
          </table:table-cell>
          <table:table-cell table:style-name="ce19" table:formula="of:=CONCATENATE([.B384];&quot; &quot;;[.C384])" office:value-type="string" office:string-value="MERCURIO                       DOMENICO                      " calcext:value-type="string">
            <text:p>MERCURIO <text:s text:c="22"/>DOMENICO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S. Maria del Carmine - Rovereto <text:s text:c="318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IL PIEDE 2.0: HOT TOPICS</text:p>
          </table:table-cell>
          <table:table-cell table:style-name="ce19" office:value-type="string" calcext:value-type="string">
            <text:p>ABANO TERME (PD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EUMEDICA S.R.L.</text:p>
          </table:table-cell>
          <table:table-cell table:number-columns-repeated="1013"/>
        </table:table-row>
        <table:table-row table:style-name="ro54">
          <table:table-cell table:style-name="ce19" office:value-type="string" calcext:value-type="string">
            <text:p>20271 <text:s text:c="4"/></text:p>
          </table:table-cell>
          <table:table-cell table:style-name="ce19" office:value-type="string" calcext:value-type="string">
            <text:p>MERCURIO <text:s text:c="21"/></text:p>
          </table:table-cell>
          <table:table-cell table:style-name="ce19" office:value-type="string" calcext:value-type="string">
            <text:p>DOMENICO <text:s text:c="21"/></text:p>
          </table:table-cell>
          <table:table-cell table:style-name="ce19" table:formula="of:=CONCATENATE([.B385];&quot; &quot;;[.C385])" office:value-type="string" office:string-value="MERCURIO                       DOMENICO                      " calcext:value-type="string">
            <text:p>MERCURIO <text:s text:c="22"/>DOMENICO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S. Maria del Carmine - Rovereto <text:s text:c="318"/></text:p>
          </table:table-cell>
          <table:table-cell table:style-name="ce19" office:value-type="string" calcext:value-type="string">
            <text:p>DIP. ORTOPEDICO <text:s text:c="84"/></text:p>
          </table:table-cell>
          <table:table-cell table:style-name="ce19" office:value-type="string" calcext:value-type="string">
            <text:p>MANAGEMENT OF SEVERE DEFORMITIES IN FOOT</text:p>
          </table:table-cell>
          <table:table-cell table:style-name="ce19" office:value-type="string" calcext:value-type="string">
            <text:p>VERONA (VR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MIKAI</text:p>
          </table:table-cell>
          <table:table-cell table:number-columns-repeated="1013"/>
        </table:table-row>
        <table:table-row table:style-name="ro54">
          <table:table-cell table:style-name="ce19" office:value-type="string" calcext:value-type="string">
            <text:p>20271 <text:s text:c="4"/></text:p>
          </table:table-cell>
          <table:table-cell table:style-name="ce19" office:value-type="string" calcext:value-type="string">
            <text:p>MERCURIO <text:s text:c="21"/></text:p>
          </table:table-cell>
          <table:table-cell table:style-name="ce19" office:value-type="string" calcext:value-type="string">
            <text:p>DOMENICO <text:s text:c="21"/></text:p>
          </table:table-cell>
          <table:table-cell table:style-name="ce19" table:formula="of:=CONCATENATE([.B386];&quot; &quot;;[.C386])" office:value-type="string" office:string-value="MERCURIO                       DOMENICO                      " calcext:value-type="string">
            <text:p>MERCURIO <text:s text:c="22"/>DOMENICO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S. Maria del Carmine - Rovereto <text:s text:c="318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XXXV CONGRESSO NAZIONALE SICP "LA CHIRURGIA DELL'AVAMPIEDE. DISTACCHI EPIFISARI DELLA CAVIGLIA E DEL PIEDE"</text:p>
          </table:table-cell>
          <table:table-cell table:style-name="ce19" office:value-type="string" calcext:value-type="string">
            <text:p>VARESE (VA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IGEA CLINICAL BIOPHYSICS</text:p>
          </table:table-cell>
          <table:table-cell table:number-columns-repeated="1013"/>
        </table:table-row>
        <table:table-row table:style-name="ro37">
          <table:table-cell table:style-name="ce19" office:value-type="string" calcext:value-type="string">
            <text:p>20271 <text:s text:c="4"/></text:p>
          </table:table-cell>
          <table:table-cell table:style-name="ce19" office:value-type="string" calcext:value-type="string">
            <text:p>MERCURIO <text:s text:c="21"/></text:p>
          </table:table-cell>
          <table:table-cell table:style-name="ce19" office:value-type="string" calcext:value-type="string">
            <text:p>DOMENICO <text:s text:c="21"/></text:p>
          </table:table-cell>
          <table:table-cell table:style-name="ce19" table:formula="of:=CONCATENATE([.B387];&quot; &quot;;[.C387])" office:value-type="string" office:string-value="MERCURIO                       DOMENICO                      " calcext:value-type="string">
            <text:p>MERCURIO <text:s text:c="22"/>DOMENICO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S. Maria del Carmine - Rovereto <text:s text:c="318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TRAUMA &amp; EXTREMITIES HINDFOOT CPOURSE - COLONIA</text:p>
          </table:table-cell>
          <table:table-cell table:style-name="ce19" office:value-type="string" calcext:value-type="string">
            <text:p>GERMANIA (EE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STRYKER ITALIA S.R.L.</text:p>
          </table:table-cell>
          <table:table-cell table:number-columns-repeated="1013"/>
        </table:table-row>
        <table:table-row table:style-name="ro11">
          <table:table-cell table:style-name="ce19" office:value-type="string" calcext:value-type="string">
            <text:p>20289 <text:s text:c="4"/></text:p>
          </table:table-cell>
          <table:table-cell table:style-name="ce19" office:value-type="string" calcext:value-type="string">
            <text:p>MEREU <text:s text:c="24"/></text:p>
          </table:table-cell>
          <table:table-cell table:style-name="ce19" office:value-type="string" calcext:value-type="string">
            <text:p>LILIANA <text:s text:c="22"/></text:p>
          </table:table-cell>
          <table:table-cell table:style-name="ce19" table:formula="of:=CONCATENATE([.B388];&quot; &quot;;[.C388])" office:value-type="string" office:string-value="MEREU                          LILIANA                       " calcext:value-type="string">
            <text:p>MEREU <text:s text:c="25"/>LILIANA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STETRICIA E GINECOLOGIA - Struttura ospedaliera S. Chiara - Trento <text:s text:c="332"/></text:p>
          </table:table-cell>
          <table:table-cell table:style-name="ce19" office:value-type="string" calcext:value-type="string">
            <text:p>AREA MATERNO INFANTILE <text:s text:c="77"/></text:p>
          </table:table-cell>
          <table:table-cell table:style-name="ce19" office:value-type="string" calcext:value-type="string">
            <text:p>DA VINCI SP IS REALLY COMING ...</text:p>
          </table:table-cell>
          <table:table-cell table:style-name="ce19" office:value-type="string" calcext:value-type="string">
            <text:p>PISA (PI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AB MEDICA S.P.A.</text:p>
          </table:table-cell>
          <table:table-cell table:number-columns-repeated="1013"/>
        </table:table-row>
        <table:table-row table:style-name="ro11">
          <table:table-cell table:style-name="ce19" office:value-type="string" calcext:value-type="string">
            <text:p>7809 <text:s text:c="5"/></text:p>
          </table:table-cell>
          <table:table-cell table:style-name="ce19" office:value-type="string" calcext:value-type="string">
            <text:p>MIGAZZI <text:s text:c="22"/></text:p>
          </table:table-cell>
          <table:table-cell table:style-name="ce19" office:value-type="string" calcext:value-type="string">
            <text:p>MARINO <text:s text:c="23"/></text:p>
          </table:table-cell>
          <table:table-cell table:style-name="ce19" table:formula="of:=CONCATENATE([.B389];&quot; &quot;;[.C389])" office:value-type="string" office:string-value="MIGAZZI                        MARINO                        " calcext:value-type="string">
            <text:p>MIGAZZI <text:s text:c="23"/>MARINO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DIREZIONE - Centro per i Servizi Sanitari <text:s text:c="358"/></text:p>
          </table:table-cell>
          <table:table-cell table:style-name="ce19" office:value-type="string" calcext:value-type="string">
            <text:p>DIPARTIMENTO DI PREVENZIONE <text:s text:c="72"/></text:p>
          </table:table-cell>
          <table:table-cell table:style-name="ce19" office:value-type="string" calcext:value-type="string">
            <text:p>CONGRESSO AHEAD - INTERVENTI FOR LIFE HEALTH SUMMIT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/>
          </table:table-cell>
          <table:table-cell table:style-name="ce19" office:value-type="string" calcext:value-type="string">
            <text:p>MSD ITALIA</text:p>
          </table:table-cell>
          <table:table-cell table:number-columns-repeated="1013"/>
        </table:table-row>
        <table:table-row table:style-name="ro11">
          <table:table-cell table:style-name="ce19" office:value-type="string" calcext:value-type="string">
            <text:p>17475 <text:s text:c="4"/></text:p>
          </table:table-cell>
          <table:table-cell table:style-name="ce19" office:value-type="string" calcext:value-type="string">
            <text:p>MINATI <text:s text:c="23"/></text:p>
          </table:table-cell>
          <table:table-cell table:style-name="ce19" office:value-type="string" calcext:value-type="string">
            <text:p>SERGIO <text:s text:c="23"/></text:p>
          </table:table-cell>
          <table:table-cell table:style-name="ce19" table:formula="of:=CONCATENATE([.B390];&quot; &quot;;[.C390])" office:value-type="string" office:string-value="MINATI                         SERGIO                        " calcext:value-type="string">
            <text:p>MINATI <text:s text:c="24"/>SERGIO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Valli del Noce - Cles <text:s text:c="328"/></text:p>
          </table:table-cell>
          <table:table-cell table:style-name="ce19" office:value-type="string" calcext:value-type="string">
            <text:p>DIP. ORTOPEDICO <text:s text:c="84"/></text:p>
          </table:table-cell>
          <table:table-cell table:style-name="ce19" office:value-type="string" calcext:value-type="string">
            <text:p>INSTRUCTIONAL COURSE: REVISION KNEE SIMPLIFIED</text:p>
          </table:table-cell>
          <table:table-cell table:style-name="ce19" office:value-type="string" calcext:value-type="string">
            <text:p>TRENTO (TN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WALDNER</text:p>
          </table:table-cell>
          <table:table-cell table:number-columns-repeated="1013"/>
        </table:table-row>
        <table:table-row table:style-name="ro11">
          <table:table-cell table:style-name="ce19" office:value-type="string" calcext:value-type="string">
            <text:p>17475 <text:s text:c="4"/></text:p>
          </table:table-cell>
          <table:table-cell table:style-name="ce19" office:value-type="string" calcext:value-type="string">
            <text:p>MINATI <text:s text:c="23"/></text:p>
          </table:table-cell>
          <table:table-cell table:style-name="ce19" office:value-type="string" calcext:value-type="string">
            <text:p>SERGIO <text:s text:c="23"/></text:p>
          </table:table-cell>
          <table:table-cell table:style-name="ce19" table:formula="of:=CONCATENATE([.B391];&quot; &quot;;[.C391])" office:value-type="string" office:string-value="MINATI                         SERGIO                        " calcext:value-type="string">
            <text:p>MINATI <text:s text:c="24"/>SERGIO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S. Lorenzo - Borgo Valsugana <text:s text:c="321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INTERACTION MEETING COMPLEX KNEE ARTHROPLASTY: FROM PRIMARY TO REVISION</text:p>
          </table:table-cell>
          <table:table-cell table:style-name="ce19" office:value-type="string" calcext:value-type="string">
            <text:p>BAVENO (VB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ZIMMER S.R.L.</text:p>
          </table:table-cell>
          <table:table-cell table:number-columns-repeated="1013"/>
        </table:table-row>
        <table:table-row table:style-name="ro11">
          <table:table-cell table:style-name="ce19" office:value-type="string" calcext:value-type="string">
            <text:p>17475 <text:s text:c="4"/></text:p>
          </table:table-cell>
          <table:table-cell table:style-name="ce19" office:value-type="string" calcext:value-type="string">
            <text:p>MINATI <text:s text:c="23"/></text:p>
          </table:table-cell>
          <table:table-cell table:style-name="ce19" office:value-type="string" calcext:value-type="string">
            <text:p>SERGIO <text:s text:c="23"/></text:p>
          </table:table-cell>
          <table:table-cell table:style-name="ce19" table:formula="of:=CONCATENATE([.B392];&quot; &quot;;[.C392])" office:value-type="string" office:string-value="MINATI                         SERGIO                        " calcext:value-type="string">
            <text:p>MINATI <text:s text:c="24"/>SERGIO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Valli del Noce - Cles <text:s text:c="328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18° ESSKA CONGRESS - GLASGOW</text:p>
          </table:table-cell>
          <table:table-cell table:style-name="ce19" office:value-type="string" calcext:value-type="string">
            <text:p>REGNO UNITO (E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ORTHOLAB S.R.L.</text:p>
          </table:table-cell>
          <table:table-cell table:number-columns-repeated="1013"/>
        </table:table-row>
        <table:table-row table:style-name="ro11">
          <table:table-cell table:style-name="ce19" office:value-type="string" calcext:value-type="string">
            <text:p>7828 <text:s text:c="5"/></text:p>
          </table:table-cell>
          <table:table-cell table:style-name="ce19" office:value-type="string" calcext:value-type="string">
            <text:p>MINCHIO <text:s text:c="22"/></text:p>
          </table:table-cell>
          <table:table-cell table:style-name="ce19" office:value-type="string" calcext:value-type="string">
            <text:p>LAURA <text:s text:c="24"/></text:p>
          </table:table-cell>
          <table:table-cell table:style-name="ce19" table:formula="of:=CONCATENATE([.B393];&quot; &quot;;[.C393])" office:value-type="string" office:string-value="MINCHIO                        LAURA                         " calcext:value-type="string">
            <text:p>MINCHIO <text:s text:c="23"/>LAURA <text:s text:c="24"/></text:p>
          </table:table-cell>
          <table:table-cell table:style-name="ce22" office:value-type="string" calcext:value-type="string">
            <text:p>FISIOTERAPISTA</text:p>
          </table:table-cell>
          <table:table-cell table:style-name="ce19" office:value-type="string" calcext:value-type="string">
            <text:p>MEDICINA FISICA E RIABILITAZIONE - Struttura ospedaliera 3 novembre -Tione <text:s text:c="325"/></text:p>
          </table:table-cell>
          <table:table-cell table:style-name="ce19" office:value-type="string" calcext:value-type="string">
            <text:p>DIP. RIABILITAZIONE <text:s text:c="80"/></text:p>
          </table:table-cell>
          <table:table-cell table:style-name="ce19" office:value-type="string" calcext:value-type="string">
            <text:p>INSTRUCTIONAL COURSE - RAPID RECOVERY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ZIMMER S.R.L.</text:p>
          </table:table-cell>
          <table:table-cell table:number-columns-repeated="1013"/>
        </table:table-row>
        <table:table-row table:style-name="ro55">
          <table:table-cell table:style-name="ce19" office:value-type="string" calcext:value-type="string">
            <text:p>7923 <text:s text:c="5"/></text:p>
          </table:table-cell>
          <table:table-cell table:style-name="ce19" office:value-type="string" calcext:value-type="string">
            <text:p>MOGGIO <text:s text:c="23"/></text:p>
          </table:table-cell>
          <table:table-cell table:style-name="ce19" office:value-type="string" calcext:value-type="string">
            <text:p>ROBERTO <text:s text:c="22"/></text:p>
          </table:table-cell>
          <table:table-cell table:style-name="ce19" table:formula="of:=CONCATENATE([.B394];&quot; &quot;;[.C394])" office:value-type="string" office:string-value="MOGGIO                         ROBERTO                       " calcext:value-type="string">
            <text:p>MOGGIO <text:s text:c="24"/>ROBERT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EDICINA INTERNA - Struttura ospedaliera di Fiemme - Cavalese <text:s text:c="338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PDTA: PERCORSI DIAGNOSTICO TERAPEUTICI E ASSISTENZIALI PER PATOLOGIE CRONOICHE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LABORATORI GUIDOTTI S.P.A.</text:p>
          </table:table-cell>
          <table:table-cell table:number-columns-repeated="1013"/>
        </table:table-row>
        <table:table-row table:style-name="ro55">
          <table:table-cell table:style-name="ce19" office:value-type="string" calcext:value-type="string">
            <text:p>7923 <text:s text:c="5"/></text:p>
          </table:table-cell>
          <table:table-cell table:style-name="ce19" office:value-type="string" calcext:value-type="string">
            <text:p>MOGGIO <text:s text:c="23"/></text:p>
          </table:table-cell>
          <table:table-cell table:style-name="ce19" office:value-type="string" calcext:value-type="string">
            <text:p>ROBERTO <text:s text:c="22"/></text:p>
          </table:table-cell>
          <table:table-cell table:style-name="ce19" table:formula="of:=CONCATENATE([.B395];&quot; &quot;;[.C395])" office:value-type="string" office:string-value="MOGGIO                         ROBERTO                       " calcext:value-type="string">
            <text:p>MOGGIO <text:s text:c="24"/>ROBERT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EDICINA INTERNA - Struttura ospedaliera di Fiemme - Cavalese <text:s text:c="338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EMERGENZE URGENZE IN PNEUMOLOGIA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CONGRESS LAB</text:p>
          </table:table-cell>
          <table:table-cell table:number-columns-repeated="1013"/>
        </table:table-row>
        <table:table-row table:style-name="ro55">
          <table:table-cell table:style-name="ce19" office:value-type="string" calcext:value-type="string">
            <text:p>7950 <text:s text:c="5"/></text:p>
          </table:table-cell>
          <table:table-cell table:style-name="ce19" office:value-type="string" calcext:value-type="string">
            <text:p>MOLINARI <text:s text:c="21"/></text:p>
          </table:table-cell>
          <table:table-cell table:style-name="ce19" office:value-type="string" calcext:value-type="string">
            <text:p>MARCO <text:s text:c="24"/></text:p>
          </table:table-cell>
          <table:table-cell table:style-name="ce19" table:formula="of:=CONCATENATE([.B396];&quot; &quot;;[.C396])" office:value-type="string" office:string-value="MOLINARI                       MARCO                         " calcext:value-type="string">
            <text:p>MOLINARI <text:s text:c="22"/>MARCO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di Fiemme - Cavalese <text:s text:c="329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103° CONGRESSO NAZIONALE DELLA SOCIETÀ ITALIANA DI ORTOPEDIA E TRAUMATOLOGIA - SIOT2018</text:p>
          </table:table-cell>
          <table:table-cell table:style-name="ce19" office:value-type="string" calcext:value-type="string">
            <text:p>BARI (BA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IBSA FARMACEUTICI ITALIA</text:p>
          </table:table-cell>
          <table:table-cell table:number-columns-repeated="1013"/>
        </table:table-row>
        <table:table-row table:style-name="ro55">
          <table:table-cell table:style-name="ce19" office:value-type="string" calcext:value-type="string">
            <text:p>7950 <text:s text:c="5"/></text:p>
          </table:table-cell>
          <table:table-cell table:style-name="ce19" office:value-type="string" calcext:value-type="string">
            <text:p>MOLINARI <text:s text:c="21"/></text:p>
          </table:table-cell>
          <table:table-cell table:style-name="ce19" office:value-type="string" calcext:value-type="string">
            <text:p>MARCO <text:s text:c="24"/></text:p>
          </table:table-cell>
          <table:table-cell table:style-name="ce19" table:formula="of:=CONCATENATE([.B397];&quot; &quot;;[.C397])" office:value-type="string" office:string-value="MOLINARI                       MARCO                         " calcext:value-type="string">
            <text:p>MOLINARI <text:s text:c="22"/>MARCO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di Fiemme - Cavalese <text:s text:c="329"/></text:p>
          </table:table-cell>
          <table:table-cell table:style-name="ce19" office:value-type="string" calcext:value-type="string">
            <text:p>DIP. ORTOPEDICO <text:s text:c="84"/></text:p>
          </table:table-cell>
          <table:table-cell table:style-name="ce19" office:value-type="string" calcext:value-type="string">
            <text:p>ADLER ORTHO MASTER COURSE</text:p>
          </table:table-cell>
          <table:table-cell table:style-name="ce19" office:value-type="string" calcext:value-type="string">
            <text:p>NEGRAR (VR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ADLER ORTHO</text:p>
          </table:table-cell>
          <table:table-cell table:number-columns-repeated="1013"/>
        </table:table-row>
        <table:table-row table:style-name="ro55">
          <table:table-cell table:style-name="ce19" office:value-type="string" calcext:value-type="string">
            <text:p>7950 <text:s text:c="5"/></text:p>
          </table:table-cell>
          <table:table-cell table:style-name="ce19" office:value-type="string" calcext:value-type="string">
            <text:p>MOLINARI <text:s text:c="21"/></text:p>
          </table:table-cell>
          <table:table-cell table:style-name="ce19" office:value-type="string" calcext:value-type="string">
            <text:p>MARCO <text:s text:c="24"/></text:p>
          </table:table-cell>
          <table:table-cell table:style-name="ce19" table:formula="of:=CONCATENATE([.B398];&quot; &quot;;[.C398])" office:value-type="string" office:string-value="MOLINARI                       MARCO                         " calcext:value-type="string">
            <text:p>MOLINARI <text:s text:c="22"/>MARCO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di Fiemme - Cavalese <text:s text:c="329"/></text:p>
          </table:table-cell>
          <table:table-cell table:style-name="ce19" office:value-type="string" calcext:value-type="string">
            <text:p>DIP. ORTOPEDICO <text:s text:c="84"/></text:p>
          </table:table-cell>
          <table:table-cell table:style-name="ce19" office:value-type="string" calcext:value-type="string">
            <text:p>COME RICOSTRUIRE IL GINOCCHIO NATIVO: LA SFIDA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SMITH &amp; NEPHEW</text:p>
          </table:table-cell>
          <table:table-cell table:number-columns-repeated="1013"/>
        </table:table-row>
        <table:table-row table:style-name="ro55">
          <table:table-cell table:style-name="ce19" office:value-type="string" calcext:value-type="string">
            <text:p>7950 <text:s text:c="5"/></text:p>
          </table:table-cell>
          <table:table-cell table:style-name="ce19" office:value-type="string" calcext:value-type="string">
            <text:p>MOLINARI <text:s text:c="21"/></text:p>
          </table:table-cell>
          <table:table-cell table:style-name="ce19" office:value-type="string" calcext:value-type="string">
            <text:p>MARCO <text:s text:c="24"/></text:p>
          </table:table-cell>
          <table:table-cell table:style-name="ce19" table:formula="of:=CONCATENATE([.B399];&quot; &quot;;[.C399])" office:value-type="string" office:string-value="MOLINARI                       MARCO                         " calcext:value-type="string">
            <text:p>MOLINARI <text:s text:c="22"/>MARCO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di Fiemme - Cavalese <text:s text:c="329"/></text:p>
          </table:table-cell>
          <table:table-cell table:style-name="ce19" office:value-type="string" calcext:value-type="string">
            <text:p>DIP. ORTOPEDICO <text:s text:c="84"/></text:p>
          </table:table-cell>
          <table:table-cell table:style-name="ce19" office:value-type="string" calcext:value-type="string">
            <text:p>AAOS 2018 ANNUAL MEETING - AMERICAN ACADEMY OF ORTOPAEDIC SURGEONS </text:p>
            <text:p>NEW ORLEANS, LA</text:p>
          </table:table-cell>
          <table:table-cell table:style-name="ce19" office:value-type="string" calcext:value-type="string">
            <text:p>STATI UNITI D'AMERICA (EE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WALDNER</text:p>
          </table:table-cell>
          <table:table-cell table:number-columns-repeated="1013"/>
        </table:table-row>
        <table:table-row table:style-name="ro55">
          <table:table-cell table:style-name="ce19" office:value-type="string" calcext:value-type="string">
            <text:p>7950 <text:s text:c="5"/></text:p>
          </table:table-cell>
          <table:table-cell table:style-name="ce19" office:value-type="string" calcext:value-type="string">
            <text:p>MOLINARI <text:s text:c="21"/></text:p>
          </table:table-cell>
          <table:table-cell table:style-name="ce19" office:value-type="string" calcext:value-type="string">
            <text:p>MARCO <text:s text:c="24"/></text:p>
          </table:table-cell>
          <table:table-cell table:style-name="ce19" table:formula="of:=CONCATENATE([.B400];&quot; &quot;;[.C400])" office:value-type="string" office:string-value="MOLINARI                       MARCO                         " calcext:value-type="string">
            <text:p>MOLINARI <text:s text:c="22"/>MARCO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di Fiemme - Cavalese <text:s text:c="329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PERMEDICA PROFESSIONAL EDUCATION SHOULDER COURSE</text:p>
          </table:table-cell>
          <table:table-cell table:style-name="ce19" office:value-type="string" calcext:value-type="string">
            <text:p>VERONA (VR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PERMEDICA SPA</text:p>
          </table:table-cell>
          <table:table-cell table:number-columns-repeated="1013"/>
        </table:table-row>
        <table:table-row table:style-name="ro55">
          <table:table-cell table:style-name="ce19" office:value-type="string" calcext:value-type="string">
            <text:p>7950 <text:s text:c="5"/></text:p>
          </table:table-cell>
          <table:table-cell table:style-name="ce19" office:value-type="string" calcext:value-type="string">
            <text:p>MOLINARI <text:s text:c="21"/></text:p>
          </table:table-cell>
          <table:table-cell table:style-name="ce19" office:value-type="string" calcext:value-type="string">
            <text:p>MARCO <text:s text:c="24"/></text:p>
          </table:table-cell>
          <table:table-cell table:style-name="ce19" table:formula="of:=CONCATENATE([.B401];&quot; &quot;;[.C401])" office:value-type="string" office:string-value="MOLINARI                       MARCO                         " calcext:value-type="string">
            <text:p>MOLINARI <text:s text:c="22"/>MARCO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di Fiemme - Cavalese <text:s text:c="329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PRESENTAZIONE DEL NUOVO SISTEMA DI PROTESI TOTALE DI SPALLA DI PERMEDICA</text:p>
          </table:table-cell>
          <table:table-cell table:style-name="ce19" office:value-type="string" calcext:value-type="string">
            <text:p>TRENTO (TN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PERMEDICA SPA</text:p>
          </table:table-cell>
          <table:table-cell table:number-columns-repeated="1013"/>
        </table:table-row>
        <table:table-row table:style-name="ro29">
          <table:table-cell table:style-name="ce19" office:value-type="string" calcext:value-type="string">
            <text:p>7950 <text:s text:c="5"/></text:p>
          </table:table-cell>
          <table:table-cell table:style-name="ce19" office:value-type="string" calcext:value-type="string">
            <text:p>MOLINARI <text:s text:c="21"/></text:p>
          </table:table-cell>
          <table:table-cell table:style-name="ce19" office:value-type="string" calcext:value-type="string">
            <text:p>MARCO <text:s text:c="24"/></text:p>
          </table:table-cell>
          <table:table-cell table:style-name="ce19" table:formula="of:=CONCATENATE([.B402];&quot; &quot;;[.C402])" office:value-type="string" office:string-value="MOLINARI                       MARCO                         " calcext:value-type="string">
            <text:p>MOLINARI <text:s text:c="22"/>MARCO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di Fiemme - Cavalese <text:s text:c="329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INSTRUCTIONAL COURSE: MODERN CEMENTING TECHNIQUE - FREISING</text:p>
          </table:table-cell>
          <table:table-cell table:style-name="ce19" office:value-type="string" calcext:value-type="string">
            <text:p>GERMANIA (EE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ZIMMER S.R.L.</text:p>
          </table:table-cell>
          <table:table-cell table:number-columns-repeated="1013"/>
        </table:table-row>
        <table:table-row table:style-name="ro29">
          <table:table-cell table:style-name="ce19" office:value-type="string" calcext:value-type="string">
            <text:p>20600 <text:s text:c="4"/></text:p>
          </table:table-cell>
          <table:table-cell table:style-name="ce19" office:value-type="string" calcext:value-type="string">
            <text:p>MOLINARO <text:s text:c="21"/></text:p>
          </table:table-cell>
          <table:table-cell table:style-name="ce19" office:value-type="string" calcext:value-type="string">
            <text:p>SILVIA <text:s text:c="23"/></text:p>
          </table:table-cell>
          <table:table-cell table:style-name="ce19" table:formula="of:=CONCATENATE([.B403];&quot; &quot;;[.C403])" office:value-type="string" office:string-value="MOLINARO                       SILVIA                        " calcext:value-type="string">
            <text:p>MOLINARO <text:s text:c="22"/>SILVIA <text:s text:c="23"/></text:p>
          </table:table-cell>
          <table:table-cell table:style-name="ce22" office:value-type="string" calcext:value-type="string">
            <text:p>ASSISTENTE SANITARIO</text:p>
          </table:table-cell>
          <table:table-cell table:style-name="ce19" office:value-type="string" calcext:value-type="string">
            <text:p>IGIENE E SANITA' PUBBLICA - Centro per i Servizi Sanitari <text:s text:c="342"/></text:p>
          </table:table-cell>
          <table:table-cell table:style-name="ce19" office:value-type="string" calcext:value-type="string">
            <text:p>IGIENE E SANITA' PUBBLICA <text:s text:c="74"/></text:p>
          </table:table-cell>
          <table:table-cell table:style-name="ce19" office:value-type="string" calcext:value-type="string">
            <text:p>13° CORSO DI FORMAZIONE ED AGGIORNAMENTO PROFESSIONALE IN "MEDICINA DEI VIAGGIATORI"</text:p>
          </table:table-cell>
          <table:table-cell table:style-name="ce19" office:value-type="string" calcext:value-type="string">
            <text:p>LUCCA (LU)</text:p>
          </table:table-cell>
          <table:table-cell table:style-name="ce19" office:value-type="string" calcext:value-type="string">
            <text:p>Permesso <text:s text:c="41"/></text:p>
          </table:table-cell>
          <table:table-cell table:style-name="ce19" office:value-type="string" calcext:value-type="string">
            <text:p>PFIZER ITALIA S.R.L.</text:p>
          </table:table-cell>
          <table:table-cell table:number-columns-repeated="1013"/>
        </table:table-row>
        <table:table-row table:style-name="ro29">
          <table:table-cell table:style-name="ce19" office:value-type="string" calcext:value-type="string">
            <text:p>18639 <text:s text:c="4"/></text:p>
          </table:table-cell>
          <table:table-cell table:style-name="ce19" office:value-type="string" calcext:value-type="string">
            <text:p>MONDELLO <text:s text:c="21"/></text:p>
          </table:table-cell>
          <table:table-cell table:style-name="ce19" office:value-type="string" calcext:value-type="string">
            <text:p>GIUSEPPE <text:s text:c="21"/></text:p>
          </table:table-cell>
          <table:table-cell table:style-name="ce19" table:formula="of:=CONCATENATE([.B404];&quot; &quot;;[.C404])" office:value-type="string" office:string-value="MONDELLO                       GIUSEPPE                      " calcext:value-type="string">
            <text:p>MONDELLO <text:s text:c="22"/>GIUSEPPE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NEFROLOGIA - Struttura ospedaliera S. Chiara - Trento <text:s text:c="346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ANEMIA IN CKD: NUOVI APPROCCI TERAPEUTICI (CHRONIC KIDNEY DISEASE)</text:p>
          </table:table-cell>
          <table:table-cell table:style-name="ce19" office:value-type="string" calcext:value-type="string">
            <text:p>VERONA (VR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VIFOR PHARMA ITALIA SRL</text:p>
          </table:table-cell>
          <table:table-cell table:number-columns-repeated="1013"/>
        </table:table-row>
        <table:table-row table:style-name="ro29">
          <table:table-cell table:style-name="ce19" office:value-type="string" calcext:value-type="string">
            <text:p>8088 <text:s text:c="5"/></text:p>
          </table:table-cell>
          <table:table-cell table:style-name="ce19" office:value-type="string" calcext:value-type="string">
            <text:p>MORESCO <text:s text:c="22"/></text:p>
          </table:table-cell>
          <table:table-cell table:style-name="ce19" office:value-type="string" calcext:value-type="string">
            <text:p>MARCO <text:s text:c="24"/></text:p>
          </table:table-cell>
          <table:table-cell table:style-name="ce19" table:formula="of:=CONCATENATE([.B405];&quot; &quot;;[.C405])" office:value-type="string" office:string-value="MORESCO                        MARCO                         " calcext:value-type="string">
            <text:p>MORESCO <text:s text:c="23"/>MARCO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NEUROLOGIA - Struttura ospedaliera S. Maria del Carmine - Rovereto <text:s text:c="333"/></text:p>
          </table:table-cell>
          <table:table-cell table:style-name="ce19" office:value-type="string" calcext:value-type="string">
            <text:p>AREA EMERGENZA <text:s text:c="85"/></text:p>
          </table:table-cell>
          <table:table-cell table:style-name="ce19" office:value-type="string" calcext:value-type="string">
            <text:p>32° CONGRESSO NAZIONALE SISC - SOCIETÀ ITALIANA PER LO STUDIO DELLE CEFALEE</text:p>
          </table:table-cell>
          <table:table-cell table:style-name="ce19" office:value-type="string" calcext:value-type="string">
            <text:p>FIRENZE (FI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FB HEALTH S.P.A</text:p>
          </table:table-cell>
          <table:table-cell table:number-columns-repeated="1013"/>
        </table:table-row>
        <table:table-row table:style-name="ro10">
          <table:table-cell table:style-name="ce19" office:value-type="string" calcext:value-type="string">
            <text:p>20356 <text:s text:c="4"/></text:p>
          </table:table-cell>
          <table:table-cell table:style-name="ce19" office:value-type="string" calcext:value-type="string">
            <text:p>MORETTI <text:s text:c="22"/></text:p>
          </table:table-cell>
          <table:table-cell table:style-name="ce19" office:value-type="string" calcext:value-type="string">
            <text:p>MICHELE <text:s text:c="22"/></text:p>
          </table:table-cell>
          <table:table-cell table:style-name="ce19" table:formula="of:=CONCATENATE([.B406];&quot; &quot;;[.C406])" office:value-type="string" office:string-value="MORETTI                        MICHELE                       " calcext:value-type="string">
            <text:p>MORETTI <text:s text:c="23"/>MICHELE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ARDIOLOGIA - Struttura ospedaliera S. Chiara - Trento <text:s text:c="345"/></text:p>
          </table:table-cell>
          <table:table-cell table:style-name="ce19" office:value-type="string" calcext:value-type="string">
            <text:p>DIP. CARDIO-VASCOLARE <text:s text:c="78"/></text:p>
          </table:table-cell>
          <table:table-cell table:style-name="ce19" office:value-type="string" calcext:value-type="string">
            <text:p>CARE VS CURE VS REHABILITATION IN HEART FAILURE PATIENTS - 4TH HFA EDUCATIONAL TRAINING PRACTICAL COURSE ON "REHABILITATION AND LONG TERM MANAGEMENT OF HEART FAILURE PATIENTS"</text:p>
          </table:table-cell>
          <table:table-cell table:style-name="ce19" office:value-type="string" calcext:value-type="string">
            <text:p>PISA (PI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COLLAGE S.P.A.</text:p>
          </table:table-cell>
          <table:table-cell table:number-columns-repeated="1013"/>
        </table:table-row>
        <table:table-row table:style-name="ro8">
          <table:table-cell table:style-name="ce19" office:value-type="string" calcext:value-type="string">
            <text:p>16766 <text:s text:c="4"/></text:p>
          </table:table-cell>
          <table:table-cell table:style-name="ce19" office:value-type="string" calcext:value-type="string">
            <text:p>MOSCATELLI <text:s text:c="19"/></text:p>
          </table:table-cell>
          <table:table-cell table:style-name="ce19" office:value-type="string" calcext:value-type="string">
            <text:p>PAOLO <text:s text:c="24"/></text:p>
          </table:table-cell>
          <table:table-cell table:style-name="ce19" table:formula="of:=CONCATENATE([.B407];&quot; &quot;;[.C407])" office:value-type="string" office:string-value="MOSCATELLI                     PAOLO                         " calcext:value-type="string">
            <text:p>MOSCATELLI <text:s text:c="20"/>PAOLO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HIRURGIA GENERALE <text:s/>Iª - Struttura ospedaliera S. Chiara - Trento <text:s text:c="334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15° INTERNATIONAL COLONPROCTOLOGY MEETING</text:p>
          </table:table-cell>
          <table:table-cell table:style-name="ce19" office:value-type="string" calcext:value-type="string">
            <text:p>TORINO (TO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SOFAR S.P.A.</text:p>
          </table:table-cell>
          <table:table-cell table:number-columns-repeated="1013"/>
        </table:table-row>
        <table:table-row table:style-name="ro8">
          <table:table-cell table:style-name="ce19" office:value-type="string" calcext:value-type="string">
            <text:p>17357 <text:s text:c="4"/></text:p>
          </table:table-cell>
          <table:table-cell table:style-name="ce19" office:value-type="string" calcext:value-type="string">
            <text:p>MOSER <text:s text:c="24"/></text:p>
          </table:table-cell>
          <table:table-cell table:style-name="ce19" office:value-type="string" calcext:value-type="string">
            <text:p>DANIEL <text:s text:c="23"/></text:p>
          </table:table-cell>
          <table:table-cell table:style-name="ce19" table:formula="of:=CONCATENATE([.B408];&quot; &quot;;[.C408])" office:value-type="string" office:string-value="MOSER                          DANIEL                        " calcext:value-type="string">
            <text:p>MOSER <text:s text:c="25"/>DANIEL <text:s text:c="23"/></text:p>
          </table:table-cell>
          <table:table-cell table:style-name="ce22" office:value-type="string" calcext:value-type="string">
            <text:p>TECNICO SANITARIO DI RADIOLOGIA MEDICA</text:p>
          </table:table-cell>
          <table:table-cell table:style-name="ce19" office:value-type="string" calcext:value-type="string">
            <text:p>RADIOLOGIA DIAGNOSTICA - Struttura ospedaliera S. Chiara - Trento <text:s text:c="334"/></text:p>
          </table:table-cell>
          <table:table-cell table:style-name="ce19" office:value-type="string" calcext:value-type="string">
            <text:p>AREA SERVIZI <text:s text:c="87"/></text:p>
          </table:table-cell>
          <table:table-cell table:style-name="ce19" office:value-type="string" calcext:value-type="string">
            <text:p>NURSING EDUCATIONAL DAY - INNOVAZIONE ED ASSISTENZA DI SALA IN NEURORADIOLOGIA</text:p>
          </table:table-cell>
          <table:table-cell table:style-name="ce19" office:value-type="string" calcext:value-type="string">
            <text:p>RIMINI (RN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JOHNSON &amp; JOHNSON</text:p>
          </table:table-cell>
          <table:table-cell table:number-columns-repeated="1013"/>
        </table:table-row>
        <table:table-row table:style-name="ro8">
          <table:table-cell table:style-name="ce19" office:value-type="string" calcext:value-type="string">
            <text:p>21523 <text:s text:c="4"/></text:p>
          </table:table-cell>
          <table:table-cell table:style-name="ce19" office:value-type="string" calcext:value-type="string">
            <text:p>MOSER <text:s text:c="24"/></text:p>
          </table:table-cell>
          <table:table-cell table:style-name="ce19" office:value-type="string" calcext:value-type="string">
            <text:p>LUISA <text:s text:c="24"/></text:p>
          </table:table-cell>
          <table:table-cell table:style-name="ce19" table:formula="of:=CONCATENATE([.B409];&quot; &quot;;[.C409])" office:value-type="string" office:string-value="MOSER                          LUISA                         " calcext:value-type="string">
            <text:p>MOSER <text:s text:c="25"/>LUISA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GASTROENTEROLOGIA - Struttura ospedaliera S. Chiara - Trento <text:s text:c="339"/></text:p>
          </table:table-cell>
          <table:table-cell table:style-name="ce19" office:value-type="string" calcext:value-type="string">
            <text:p>AREA CHIRURGICA SPECIALISTICA <text:s text:c="70"/></text:p>
          </table:table-cell>
          <table:table-cell table:style-name="ce19" office:value-type="string" calcext:value-type="string">
            <text:p>UEGW 2018 - VIENNA</text:p>
          </table:table-cell>
          <table:table-cell table:style-name="ce19" office:value-type="string" calcext:value-type="string">
            <text:p>AUSTRIA (EE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ABBVIE S.R.L.A SOCIETà UNICA</text:p>
          </table:table-cell>
          <table:table-cell table:number-columns-repeated="1013"/>
        </table:table-row>
        <table:table-row table:style-name="ro8">
          <table:table-cell table:style-name="ce19" office:value-type="string" calcext:value-type="string">
            <text:p>21523 <text:s text:c="4"/></text:p>
          </table:table-cell>
          <table:table-cell table:style-name="ce19" office:value-type="string" calcext:value-type="string">
            <text:p>MOSER <text:s text:c="24"/></text:p>
          </table:table-cell>
          <table:table-cell table:style-name="ce19" office:value-type="string" calcext:value-type="string">
            <text:p>LUISA <text:s text:c="24"/></text:p>
          </table:table-cell>
          <table:table-cell table:style-name="ce19" table:formula="of:=CONCATENATE([.B410];&quot; &quot;;[.C410])" office:value-type="string" office:string-value="MOSER                          LUISA                         " calcext:value-type="string">
            <text:p>MOSER <text:s text:c="25"/>LUISA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GASTROENTEROLOGIA - Struttura ospedaliera S. Maria del Carmine - Rovereto <text:s text:c="326"/></text:p>
          </table:table-cell>
          <table:table-cell table:style-name="ce19" office:value-type="string" calcext:value-type="string">
            <text:p>DIP. CHIRURGICO <text:s text:c="84"/></text:p>
          </table:table-cell>
          <table:table-cell table:style-name="ce19" office:value-type="string" calcext:value-type="string">
            <text:p>THRE'S: TIME FOR HEPATOLOGY RELEVANT SUGGESTION</text:p>
          </table:table-cell>
          <table:table-cell table:style-name="ce19" office:value-type="string" calcext:value-type="string">
            <text:p>BOLOGNA (BO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ALFASIGMA SPA</text:p>
          </table:table-cell>
          <table:table-cell table:number-columns-repeated="1013"/>
        </table:table-row>
        <table:table-row table:style-name="ro8">
          <table:table-cell table:style-name="ce19" office:value-type="string" calcext:value-type="string">
            <text:p>14862 <text:s text:c="4"/></text:p>
          </table:table-cell>
          <table:table-cell table:style-name="ce19" office:value-type="string" calcext:value-type="string">
            <text:p>MOTTA <text:s text:c="24"/></text:p>
          </table:table-cell>
          <table:table-cell table:style-name="ce19" office:value-type="string" calcext:value-type="string">
            <text:p>ALESSANDRO <text:s text:c="19"/></text:p>
          </table:table-cell>
          <table:table-cell table:style-name="ce19" table:formula="of:=CONCATENATE([.B411];&quot; &quot;;[.C411])" office:value-type="string" office:string-value="MOTTA                          ALESSANDRO                    " calcext:value-type="string">
            <text:p>MOTTA <text:s text:c="25"/>ALESSANDRO <text:s text:c="19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ARDIOCHIRURGIA - Struttura ospedaliera S. Chiara - Trento <text:s text:c="341"/></text:p>
          </table:table-cell>
          <table:table-cell table:style-name="ce19" office:value-type="string" calcext:value-type="string">
            <text:p>AREA EMERGENZA <text:s text:c="85"/></text:p>
          </table:table-cell>
          <table:table-cell table:style-name="ce19" office:value-type="string" calcext:value-type="string">
            <text:p>MIAVR FUNDAMENTALS 2 - WHY AND HOW TO MOVE FROM FULL STERNOTOMY TO MINI - STERNOTOMY - NYON</text:p>
          </table:table-cell>
          <table:table-cell table:style-name="ce19" office:value-type="string" calcext:value-type="string">
            <text:p>SVIZZERA (E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EDWARDS</text:p>
          </table:table-cell>
          <table:table-cell table:number-columns-repeated="1013"/>
        </table:table-row>
        <table:table-row table:style-name="ro46">
          <table:table-cell table:style-name="ce19" office:value-type="string" calcext:value-type="string">
            <text:p>14862 <text:s text:c="4"/></text:p>
          </table:table-cell>
          <table:table-cell table:style-name="ce19" office:value-type="string" calcext:value-type="string">
            <text:p>MOTTA <text:s text:c="24"/></text:p>
          </table:table-cell>
          <table:table-cell table:style-name="ce19" office:value-type="string" calcext:value-type="string">
            <text:p>ALESSANDRO <text:s text:c="19"/></text:p>
          </table:table-cell>
          <table:table-cell table:style-name="ce19" table:formula="of:=CONCATENATE([.B412];&quot; &quot;;[.C412])" office:value-type="string" office:string-value="MOTTA                          ALESSANDRO                    " calcext:value-type="string">
            <text:p>MOTTA <text:s text:c="25"/>ALESSANDRO <text:s text:c="19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ARDIOCHIRURGIA - Struttura ospedaliera S. Chiara - Trento <text:s text:c="341"/></text:p>
          </table:table-cell>
          <table:table-cell table:style-name="ce19" office:value-type="string" calcext:value-type="string">
            <text:p>AREA EMERGENZA <text:s text:c="85"/></text:p>
          </table:table-cell>
          <table:table-cell table:style-name="ce19" office:value-type="string" calcext:value-type="string">
            <text:p>B SAVE IN CARDIAC SURGERY</text:p>
          </table:table-cell>
          <table:table-cell table:style-name="ce19" office:value-type="string" calcext:value-type="string">
            <text:p>PADOVA (PD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BAXTER</text:p>
          </table:table-cell>
          <table:table-cell table:number-columns-repeated="1013"/>
        </table:table-row>
        <table:table-row table:style-name="ro46">
          <table:table-cell table:style-name="ce19" office:value-type="string" calcext:value-type="string">
            <text:p>17474 <text:s text:c="4"/></text:p>
          </table:table-cell>
          <table:table-cell table:style-name="ce19" office:value-type="string" calcext:value-type="string">
            <text:p>MURAGLIA <text:s text:c="21"/></text:p>
          </table:table-cell>
          <table:table-cell table:style-name="ce19" office:value-type="string" calcext:value-type="string">
            <text:p>SIMONE <text:s text:c="23"/></text:p>
          </table:table-cell>
          <table:table-cell table:style-name="ce19" table:formula="of:=CONCATENATE([.B413];&quot; &quot;;[.C413])" office:value-type="string" office:string-value="MURAGLIA                       SIMONE                        " calcext:value-type="string">
            <text:p>MURAGLIA <text:s text:c="22"/>SIMONE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ARDIOLOGIA - Struttura ospedaliera S. Chiara - Trento <text:s text:c="345"/></text:p>
          </table:table-cell>
          <table:table-cell table:style-name="ce19" office:value-type="string" calcext:value-type="string">
            <text:p>AREA EMERGENZA <text:s text:c="85"/></text:p>
          </table:table-cell>
          <table:table-cell table:style-name="ce19" office:value-type="string" calcext:value-type="string">
            <text:p>ABCTO REUNION - GIORNATA DEDICATA ALLA CONDIVISIONE DI ESPERIENZE CLINICHE SUL TRATTAMENTO DELLE CTO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KARDIA</text:p>
          </table:table-cell>
          <table:table-cell table:number-columns-repeated="1013"/>
        </table:table-row>
        <table:table-row table:style-name="ro46">
          <table:table-cell table:style-name="ce19" office:value-type="string" calcext:value-type="string">
            <text:p>17474 <text:s text:c="4"/></text:p>
          </table:table-cell>
          <table:table-cell table:style-name="ce19" office:value-type="string" calcext:value-type="string">
            <text:p>MURAGLIA <text:s text:c="21"/></text:p>
          </table:table-cell>
          <table:table-cell table:style-name="ce19" office:value-type="string" calcext:value-type="string">
            <text:p>SIMONE <text:s text:c="23"/></text:p>
          </table:table-cell>
          <table:table-cell table:style-name="ce19" table:formula="of:=CONCATENATE([.B414];&quot; &quot;;[.C414])" office:value-type="string" office:string-value="MURAGLIA                       SIMONE                        " calcext:value-type="string">
            <text:p>MURAGLIA <text:s text:c="22"/>SIMONE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ARDIOLOGIA - Struttura ospedaliera S. Chiara - Trento <text:s text:c="345"/></text:p>
          </table:table-cell>
          <table:table-cell table:style-name="ce19" office:value-type="string" calcext:value-type="string">
            <text:p>AREA EMERGENZA <text:s text:c="85"/></text:p>
          </table:table-cell>
          <table:table-cell table:style-name="ce19" office:value-type="string" calcext:value-type="string">
            <text:p>TOOLS &amp; TECHNIQUES FOR COMPLEX PCI - STRUMENTI E TECNICHE PER PCI COMPLESSE</text:p>
          </table:table-cell>
          <table:table-cell table:style-name="ce19" office:value-type="string" calcext:value-type="string">
            <text:p>ROZZANO (MI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PHILIPS SPA</text:p>
          </table:table-cell>
          <table:table-cell table:number-columns-repeated="1013"/>
        </table:table-row>
        <table:table-row table:style-name="ro46">
          <table:table-cell table:style-name="ce19" office:value-type="string" calcext:value-type="string">
            <text:p>17474 <text:s text:c="4"/></text:p>
          </table:table-cell>
          <table:table-cell table:style-name="ce19" office:value-type="string" calcext:value-type="string">
            <text:p>MURAGLIA <text:s text:c="21"/></text:p>
          </table:table-cell>
          <table:table-cell table:style-name="ce19" office:value-type="string" calcext:value-type="string">
            <text:p>SIMONE <text:s text:c="23"/></text:p>
          </table:table-cell>
          <table:table-cell table:style-name="ce19" table:formula="of:=CONCATENATE([.B415];&quot; &quot;;[.C415])" office:value-type="string" office:string-value="MURAGLIA                       SIMONE                        " calcext:value-type="string">
            <text:p>MURAGLIA <text:s text:c="22"/>SIMONE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ARDIOLOGIA - Struttura ospedaliera S. Chiara - Trento <text:s text:c="345"/></text:p>
          </table:table-cell>
          <table:table-cell table:style-name="ce19" office:value-type="string" calcext:value-type="string">
            <text:p>AREA EMERGENZA <text:s text:c="85"/></text:p>
          </table:table-cell>
          <table:table-cell table:style-name="ce19" office:value-type="string" calcext:value-type="string">
            <text:p>ADHERENCE NOW STRATEGIE VINCENTI NELL'ADERENZA TERAPEUTICA DEL PAZIENTE CON SINDROME CORONARICA ACUTA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ASTRA ZENECA</text:p>
          </table:table-cell>
          <table:table-cell table:number-columns-repeated="1013"/>
        </table:table-row>
        <table:table-row table:style-name="ro46">
          <table:table-cell table:style-name="ce19" office:value-type="string" calcext:value-type="string">
            <text:p>17474 <text:s text:c="4"/></text:p>
          </table:table-cell>
          <table:table-cell table:style-name="ce19" office:value-type="string" calcext:value-type="string">
            <text:p>MURAGLIA <text:s text:c="21"/></text:p>
          </table:table-cell>
          <table:table-cell table:style-name="ce19" office:value-type="string" calcext:value-type="string">
            <text:p>SIMONE <text:s text:c="23"/></text:p>
          </table:table-cell>
          <table:table-cell table:style-name="ce19" table:formula="of:=CONCATENATE([.B416];&quot; &quot;;[.C416])" office:value-type="string" office:string-value="MURAGLIA                       SIMONE                        " calcext:value-type="string">
            <text:p>MURAGLIA <text:s text:c="22"/>SIMONE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ARDIOLOGIA - Struttura ospedaliera S. Chiara - Trento <text:s text:c="345"/></text:p>
          </table:table-cell>
          <table:table-cell table:style-name="ce19" office:value-type="string" calcext:value-type="string">
            <text:p>DIP. CARDIO-VASCOLARE <text:s text:c="78"/></text:p>
          </table:table-cell>
          <table:table-cell table:style-name="ce19" office:value-type="string" calcext:value-type="string">
            <text:p>CTO COURSE</text:p>
          </table:table-cell>
          <table:table-cell table:style-name="ce19" office:value-type="string" calcext:value-type="string">
            <text:p>TORINO (TO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PHILIPS SPA</text:p>
          </table:table-cell>
          <table:table-cell table:number-columns-repeated="1013"/>
        </table:table-row>
        <table:table-row table:style-name="ro46">
          <table:table-cell table:style-name="ce19" office:value-type="string" calcext:value-type="string">
            <text:p>17474 <text:s text:c="4"/></text:p>
          </table:table-cell>
          <table:table-cell table:style-name="ce19" office:value-type="string" calcext:value-type="string">
            <text:p>MURAGLIA <text:s text:c="21"/></text:p>
          </table:table-cell>
          <table:table-cell table:style-name="ce19" office:value-type="string" calcext:value-type="string">
            <text:p>SIMONE <text:s text:c="23"/></text:p>
          </table:table-cell>
          <table:table-cell table:style-name="ce19" table:formula="of:=CONCATENATE([.B417];&quot; &quot;;[.C417])" office:value-type="string" office:string-value="MURAGLIA                       SIMONE                        " calcext:value-type="string">
            <text:p>MURAGLIA <text:s text:c="22"/>SIMONE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ARDIOLOGIA - Struttura ospedaliera S. Chiara - Trento <text:s text:c="345"/></text:p>
          </table:table-cell>
          <table:table-cell table:style-name="ce19" office:value-type="string" calcext:value-type="string">
            <text:p>AREA EMERGENZA <text:s text:c="85"/></text:p>
          </table:table-cell>
          <table:table-cell table:style-name="ce19" office:value-type="string" calcext:value-type="string">
            <text:p>OTTIMIZZAZIONE DELLA TERAPIA ANTIAGGREGANTE NELL'ACUTO E NEL LUNGO TERMINE NEL PAZIENTE ANZIANO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ASTRA ZENECA</text:p>
          </table:table-cell>
          <table:table-cell table:number-columns-repeated="1013"/>
        </table:table-row>
        <table:table-row table:style-name="ro46">
          <table:table-cell table:style-name="ce19" office:value-type="string" calcext:value-type="string">
            <text:p>15989 <text:s text:c="4"/></text:p>
          </table:table-cell>
          <table:table-cell table:style-name="ce19" office:value-type="string" calcext:value-type="string">
            <text:p>MURARI <text:s text:c="23"/></text:p>
          </table:table-cell>
          <table:table-cell table:style-name="ce19" office:value-type="string" calcext:value-type="string">
            <text:p>SARA <text:s text:c="25"/></text:p>
          </table:table-cell>
          <table:table-cell table:style-name="ce19" table:formula="of:=CONCATENATE([.B418];&quot; &quot;;[.C418])" office:value-type="string" office:string-value="MURARI                         SARA                          " calcext:value-type="string">
            <text:p>MURARI <text:s text:c="24"/>SARA <text:s text:c="25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STETRICIA E GINECOLOGIA - Struttura ospedaliera S. Chiara - Trento <text:s text:c="332"/></text:p>
          </table:table-cell>
          <table:table-cell table:style-name="ce19" office:value-type="string" calcext:value-type="string">
            <text:p>AREA MATERNO INFANTILE <text:s text:c="77"/></text:p>
          </table:table-cell>
          <table:table-cell table:style-name="ce19" office:value-type="string" calcext:value-type="string">
            <text:p>CONGRESSO AIGE "LA CONTRACCEZIONE ORMONALE DALL'INQUADRAMENTO CLINICO ALLA PRESCRIZIONE"</text:p>
          </table:table-cell>
          <table:table-cell table:style-name="ce19" office:value-type="string" calcext:value-type="string">
            <text:p>FIRENZE (FI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EXELTIS ITALIA S.R.L.</text:p>
          </table:table-cell>
          <table:table-cell table:number-columns-repeated="1013"/>
        </table:table-row>
        <table:table-row table:style-name="ro46">
          <table:table-cell table:style-name="ce19" office:value-type="string" calcext:value-type="string">
            <text:p>8246 <text:s text:c="5"/></text:p>
          </table:table-cell>
          <table:table-cell table:style-name="ce19" office:value-type="string" calcext:value-type="string">
            <text:p>MUSETTI <text:s text:c="22"/></text:p>
          </table:table-cell>
          <table:table-cell table:style-name="ce19" office:value-type="string" calcext:value-type="string">
            <text:p>ANTONIO <text:s text:c="22"/></text:p>
          </table:table-cell>
          <table:table-cell table:style-name="ce19" table:formula="of:=CONCATENATE([.B419];&quot; &quot;;[.C419])" office:value-type="string" office:string-value="MUSETTI                        ANTONIO                       " calcext:value-type="string">
            <text:p>MUSETTI <text:s text:c="23"/>ANTONI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S. Chiara - Trento <text:s text:c="331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ADVANCES IN TECHNOLOGIES AND TECHNIQUES: CADAVER LAB ACETABULUM</text:p>
          </table:table-cell>
          <table:table-cell table:style-name="ce19" office:value-type="string" calcext:value-type="string">
            <text:p>VERONA (VR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STRYKER ITALIA S.R.L.</text:p>
          </table:table-cell>
          <table:table-cell table:number-columns-repeated="1013"/>
        </table:table-row>
        <table:table-row table:style-name="ro8">
          <table:table-cell table:style-name="ce19" office:value-type="string" calcext:value-type="string">
            <text:p>16322 <text:s text:c="4"/></text:p>
          </table:table-cell>
          <table:table-cell table:style-name="ce19" office:value-type="string" calcext:value-type="string">
            <text:p>MUSURACA <text:s text:c="21"/></text:p>
          </table:table-cell>
          <table:table-cell table:style-name="ce19" office:value-type="string" calcext:value-type="string">
            <text:p>GERARDO <text:s text:c="22"/></text:p>
          </table:table-cell>
          <table:table-cell table:style-name="ce19" table:formula="of:=CONCATENATE([.B420];&quot; &quot;;[.C420])" office:value-type="string" office:string-value="MUSURACA                       GERARDO                       " calcext:value-type="string">
            <text:p>MUSURACA <text:s text:c="22"/>GERARD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ARDIOLOGIA - Struttura ospedaliera S. Maria del Carmine - Rovereto <text:s text:c="332"/></text:p>
          </table:table-cell>
          <table:table-cell table:style-name="ce19" office:value-type="string" calcext:value-type="string">
            <text:p>AREA EMERGENZA <text:s text:c="85"/></text:p>
          </table:table-cell>
          <table:table-cell table:style-name="ce19" office:value-type="string" calcext:value-type="string">
            <text:p>CTO WORKSHOP</text:p>
          </table:table-cell>
          <table:table-cell table:style-name="ce19" office:value-type="string" calcext:value-type="string">
            <text:p>TORINO (TO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NEMED SAS</text:p>
          </table:table-cell>
          <table:table-cell table:number-columns-repeated="1013"/>
        </table:table-row>
        <table:table-row table:style-name="ro8">
          <table:table-cell table:style-name="ce19" office:value-type="string" calcext:value-type="string">
            <text:p>21534 <text:s text:c="4"/></text:p>
          </table:table-cell>
          <table:table-cell table:style-name="ce19" office:value-type="string" calcext:value-type="string">
            <text:p>MUZIO <text:s text:c="24"/></text:p>
          </table:table-cell>
          <table:table-cell table:style-name="ce19" office:value-type="string" calcext:value-type="string">
            <text:p>VALERIA <text:s text:c="22"/></text:p>
          </table:table-cell>
          <table:table-cell table:style-name="ce19" table:formula="of:=CONCATENATE([.B421];&quot; &quot;;[.C421])" office:value-type="string" office:string-value="MUZIO                          VALERIA                       " calcext:value-type="string">
            <text:p>MUZIO <text:s text:c="25"/>VALERIA <text:s text:c="22"/></text:p>
          </table:table-cell>
          <table:table-cell table:style-name="ce22" office:value-type="string" calcext:value-type="string">
            <text:p>DIETISTA</text:p>
          </table:table-cell>
          <table:table-cell table:style-name="ce19" office:value-type="string" calcext:value-type="string">
            <text:p>DIETETICA E NUTRIZIONE CLINICA - Struttura ospedaliera S. Chiara - Trento <text:s text:c="326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59° CONGRESSO NAZIONALE SOCIETÀ ITALIANA DI NEFROLOGIA "L'ARTE DELLA CURA TRA SAPERE SCIENTIFICO E VISIONE ANTROPOLOGICA"</text:p>
          </table:table-cell>
          <table:table-cell table:style-name="ce19" office:value-type="string" calcext:value-type="string">
            <text:p>RIMINI (RN)</text:p>
          </table:table-cell>
          <table:table-cell table:style-name="ce19" office:value-type="string" calcext:value-type="string">
            <text:p>Permesso <text:s text:c="41"/></text:p>
          </table:table-cell>
          <table:table-cell table:style-name="ce19" office:value-type="string" calcext:value-type="string">
            <text:p>DR. SCHAR AG / SPA</text:p>
          </table:table-cell>
          <table:table-cell table:number-columns-repeated="1013"/>
        </table:table-row>
        <table:table-row table:style-name="ro8">
          <table:table-cell table:style-name="ce19" office:value-type="string" calcext:value-type="string">
            <text:p>8285 <text:s text:c="5"/></text:p>
          </table:table-cell>
          <table:table-cell table:style-name="ce19" office:value-type="string" calcext:value-type="string">
            <text:p>NARDELLI <text:s text:c="21"/></text:p>
          </table:table-cell>
          <table:table-cell table:style-name="ce19" office:value-type="string" calcext:value-type="string">
            <text:p>LUCA <text:s text:c="25"/></text:p>
          </table:table-cell>
          <table:table-cell table:style-name="ce19" table:formula="of:=CONCATENATE([.B422];&quot; &quot;;[.C422])" office:value-type="string" office:string-value="NARDELLI                       LUCA                          " calcext:value-type="string">
            <text:p>NARDELLI <text:s text:c="22"/>LUCA <text:s text:c="25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URE PRIMARIE - Ambito Territoriale Fiemme <text:s text:c="357"/></text:p>
          </table:table-cell>
          <table:table-cell table:style-name="ce19" office:value-type="string" calcext:value-type="string">
            <text:p>AREA CURE PRIMARIE <text:s text:c="81"/></text:p>
          </table:table-cell>
          <table:table-cell table:style-name="ce19" office:value-type="string" calcext:value-type="string">
            <text:p>NUOVE SFIDE E OPPORTUNITÀ CONSOLIDATE PER L'IMPLEMENTAZIONE DEL PIANO NAZIONALE DI PREVENZIONE VACCINALE 2017-19</text:p>
          </table:table-cell>
          <table:table-cell table:style-name="ce19" office:value-type="string" calcext:value-type="string">
            <text:p>GENOVA (G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MSD ITALIA S.R.L.</text:p>
          </table:table-cell>
          <table:table-cell table:number-columns-repeated="1013"/>
        </table:table-row>
        <table:table-row table:style-name="ro8">
          <table:table-cell table:style-name="ce19" office:value-type="string" calcext:value-type="string">
            <text:p>8372 <text:s text:c="5"/></text:p>
          </table:table-cell>
          <table:table-cell table:style-name="ce19" office:value-type="string" calcext:value-type="string">
            <text:p>NICOLAO <text:s text:c="22"/></text:p>
          </table:table-cell>
          <table:table-cell table:style-name="ce19" office:value-type="string" calcext:value-type="string">
            <text:p>ILARIA <text:s text:c="23"/></text:p>
          </table:table-cell>
          <table:table-cell table:style-name="ce19" table:formula="of:=CONCATENATE([.B423];&quot; &quot;;[.C423])" office:value-type="string" office:string-value="NICOLAO                        ILARIA                        " calcext:value-type="string">
            <text:p>NICOLAO <text:s text:c="23"/>ILARIA <text:s text:c="23"/></text:p>
          </table:table-cell>
          <table:table-cell table:style-name="ce22" office:value-type="string" calcext:value-type="string">
            <text:p>INFERMIERE</text:p>
          </table:table-cell>
          <table:table-cell table:style-name="ce19" office:value-type="string" calcext:value-type="string">
            <text:p>MEDICINA INTERNA - Struttura ospedaliera S. Chiara - Trento <text:s text:c="340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TIME IN RANGE: IL VALORE DELL'INFERMIERE</text:p>
          </table:table-cell>
          <table:table-cell table:style-name="ce19" office:value-type="string" calcext:value-type="string">
            <text:p>VILLAFRANCA DI VERONA (VR)</text:p>
          </table:table-cell>
          <table:table-cell table:style-name="ce19" office:value-type="string" calcext:value-type="string">
            <text:p>Permesso <text:s text:c="41"/></text:p>
          </table:table-cell>
          <table:table-cell table:style-name="ce19" office:value-type="string" calcext:value-type="string">
            <text:p>COGEST M.&amp;C. S.R.L.</text:p>
          </table:table-cell>
          <table:table-cell table:number-columns-repeated="1013"/>
        </table:table-row>
        <table:table-row table:style-name="ro31">
          <table:table-cell table:style-name="ce19" office:value-type="string" calcext:value-type="string">
            <text:p>8372 <text:s text:c="5"/></text:p>
          </table:table-cell>
          <table:table-cell table:style-name="ce19" office:value-type="string" calcext:value-type="string">
            <text:p>NICOLAO <text:s text:c="22"/></text:p>
          </table:table-cell>
          <table:table-cell table:style-name="ce19" office:value-type="string" calcext:value-type="string">
            <text:p>ILARIA <text:s text:c="23"/></text:p>
          </table:table-cell>
          <table:table-cell table:style-name="ce19" table:formula="of:=CONCATENATE([.B424];&quot; &quot;;[.C424])" office:value-type="string" office:string-value="NICOLAO                        ILARIA                        " calcext:value-type="string">
            <text:p>NICOLAO <text:s text:c="23"/>ILARIA <text:s text:c="23"/></text:p>
          </table:table-cell>
          <table:table-cell table:style-name="ce22" office:value-type="string" calcext:value-type="string">
            <text:p>INFERMIERE</text:p>
          </table:table-cell>
          <table:table-cell table:style-name="ce19" office:value-type="string" calcext:value-type="string">
            <text:p>MEDICINA INTERNA - Struttura ospedaliera S. Chiara - Trento <text:s text:c="340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13 CONGRESSO NAZIONALE OSDI - CHRONIC CARE FORUM - L'OBIETTIVO DELLA CURA E DELL'ASSISTENZA - IDEE, PERCORSI, SOLUZIONI PER UNA SANITÀ A MISURA DELLA PERSONA</text:p>
          </table:table-cell>
          <table:table-cell table:style-name="ce19" office:value-type="string" calcext:value-type="string">
            <text:p>RIMINI (RN)</text:p>
          </table:table-cell>
          <table:table-cell table:style-name="ce19" office:value-type="string" calcext:value-type="string">
            <text:p>Permesso <text:s text:c="41"/></text:p>
          </table:table-cell>
          <table:table-cell table:style-name="ce19" office:value-type="string" calcext:value-type="string">
            <text:p>BRUNO FARMACEUTICI</text:p>
          </table:table-cell>
          <table:table-cell table:number-columns-repeated="1013"/>
        </table:table-row>
        <table:table-row table:style-name="ro8">
          <table:table-cell table:style-name="ce19" office:value-type="string" calcext:value-type="string">
            <text:p>8372 <text:s text:c="5"/></text:p>
          </table:table-cell>
          <table:table-cell table:style-name="ce19" office:value-type="string" calcext:value-type="string">
            <text:p>NICOLAO <text:s text:c="22"/></text:p>
          </table:table-cell>
          <table:table-cell table:style-name="ce19" office:value-type="string" calcext:value-type="string">
            <text:p>ILARIA <text:s text:c="23"/></text:p>
          </table:table-cell>
          <table:table-cell table:style-name="ce19" table:formula="of:=CONCATENATE([.B425];&quot; &quot;;[.C425])" office:value-type="string" office:string-value="NICOLAO                        ILARIA                        " calcext:value-type="string">
            <text:p>NICOLAO <text:s text:c="23"/>ILARIA <text:s text:c="23"/></text:p>
          </table:table-cell>
          <table:table-cell table:style-name="ce22" office:value-type="string" calcext:value-type="string">
            <text:p>INFERMIERE</text:p>
          </table:table-cell>
          <table:table-cell table:style-name="ce19" office:value-type="string" calcext:value-type="string">
            <text:p>MEDICINA INTERNA - Struttura ospedaliera S. Chiara - Trento <text:s text:c="340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CAMBIAMENTI ED INNOVAZIONE IN DIABEWTOLOGIA: DALL'EBM AL REAL WORLD</text:p>
          </table:table-cell>
          <table:table-cell table:style-name="ce19" office:value-type="string" calcext:value-type="string">
            <text:p>CASTENEDOLO (BS)</text:p>
          </table:table-cell>
          <table:table-cell table:style-name="ce19" office:value-type="string" calcext:value-type="string">
            <text:p>Permesso <text:s text:c="41"/></text:p>
          </table:table-cell>
          <table:table-cell table:style-name="ce19" office:value-type="string" calcext:value-type="string">
            <text:p>FMR SRL</text:p>
          </table:table-cell>
          <table:table-cell table:number-columns-repeated="1013"/>
        </table:table-row>
        <table:table-row table:style-name="ro54">
          <table:table-cell table:style-name="ce19" office:value-type="string" calcext:value-type="string">
            <text:p>16768 <text:s text:c="4"/></text:p>
          </table:table-cell>
          <table:table-cell table:style-name="ce19" office:value-type="string" calcext:value-type="string">
            <text:p>NUZZO <text:s text:c="24"/></text:p>
          </table:table-cell>
          <table:table-cell table:style-name="ce19" office:value-type="string" calcext:value-type="string">
            <text:p>CIRA <text:s text:c="25"/></text:p>
          </table:table-cell>
          <table:table-cell table:style-name="ce19" table:formula="of:=CONCATENATE([.B426];&quot; &quot;;[.C426])" office:value-type="string" office:string-value="NUZZO                          CIRA                          " calcext:value-type="string">
            <text:p>NUZZO <text:s text:c="25"/>CIRA <text:s text:c="25"/></text:p>
          </table:table-cell>
          <table:table-cell table:style-name="ce22" office:value-type="string" calcext:value-type="string">
            <text:p>TECNICO SANITARIO LABORATORIO BIOMEDICO</text:p>
          </table:table-cell>
          <table:table-cell table:style-name="ce19" office:value-type="string" calcext:value-type="string">
            <text:p>MICROBIOLOGIA E VIROLOGIA - Struttura ospedaliera S. Chiara - Trento <text:s text:c="331"/></text:p>
          </table:table-cell>
          <table:table-cell table:style-name="ce19" office:value-type="string" calcext:value-type="string">
            <text:p>AREA SERVIZI <text:s text:c="87"/></text:p>
          </table:table-cell>
          <table:table-cell table:style-name="ce19" office:value-type="string" calcext:value-type="string">
            <text:p>XLVII CONGRESSO NAZIONALE AMCLI</text:p>
          </table:table-cell>
          <table:table-cell table:style-name="ce19" office:value-type="string" calcext:value-type="string">
            <text:p>RIMINI (RN)</text:p>
          </table:table-cell>
          <table:table-cell table:style-name="ce19" office:value-type="string" calcext:value-type="string">
            <text:p>Permesso <text:s text:c="41"/></text:p>
          </table:table-cell>
          <table:table-cell table:style-name="ce19" office:value-type="string" calcext:value-type="string">
            <text:p>ALIFAX S.P.A.</text:p>
          </table:table-cell>
          <table:table-cell table:number-columns-repeated="1013"/>
        </table:table-row>
        <table:table-row table:style-name="ro42">
          <table:table-cell table:style-name="ce19" office:value-type="string" calcext:value-type="string">
            <text:p>8537 <text:s text:c="5"/></text:p>
          </table:table-cell>
          <table:table-cell table:style-name="ce19" office:value-type="string" calcext:value-type="string">
            <text:p>OLIANA <text:s text:c="23"/></text:p>
          </table:table-cell>
          <table:table-cell table:style-name="ce19" office:value-type="string" calcext:value-type="string">
            <text:p>STEFANO <text:s text:c="22"/></text:p>
          </table:table-cell>
          <table:table-cell table:style-name="ce19" table:formula="of:=CONCATENATE([.B427];&quot; &quot;;[.C427])" office:value-type="string" office:string-value="OLIANA                         STEFANO                       " calcext:value-type="string">
            <text:p>OLIANA <text:s text:c="24"/>STEFAN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HIRURGIA GENERALE - Struttura ospedaliera 3 novembre -Tione <text:s text:c="339"/></text:p>
          </table:table-cell>
          <table:table-cell table:style-name="ce19" office:value-type="string" calcext:value-type="string">
            <text:p>DIP. CHIRURGICO <text:s text:c="84"/></text:p>
          </table:table-cell>
          <table:table-cell table:style-name="ce19" office:value-type="string" calcext:value-type="string">
            <text:p>EPIC 1.0 - ENDOVENOUS PROCEDURES ITALIAN CONGRESS</text:p>
          </table:table-cell>
          <table:table-cell table:style-name="ce19" office:value-type="string" calcext:value-type="string">
            <text:p>CASTELNUOVO DEL GARDA (VR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PROMED SRL</text:p>
          </table:table-cell>
          <table:table-cell table:number-columns-repeated="1013"/>
        </table:table-row>
        <table:table-row table:style-name="ro10">
          <table:table-cell table:style-name="ce19" office:value-type="string" calcext:value-type="string">
            <text:p>8546 <text:s text:c="5"/></text:p>
          </table:table-cell>
          <table:table-cell table:style-name="ce19" office:value-type="string" calcext:value-type="string">
            <text:p>OLLA OSSINO <text:s text:c="18"/></text:p>
          </table:table-cell>
          <table:table-cell table:style-name="ce19" office:value-type="string" calcext:value-type="string">
            <text:p>MARIA ROSARIA <text:s text:c="16"/></text:p>
          </table:table-cell>
          <table:table-cell table:style-name="ce19" table:formula="of:=CONCATENATE([.B428];&quot; &quot;;[.C428])" office:value-type="string" office:string-value="OLLA OSSINO                    MARIA ROSARIA                 " calcext:value-type="string">
            <text:p>OLLA OSSINO <text:s text:c="19"/>MARIA ROSARIA <text:s text:c="16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STETRICIA E GINECOLOGIA - Struttura ospedaliera S. Maria del Carmine - Rovereto <text:s text:c="319"/></text:p>
          </table:table-cell>
          <table:table-cell table:style-name="ce19" office:value-type="string" calcext:value-type="string">
            <text:p>AREA MATERNO INFANTILE <text:s text:c="77"/></text:p>
          </table:table-cell>
          <table:table-cell table:style-name="ce19" office:value-type="string" calcext:value-type="string">
            <text:p>LA TUTELA DELLA DONNA IN GINECOLOGIA ONCOLOGICA: I NUOVI APPROCCI DIAGNOSTICO-TERAPEUTICI MINI-INVASIVI NELLA CURA DEI TUMORI GENITALI FEMMINILI. L'ESPERIENZA DELL'OSPEDALE DI NEGRAR</text:p>
          </table:table-cell>
          <table:table-cell table:style-name="ce19" office:value-type="string" calcext:value-type="string">
            <text:p>NEGRAR (VR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INTEGRATORI DIETETICI ITALIANI</text:p>
          </table:table-cell>
          <table:table-cell table:number-columns-repeated="1013"/>
        </table:table-row>
        <table:table-row table:style-name="ro44">
          <table:table-cell table:style-name="ce19" office:value-type="string" calcext:value-type="string">
            <text:p>20258 <text:s text:c="4"/></text:p>
          </table:table-cell>
          <table:table-cell table:style-name="ce19" office:value-type="string" calcext:value-type="string">
            <text:p>OTTAVIANI <text:s text:c="20"/></text:p>
          </table:table-cell>
          <table:table-cell table:style-name="ce19" office:value-type="string" calcext:value-type="string">
            <text:p>DONATELLA <text:s text:c="20"/></text:p>
          </table:table-cell>
          <table:table-cell table:style-name="ce19" table:formula="of:=CONCATENATE([.B429];&quot; &quot;;[.C429])" office:value-type="string" office:string-value="OTTAVIANI                      DONATELLA                     " calcext:value-type="string">
            <text:p>OTTAVIANI <text:s text:c="21"/>DONATELLA <text:s text:c="20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NEUROLOGIA - Struttura ospedaliera S. Maria del Carmine - Rovereto <text:s text:c="333"/></text:p>
          </table:table-cell>
          <table:table-cell table:style-name="ce19" office:value-type="string" calcext:value-type="string">
            <text:p>AREA EMERGENZA <text:s text:c="85"/></text:p>
          </table:table-cell>
          <table:table-cell table:style-name="ce19" office:value-type="string" calcext:value-type="string">
            <text:p>4° CONGRESSO ACCADEMIA LIMPE-DISMOV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GE HEALTHCARE</text:p>
          </table:table-cell>
          <table:table-cell table:number-columns-repeated="1013"/>
        </table:table-row>
        <table:table-row table:style-name="ro44">
          <table:table-cell table:style-name="ce19" office:value-type="string" calcext:value-type="string">
            <text:p>17055 <text:s text:c="4"/></text:p>
          </table:table-cell>
          <table:table-cell table:style-name="ce19" office:value-type="string" calcext:value-type="string">
            <text:p>PACE <text:s text:c="25"/></text:p>
          </table:table-cell>
          <table:table-cell table:style-name="ce19" office:value-type="string" calcext:value-type="string">
            <text:p>MANUELA <text:s text:c="22"/></text:p>
          </table:table-cell>
          <table:table-cell table:style-name="ce19" table:formula="of:=CONCATENATE([.B430];&quot; &quot;;[.C430])" office:value-type="string" office:string-value="PACE                           MANUELA                       " calcext:value-type="string">
            <text:p>PACE <text:s text:c="26"/>MANUELA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EDIATRIA - Struttura ospedaliera S. Maria del Carmine - Rovereto <text:s text:c="334"/></text:p>
          </table:table-cell>
          <table:table-cell table:style-name="ce19" office:value-type="string" calcext:value-type="string">
            <text:p>AREA MATERNO INFANTILE <text:s text:c="77"/></text:p>
          </table:table-cell>
          <table:table-cell table:style-name="ce19" office:value-type="string" calcext:value-type="string">
            <text:p>1° CORSO AVANZATO ALLERGOLOGIA PEDIATRICA DALLE EVIDENZE SCIENTIFICHE ALLA PRATICA PER IL PEDIATRA</text:p>
          </table:table-cell>
          <table:table-cell table:style-name="ce19" office:value-type="string" calcext:value-type="string">
            <text:p>FIRENZE (FI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STALLERGENES ITALIA S.R.L.</text:p>
          </table:table-cell>
          <table:table-cell table:number-columns-repeated="1013"/>
        </table:table-row>
        <table:table-row table:style-name="ro25">
          <table:table-cell table:style-name="ce19" office:value-type="string" calcext:value-type="string">
            <text:p>21618 <text:s text:c="4"/></text:p>
          </table:table-cell>
          <table:table-cell table:style-name="ce19" office:value-type="string" calcext:value-type="string">
            <text:p>PAGLIARELLO <text:s text:c="18"/></text:p>
          </table:table-cell>
          <table:table-cell table:style-name="ce19" office:value-type="string" calcext:value-type="string">
            <text:p>CALOGERO <text:s text:c="21"/></text:p>
          </table:table-cell>
          <table:table-cell table:style-name="ce19" table:formula="of:=CONCATENATE([.B431];&quot; &quot;;[.C431])" office:value-type="string" office:string-value="PAGLIARELLO                    CALOGERO                      " calcext:value-type="string">
            <text:p>PAGLIARELLO <text:s text:c="19"/>CALOGERO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DERMATOLOGIA - Struttura ospedaliera S. Chiara - Trento <text:s text:c="344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REUMATOLOGIA E DERMATOLOGIA - UN RACCONTO IN EVOLUZIONE: BIOSIMILARI E NUOVE OPPORTUNITÀ PER CLINICI, PAYER E PAZIENTI</text:p>
          </table:table-cell>
          <table:table-cell table:style-name="ce19" office:value-type="string" calcext:value-type="string">
            <text:p>VENEZIA (VE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PROMOVIAGGI SPA</text:p>
          </table:table-cell>
          <table:table-cell table:number-columns-repeated="1013"/>
        </table:table-row>
        <table:table-row table:style-name="ro44">
          <table:table-cell table:style-name="ce19" office:value-type="string" calcext:value-type="string">
            <text:p>18529 <text:s text:c="4"/></text:p>
          </table:table-cell>
          <table:table-cell table:style-name="ce19" office:value-type="string" calcext:value-type="string">
            <text:p>PAGLIARI <text:s text:c="21"/></text:p>
          </table:table-cell>
          <table:table-cell table:style-name="ce19" office:value-type="string" calcext:value-type="string">
            <text:p>MICAELA <text:s text:c="22"/></text:p>
          </table:table-cell>
          <table:table-cell table:style-name="ce19" table:formula="of:=CONCATENATE([.B432];&quot; &quot;;[.C432])" office:value-type="string" office:string-value="PAGLIARI                       MICAELA                       " calcext:value-type="string">
            <text:p>PAGLIARI <text:s text:c="22"/>MICAELA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di Fiemme - Cavalese <text:s text:c="329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IL TRATTAMENTO DELLE FRATTURE DELLO SCAFOIDE E DEL POLSO</text:p>
          </table:table-cell>
          <table:table-cell table:style-name="ce19" office:value-type="string" calcext:value-type="string">
            <text:p>VERONA (VR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IGEA CLINICAL BIOPHYSICS</text:p>
          </table:table-cell>
          <table:table-cell table:number-columns-repeated="1013"/>
        </table:table-row>
        <table:table-row table:style-name="ro44">
          <table:table-cell table:style-name="ce19" office:value-type="string" calcext:value-type="string">
            <text:p>21047 <text:s text:c="4"/></text:p>
          </table:table-cell>
          <table:table-cell table:style-name="ce19" office:value-type="string" calcext:value-type="string">
            <text:p>PAGONE <text:s text:c="23"/></text:p>
          </table:table-cell>
          <table:table-cell table:style-name="ce19" office:value-type="string" calcext:value-type="string">
            <text:p>RITA <text:s text:c="25"/></text:p>
          </table:table-cell>
          <table:table-cell table:style-name="ce19" table:formula="of:=CONCATENATE([.B433];&quot; &quot;;[.C433])" office:value-type="string" office:string-value="PAGONE                         RITA                          " calcext:value-type="string">
            <text:p>PAGONE <text:s text:c="24"/>RITA <text:s text:c="25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NCOLOGIA - Struttura ospedaliera S. Chiara - Trento <text:s text:c="347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COHESION PRATICA CLINICA E RICERCA NEL CARCINOMA OVARICO. UN MODELLO DI PARTNERSHIP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ROCHE DIAGNOSTICS S.P.A.</text:p>
          </table:table-cell>
          <table:table-cell table:number-columns-repeated="1013"/>
        </table:table-row>
        <table:table-row table:style-name="ro44">
          <table:table-cell table:style-name="ce19" office:value-type="string" calcext:value-type="string">
            <text:p>20736 <text:s text:c="4"/></text:p>
          </table:table-cell>
          <table:table-cell table:style-name="ce19" office:value-type="string" calcext:value-type="string">
            <text:p>PAINI <text:s text:c="24"/></text:p>
          </table:table-cell>
          <table:table-cell table:style-name="ce19" office:value-type="string" calcext:value-type="string">
            <text:p>ELISA <text:s text:c="24"/></text:p>
          </table:table-cell>
          <table:table-cell table:style-name="ce19" table:formula="of:=CONCATENATE([.B434];&quot; &quot;;[.C434])" office:value-type="string" office:string-value="PAINI                          ELISA                         " calcext:value-type="string">
            <text:p>PAINI <text:s text:c="25"/>ELISA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HIRURGIA VASCOLARE - Struttura ospedaliera S. Chiara - Trento <text:s text:c="337"/></text:p>
          </table:table-cell>
          <table:table-cell table:style-name="ce19" office:value-type="string" calcext:value-type="string">
            <text:p>AREA EMERGENZA <text:s text:c="85"/></text:p>
          </table:table-cell>
          <table:table-cell table:style-name="ce19" office:value-type="string" calcext:value-type="string">
            <text:p>EXPERT FORUM EXPERIENCES ON ENDOVASCULAR TREATMENT OF AORTO-ILLIAC OBSCTRUCTIVE DISEASE</text:p>
          </table:table-cell>
          <table:table-cell table:style-name="ce19" office:value-type="string" calcext:value-type="string">
            <text:p>FIRENZE (FI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W.L. GORE &amp; ASSOCIATI S.R.L.</text:p>
          </table:table-cell>
          <table:table-cell table:number-columns-repeated="1013"/>
        </table:table-row>
        <table:table-row table:style-name="ro27">
          <table:table-cell table:style-name="ce19" office:value-type="string" calcext:value-type="string">
            <text:p>18573 <text:s text:c="4"/></text:p>
          </table:table-cell>
          <table:table-cell table:style-name="ce19" office:value-type="string" calcext:value-type="string">
            <text:p>PANCHERI <text:s text:c="21"/></text:p>
          </table:table-cell>
          <table:table-cell table:style-name="ce19" office:value-type="string" calcext:value-type="string">
            <text:p>FLAVIO <text:s text:c="23"/></text:p>
          </table:table-cell>
          <table:table-cell table:style-name="ce19" table:formula="of:=CONCATENATE([.B435];&quot; &quot;;[.C435])" office:value-type="string" office:string-value="PANCHERI                       FLAVIO                        " calcext:value-type="string">
            <text:p>PANCHERI <text:s text:c="22"/>FLAVIO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HIRURGIA VASCOLARE - Struttura ospedaliera S. Chiara - Trento <text:s text:c="337"/></text:p>
          </table:table-cell>
          <table:table-cell table:style-name="ce19" office:value-type="string" calcext:value-type="string">
            <text:p>AREA EMERGENZA <text:s text:c="85"/></text:p>
          </table:table-cell>
          <table:table-cell table:style-name="ce19" office:value-type="string" calcext:value-type="string">
            <text:p>PRODUCT TRAINING - SPOT STENTING ON VASCUFLEX MULTILOC: L'ALTERNATIVA AL FULL METAL JACKET</text:p>
          </table:table-cell>
          <table:table-cell table:style-name="ce19" office:value-type="string" calcext:value-type="string">
            <text:p>ABANO TERME (PD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B. BRAUN MILANO S.P.A.</text:p>
          </table:table-cell>
          <table:table-cell table:number-columns-repeated="1013"/>
        </table:table-row>
        <table:table-row table:style-name="ro27">
          <table:table-cell table:style-name="ce19" office:value-type="string" calcext:value-type="string">
            <text:p>21659 <text:s text:c="4"/></text:p>
          </table:table-cell>
          <table:table-cell table:style-name="ce19" office:value-type="string" calcext:value-type="string">
            <text:p>PANDOLFI <text:s text:c="21"/></text:p>
          </table:table-cell>
          <table:table-cell table:style-name="ce19" office:value-type="string" calcext:value-type="string">
            <text:p>ROBERTA MARIA <text:s text:c="16"/></text:p>
          </table:table-cell>
          <table:table-cell table:style-name="ce19" table:formula="of:=CONCATENATE([.B436];&quot; &quot;;[.C436])" office:value-type="string" office:string-value="PANDOLFI                       ROBERTA MARIA                 " calcext:value-type="string">
            <text:p>PANDOLFI <text:s text:c="22"/>ROBERTA MARIA <text:s text:c="16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DERMATOLOGIA - Struttura ospedaliera S. Maria del Carmine - Rovereto <text:s text:c="331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11° CORSO AVANZATO DI DERMATOSCOPIA - LA DERMOSCOPIA NELLA PRATICA QUOTIDIANA NELLA DIAGNOSI PRECOCE DEI TUMORI DELLA CUTE</text:p>
          </table:table-cell>
          <table:table-cell table:style-name="ce19" office:value-type="string" calcext:value-type="string">
            <text:p>BRESCIA (BS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NAOS ITALIA SRL</text:p>
          </table:table-cell>
          <table:table-cell table:number-columns-repeated="1013"/>
        </table:table-row>
        <table:table-row table:style-name="ro27">
          <table:table-cell table:style-name="ce19" office:value-type="string" calcext:value-type="string">
            <text:p>8796 <text:s text:c="5"/></text:p>
          </table:table-cell>
          <table:table-cell table:style-name="ce19" office:value-type="string" calcext:value-type="string">
            <text:p>PANIZZI <text:s text:c="22"/></text:p>
          </table:table-cell>
          <table:table-cell table:style-name="ce19" office:value-type="string" calcext:value-type="string">
            <text:p>CHIARA <text:s text:c="23"/></text:p>
          </table:table-cell>
          <table:table-cell table:style-name="ce19" table:formula="of:=CONCATENATE([.B437];&quot; &quot;;[.C437])" office:value-type="string" office:string-value="PANIZZI                        CHIARA                        " calcext:value-type="string">
            <text:p>PANIZZI <text:s text:c="23"/>CHIARA <text:s text:c="23"/></text:p>
          </table:table-cell>
          <table:table-cell table:style-name="ce22" office:value-type="string" calcext:value-type="string">
            <text:p>TECNICO AUDIOMETRISTA</text:p>
          </table:table-cell>
          <table:table-cell table:style-name="ce19" office:value-type="string" calcext:value-type="string">
            <text:p>OTORINOLARINGOIATRIA - Struttura ospedaliera S. Chiara - Trento <text:s text:c="336"/></text:p>
          </table:table-cell>
          <table:table-cell table:style-name="ce19" office:value-type="string" calcext:value-type="string">
            <text:p>DIP. NEUROSCIENZE: AREA TESTA-COLLO <text:s text:c="64"/></text:p>
          </table:table-cell>
          <table:table-cell table:style-name="ce19" office:value-type="string" calcext:value-type="string">
            <text:p>TRATTAMENTO DELLA SORDITÀ COMPLESSA DI DIFFICILE PROTESIZZAZIONE</text:p>
            <text:p>8 GIUGNO A MILANO E 22 GIUGNO A PADOVA</text:p>
          </table:table-cell>
          <table:table-cell table:style-name="ce19" office:value-type="string" calcext:value-type="string">
            <text:p/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ZELGER</text:p>
          </table:table-cell>
          <table:table-cell table:number-columns-repeated="1013"/>
        </table:table-row>
        <table:table-row table:style-name="ro27">
          <table:table-cell table:style-name="ce19" office:value-type="string" calcext:value-type="string">
            <text:p>8804 <text:s text:c="5"/></text:p>
          </table:table-cell>
          <table:table-cell table:style-name="ce19" office:value-type="string" calcext:value-type="string">
            <text:p>PAOLAZZI <text:s text:c="21"/></text:p>
          </table:table-cell>
          <table:table-cell table:style-name="ce19" office:value-type="string" calcext:value-type="string">
            <text:p>GIUSEPPE <text:s text:c="21"/></text:p>
          </table:table-cell>
          <table:table-cell table:style-name="ce19" table:formula="of:=CONCATENATE([.B438];&quot; &quot;;[.C438])" office:value-type="string" office:string-value="PAOLAZZI                       GIUSEPPE                      " calcext:value-type="string">
            <text:p>PAOLAZZI <text:s text:c="22"/>GIUSEPPE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REUMATOLOGIA - Struttura ospedaliera S. Chiara - Trento <text:s text:c="344"/></text:p>
          </table:table-cell>
          <table:table-cell table:style-name="ce19" office:value-type="string" calcext:value-type="string">
            <text:p>DIP. MEDICO: AREA MEDICINA INTERNA <text:s text:c="65"/></text:p>
          </table:table-cell>
          <table:table-cell table:style-name="ce19" office:value-type="string" calcext:value-type="string">
            <text:p><text:s/>INTERNATIONAL MEETING INNOVATIVE INSIGHTS INTO ARTHRITIS AND ITS TREATMENT</text:p>
          </table:table-cell>
          <table:table-cell table:style-name="ce19" office:value-type="string" calcext:value-type="string">
            <text:p>TORINO (TO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JANSSEN.CILAG S.P.A.</text:p>
          </table:table-cell>
          <table:table-cell table:number-columns-repeated="1013"/>
        </table:table-row>
        <table:table-row table:style-name="ro27">
          <table:table-cell table:style-name="ce19" office:value-type="string" calcext:value-type="string">
            <text:p>8804 <text:s text:c="5"/></text:p>
          </table:table-cell>
          <table:table-cell table:style-name="ce19" office:value-type="string" calcext:value-type="string">
            <text:p>PAOLAZZI <text:s text:c="21"/></text:p>
          </table:table-cell>
          <table:table-cell table:style-name="ce19" office:value-type="string" calcext:value-type="string">
            <text:p>GIUSEPPE <text:s text:c="21"/></text:p>
          </table:table-cell>
          <table:table-cell table:style-name="ce19" table:formula="of:=CONCATENATE([.B439];&quot; &quot;;[.C439])" office:value-type="string" office:string-value="PAOLAZZI                       GIUSEPPE                      " calcext:value-type="string">
            <text:p>PAOLAZZI <text:s text:c="22"/>GIUSEPPE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REUMATOLOGIA - Struttura ospedaliera S. Chiara - Trento <text:s text:c="344"/></text:p>
          </table:table-cell>
          <table:table-cell table:style-name="ce19" office:value-type="string" calcext:value-type="string">
            <text:p>DIP. MEDICO: AREA MEDICINA INTERNA <text:s text:c="65"/></text:p>
          </table:table-cell>
          <table:table-cell table:style-name="ce19" office:value-type="string" calcext:value-type="string">
            <text:p>EUROPEAN EXPERT MASTERCLASS II - BRUXELLES</text:p>
          </table:table-cell>
          <table:table-cell table:style-name="ce19" office:value-type="string" calcext:value-type="string">
            <text:p>BELGIO (EE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PFIZER ITALIA S.R.L.</text:p>
          </table:table-cell>
          <table:table-cell table:number-columns-repeated="1013"/>
        </table:table-row>
        <table:table-row table:style-name="ro27">
          <table:table-cell table:style-name="ce19" office:value-type="string" calcext:value-type="string">
            <text:p>8804 <text:s text:c="5"/></text:p>
          </table:table-cell>
          <table:table-cell table:style-name="ce19" office:value-type="string" calcext:value-type="string">
            <text:p>PAOLAZZI <text:s text:c="21"/></text:p>
          </table:table-cell>
          <table:table-cell table:style-name="ce19" office:value-type="string" calcext:value-type="string">
            <text:p>GIUSEPPE <text:s text:c="21"/></text:p>
          </table:table-cell>
          <table:table-cell table:style-name="ce19" table:formula="of:=CONCATENATE([.B440];&quot; &quot;;[.C440])" office:value-type="string" office:string-value="PAOLAZZI                       GIUSEPPE                      " calcext:value-type="string">
            <text:p>PAOLAZZI <text:s text:c="22"/>GIUSEPPE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REUMATOLOGIA - Struttura ospedaliera S. Chiara - Trento <text:s text:c="344"/></text:p>
          </table:table-cell>
          <table:table-cell table:style-name="ce19" office:value-type="string" calcext:value-type="string">
            <text:p>DIP. MEDICO: AREA MEDICINA INTERNA <text:s text:c="65"/></text:p>
          </table:table-cell>
          <table:table-cell table:style-name="ce19" office:value-type="string" calcext:value-type="string">
            <text:p>ADVANCES IN DIAGNOSIS AND PATHOPHYSIOLOGY ADVANCES IN THERAPY</text:p>
          </table:table-cell>
          <table:table-cell table:style-name="ce19" office:value-type="string" calcext:value-type="string">
            <text:p>BOLOGNA (BO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ALPHASIGMA</text:p>
          </table:table-cell>
          <table:table-cell table:number-columns-repeated="1013"/>
        </table:table-row>
        <table:table-row table:style-name="ro27">
          <table:table-cell table:style-name="ce19" office:value-type="string" calcext:value-type="string">
            <text:p>8804 <text:s text:c="5"/></text:p>
          </table:table-cell>
          <table:table-cell table:style-name="ce19" office:value-type="string" calcext:value-type="string">
            <text:p>PAOLAZZI <text:s text:c="21"/></text:p>
          </table:table-cell>
          <table:table-cell table:style-name="ce19" office:value-type="string" calcext:value-type="string">
            <text:p>GIUSEPPE <text:s text:c="21"/></text:p>
          </table:table-cell>
          <table:table-cell table:style-name="ce19" table:formula="of:=CONCATENATE([.B441];&quot; &quot;;[.C441])" office:value-type="string" office:string-value="PAOLAZZI                       GIUSEPPE                      " calcext:value-type="string">
            <text:p>PAOLAZZI <text:s text:c="22"/>GIUSEPPE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REUMATOLOGIA - Struttura ospedaliera S. Chiara - Trento <text:s text:c="344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ANNUAL EUROPEAN CONGRESS OF RHEUMATOLOGY - EULAR 2018</text:p>
            <text:p>AMSTERDAM</text:p>
          </table:table-cell>
          <table:table-cell table:style-name="ce19" office:value-type="string" calcext:value-type="string">
            <text:p>PAESI BASSI (EE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ABBVIE S.R.L.A SOCIETà UNICA</text:p>
          </table:table-cell>
          <table:table-cell table:number-columns-repeated="1013"/>
        </table:table-row>
        <table:table-row table:style-name="ro50">
          <table:table-cell table:style-name="ce19" office:value-type="string" calcext:value-type="string">
            <text:p>8804 <text:s text:c="5"/></text:p>
          </table:table-cell>
          <table:table-cell table:style-name="ce19" office:value-type="string" calcext:value-type="string">
            <text:p>PAOLAZZI <text:s text:c="21"/></text:p>
          </table:table-cell>
          <table:table-cell table:style-name="ce19" office:value-type="string" calcext:value-type="string">
            <text:p>GIUSEPPE <text:s text:c="21"/></text:p>
          </table:table-cell>
          <table:table-cell table:style-name="ce19" table:formula="of:=CONCATENATE([.B442];&quot; &quot;;[.C442])" office:value-type="string" office:string-value="PAOLAZZI                       GIUSEPPE                      " calcext:value-type="string">
            <text:p>PAOLAZZI <text:s text:c="22"/>GIUSEPPE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REUMATOLOGIA - Struttura ospedaliera S. Chiara - Trento <text:s text:c="344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NEW TARGET THERAPY: FROM CLINICAL TRIALS TO CLINICAL PRACTICE</text:p>
          </table:table-cell>
          <table:table-cell table:style-name="ce19" office:value-type="string" calcext:value-type="string">
            <text:p>BOLOGNA (BO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LILLY</text:p>
          </table:table-cell>
          <table:table-cell table:number-columns-repeated="1013"/>
        </table:table-row>
        <table:table-row table:style-name="ro50">
          <table:table-cell table:style-name="ce19" office:value-type="string" calcext:value-type="string">
            <text:p>8804 <text:s text:c="5"/></text:p>
          </table:table-cell>
          <table:table-cell table:style-name="ce19" office:value-type="string" calcext:value-type="string">
            <text:p>PAOLAZZI <text:s text:c="21"/></text:p>
          </table:table-cell>
          <table:table-cell table:style-name="ce19" office:value-type="string" calcext:value-type="string">
            <text:p>GIUSEPPE <text:s text:c="21"/></text:p>
          </table:table-cell>
          <table:table-cell table:style-name="ce19" table:formula="of:=CONCATENATE([.B443];&quot; &quot;;[.C443])" office:value-type="string" office:string-value="PAOLAZZI                       GIUSEPPE                      " calcext:value-type="string">
            <text:p>PAOLAZZI <text:s text:c="22"/>GIUSEPPE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REUMATOLOGIA - Struttura ospedaliera S. Chiara - Trento <text:s text:c="344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IL-1BETA DAYS - L'APPROCCIO INNOVATIVO ALLE MALATTIE AUTOINFIAMMATORIE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AIM GROUP INTERNATIONAL</text:p>
          </table:table-cell>
          <table:table-cell table:number-columns-repeated="1013"/>
        </table:table-row>
        <table:table-row table:style-name="ro50">
          <table:table-cell table:style-name="ce19" office:value-type="string" calcext:value-type="string">
            <text:p>8804 <text:s text:c="5"/></text:p>
          </table:table-cell>
          <table:table-cell table:style-name="ce19" office:value-type="string" calcext:value-type="string">
            <text:p>PAOLAZZI <text:s text:c="21"/></text:p>
          </table:table-cell>
          <table:table-cell table:style-name="ce19" office:value-type="string" calcext:value-type="string">
            <text:p>GIUSEPPE <text:s text:c="21"/></text:p>
          </table:table-cell>
          <table:table-cell table:style-name="ce19" table:formula="of:=CONCATENATE([.B444];&quot; &quot;;[.C444])" office:value-type="string" office:string-value="PAOLAZZI                       GIUSEPPE                      " calcext:value-type="string">
            <text:p>PAOLAZZI <text:s text:c="22"/>GIUSEPPE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REUMATOLOGIA - Struttura ospedaliera S. Chiara - Trento <text:s text:c="344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YEAR IN THERAPY 2018 - MALATTIE REUMATICHE</text:p>
          </table:table-cell>
          <table:table-cell table:style-name="ce19" office:value-type="string" calcext:value-type="string">
            <text:p>VENEZIA (VE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AIM GROUP INTERNATIONAL</text:p>
          </table:table-cell>
          <table:table-cell table:number-columns-repeated="1013"/>
        </table:table-row>
        <table:table-row table:style-name="ro20">
          <table:table-cell table:style-name="ce19" office:value-type="string" calcext:value-type="string">
            <text:p>8804 <text:s text:c="5"/></text:p>
          </table:table-cell>
          <table:table-cell table:style-name="ce19" office:value-type="string" calcext:value-type="string">
            <text:p>PAOLAZZI <text:s text:c="21"/></text:p>
          </table:table-cell>
          <table:table-cell table:style-name="ce19" office:value-type="string" calcext:value-type="string">
            <text:p>GIUSEPPE <text:s text:c="21"/></text:p>
          </table:table-cell>
          <table:table-cell table:style-name="ce19" table:formula="of:=CONCATENATE([.B445];&quot; &quot;;[.C445])" office:value-type="string" office:string-value="PAOLAZZI                       GIUSEPPE                      " calcext:value-type="string">
            <text:p>PAOLAZZI <text:s text:c="22"/>GIUSEPPE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REUMATOLOGIA - Struttura ospedaliera S. Chiara - Trento <text:s text:c="344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REUMATOLOGIA E DERMATOLOGIA - UN RACCONTO IN EVOLUZIONE: BIOSIMILARI E NUOVE OPPORTUNITÀ PER CLINICI, PAYER E PAZIENTI</text:p>
          </table:table-cell>
          <table:table-cell table:style-name="ce19" office:value-type="string" calcext:value-type="string">
            <text:p>VENEZIA (VE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PROMOVIAGGI SPA</text:p>
          </table:table-cell>
          <table:table-cell table:number-columns-repeated="1013"/>
        </table:table-row>
        <table:table-row table:style-name="ro50">
          <table:table-cell table:style-name="ce19" office:value-type="string" calcext:value-type="string">
            <text:p>8804 <text:s text:c="5"/></text:p>
          </table:table-cell>
          <table:table-cell table:style-name="ce19" office:value-type="string" calcext:value-type="string">
            <text:p>PAOLAZZI <text:s text:c="21"/></text:p>
          </table:table-cell>
          <table:table-cell table:style-name="ce19" office:value-type="string" calcext:value-type="string">
            <text:p>GIUSEPPE <text:s text:c="21"/></text:p>
          </table:table-cell>
          <table:table-cell table:style-name="ce19" table:formula="of:=CONCATENATE([.B446];&quot; &quot;;[.C446])" office:value-type="string" office:string-value="PAOLAZZI                       GIUSEPPE                      " calcext:value-type="string">
            <text:p>PAOLAZZI <text:s text:c="22"/>GIUSEPPE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REUMATOLOGIA - Struttura ospedaliera S. Chiara - Trento <text:s text:c="344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ACR ANNUAL MEETING - CHICAGO</text:p>
          </table:table-cell>
          <table:table-cell table:style-name="ce19" office:value-type="string" calcext:value-type="string">
            <text:p>STATI UNITI D'AMERICA (EE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BRISTOL MYERS SQUIBB S.R.L.</text:p>
          </table:table-cell>
          <table:table-cell table:number-columns-repeated="1013"/>
        </table:table-row>
        <table:table-row table:style-name="ro50">
          <table:table-cell table:style-name="ce19" office:value-type="string" calcext:value-type="string">
            <text:p>8804 <text:s text:c="5"/></text:p>
          </table:table-cell>
          <table:table-cell table:style-name="ce19" office:value-type="string" calcext:value-type="string">
            <text:p>PAOLAZZI <text:s text:c="21"/></text:p>
          </table:table-cell>
          <table:table-cell table:style-name="ce19" office:value-type="string" calcext:value-type="string">
            <text:p>GIUSEPPE <text:s text:c="21"/></text:p>
          </table:table-cell>
          <table:table-cell table:style-name="ce19" table:formula="of:=CONCATENATE([.B447];&quot; &quot;;[.C447])" office:value-type="string" office:string-value="PAOLAZZI                       GIUSEPPE                      " calcext:value-type="string">
            <text:p>PAOLAZZI <text:s text:c="22"/>GIUSEPPE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REUMATOLOGIA - Struttura ospedaliera S. Chiara - Trento <text:s text:c="344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FUTURING NOW</text:p>
          </table:table-cell>
          <table:table-cell table:style-name="ce19" office:value-type="string" calcext:value-type="string">
            <text:p>APRILIA (LT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ABBVIE S.R.L.A SOCIETà UNICA</text:p>
          </table:table-cell>
          <table:table-cell table:number-columns-repeated="1013"/>
        </table:table-row>
        <table:table-row table:style-name="ro27">
          <table:table-cell table:style-name="ce19" office:value-type="string" calcext:value-type="string">
            <text:p>8804 <text:s text:c="5"/></text:p>
          </table:table-cell>
          <table:table-cell table:style-name="ce19" office:value-type="string" calcext:value-type="string">
            <text:p>PAOLAZZI <text:s text:c="21"/></text:p>
          </table:table-cell>
          <table:table-cell table:style-name="ce19" office:value-type="string" calcext:value-type="string">
            <text:p>GIUSEPPE <text:s text:c="21"/></text:p>
          </table:table-cell>
          <table:table-cell table:style-name="ce19" table:formula="of:=CONCATENATE([.B448];&quot; &quot;;[.C448])" office:value-type="string" office:string-value="PAOLAZZI                       GIUSEPPE                      " calcext:value-type="string">
            <text:p>PAOLAZZI <text:s text:c="22"/>GIUSEPPE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REUMATOLOGIA - Struttura ospedaliera S. Chiara - Trento <text:s text:c="344"/></text:p>
          </table:table-cell>
          <table:table-cell table:style-name="ce19" office:value-type="string" calcext:value-type="string">
            <text:p>DIP. MEDICO: AREA MEDICINA INTERNA <text:s text:c="65"/></text:p>
          </table:table-cell>
          <table:table-cell table:style-name="ce19" office:value-type="string" calcext:value-type="string">
            <text:p>INCONTRI DI REUMATOLOGIA CLINICA "NUOVE FRONTIERE TERAPEUTICHE IN REUMATOLOGIA"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ELI LILLY ITALIA S.P.A.</text:p>
          </table:table-cell>
          <table:table-cell table:number-columns-repeated="1013"/>
        </table:table-row>
        <table:table-row table:style-name="ro27">
          <table:table-cell table:style-name="ce19" office:value-type="string" calcext:value-type="string">
            <text:p>20193 <text:s text:c="4"/></text:p>
          </table:table-cell>
          <table:table-cell table:style-name="ce19" office:value-type="string" calcext:value-type="string">
            <text:p>PAOLI <text:s text:c="24"/></text:p>
          </table:table-cell>
          <table:table-cell table:style-name="ce19" office:value-type="string" calcext:value-type="string">
            <text:p>LAURA <text:s text:c="24"/></text:p>
          </table:table-cell>
          <table:table-cell table:style-name="ce19" table:formula="of:=CONCATENATE([.B449];&quot; &quot;;[.C449])" office:value-type="string" office:string-value="PAOLI                          LAURA                         " calcext:value-type="string">
            <text:p>PAOLI <text:s text:c="25"/>LAURA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EDICINA INTERNA - Struttura ospedaliera S. Chiara - Trento <text:s text:c="340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CORSO EDUCAZIONALE TEORICO-PRATICO ECM SU LA LEUCEMIA LINFATICA CRONICA NELL'ERA DELLE NUOVE TERAPIE</text:p>
          </table:table-cell>
          <table:table-cell table:style-name="ce19" office:value-type="string" calcext:value-type="string">
            <text:p>PADOVA (PD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ABBVIE S.R.L.A SOCIETà UNICA</text:p>
          </table:table-cell>
          <table:table-cell table:number-columns-repeated="1013"/>
        </table:table-row>
        <table:table-row table:style-name="ro8">
          <table:table-cell table:style-name="ce19" office:value-type="string" calcext:value-type="string">
            <text:p>8839 <text:s text:c="5"/></text:p>
          </table:table-cell>
          <table:table-cell table:style-name="ce19" office:value-type="string" calcext:value-type="string">
            <text:p>PAOLI <text:s text:c="24"/></text:p>
          </table:table-cell>
          <table:table-cell table:style-name="ce19" office:value-type="string" calcext:value-type="string">
            <text:p>LORENZA <text:s text:c="22"/></text:p>
          </table:table-cell>
          <table:table-cell table:style-name="ce19" table:formula="of:=CONCATENATE([.B450];&quot; &quot;;[.C450])" office:value-type="string" office:string-value="PAOLI                          LORENZA                       " calcext:value-type="string">
            <text:p>PAOLI <text:s text:c="25"/>LORENZA <text:s text:c="22"/></text:p>
          </table:table-cell>
          <table:table-cell table:style-name="ce22" office:value-type="string" calcext:value-type="string">
            <text:p>INFERMIERE</text:p>
          </table:table-cell>
          <table:table-cell table:style-name="ce19" office:value-type="string" calcext:value-type="string">
            <text:p>NEUROLOGIA - Struttura ospedaliera S. Chiara - Trento <text:s text:c="346"/></text:p>
          </table:table-cell>
          <table:table-cell table:style-name="ce19" office:value-type="string" calcext:value-type="string">
            <text:p>DIP. NEUROSCIENZE: AREA NEUROLOGICA <text:s text:c="64"/></text:p>
          </table:table-cell>
          <table:table-cell table:style-name="ce19" office:value-type="string" calcext:value-type="string">
            <text:p>PREGNANCY IN MULTIPLE SCLEROSIS</text:p>
          </table:table-cell>
          <table:table-cell table:style-name="ce19" office:value-type="string" calcext:value-type="string">
            <text:p>PADOVA (PD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TEVA ITALIA S.R.L.</text:p>
          </table:table-cell>
          <table:table-cell table:number-columns-repeated="1013"/>
        </table:table-row>
        <table:table-row table:style-name="ro8">
          <table:table-cell table:style-name="ce19" office:value-type="string" calcext:value-type="string">
            <text:p>16341 <text:s text:c="4"/></text:p>
          </table:table-cell>
          <table:table-cell table:style-name="ce19" office:value-type="string" calcext:value-type="string">
            <text:p>PAPADIA <text:s text:c="22"/></text:p>
          </table:table-cell>
          <table:table-cell table:style-name="ce19" office:value-type="string" calcext:value-type="string">
            <text:p>DAMIANO <text:s text:c="22"/></text:p>
          </table:table-cell>
          <table:table-cell table:style-name="ce19" table:formula="of:=CONCATENATE([.B451];&quot; &quot;;[.C451])" office:value-type="string" office:string-value="PAPADIA                        DAMIANO                       " calcext:value-type="string">
            <text:p>PAPADIA <text:s text:c="23"/>DAMIAN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S. Chiara - Trento <text:s text:c="331"/></text:p>
          </table:table-cell>
          <table:table-cell table:style-name="ce19" office:value-type="string" calcext:value-type="string">
            <text:p>DIP. ORTOPEDICO <text:s text:c="84"/></text:p>
          </table:table-cell>
          <table:table-cell table:style-name="ce19" office:value-type="string" calcext:value-type="string">
            <text:p>SIMPOSIO TEORICO PRATICO IBRA, OSTEOSINTESI DELLE FRATTURE DI GOMITO E POLSO</text:p>
          </table:table-cell>
          <table:table-cell table:style-name="ce19" office:value-type="string" calcext:value-type="string">
            <text:p>VERONA (VR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MIKAI</text:p>
          </table:table-cell>
          <table:table-cell table:number-columns-repeated="1013"/>
        </table:table-row>
        <table:table-row table:style-name="ro8">
          <table:table-cell table:style-name="ce19" office:value-type="string" calcext:value-type="string">
            <text:p>21063 <text:s text:c="4"/></text:p>
          </table:table-cell>
          <table:table-cell table:style-name="ce19" office:value-type="string" calcext:value-type="string">
            <text:p>PARISI <text:s text:c="23"/></text:p>
          </table:table-cell>
          <table:table-cell table:style-name="ce19" office:value-type="string" calcext:value-type="string">
            <text:p>PATRIZIA <text:s text:c="21"/></text:p>
          </table:table-cell>
          <table:table-cell table:style-name="ce19" table:formula="of:=CONCATENATE([.B452];&quot; &quot;;[.C452])" office:value-type="string" office:string-value="PARISI                         PATRIZIA                      " calcext:value-type="string">
            <text:p>PARISI <text:s text:c="24"/>PATRIZIA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ATOLOGIA CLINICA - Struttura ospedaliera S. Chiara - Trento <text:s text:c="339"/></text:p>
          </table:table-cell>
          <table:table-cell table:style-name="ce19" office:value-type="string" calcext:value-type="string">
            <text:p>DIP. LABORATORIO E SERVIZI: AREA PATOLOGIA CLINICA <text:s text:c="49"/></text:p>
          </table:table-cell>
          <table:table-cell table:style-name="ce19" office:value-type="string" calcext:value-type="string">
            <text:p>12° TOP HEMOSTASIS MEETING - BARCELLONA</text:p>
          </table:table-cell>
          <table:table-cell table:style-name="ce19" office:value-type="string" calcext:value-type="string">
            <text:p>SPAGNA (E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INSTRUMENTATION LABORATORY</text:p>
          </table:table-cell>
          <table:table-cell table:number-columns-repeated="1013"/>
        </table:table-row>
        <table:table-row table:style-name="ro8">
          <table:table-cell table:style-name="ce19" office:value-type="string" calcext:value-type="string">
            <text:p>14207 <text:s text:c="4"/></text:p>
          </table:table-cell>
          <table:table-cell table:style-name="ce19" office:value-type="string" calcext:value-type="string">
            <text:p>PASOLINI <text:s text:c="21"/></text:p>
          </table:table-cell>
          <table:table-cell table:style-name="ce19" office:value-type="string" calcext:value-type="string">
            <text:p>GIUSEPPE <text:s text:c="21"/></text:p>
          </table:table-cell>
          <table:table-cell table:style-name="ce19" table:formula="of:=CONCATENATE([.B453];&quot; &quot;;[.C453])" office:value-type="string" office:string-value="PASOLINI                       GIUSEPPE                      " calcext:value-type="string">
            <text:p>PASOLINI <text:s text:c="22"/>GIUSEPPE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DIETETICA E NUTRIZIONE CLINICA - Struttura ospedaliera S. Chiara - Trento <text:s text:c="326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NUOVE PROSPETTIVE TERAPEUTICHE NELLA SINDROME DELL'INTESTINO CORTO</text:p>
          </table:table-cell>
          <table:table-cell table:style-name="ce19" office:value-type="string" calcext:value-type="string">
            <text:p>BOLOGNA (BO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EDITREE SRL</text:p>
          </table:table-cell>
          <table:table-cell table:number-columns-repeated="1013"/>
        </table:table-row>
        <table:table-row table:style-name="ro8">
          <table:table-cell table:style-name="ce19" office:value-type="string" calcext:value-type="string">
            <text:p>8974 <text:s text:c="5"/></text:p>
          </table:table-cell>
          <table:table-cell table:style-name="ce19" office:value-type="string" calcext:value-type="string">
            <text:p>PASSERINI <text:s text:c="20"/></text:p>
          </table:table-cell>
          <table:table-cell table:style-name="ce19" office:value-type="string" calcext:value-type="string">
            <text:p>ANGELO CESARE <text:s text:c="16"/></text:p>
          </table:table-cell>
          <table:table-cell table:style-name="ce19" table:formula="of:=CONCATENATE([.B454];&quot; &quot;;[.C454])" office:value-type="string" office:string-value="PASSERINI                      ANGELO CESARE                 " calcext:value-type="string">
            <text:p>PASSERINI <text:s text:c="21"/>ANGELO CESARE <text:s text:c="16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HIRURGIA VASCOLARE - Struttura ospedaliera S. Chiara - Trento <text:s text:c="337"/></text:p>
          </table:table-cell>
          <table:table-cell table:style-name="ce19" office:value-type="string" calcext:value-type="string">
            <text:p>DIP. CARDIO-VASCOLARE <text:s text:c="78"/></text:p>
          </table:table-cell>
          <table:table-cell table:style-name="ce19" office:value-type="string" calcext:value-type="string">
            <text:p>LA MALATTIA VENOSA CRONICA NELLA PRATICA QUOTIDIANA</text:p>
          </table:table-cell>
          <table:table-cell table:style-name="ce19" office:value-type="string" calcext:value-type="string">
            <text:p>SCANDIANO (R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SERVIER ITALIA S.P.A.</text:p>
          </table:table-cell>
          <table:table-cell table:number-columns-repeated="1013"/>
        </table:table-row>
        <table:table-row table:style-name="ro47">
          <table:table-cell table:style-name="ce19" office:value-type="string" calcext:value-type="string">
            <text:p>9001 <text:s text:c="5"/></text:p>
          </table:table-cell>
          <table:table-cell table:style-name="ce19" office:value-type="string" calcext:value-type="string">
            <text:p>PATERNOSTER <text:s text:c="18"/></text:p>
          </table:table-cell>
          <table:table-cell table:style-name="ce19" office:value-type="string" calcext:value-type="string">
            <text:p>CLAUDIO <text:s text:c="22"/></text:p>
          </table:table-cell>
          <table:table-cell table:style-name="ce19" table:formula="of:=CONCATENATE([.B455];&quot; &quot;;[.C455])" office:value-type="string" office:string-value="PATERNOSTER                    CLAUDIO                       " calcext:value-type="string">
            <text:p>PATERNOSTER <text:s text:c="19"/>CLAUDI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ALATTIE INFETTIVE - Struttura ospedaliera S. Chiara - Trento <text:s text:c="338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GOING BEYOND UNDERECTABLE - BERLINO</text:p>
          </table:table-cell>
          <table:table-cell table:style-name="ce19" office:value-type="string" calcext:value-type="string">
            <text:p>GERMANIA (E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GILEAD SCIENCES S.R.L.</text:p>
          </table:table-cell>
          <table:table-cell table:number-columns-repeated="1013"/>
        </table:table-row>
        <table:table-row table:style-name="ro47">
          <table:table-cell table:style-name="ce19" office:value-type="string" calcext:value-type="string">
            <text:p>15319 <text:s text:c="4"/></text:p>
          </table:table-cell>
          <table:table-cell table:style-name="ce19" office:value-type="string" calcext:value-type="string">
            <text:p>PECCATORI <text:s text:c="20"/></text:p>
          </table:table-cell>
          <table:table-cell table:style-name="ce19" office:value-type="string" calcext:value-type="string">
            <text:p>SUSANNA <text:s text:c="22"/></text:p>
          </table:table-cell>
          <table:table-cell table:style-name="ce19" table:formula="of:=CONCATENATE([.B456];&quot; &quot;;[.C456])" office:value-type="string" office:string-value="PECCATORI                      SUSANNA                       " calcext:value-type="string">
            <text:p>PECCATORI <text:s text:c="21"/>SUSANNA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REUMATOLOGIA - Struttura ospedaliera S. Chiara - Trento <text:s text:c="344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CORSO DI AGGIORNAMENTO TEORICO-PRATICO SULLE VASCULITI PRIMARIE E SPONDILOARTRITI SIERONEGATIVE</text:p>
          </table:table-cell>
          <table:table-cell table:style-name="ce19" office:value-type="string" calcext:value-type="string">
            <text:p>REGGIO NELL'EMILIA (R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FC EVENTI</text:p>
          </table:table-cell>
          <table:table-cell table:number-columns-repeated="1013"/>
        </table:table-row>
        <table:table-row table:style-name="ro47">
          <table:table-cell table:style-name="ce19" office:value-type="string" calcext:value-type="string">
            <text:p>9072 <text:s text:c="5"/></text:p>
          </table:table-cell>
          <table:table-cell table:style-name="ce19" office:value-type="string" calcext:value-type="string">
            <text:p>PEDO' <text:s text:c="24"/></text:p>
          </table:table-cell>
          <table:table-cell table:style-name="ce19" office:value-type="string" calcext:value-type="string">
            <text:p>IVANA <text:s text:c="24"/></text:p>
          </table:table-cell>
          <table:table-cell table:style-name="ce19" table:formula="of:=CONCATENATE([.B457];&quot; &quot;;[.C457])" office:value-type="string" office:string-value="PEDO'                          IVANA                         " calcext:value-type="string">
            <text:p>PEDO' <text:s text:c="25"/>IVANA <text:s text:c="24"/></text:p>
          </table:table-cell>
          <table:table-cell table:style-name="ce22" office:value-type="string" calcext:value-type="string">
            <text:p>LOGOPEDISTA</text:p>
          </table:table-cell>
          <table:table-cell table:style-name="ce19" office:value-type="string" calcext:value-type="string">
            <text:p>OTORINOLARINGOIATRIA - Struttura ospedaliera S. Chiara - Trento <text:s text:c="336"/></text:p>
          </table:table-cell>
          <table:table-cell table:style-name="ce19" office:value-type="string" calcext:value-type="string">
            <text:p>AREA CHIRURGICA SPECIALISTICA <text:s text:c="70"/></text:p>
          </table:table-cell>
          <table:table-cell table:style-name="ce19" office:value-type="string" calcext:value-type="string">
            <text:p>RIABILITAZIONE FONATORIA, POLMONARE, OLFATTORIA E PSICOLOGICA DOPO LARINGECTOMIA TITALE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Permesso <text:s text:c="41"/></text:p>
          </table:table-cell>
          <table:table-cell table:style-name="ce19" office:value-type="string" calcext:value-type="string">
            <text:p>ATOS MEDICAL SRL</text:p>
          </table:table-cell>
          <table:table-cell table:number-columns-repeated="1013"/>
        </table:table-row>
        <table:table-row table:style-name="ro47">
          <table:table-cell table:style-name="ce19" office:value-type="string" calcext:value-type="string">
            <text:p>14374 <text:s text:c="4"/></text:p>
          </table:table-cell>
          <table:table-cell table:style-name="ce19" office:value-type="string" calcext:value-type="string">
            <text:p>PEDROLLI <text:s text:c="21"/></text:p>
          </table:table-cell>
          <table:table-cell table:style-name="ce19" office:value-type="string" calcext:value-type="string">
            <text:p>ELENA <text:s text:c="24"/></text:p>
          </table:table-cell>
          <table:table-cell table:style-name="ce19" table:formula="of:=CONCATENATE([.B458];&quot; &quot;;[.C458])" office:value-type="string" office:string-value="PEDROLLI                       ELENA                         " calcext:value-type="string">
            <text:p>PEDROLLI <text:s text:c="22"/>ELENA <text:s text:c="24"/></text:p>
          </table:table-cell>
          <table:table-cell table:style-name="ce22" office:value-type="string" calcext:value-type="string">
            <text:p>TECNICO SANITARIO DI RADIOLOGIA MEDICA</text:p>
          </table:table-cell>
          <table:table-cell table:style-name="ce19" office:value-type="string" calcext:value-type="string">
            <text:p>MEDICINA NUCLEARE - Struttura ospedaliera S. Chiara - Trento <text:s text:c="339"/></text:p>
          </table:table-cell>
          <table:table-cell table:style-name="ce19" office:value-type="string" calcext:value-type="string">
            <text:p>AREA SERVIZI <text:s text:c="87"/></text:p>
          </table:table-cell>
          <table:table-cell table:style-name="ce19" office:value-type="string" calcext:value-type="string">
            <text:p>VII CONGRESSO NAZIONALE GICR - GRUPPO INTERDISCIPLINARE DI CHIMICA DEI RADIOFRAMACI</text:p>
          </table:table-cell>
          <table:table-cell table:style-name="ce19" office:value-type="string" calcext:value-type="string">
            <text:p>FERRARA (F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GAMMA SERVIZI SRL</text:p>
          </table:table-cell>
          <table:table-cell table:number-columns-repeated="1013"/>
        </table:table-row>
        <table:table-row table:style-name="ro47">
          <table:table-cell table:style-name="ce19" office:value-type="string" calcext:value-type="string">
            <text:p>9139 <text:s text:c="5"/></text:p>
          </table:table-cell>
          <table:table-cell table:style-name="ce19" office:value-type="string" calcext:value-type="string">
            <text:p>PEDROTTI <text:s text:c="21"/></text:p>
          </table:table-cell>
          <table:table-cell table:style-name="ce19" office:value-type="string" calcext:value-type="string">
            <text:p>GIOVANNI <text:s text:c="21"/></text:p>
          </table:table-cell>
          <table:table-cell table:style-name="ce19" table:formula="of:=CONCATENATE([.B459];&quot; &quot;;[.C459])" office:value-type="string" office:string-value="PEDROTTI                       GIOVANNI                      " calcext:value-type="string">
            <text:p>PEDROTTI <text:s text:c="22"/>GIOVANNI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ANESTESIA E RIANIMAZIONE - Struttura ospedaliera S. Maria del Carmine - Rovereto <text:s text:c="319"/></text:p>
          </table:table-cell>
          <table:table-cell table:style-name="ce19" office:value-type="string" calcext:value-type="string">
            <text:p>AREA SERVIZI <text:s text:c="87"/></text:p>
          </table:table-cell>
          <table:table-cell table:style-name="ce19" office:value-type="string" calcext:value-type="string">
            <text:p>72° CONGRESSO NAZIONALE SIAARTI</text:p>
          </table:table-cell>
          <table:table-cell table:style-name="ce19" office:value-type="string" calcext:value-type="string">
            <text:p>BARI (BA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BIOTEST ITALIA SRL</text:p>
          </table:table-cell>
          <table:table-cell table:number-columns-repeated="1013"/>
        </table:table-row>
        <table:table-row table:style-name="ro47">
          <table:table-cell table:style-name="ce19" office:value-type="string" calcext:value-type="string">
            <text:p>9139 <text:s text:c="5"/></text:p>
          </table:table-cell>
          <table:table-cell table:style-name="ce19" office:value-type="string" calcext:value-type="string">
            <text:p>PEDROTTI <text:s text:c="21"/></text:p>
          </table:table-cell>
          <table:table-cell table:style-name="ce19" office:value-type="string" calcext:value-type="string">
            <text:p>GIOVANNI <text:s text:c="21"/></text:p>
          </table:table-cell>
          <table:table-cell table:style-name="ce19" table:formula="of:=CONCATENATE([.B460];&quot; &quot;;[.C460])" office:value-type="string" office:string-value="PEDROTTI                       GIOVANNI                      " calcext:value-type="string">
            <text:p>PEDROTTI <text:s text:c="22"/>GIOVANNI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ANESTESIA E RIANIMAZIONE - Struttura ospedaliera S. Maria del Carmine - Rovereto <text:s text:c="319"/></text:p>
          </table:table-cell>
          <table:table-cell table:style-name="ce19" office:value-type="string" calcext:value-type="string">
            <text:p>DIP. ANESTESIA E RIANIMAZIONE <text:s text:c="70"/></text:p>
          </table:table-cell>
          <table:table-cell table:style-name="ce19" office:value-type="string" calcext:value-type="string">
            <text:p>XII CORSO DI NEUROMODULAZIONE</text:p>
          </table:table-cell>
          <table:table-cell table:style-name="ce19" office:value-type="string" calcext:value-type="string">
            <text:p>VENEZIA (VE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TIMED SRL</text:p>
          </table:table-cell>
          <table:table-cell table:number-columns-repeated="1013"/>
        </table:table-row>
        <table:table-row table:style-name="ro47">
          <table:table-cell table:style-name="ce19" office:value-type="string" calcext:value-type="string">
            <text:p>9139 <text:s text:c="5"/></text:p>
          </table:table-cell>
          <table:table-cell table:style-name="ce19" office:value-type="string" calcext:value-type="string">
            <text:p>PEDROTTI <text:s text:c="21"/></text:p>
          </table:table-cell>
          <table:table-cell table:style-name="ce19" office:value-type="string" calcext:value-type="string">
            <text:p>GIOVANNI <text:s text:c="21"/></text:p>
          </table:table-cell>
          <table:table-cell table:style-name="ce19" table:formula="of:=CONCATENATE([.B461];&quot; &quot;;[.C461])" office:value-type="string" office:string-value="PEDROTTI                       GIOVANNI                      " calcext:value-type="string">
            <text:p>PEDROTTI <text:s text:c="22"/>GIOVANNI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ANESTESIA E RIANIMAZIONE - Struttura ospedaliera S. Maria del Carmine - Rovereto <text:s text:c="319"/></text:p>
          </table:table-cell>
          <table:table-cell table:style-name="ce19" office:value-type="string" calcext:value-type="string">
            <text:p>AREA SERVIZI <text:s text:c="87"/></text:p>
          </table:table-cell>
          <table:table-cell table:style-name="ce19" office:value-type="string" calcext:value-type="string">
            <text:p>PAIN MEDICINE: THE CHALLENGE! VII EDIZIONE DEL CORSO AGGIORNAMENTI IN MEDICINA DEL DOLORE</text:p>
          </table:table-cell>
          <table:table-cell table:style-name="ce19" office:value-type="string" calcext:value-type="string">
            <text:p>RIMINI (RN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LP BIOTECHNOLOGY SRL</text:p>
          </table:table-cell>
          <table:table-cell table:number-columns-repeated="1013"/>
        </table:table-row>
        <table:table-row table:style-name="ro47">
          <table:table-cell table:style-name="ce19" office:value-type="string" calcext:value-type="string">
            <text:p>18393 <text:s text:c="4"/></text:p>
          </table:table-cell>
          <table:table-cell table:style-name="ce19" office:value-type="string" calcext:value-type="string">
            <text:p>PEGORETTI <text:s text:c="20"/></text:p>
          </table:table-cell>
          <table:table-cell table:style-name="ce19" office:value-type="string" calcext:value-type="string">
            <text:p>ILARIA <text:s text:c="23"/></text:p>
          </table:table-cell>
          <table:table-cell table:style-name="ce19" table:formula="of:=CONCATENATE([.B462];&quot; &quot;;[.C462])" office:value-type="string" office:string-value="PEGORETTI                      ILARIA                        " calcext:value-type="string">
            <text:p>PEGORETTI <text:s text:c="21"/>ILARIA <text:s text:c="23"/></text:p>
          </table:table-cell>
          <table:table-cell table:style-name="ce22" office:value-type="string" calcext:value-type="string">
            <text:p>TECNICO SANITARIO LABORATORIO BIOMEDICO</text:p>
          </table:table-cell>
          <table:table-cell table:style-name="ce19" office:value-type="string" calcext:value-type="string">
            <text:p>SERVIZIO IMMUNOEMATOLOGIA E TRASFUSIONALE - Struttura ospedaliera S. Chiara - Trento <text:s text:c="315"/></text:p>
          </table:table-cell>
          <table:table-cell table:style-name="ce19" office:value-type="string" calcext:value-type="string">
            <text:p>AREA SERVIZI <text:s text:c="87"/></text:p>
          </table:table-cell>
          <table:table-cell table:style-name="ce19" office:value-type="string" calcext:value-type="string">
            <text:p>10° ITALIAN UK NEQAS USERS MEETING - IMMUNOEMATOLOGIA E MEDICINA TRASFUSIONALE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Permesso <text:s text:c="41"/></text:p>
          </table:table-cell>
          <table:table-cell table:style-name="ce19" office:value-type="string" calcext:value-type="string">
            <text:p>EURO FLOW SRL</text:p>
          </table:table-cell>
          <table:table-cell table:number-columns-repeated="1013"/>
        </table:table-row>
        <table:table-row table:style-name="ro10">
          <table:table-cell table:style-name="ce19" office:value-type="string" calcext:value-type="string">
            <text:p>18205 <text:s text:c="4"/></text:p>
          </table:table-cell>
          <table:table-cell table:style-name="ce19" office:value-type="string" calcext:value-type="string">
            <text:p>PELLEGRINI <text:s text:c="19"/></text:p>
          </table:table-cell>
          <table:table-cell table:style-name="ce19" office:value-type="string" calcext:value-type="string">
            <text:p>MARIA <text:s text:c="24"/></text:p>
          </table:table-cell>
          <table:table-cell table:style-name="ce19" table:formula="of:=CONCATENATE([.B463];&quot; &quot;;[.C463])" office:value-type="string" office:string-value="PELLEGRINI                     MARIA                         " calcext:value-type="string">
            <text:p>PELLEGRINI <text:s text:c="20"/>MARIA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NEUROLOGIA - Struttura ospedaliera S. Chiara - Trento <text:s text:c="346"/></text:p>
          </table:table-cell>
          <table:table-cell table:style-name="ce19" office:value-type="string" calcext:value-type="string">
            <text:p>DIP. NEUROSCIENZE: AREA NEUROLOGICA <text:s text:c="64"/></text:p>
          </table:table-cell>
          <table:table-cell table:style-name="ce19" office:value-type="string" calcext:value-type="string">
            <text:p>COMANDO FINALIZZATO ALL'ESPLETAMENTO DEL TRAINING IN SALA IMPIANTO DBS NEXFRAME PRESSO IL REPARTO DI NEUROCHIRURGIA E NEUROLOGIA DELL'OSPEDALE BAGGIOVARA</text:p>
          </table:table-cell>
          <table:table-cell table:style-name="ce19" office:value-type="string" calcext:value-type="string">
            <text:p>MODENA (MO)</text:p>
          </table:table-cell>
          <table:table-cell table:style-name="ce19" office:value-type="string" calcext:value-type="string">
            <text:p>Comando <text:s text:c="42"/></text:p>
          </table:table-cell>
          <table:table-cell table:style-name="ce19" office:value-type="string" calcext:value-type="string">
            <text:p>MEDTRONIC ITALIA S.P.A.</text:p>
          </table:table-cell>
          <table:table-cell table:number-columns-repeated="1013"/>
        </table:table-row>
        <table:table-row table:style-name="ro32">
          <table:table-cell table:style-name="ce19" office:value-type="string" calcext:value-type="string">
            <text:p>19924 <text:s text:c="4"/></text:p>
          </table:table-cell>
          <table:table-cell table:style-name="ce19" office:value-type="string" calcext:value-type="string">
            <text:p>PENZO <text:s text:c="24"/></text:p>
          </table:table-cell>
          <table:table-cell table:style-name="ce19" office:value-type="string" calcext:value-type="string">
            <text:p>DANIELE <text:s text:c="22"/></text:p>
          </table:table-cell>
          <table:table-cell table:style-name="ce19" table:formula="of:=CONCATENATE([.B464];&quot; &quot;;[.C464])" office:value-type="string" office:string-value="PENZO                          DANIELE                       " calcext:value-type="string">
            <text:p>PENZO <text:s text:c="25"/>DANIELE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ANESTESIA E RIANIMAZIONE 2 - Struttura ospedaliera S. Chiara - Trento <text:s text:c="330"/></text:p>
          </table:table-cell>
          <table:table-cell table:style-name="ce19" office:value-type="string" calcext:value-type="string">
            <text:p>DIP. ANESTESIA E RIANIMAZIONE <text:s text:c="70"/></text:p>
          </table:table-cell>
          <table:table-cell table:style-name="ce19" office:value-type="string" calcext:value-type="string">
            <text:p>4° CONGRESSO NAZIONALE ITACTA 2018 - SOCIETÀ ITALIANA DI ANESTESIA E TERAPIA INTENSIVA CARDIO-TORACO-VASCOLARE</text:p>
          </table:table-cell>
          <table:table-cell table:style-name="ce19" office:value-type="string" calcext:value-type="string">
            <text:p>BOLOGNA (BO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CSL BEHRING S.P.A.</text:p>
          </table:table-cell>
          <table:table-cell table:number-columns-repeated="1013"/>
        </table:table-row>
        <table:table-row table:style-name="ro32">
          <table:table-cell table:style-name="ce19" office:value-type="string" calcext:value-type="string">
            <text:p>19924 <text:s text:c="4"/></text:p>
          </table:table-cell>
          <table:table-cell table:style-name="ce19" office:value-type="string" calcext:value-type="string">
            <text:p>PENZO <text:s text:c="24"/></text:p>
          </table:table-cell>
          <table:table-cell table:style-name="ce19" office:value-type="string" calcext:value-type="string">
            <text:p>DANIELE <text:s text:c="22"/></text:p>
          </table:table-cell>
          <table:table-cell table:style-name="ce19" table:formula="of:=CONCATENATE([.B465];&quot; &quot;;[.C465])" office:value-type="string" office:string-value="PENZO                          DANIELE                       " calcext:value-type="string">
            <text:p>PENZO <text:s text:c="25"/>DANIELE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ANESTESIA E RIANIMAZIONE 2 - Struttura ospedaliera S. Chiara - Trento <text:s text:c="330"/></text:p>
          </table:table-cell>
          <table:table-cell table:style-name="ce19" office:value-type="string" calcext:value-type="string">
            <text:p>AREA SERVIZI <text:s text:c="87"/></text:p>
          </table:table-cell>
          <table:table-cell table:style-name="ce19" office:value-type="string" calcext:value-type="string">
            <text:p>X CONGRESSO NAZIONALE ECOCARDIOCHIRURGIA 2018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ORION PHARMA SRL</text:p>
          </table:table-cell>
          <table:table-cell table:number-columns-repeated="1013"/>
        </table:table-row>
        <table:table-row table:style-name="ro32">
          <table:table-cell table:style-name="ce19" office:value-type="string" calcext:value-type="string">
            <text:p>17705 <text:s text:c="4"/></text:p>
          </table:table-cell>
          <table:table-cell table:style-name="ce19" office:value-type="string" calcext:value-type="string">
            <text:p>PERNA <text:s text:c="24"/></text:p>
          </table:table-cell>
          <table:table-cell table:style-name="ce19" office:value-type="string" calcext:value-type="string">
            <text:p>ELISABETTA <text:s text:c="19"/></text:p>
          </table:table-cell>
          <table:table-cell table:style-name="ce19" table:formula="of:=CONCATENATE([.B466];&quot; &quot;;[.C466])" office:value-type="string" office:string-value="PERNA                          ELISABETTA                    " calcext:value-type="string">
            <text:p>PERNA <text:s text:c="25"/>ELISABETTA <text:s text:c="19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EDICINA INTERNA - Struttura ospedaliera S. Lorenzo - Borgo Valsugana <text:s text:c="330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THE FUTURE IS NAO 2.0 DAGLI STUDI CLINICI ALL'ESPERIENZA DELLA REAL LIFE</text:p>
          </table:table-cell>
          <table:table-cell table:style-name="ce19" office:value-type="string" calcext:value-type="string">
            <text:p>COCCAGLIO (BS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BAYER S.P.A.</text:p>
          </table:table-cell>
          <table:table-cell table:number-columns-repeated="1013"/>
        </table:table-row>
        <table:table-row table:style-name="ro32">
          <table:table-cell table:style-name="ce19" office:value-type="string" calcext:value-type="string">
            <text:p>22059 <text:s text:c="4"/></text:p>
          </table:table-cell>
          <table:table-cell table:style-name="ce19" office:value-type="string" calcext:value-type="string">
            <text:p>PEROTTI <text:s text:c="22"/></text:p>
          </table:table-cell>
          <table:table-cell table:style-name="ce19" office:value-type="string" calcext:value-type="string">
            <text:p>PIETRO <text:s text:c="23"/></text:p>
          </table:table-cell>
          <table:table-cell table:style-name="ce19" table:formula="of:=CONCATENATE([.B467];&quot; &quot;;[.C467])" office:value-type="string" office:string-value="PEROTTI                        PIETRO                        " calcext:value-type="string">
            <text:p>PEROTTI <text:s text:c="23"/>PIETRO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TORINOLARINGOIATRIA - Struttura ospedaliera S. Chiara - Trento <text:s text:c="336"/></text:p>
          </table:table-cell>
          <table:table-cell table:style-name="ce19" office:value-type="string" calcext:value-type="string">
            <text:p>AREA CHIRURGICA SPECIALISTICA <text:s text:c="70"/></text:p>
          </table:table-cell>
          <table:table-cell table:style-name="ce19" office:value-type="string" calcext:value-type="string">
            <text:p>PHONAK ACADEMY - ZURIGO</text:p>
          </table:table-cell>
          <table:table-cell table:style-name="ce19" office:value-type="string" calcext:value-type="string">
            <text:p>SVIZZERA (E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ZELGER</text:p>
          </table:table-cell>
          <table:table-cell table:number-columns-repeated="1013"/>
        </table:table-row>
        <table:table-row table:style-name="ro32">
          <table:table-cell table:style-name="ce19" office:value-type="string" calcext:value-type="string">
            <text:p>21092 <text:s text:c="4"/></text:p>
          </table:table-cell>
          <table:table-cell table:style-name="ce19" office:value-type="string" calcext:value-type="string">
            <text:p>PERUSI <text:s text:c="23"/></text:p>
          </table:table-cell>
          <table:table-cell table:style-name="ce19" office:value-type="string" calcext:value-type="string">
            <text:p>FRANCESCO <text:s text:c="20"/></text:p>
          </table:table-cell>
          <table:table-cell table:style-name="ce19" table:formula="of:=CONCATENATE([.B468];&quot; &quot;;[.C468])" office:value-type="string" office:string-value="PERUSI                         FRANCESCO                     " calcext:value-type="string">
            <text:p>PERUSI <text:s text:c="24"/>FRANCESCO <text:s text:c="20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S. Maria del Carmine - Rovereto <text:s text:c="318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LA GESTIONE DEL DOLORE. IL GINOCCHIO 3D, DALL'ANATOMIA ALLA CHIRURGIA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ACRAF SPA</text:p>
          </table:table-cell>
          <table:table-cell table:number-columns-repeated="1013"/>
        </table:table-row>
        <table:table-row table:style-name="ro32">
          <table:table-cell table:style-name="ce19" office:value-type="string" calcext:value-type="string">
            <text:p>21092 <text:s text:c="4"/></text:p>
          </table:table-cell>
          <table:table-cell table:style-name="ce19" office:value-type="string" calcext:value-type="string">
            <text:p>PERUSI <text:s text:c="23"/></text:p>
          </table:table-cell>
          <table:table-cell table:style-name="ce19" office:value-type="string" calcext:value-type="string">
            <text:p>FRANCESCO <text:s text:c="20"/></text:p>
          </table:table-cell>
          <table:table-cell table:style-name="ce19" table:formula="of:=CONCATENATE([.B469];&quot; &quot;;[.C469])" office:value-type="string" office:string-value="PERUSI                         FRANCESCO                     " calcext:value-type="string">
            <text:p>PERUSI <text:s text:c="24"/>FRANCESCO <text:s text:c="20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S. Maria del Carmine - Rovereto <text:s text:c="318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SURGEON TO SURGEON VISIT DOTT. PAOLO BAUDI</text:p>
          </table:table-cell>
          <table:table-cell table:style-name="ce19" office:value-type="string" calcext:value-type="string">
            <text:p>SUZZARA (MN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ZIMMER S.R.L.</text:p>
          </table:table-cell>
          <table:table-cell table:number-columns-repeated="1013"/>
        </table:table-row>
        <table:table-row table:style-name="ro32">
          <table:table-cell table:style-name="ce19" office:value-type="string" calcext:value-type="string">
            <text:p>21092 <text:s text:c="4"/></text:p>
          </table:table-cell>
          <table:table-cell table:style-name="ce19" office:value-type="string" calcext:value-type="string">
            <text:p>PERUSI <text:s text:c="23"/></text:p>
          </table:table-cell>
          <table:table-cell table:style-name="ce19" office:value-type="string" calcext:value-type="string">
            <text:p>FRANCESCO <text:s text:c="20"/></text:p>
          </table:table-cell>
          <table:table-cell table:style-name="ce19" table:formula="of:=CONCATENATE([.B470];&quot; &quot;;[.C470])" office:value-type="string" office:string-value="PERUSI                         FRANCESCO                     " calcext:value-type="string">
            <text:p>PERUSI <text:s text:c="24"/>FRANCESCO <text:s text:c="20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S. Maria del Carmine - Rovereto <text:s text:c="318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CORSO DI ARTROSCOPIA DI SPALLA</text:p>
          </table:table-cell>
          <table:table-cell table:style-name="ce19" office:value-type="string" calcext:value-type="string">
            <text:p>VERONA (VR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FIDIA FARMACEUTICI S.P.A.</text:p>
          </table:table-cell>
          <table:table-cell table:number-columns-repeated="1013"/>
        </table:table-row>
        <table:table-row table:style-name="ro32">
          <table:table-cell table:style-name="ce19" office:value-type="string" calcext:value-type="string">
            <text:p>21092 <text:s text:c="4"/></text:p>
          </table:table-cell>
          <table:table-cell table:style-name="ce19" office:value-type="string" calcext:value-type="string">
            <text:p>PERUSI <text:s text:c="23"/></text:p>
          </table:table-cell>
          <table:table-cell table:style-name="ce19" office:value-type="string" calcext:value-type="string">
            <text:p>FRANCESCO <text:s text:c="20"/></text:p>
          </table:table-cell>
          <table:table-cell table:style-name="ce19" table:formula="of:=CONCATENATE([.B471];&quot; &quot;;[.C471])" office:value-type="string" office:string-value="PERUSI                         FRANCESCO                     " calcext:value-type="string">
            <text:p>PERUSI <text:s text:c="24"/>FRANCESCO <text:s text:c="20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S. Maria del Carmine - Rovereto <text:s text:c="318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BIOSKILLS - ELBOW EDUCATIONAL PATH "LE FRATTURE DEL GOMITO IN ETÀ ADULTA: DALLE INDICAZIONI ALLE COMPLICANZE"</text:p>
          </table:table-cell>
          <table:table-cell table:style-name="ce19" office:value-type="string" calcext:value-type="string">
            <text:p>VERONA (VR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ZIMMER S.R.L.</text:p>
          </table:table-cell>
          <table:table-cell table:number-columns-repeated="1013"/>
        </table:table-row>
        <table:table-row table:style-name="ro21">
          <table:table-cell table:style-name="ce19" office:value-type="string" calcext:value-type="string">
            <text:p>21199 <text:s text:c="4"/></text:p>
          </table:table-cell>
          <table:table-cell table:style-name="ce19" office:value-type="string" calcext:value-type="string">
            <text:p>PESCE <text:s text:c="24"/></text:p>
          </table:table-cell>
          <table:table-cell table:style-name="ce19" office:value-type="string" calcext:value-type="string">
            <text:p>LUISA <text:s text:c="24"/></text:p>
          </table:table-cell>
          <table:table-cell table:style-name="ce19" table:formula="of:=CONCATENATE([.B472];&quot; &quot;;[.C472])" office:value-type="string" office:string-value="PESCE                          LUISA                         " calcext:value-type="string">
            <text:p>PESCE <text:s text:c="25"/>LUISA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SICHIATRIA - Ambito Territoriale Rotaliana <text:s text:c="356"/></text:p>
          </table:table-cell>
          <table:table-cell table:style-name="ce19" office:value-type="string" calcext:value-type="string">
            <text:p>AREA SALUTE MENTALE <text:s text:c="80"/></text:p>
          </table:table-cell>
          <table:table-cell table:style-name="ce19" office:value-type="string" calcext:value-type="string">
            <text:p>MASTERCLASS 2018 "OUTCOMES AND CLINICAL STRATEGIES FOR A SUCCESSFUL TEATMENT OF DEPRESSION</text:p>
          </table:table-cell>
          <table:table-cell table:style-name="ce19" office:value-type="string" calcext:value-type="string">
            <text:p>PALERMO (PA)</text:p>
          </table:table-cell>
          <table:table-cell table:style-name="ce19" office:value-type="string" calcext:value-type="string">
            <text:p/>
          </table:table-cell>
          <table:table-cell table:style-name="ce19" office:value-type="string" calcext:value-type="string">
            <text:p>LUNDBECK ITALIA</text:p>
          </table:table-cell>
          <table:table-cell table:number-columns-repeated="1013"/>
        </table:table-row>
        <table:table-row table:style-name="ro21">
          <table:table-cell table:style-name="ce19" office:value-type="string" calcext:value-type="string">
            <text:p>9348 <text:s text:c="5"/></text:p>
          </table:table-cell>
          <table:table-cell table:style-name="ce19" office:value-type="string" calcext:value-type="string">
            <text:p>PETERLANA <text:s text:c="20"/></text:p>
          </table:table-cell>
          <table:table-cell table:style-name="ce19" office:value-type="string" calcext:value-type="string">
            <text:p>DIMITRI <text:s text:c="22"/></text:p>
          </table:table-cell>
          <table:table-cell table:style-name="ce19" table:formula="of:=CONCATENATE([.B473];&quot; &quot;;[.C473])" office:value-type="string" office:string-value="PETERLANA                      DIMITRI                       " calcext:value-type="string">
            <text:p>PETERLANA <text:s text:c="21"/>DIMITRI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EDICINA INTERNA - Struttura ospedaliera S. Chiara - Trento <text:s text:c="340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LIFE IN HEART FAILURE</text:p>
          </table:table-cell>
          <table:table-cell table:style-name="ce19" office:value-type="string" calcext:value-type="string">
            <text:p>VENEZIA (V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VIFOR PHARMA ITALIA SRL</text:p>
          </table:table-cell>
          <table:table-cell table:number-columns-repeated="1013"/>
        </table:table-row>
        <table:table-row table:style-name="ro21">
          <table:table-cell table:style-name="ce19" office:value-type="string" calcext:value-type="string">
            <text:p>9348 <text:s text:c="5"/></text:p>
          </table:table-cell>
          <table:table-cell table:style-name="ce19" office:value-type="string" calcext:value-type="string">
            <text:p>PETERLANA <text:s text:c="20"/></text:p>
          </table:table-cell>
          <table:table-cell table:style-name="ce19" office:value-type="string" calcext:value-type="string">
            <text:p>DIMITRI <text:s text:c="22"/></text:p>
          </table:table-cell>
          <table:table-cell table:style-name="ce19" table:formula="of:=CONCATENATE([.B474];&quot; &quot;;[.C474])" office:value-type="string" office:string-value="PETERLANA                      DIMITRI                       " calcext:value-type="string">
            <text:p>PETERLANA <text:s text:c="21"/>DIMITRI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EDICINA INTERNA - Struttura ospedaliera S. Chiara - Trento <text:s text:c="340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CONGRESSO NAZIONALE FADOI</text:p>
          </table:table-cell>
          <table:table-cell table:style-name="ce19" office:value-type="string" calcext:value-type="string">
            <text:p>BOLOGNA (BO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TARGET MOTIVATION CONGRESSI</text:p>
          </table:table-cell>
          <table:table-cell table:number-columns-repeated="1013"/>
        </table:table-row>
        <table:table-row table:style-name="ro21">
          <table:table-cell table:style-name="ce19" office:value-type="string" calcext:value-type="string">
            <text:p>9348 <text:s text:c="5"/></text:p>
          </table:table-cell>
          <table:table-cell table:style-name="ce19" office:value-type="string" calcext:value-type="string">
            <text:p>PETERLANA <text:s text:c="20"/></text:p>
          </table:table-cell>
          <table:table-cell table:style-name="ce19" office:value-type="string" calcext:value-type="string">
            <text:p>DIMITRI <text:s text:c="22"/></text:p>
          </table:table-cell>
          <table:table-cell table:style-name="ce19" table:formula="of:=CONCATENATE([.B475];&quot; &quot;;[.C475])" office:value-type="string" office:string-value="PETERLANA                      DIMITRI                       " calcext:value-type="string">
            <text:p>PETERLANA <text:s text:c="21"/>DIMITRI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EDICINA INTERNA - Struttura ospedaliera S. Chiara - Trento <text:s text:c="340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EDOXABAN IN MEDICINA INTERNA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Planning Congressi s.r.l.</text:p>
          </table:table-cell>
          <table:table-cell table:number-columns-repeated="1013"/>
        </table:table-row>
        <table:table-row table:style-name="ro17">
          <table:table-cell table:style-name="ce19" office:value-type="string" calcext:value-type="string">
            <text:p>21093 <text:s text:c="4"/></text:p>
          </table:table-cell>
          <table:table-cell table:style-name="ce19" office:value-type="string" calcext:value-type="string">
            <text:p>PETRALIA <text:s text:c="21"/></text:p>
          </table:table-cell>
          <table:table-cell table:style-name="ce19" office:value-type="string" calcext:value-type="string">
            <text:p>VALENTINA <text:s text:c="20"/></text:p>
          </table:table-cell>
          <table:table-cell table:style-name="ce19" table:formula="of:=CONCATENATE([.B476];&quot; &quot;;[.C476])" office:value-type="string" office:string-value="PETRALIA                       VALENTINA                     " calcext:value-type="string">
            <text:p>PETRALIA <text:s text:c="22"/>VALENTINA <text:s text:c="20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NEUROCHIRURGIA - Struttura ospedaliera S. Chiara - Trento <text:s text:c="342"/></text:p>
          </table:table-cell>
          <table:table-cell table:style-name="ce19" office:value-type="string" calcext:value-type="string">
            <text:p>AREA EMERGENZA <text:s text:c="85"/></text:p>
          </table:table-cell>
          <table:table-cell table:style-name="ce19" office:value-type="string" calcext:value-type="string">
            <text:p>15TH SUMMER UNIVERSITY "INNOVATIONS &amp; TRENDS IN SPINE SURGERY - HOW TO TRANSFER TO YOUR DAILY PRACTICE?"- HELSINKI</text:p>
          </table:table-cell>
          <table:table-cell table:style-name="ce19" office:value-type="string" calcext:value-type="string">
            <text:p>FINLANDIA (EE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MEDTRONIC ITALIA S.P.A.</text:p>
          </table:table-cell>
          <table:table-cell table:number-columns-repeated="1013"/>
        </table:table-row>
        <table:table-row table:style-name="ro21">
          <table:table-cell table:style-name="ce19" office:value-type="string" calcext:value-type="string">
            <text:p>18487 <text:s text:c="4"/></text:p>
          </table:table-cell>
          <table:table-cell table:style-name="ce19" office:value-type="string" calcext:value-type="string">
            <text:p>PICA <text:s text:c="25"/></text:p>
          </table:table-cell>
          <table:table-cell table:style-name="ce19" office:value-type="string" calcext:value-type="string">
            <text:p>ANGELO <text:s text:c="23"/></text:p>
          </table:table-cell>
          <table:table-cell table:style-name="ce19" table:formula="of:=CONCATENATE([.B477];&quot; &quot;;[.C477])" office:value-type="string" office:string-value="PICA                           ANGELO                        " calcext:value-type="string">
            <text:p>PICA <text:s text:c="26"/>ANGELO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ENTRO DIALISI - Struttura ospedaliera S. Maria del Carmine - Rovereto <text:s text:c="329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55° CONGRESSO ERA-EDTA - COPENHAGEN</text:p>
          </table:table-cell>
          <table:table-cell table:style-name="ce19" office:value-type="string" calcext:value-type="string">
            <text:p>DANIMARCA (E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AMGEN S.P.A.</text:p>
          </table:table-cell>
          <table:table-cell table:number-columns-repeated="1013"/>
        </table:table-row>
        <table:table-row table:style-name="ro21">
          <table:table-cell table:style-name="ce19" office:value-type="string" calcext:value-type="string">
            <text:p>20338 <text:s text:c="4"/></text:p>
          </table:table-cell>
          <table:table-cell table:style-name="ce19" office:value-type="string" calcext:value-type="string">
            <text:p>PIFFER <text:s text:c="23"/></text:p>
          </table:table-cell>
          <table:table-cell table:style-name="ce19" office:value-type="string" calcext:value-type="string">
            <text:p>FEDERICO <text:s text:c="21"/></text:p>
          </table:table-cell>
          <table:table-cell table:style-name="ce19" table:formula="of:=CONCATENATE([.B478];&quot; &quot;;[.C478])" office:value-type="string" office:string-value="PIFFER                         FEDERICO                      " calcext:value-type="string">
            <text:p>PIFFER <text:s text:c="24"/>FEDERICO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NEUMOLOGIA - Struttura Ospedaliera di Arco <text:s text:c="356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CORSO TEORICO PRATICO DI PNEUMOLOGIA INTERVENTISTICA</text:p>
          </table:table-cell>
          <table:table-cell table:style-name="ce19" office:value-type="string" calcext:value-type="string">
            <text:p>PORDENONE (PN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SABI WORK SRL</text:p>
          </table:table-cell>
          <table:table-cell table:number-columns-repeated="1013"/>
        </table:table-row>
        <table:table-row table:style-name="ro43">
          <table:table-cell table:style-name="ce19" office:value-type="string" calcext:value-type="string">
            <text:p>19091 <text:s text:c="4"/></text:p>
          </table:table-cell>
          <table:table-cell table:style-name="ce19" office:value-type="string" calcext:value-type="string">
            <text:p>PIRCHIO <text:s text:c="22"/></text:p>
          </table:table-cell>
          <table:table-cell table:style-name="ce19" office:value-type="string" calcext:value-type="string">
            <text:p>PAOLO <text:s text:c="24"/></text:p>
          </table:table-cell>
          <table:table-cell table:style-name="ce19" table:formula="of:=CONCATENATE([.B479];&quot; &quot;;[.C479])" office:value-type="string" office:string-value="PIRCHIO                        PAOLO                         " calcext:value-type="string">
            <text:p>PIRCHIO <text:s text:c="23"/>PAOLO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S. Chiara - Trento <text:s text:c="331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CORSO ECOGRAFIA MUSCOLO-SCHELETRICA</text:p>
          </table:table-cell>
          <table:table-cell table:style-name="ce19" office:value-type="string" calcext:value-type="string">
            <text:p>BOLZANO (BZ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ORTHO HOSPITAL S.R.L.</text:p>
          </table:table-cell>
          <table:table-cell table:number-columns-repeated="1013"/>
        </table:table-row>
        <table:table-row table:style-name="ro43">
          <table:table-cell table:style-name="ce19" office:value-type="string" calcext:value-type="string">
            <text:p>19091 <text:s text:c="4"/></text:p>
          </table:table-cell>
          <table:table-cell table:style-name="ce19" office:value-type="string" calcext:value-type="string">
            <text:p>PIRCHIO <text:s text:c="22"/></text:p>
          </table:table-cell>
          <table:table-cell table:style-name="ce19" office:value-type="string" calcext:value-type="string">
            <text:p>PAOLO <text:s text:c="24"/></text:p>
          </table:table-cell>
          <table:table-cell table:style-name="ce19" table:formula="of:=CONCATENATE([.B480];&quot; &quot;;[.C480])" office:value-type="string" office:string-value="PIRCHIO                        PAOLO                         " calcext:value-type="string">
            <text:p>PIRCHIO <text:s text:c="23"/>PAOLO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S. Chiara - Trento <text:s text:c="331"/></text:p>
          </table:table-cell>
          <table:table-cell table:style-name="ce19" office:value-type="string" calcext:value-type="string">
            <text:p>DIP. ORTOPEDICO <text:s text:c="84"/></text:p>
          </table:table-cell>
          <table:table-cell table:style-name="ce19" office:value-type="string" calcext:value-type="string">
            <text:p>ADLER ORTHO MASTER COURSE</text:p>
          </table:table-cell>
          <table:table-cell table:style-name="ce19" office:value-type="string" calcext:value-type="string">
            <text:p>NEGRAR (VR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ADLER ORTHO</text:p>
          </table:table-cell>
          <table:table-cell table:number-columns-repeated="1013"/>
        </table:table-row>
        <table:table-row table:style-name="ro43">
          <table:table-cell table:style-name="ce19" office:value-type="string" calcext:value-type="string">
            <text:p>18513 <text:s text:c="4"/></text:p>
          </table:table-cell>
          <table:table-cell table:style-name="ce19" office:value-type="string" calcext:value-type="string">
            <text:p>PLATIA <text:s text:c="23"/></text:p>
          </table:table-cell>
          <table:table-cell table:style-name="ce19" office:value-type="string" calcext:value-type="string">
            <text:p>LINA <text:s text:c="25"/></text:p>
          </table:table-cell>
          <table:table-cell table:style-name="ce19" table:formula="of:=CONCATENATE([.B481];&quot; &quot;;[.C481])" office:value-type="string" office:string-value="PLATIA                         LINA                          " calcext:value-type="string">
            <text:p>PLATIA <text:s text:c="24"/>LINA <text:s text:c="25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HIRURGIA GENERALE - Struttura ospedaliera S. Lorenzo - Borgo Valsugana <text:s text:c="328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29° CONGRESSO CHIRURGIA DELL'APPARATO DIGERENTE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SOFAR S.P.A.</text:p>
          </table:table-cell>
          <table:table-cell table:number-columns-repeated="1013"/>
        </table:table-row>
        <table:table-row table:style-name="ro43">
          <table:table-cell table:style-name="ce19" office:value-type="string" calcext:value-type="string">
            <text:p>17598 <text:s text:c="4"/></text:p>
          </table:table-cell>
          <table:table-cell table:style-name="ce19" office:value-type="string" calcext:value-type="string">
            <text:p>POLCE <text:s text:c="24"/></text:p>
          </table:table-cell>
          <table:table-cell table:style-name="ce19" office:value-type="string" calcext:value-type="string">
            <text:p>MARIO <text:s text:c="24"/></text:p>
          </table:table-cell>
          <table:table-cell table:style-name="ce19" table:formula="of:=CONCATENATE([.B482];&quot; &quot;;[.C482])" office:value-type="string" office:string-value="POLCE                          MARIO                         " calcext:value-type="string">
            <text:p>POLCE <text:s text:c="25"/>MARIO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TORINOLARINGOIATRIA - Struttura ospedaliera S. Maria del Carmine - Rovereto <text:s text:c="323"/></text:p>
          </table:table-cell>
          <table:table-cell table:style-name="ce19" office:value-type="string" calcext:value-type="string">
            <text:p>AREA CHIRURGICA SPECIALISTICA <text:s text:c="70"/></text:p>
          </table:table-cell>
          <table:table-cell table:style-name="ce19" office:value-type="string" calcext:value-type="string">
            <text:p>52° CONGRESSO NAZIONALE SIFEL</text:p>
          </table:table-cell>
          <table:table-cell table:style-name="ce19" office:value-type="string" calcext:value-type="string">
            <text:p>CAMAIORE (LU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AMPLIFON S.P.A.</text:p>
          </table:table-cell>
          <table:table-cell table:number-columns-repeated="1013"/>
        </table:table-row>
        <table:table-row table:style-name="ro43">
          <table:table-cell table:style-name="ce19" office:value-type="string" calcext:value-type="string">
            <text:p>9717 <text:s text:c="5"/></text:p>
          </table:table-cell>
          <table:table-cell table:style-name="ce19" office:value-type="string" calcext:value-type="string">
            <text:p>POLLONI <text:s text:c="22"/></text:p>
          </table:table-cell>
          <table:table-cell table:style-name="ce19" office:value-type="string" calcext:value-type="string">
            <text:p>CARLO <text:s text:c="24"/></text:p>
          </table:table-cell>
          <table:table-cell table:style-name="ce19" table:formula="of:=CONCATENATE([.B483];&quot; &quot;;[.C483])" office:value-type="string" office:string-value="POLLONI                        CARLO                         " calcext:value-type="string">
            <text:p>POLLONI <text:s text:c="23"/>CARLO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EDIATRIA - Struttura ospedaliera S. Maria del Carmine - Rovereto <text:s text:c="334"/></text:p>
          </table:table-cell>
          <table:table-cell table:style-name="ce19" office:value-type="string" calcext:value-type="string">
            <text:p>AREA MATERNO INFANTILE <text:s text:c="77"/></text:p>
          </table:table-cell>
          <table:table-cell table:style-name="ce19" office:value-type="string" calcext:value-type="string">
            <text:p>XXV CONGRESSO NAZIONALE SIGENP</text:p>
          </table:table-cell>
          <table:table-cell table:style-name="ce19" office:value-type="string" calcext:value-type="string">
            <text:p>SALERNO (SA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NOOS SRL</text:p>
          </table:table-cell>
          <table:table-cell table:number-columns-repeated="1013"/>
        </table:table-row>
        <table:table-row table:style-name="ro43">
          <table:table-cell table:style-name="ce19" office:value-type="string" calcext:value-type="string">
            <text:p>9717 <text:s text:c="5"/></text:p>
          </table:table-cell>
          <table:table-cell table:style-name="ce19" office:value-type="string" calcext:value-type="string">
            <text:p>POLLONI <text:s text:c="22"/></text:p>
          </table:table-cell>
          <table:table-cell table:style-name="ce19" office:value-type="string" calcext:value-type="string">
            <text:p>CARLO <text:s text:c="24"/></text:p>
          </table:table-cell>
          <table:table-cell table:style-name="ce19" table:formula="of:=CONCATENATE([.B484];&quot; &quot;;[.C484])" office:value-type="string" office:string-value="POLLONI                        CARLO                         " calcext:value-type="string">
            <text:p>POLLONI <text:s text:c="23"/>CARLO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EDIATRIA - Struttura ospedaliera S. Maria del Carmine - Rovereto <text:s text:c="334"/></text:p>
          </table:table-cell>
          <table:table-cell table:style-name="ce19" office:value-type="string" calcext:value-type="string">
            <text:p>AREA MATERNO INFANTILE <text:s text:c="77"/></text:p>
          </table:table-cell>
          <table:table-cell table:style-name="ce19" office:value-type="string" calcext:value-type="string">
            <text:p>51TH ANNUAL MEETING OF ESPGHAN - GINEVRA</text:p>
          </table:table-cell>
          <table:table-cell table:style-name="ce19" office:value-type="string" calcext:value-type="string">
            <text:p>SVIZZERA (E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MENARINI SRL</text:p>
          </table:table-cell>
          <table:table-cell table:number-columns-repeated="1013"/>
        </table:table-row>
        <table:table-row table:style-name="ro43">
          <table:table-cell table:style-name="ce19" office:value-type="string" calcext:value-type="string">
            <text:p>9717 <text:s text:c="5"/></text:p>
          </table:table-cell>
          <table:table-cell table:style-name="ce19" office:value-type="string" calcext:value-type="string">
            <text:p>POLLONI <text:s text:c="22"/></text:p>
          </table:table-cell>
          <table:table-cell table:style-name="ce19" office:value-type="string" calcext:value-type="string">
            <text:p>CARLO <text:s text:c="24"/></text:p>
          </table:table-cell>
          <table:table-cell table:style-name="ce19" table:formula="of:=CONCATENATE([.B485];&quot; &quot;;[.C485])" office:value-type="string" office:string-value="POLLONI                        CARLO                         " calcext:value-type="string">
            <text:p>POLLONI <text:s text:c="23"/>CARLO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EDIATRIA - Struttura ospedaliera S. Maria del Carmine - Rovereto <text:s text:c="334"/></text:p>
          </table:table-cell>
          <table:table-cell table:style-name="ce19" office:value-type="string" calcext:value-type="string">
            <text:p>AREA MATERNO INFANTILE <text:s text:c="77"/></text:p>
          </table:table-cell>
          <table:table-cell table:style-name="ce19" office:value-type="string" calcext:value-type="string">
            <text:p>XXIV CONGRESSO NAZIONALE SOCIETÀ ITALIANA DI NEONATOLOGIA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SOOFT ITALIA SPA</text:p>
          </table:table-cell>
          <table:table-cell table:number-columns-repeated="1013"/>
        </table:table-row>
        <table:table-row table:style-name="ro43">
          <table:table-cell table:style-name="ce19" office:value-type="string" calcext:value-type="string">
            <text:p>18105 <text:s text:c="4"/></text:p>
          </table:table-cell>
          <table:table-cell table:style-name="ce19" office:value-type="string" calcext:value-type="string">
            <text:p>PORTOLAN <text:s text:c="21"/></text:p>
          </table:table-cell>
          <table:table-cell table:style-name="ce19" office:value-type="string" calcext:value-type="string">
            <text:p>FEDERICA <text:s text:c="21"/></text:p>
          </table:table-cell>
          <table:table-cell table:style-name="ce19" table:formula="of:=CONCATENATE([.B486];&quot; &quot;;[.C486])" office:value-type="string" office:string-value="PORTOLAN                       FEDERICA                      " calcext:value-type="string">
            <text:p>PORTOLAN <text:s text:c="22"/>FEDERICA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EDICINA INTERNA - Struttura ospedaliera Valli del Noce - Cles <text:s text:c="337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TIME CAMPUS</text:p>
          </table:table-cell>
          <table:table-cell table:style-name="ce19" office:value-type="string" calcext:value-type="string">
            <text:p>TORINO (TO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NOVO NORDISK FARMACEUTICI SPA</text:p>
          </table:table-cell>
          <table:table-cell table:number-columns-repeated="1013"/>
        </table:table-row>
        <table:table-row table:style-name="ro43">
          <table:table-cell table:style-name="ce19" office:value-type="string" calcext:value-type="string">
            <text:p>14860 <text:s text:c="4"/></text:p>
          </table:table-cell>
          <table:table-cell table:style-name="ce19" office:value-type="string" calcext:value-type="string">
            <text:p>POZZI <text:s text:c="24"/></text:p>
          </table:table-cell>
          <table:table-cell table:style-name="ce19" office:value-type="string" calcext:value-type="string">
            <text:p>LAURA <text:s text:c="24"/></text:p>
          </table:table-cell>
          <table:table-cell table:style-name="ce19" table:formula="of:=CONCATENATE([.B487];&quot; &quot;;[.C487])" office:value-type="string" office:string-value="POZZI                          LAURA                         " calcext:value-type="string">
            <text:p>POZZI <text:s text:c="25"/>LAURA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SICHIATRIA - Struttura ospedaliera S. Lorenzo - Borgo Valsugana <text:s text:c="335"/></text:p>
          </table:table-cell>
          <table:table-cell table:style-name="ce19" office:value-type="string" calcext:value-type="string">
            <text:p>AREA SALUTE MENTALE <text:s text:c="80"/></text:p>
          </table:table-cell>
          <table:table-cell table:style-name="ce19" office:value-type="string" calcext:value-type="string">
            <text:p>PERCORSI INTEGRATI DI TRATTAMENTO IN PSICHIATRIA - PERCORSI DI TRANSIZIONE E PERCORSI DI CURA: MODELLI INTEGRATI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LUNDBECK ITALIA</text:p>
          </table:table-cell>
          <table:table-cell table:number-columns-repeated="1013"/>
        </table:table-row>
        <table:table-row table:style-name="ro43">
          <table:table-cell table:style-name="ce19" office:value-type="string" calcext:value-type="string">
            <text:p>21982 <text:s text:c="4"/></text:p>
          </table:table-cell>
          <table:table-cell table:style-name="ce19" office:value-type="string" calcext:value-type="string">
            <text:p>PRADAL <text:s text:c="23"/></text:p>
          </table:table-cell>
          <table:table-cell table:style-name="ce19" office:value-type="string" calcext:value-type="string">
            <text:p>UGO <text:s text:c="26"/></text:p>
          </table:table-cell>
          <table:table-cell table:style-name="ce19" table:formula="of:=CONCATENATE([.B488];&quot; &quot;;[.C488])" office:value-type="string" office:string-value="PRADAL                         UGO                           " calcext:value-type="string">
            <text:p>PRADAL <text:s text:c="24"/>UGO <text:s text:c="26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EDIATRIA - Struttura ospedaliera S. Maria del Carmine - Rovereto <text:s text:c="334"/></text:p>
          </table:table-cell>
          <table:table-cell table:style-name="ce19" office:value-type="string" calcext:value-type="string">
            <text:p>AREA MATERNO INFANTILE <text:s text:c="77"/></text:p>
          </table:table-cell>
          <table:table-cell table:style-name="ce19" office:value-type="string" calcext:value-type="string">
            <text:p>XXII CONGRESSO NAZIONALE SIMRI</text:p>
          </table:table-cell>
          <table:table-cell table:style-name="ce19" office:value-type="string" calcext:value-type="string">
            <text:p>PISA (PI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ABBVIE S.R.L.A SOCIETà UNICA</text:p>
          </table:table-cell>
          <table:table-cell table:number-columns-repeated="1013"/>
        </table:table-row>
        <table:table-row table:style-name="ro28">
          <table:table-cell table:style-name="ce19" office:value-type="string" calcext:value-type="string">
            <text:p>21982 <text:s text:c="4"/></text:p>
          </table:table-cell>
          <table:table-cell table:style-name="ce19" office:value-type="string" calcext:value-type="string">
            <text:p>PRADAL <text:s text:c="23"/></text:p>
          </table:table-cell>
          <table:table-cell table:style-name="ce19" office:value-type="string" calcext:value-type="string">
            <text:p>UGO <text:s text:c="26"/></text:p>
          </table:table-cell>
          <table:table-cell table:style-name="ce19" table:formula="of:=CONCATENATE([.B489];&quot; &quot;;[.C489])" office:value-type="string" office:string-value="PRADAL                         UGO                           " calcext:value-type="string">
            <text:p>PRADAL <text:s text:c="24"/>UGO <text:s text:c="26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EDIATRIA - Struttura ospedaliera S. Maria del Carmine - Rovereto <text:s text:c="334"/></text:p>
          </table:table-cell>
          <table:table-cell table:style-name="ce19" office:value-type="string" calcext:value-type="string">
            <text:p>AREA MATERNO INFANTILE <text:s text:c="77"/></text:p>
          </table:table-cell>
          <table:table-cell table:style-name="ce19" office:value-type="string" calcext:value-type="string">
            <text:p>XXIV CONGRESSO NAZIONALE SOCIETÀ ITALIANA PER LO STUDIO DELLA FIBROSI CISTICA</text:p>
          </table:table-cell>
          <table:table-cell table:style-name="ce19" office:value-type="string" calcext:value-type="string">
            <text:p>SALERNO (SA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NEUPHARMA SRL</text:p>
          </table:table-cell>
          <table:table-cell table:number-columns-repeated="1013"/>
        </table:table-row>
        <table:table-row table:style-name="ro28">
          <table:table-cell table:style-name="ce19" office:value-type="string" calcext:value-type="string">
            <text:p>17440 <text:s text:c="4"/></text:p>
          </table:table-cell>
          <table:table-cell table:style-name="ce19" office:value-type="string" calcext:value-type="string">
            <text:p>PREDAZZER <text:s text:c="20"/></text:p>
          </table:table-cell>
          <table:table-cell table:style-name="ce19" office:value-type="string" calcext:value-type="string">
            <text:p>ROSANNA <text:s text:c="22"/></text:p>
          </table:table-cell>
          <table:table-cell table:style-name="ce19" table:formula="of:=CONCATENATE([.B490];&quot; &quot;;[.C490])" office:value-type="string" office:string-value="PREDAZZER                      ROSANNA                       " calcext:value-type="string">
            <text:p>PREDAZZER <text:s text:c="21"/>ROSANNA <text:s text:c="22"/></text:p>
          </table:table-cell>
          <table:table-cell table:style-name="ce22" office:value-type="string" calcext:value-type="string">
            <text:p>BIOLOGO</text:p>
          </table:table-cell>
          <table:table-cell table:style-name="ce19" office:value-type="string" calcext:value-type="string">
            <text:p>MICROBIOLOGIA E VIROLOGIA - Struttura ospedaliera S. Chiara - Trento <text:s text:c="331"/></text:p>
          </table:table-cell>
          <table:table-cell table:style-name="ce19" office:value-type="string" calcext:value-type="string">
            <text:p>AREA SERVIZI <text:s text:c="87"/></text:p>
          </table:table-cell>
          <table:table-cell table:style-name="ce19" office:value-type="string" calcext:value-type="string">
            <text:p>XLVII CONGRESSO NAZIONALE AMCLI</text:p>
          </table:table-cell>
          <table:table-cell table:style-name="ce19" office:value-type="string" calcext:value-type="string">
            <text:p>RIMINI (RN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MZ CONGRESSI</text:p>
          </table:table-cell>
          <table:table-cell table:number-columns-repeated="1013"/>
        </table:table-row>
        <table:table-row table:style-name="ro28">
          <table:table-cell table:style-name="ce19" office:value-type="string" calcext:value-type="string">
            <text:p>9850 <text:s text:c="5"/></text:p>
          </table:table-cell>
          <table:table-cell table:style-name="ce19" office:value-type="string" calcext:value-type="string">
            <text:p>PRETTI <text:s text:c="23"/></text:p>
          </table:table-cell>
          <table:table-cell table:style-name="ce19" office:value-type="string" calcext:value-type="string">
            <text:p>CINZIA <text:s text:c="23"/></text:p>
          </table:table-cell>
          <table:table-cell table:style-name="ce19" table:formula="of:=CONCATENATE([.B491];&quot; &quot;;[.C491])" office:value-type="string" office:string-value="PRETTI                         CINZIA                        " calcext:value-type="string">
            <text:p>PRETTI <text:s text:c="24"/>CINZIA <text:s text:c="23"/></text:p>
          </table:table-cell>
          <table:table-cell table:style-name="ce22" office:value-type="string" calcext:value-type="string">
            <text:p>INFERMIERE</text:p>
          </table:table-cell>
          <table:table-cell table:style-name="ce19" office:value-type="string" calcext:value-type="string">
            <text:p>GASTROENTEROLOGIA - Struttura ospedaliera S. Chiara - Trento <text:s text:c="339"/></text:p>
          </table:table-cell>
          <table:table-cell table:style-name="ce19" office:value-type="string" calcext:value-type="string">
            <text:p>AREA CHIRURGICA SPECIALISTICA <text:s text:c="70"/></text:p>
          </table:table-cell>
          <table:table-cell table:style-name="ce19" office:value-type="string" calcext:value-type="string">
            <text:p>PREVENZIONE E CONTROLLO DELLE INFEZIONI IN ENDOSCOPIA DIGESTIVA</text:p>
          </table:table-cell>
          <table:table-cell table:style-name="ce19" office:value-type="string" calcext:value-type="string">
            <text:p>ROZZANO (MI)</text:p>
          </table:table-cell>
          <table:table-cell table:style-name="ce19" office:value-type="string" calcext:value-type="string">
            <text:p>Permesso <text:s text:c="41"/></text:p>
          </table:table-cell>
          <table:table-cell table:style-name="ce19" office:value-type="string" calcext:value-type="string">
            <text:p>CANTEL MEDICAL SRL</text:p>
          </table:table-cell>
          <table:table-cell table:number-columns-repeated="1013"/>
        </table:table-row>
        <table:table-row table:style-name="ro28">
          <table:table-cell table:style-name="ce19" office:value-type="string" calcext:value-type="string">
            <text:p>9850 <text:s text:c="5"/></text:p>
          </table:table-cell>
          <table:table-cell table:style-name="ce19" office:value-type="string" calcext:value-type="string">
            <text:p>PRETTI <text:s text:c="23"/></text:p>
          </table:table-cell>
          <table:table-cell table:style-name="ce19" office:value-type="string" calcext:value-type="string">
            <text:p>CINZIA <text:s text:c="23"/></text:p>
          </table:table-cell>
          <table:table-cell table:style-name="ce19" table:formula="of:=CONCATENATE([.B492];&quot; &quot;;[.C492])" office:value-type="string" office:string-value="PRETTI                         CINZIA                        " calcext:value-type="string">
            <text:p>PRETTI <text:s text:c="24"/>CINZIA <text:s text:c="23"/></text:p>
          </table:table-cell>
          <table:table-cell table:style-name="ce22" office:value-type="string" calcext:value-type="string">
            <text:p>INFERMIERE</text:p>
          </table:table-cell>
          <table:table-cell table:style-name="ce19" office:value-type="string" calcext:value-type="string">
            <text:p>GASTROENTEROLOGIA - Struttura ospedaliera S. Chiara - Trento <text:s text:c="339"/></text:p>
          </table:table-cell>
          <table:table-cell table:style-name="ce19" office:value-type="string" calcext:value-type="string">
            <text:p>AREA CHIRURGICA SPECIALISTICA <text:s text:c="70"/></text:p>
          </table:table-cell>
          <table:table-cell table:style-name="ce19" office:value-type="string" calcext:value-type="string">
            <text:p>CORSO NDP - NURSES DEVELOPMENT PROGRAM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Permesso <text:s text:c="41"/></text:p>
          </table:table-cell>
          <table:table-cell table:style-name="ce19" office:value-type="string" calcext:value-type="string">
            <text:p>BOSTON</text:p>
          </table:table-cell>
          <table:table-cell table:number-columns-repeated="1013"/>
        </table:table-row>
        <table:table-row table:style-name="ro10">
          <table:table-cell table:style-name="ce19" office:value-type="string" calcext:value-type="string">
            <text:p>9850 <text:s text:c="5"/></text:p>
          </table:table-cell>
          <table:table-cell table:style-name="ce19" office:value-type="string" calcext:value-type="string">
            <text:p>PRETTI <text:s text:c="23"/></text:p>
          </table:table-cell>
          <table:table-cell table:style-name="ce19" office:value-type="string" calcext:value-type="string">
            <text:p>CINZIA <text:s text:c="23"/></text:p>
          </table:table-cell>
          <table:table-cell table:style-name="ce19" table:formula="of:=CONCATENATE([.B493];&quot; &quot;;[.C493])" office:value-type="string" office:string-value="PRETTI                         CINZIA                        " calcext:value-type="string">
            <text:p>PRETTI <text:s text:c="24"/>CINZIA <text:s text:c="23"/></text:p>
          </table:table-cell>
          <table:table-cell table:style-name="ce22" office:value-type="string" calcext:value-type="string">
            <text:p>INFERMIERE</text:p>
          </table:table-cell>
          <table:table-cell table:style-name="ce19" office:value-type="string" calcext:value-type="string">
            <text:p>GASTROENTEROLOGIA - Struttura ospedaliera S. Chiara - Trento <text:s text:c="339"/></text:p>
          </table:table-cell>
          <table:table-cell table:style-name="ce19" office:value-type="string" calcext:value-type="string">
            <text:p>AREA CHIRURGICA SPECIALISTICA <text:s text:c="70"/></text:p>
          </table:table-cell>
          <table:table-cell table:style-name="ce19" office:value-type="string" calcext:value-type="string">
            <text:p>28° CONGRESSO NAZIONALE ANOTE/ANIGEA LA COMPLESSITÀ PROFESSIONALE IN ENDOSCOPIA E GASTROENTEROLOGIA: DALLA MULTIDISCIPLINARIETÀ ALLA TRANSDISCIPLINARIETÀ</text:p>
          </table:table-cell>
          <table:table-cell table:style-name="ce19" office:value-type="string" calcext:value-type="string">
            <text:p>MONTESILVANO (P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CANTEL MEDICAL SRL</text:p>
          </table:table-cell>
          <table:table-cell table:number-columns-repeated="1013"/>
        </table:table-row>
        <table:table-row table:style-name="ro37">
          <table:table-cell table:style-name="ce19" office:value-type="string" calcext:value-type="string">
            <text:p>18321 <text:s text:c="4"/></text:p>
          </table:table-cell>
          <table:table-cell table:style-name="ce19" office:value-type="string" calcext:value-type="string">
            <text:p>PUGGIONI <text:s text:c="21"/></text:p>
          </table:table-cell>
          <table:table-cell table:style-name="ce19" office:value-type="string" calcext:value-type="string">
            <text:p>VELIA FRANCALISA <text:s text:c="13"/></text:p>
          </table:table-cell>
          <table:table-cell table:style-name="ce19" table:formula="of:=CONCATENATE([.B494];&quot; &quot;;[.C494])" office:value-type="string" office:string-value="PUGGIONI                       VELIA FRANCALISA              " calcext:value-type="string">
            <text:p>PUGGIONI <text:s text:c="22"/>VELIA FRANCALISA <text:s text:c="1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S. Chiara - Trento <text:s text:c="331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AO TRAUMA COURSE - PEDIATRIC FRACTURES</text:p>
          </table:table-cell>
          <table:table-cell table:style-name="ce19" office:value-type="string" calcext:value-type="string">
            <text:p>LAZISE (VR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JOHNSON &amp; JOHNSON</text:p>
          </table:table-cell>
          <table:table-cell table:number-columns-repeated="1013"/>
        </table:table-row>
        <table:table-row table:style-name="ro55">
          <table:table-cell table:style-name="ce19" office:value-type="string" calcext:value-type="string">
            <text:p>21642 <text:s text:c="4"/></text:p>
          </table:table-cell>
          <table:table-cell table:style-name="ce19" office:value-type="string" calcext:value-type="string">
            <text:p>PUGLIESE <text:s text:c="21"/></text:p>
          </table:table-cell>
          <table:table-cell table:style-name="ce19" office:value-type="string" calcext:value-type="string">
            <text:p>FABIO <text:s text:c="24"/></text:p>
          </table:table-cell>
          <table:table-cell table:style-name="ce19" table:formula="of:=CONCATENATE([.B495];&quot; &quot;;[.C495])" office:value-type="string" office:string-value="PUGLIESE                       FABIO                         " calcext:value-type="string">
            <text:p>PUGLIESE <text:s text:c="22"/>FABIO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EDICINA INTERNA - Struttura Ospedaliera di Arco <text:s text:c="351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UPDATE IN TEMA DI ANTICOAGULAZIONE: ESPERTI A CONFRONTO</text:p>
          </table:table-cell>
          <table:table-cell table:style-name="ce19" office:value-type="string" calcext:value-type="string">
            <text:p>ISEO (BS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SUMMEET SRL</text:p>
          </table:table-cell>
          <table:table-cell table:number-columns-repeated="1013"/>
        </table:table-row>
        <table:table-row table:style-name="ro55">
          <table:table-cell table:style-name="ce19" office:value-type="string" calcext:value-type="string">
            <text:p>18636 <text:s text:c="4"/></text:p>
          </table:table-cell>
          <table:table-cell table:style-name="ce19" office:value-type="string" calcext:value-type="string">
            <text:p>PULCRANO <text:s text:c="21"/></text:p>
          </table:table-cell>
          <table:table-cell table:style-name="ce19" office:value-type="string" calcext:value-type="string">
            <text:p>GIUSEPPE <text:s text:c="21"/></text:p>
          </table:table-cell>
          <table:table-cell table:style-name="ce19" table:formula="of:=CONCATENATE([.B496];&quot; &quot;;[.C496])" office:value-type="string" office:string-value="PULCRANO                       GIUSEPPE                      " calcext:value-type="string">
            <text:p>PULCRANO <text:s text:c="22"/>GIUSEPPE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NEUROCHIRURGIA - Struttura ospedaliera S. Chiara - Trento <text:s text:c="342"/></text:p>
          </table:table-cell>
          <table:table-cell table:style-name="ce19" office:value-type="string" calcext:value-type="string">
            <text:p>AREA EMERGENZA <text:s text:c="85"/></text:p>
          </table:table-cell>
          <table:table-cell table:style-name="ce19" office:value-type="string" calcext:value-type="string">
            <text:p>MASTERCLASS CASE BASED FORUM SPONDILOLISTESI ALL RANGE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ZIMMER S.R.L.</text:p>
          </table:table-cell>
          <table:table-cell table:number-columns-repeated="1013"/>
        </table:table-row>
        <table:table-row table:style-name="ro55">
          <table:table-cell table:style-name="ce19" office:value-type="string" calcext:value-type="string">
            <text:p>18636 <text:s text:c="4"/></text:p>
          </table:table-cell>
          <table:table-cell table:style-name="ce19" office:value-type="string" calcext:value-type="string">
            <text:p>PULCRANO <text:s text:c="21"/></text:p>
          </table:table-cell>
          <table:table-cell table:style-name="ce19" office:value-type="string" calcext:value-type="string">
            <text:p>GIUSEPPE <text:s text:c="21"/></text:p>
          </table:table-cell>
          <table:table-cell table:style-name="ce19" table:formula="of:=CONCATENATE([.B497];&quot; &quot;;[.C497])" office:value-type="string" office:string-value="PULCRANO                       GIUSEPPE                      " calcext:value-type="string">
            <text:p>PULCRANO <text:s text:c="22"/>GIUSEPPE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NEUROCHIRURGIA - Struttura ospedaliera S. Chiara - Trento <text:s text:c="342"/></text:p>
          </table:table-cell>
          <table:table-cell table:style-name="ce19" office:value-type="string" calcext:value-type="string">
            <text:p>DIP. NEUROSCIENZE: AREA NEUROLOGICA <text:s text:c="64"/></text:p>
          </table:table-cell>
          <table:table-cell table:style-name="ce19" office:value-type="string" calcext:value-type="string">
            <text:p>TERMOABLAZIONE E CEMENTOPLASTICA IN RF DELLE METASTASI VERTEBRALI</text:p>
          </table:table-cell>
          <table:table-cell table:style-name="ce19" office:value-type="string" calcext:value-type="string">
            <text:p>NAPOLI (NA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SIAD SPA</text:p>
          </table:table-cell>
          <table:table-cell table:number-columns-repeated="1013"/>
        </table:table-row>
        <table:table-row table:style-name="ro55">
          <table:table-cell table:style-name="ce19" office:value-type="string" calcext:value-type="string">
            <text:p>9908 <text:s text:c="5"/></text:p>
          </table:table-cell>
          <table:table-cell table:style-name="ce19" office:value-type="string" calcext:value-type="string">
            <text:p>PUTTI <text:s text:c="24"/></text:p>
          </table:table-cell>
          <table:table-cell table:style-name="ce19" office:value-type="string" calcext:value-type="string">
            <text:p>PAOLO <text:s text:c="24"/></text:p>
          </table:table-cell>
          <table:table-cell table:style-name="ce19" table:formula="of:=CONCATENATE([.B498];&quot; &quot;;[.C498])" office:value-type="string" office:string-value="PUTTI                          PAOLO                         " calcext:value-type="string">
            <text:p>PUTTI <text:s text:c="25"/>PAOLO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NEUMOLOGIA - Struttura Ospedaliera di Arco <text:s text:c="356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X CORSO NAZIONALE DI ONCOLOGIA TORACICA "SPECIALITÀ A CONFRONTO NELLA DIAGNOSI E NELLA TERAPIA DEL CARCINOMA POLMONARE"</text:p>
          </table:table-cell>
          <table:table-cell table:style-name="ce19" office:value-type="string" calcext:value-type="string">
            <text:p>FIRENZE (FI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AIPO RICERCHE</text:p>
          </table:table-cell>
          <table:table-cell table:number-columns-repeated="1013"/>
        </table:table-row>
        <table:table-row table:style-name="ro55">
          <table:table-cell table:style-name="ce19" office:value-type="string" calcext:value-type="string">
            <text:p>9908 <text:s text:c="5"/></text:p>
          </table:table-cell>
          <table:table-cell table:style-name="ce19" office:value-type="string" calcext:value-type="string">
            <text:p>PUTTI <text:s text:c="24"/></text:p>
          </table:table-cell>
          <table:table-cell table:style-name="ce19" office:value-type="string" calcext:value-type="string">
            <text:p>PAOLO <text:s text:c="24"/></text:p>
          </table:table-cell>
          <table:table-cell table:style-name="ce19" table:formula="of:=CONCATENATE([.B499];&quot; &quot;;[.C499])" office:value-type="string" office:string-value="PUTTI                          PAOLO                         " calcext:value-type="string">
            <text:p>PUTTI <text:s text:c="25"/>PAOLO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NEUMOLOGIA - Struttura Ospedaliera di Arco <text:s text:c="356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LE PATOLOGIE RESPIRATORIE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LEVANTE PHARMA SRL</text:p>
          </table:table-cell>
          <table:table-cell table:number-columns-repeated="1013"/>
        </table:table-row>
        <table:table-row table:style-name="ro55">
          <table:table-cell table:style-name="ce19" office:value-type="string" calcext:value-type="string">
            <text:p>9908 <text:s text:c="5"/></text:p>
          </table:table-cell>
          <table:table-cell table:style-name="ce19" office:value-type="string" calcext:value-type="string">
            <text:p>PUTTI <text:s text:c="24"/></text:p>
          </table:table-cell>
          <table:table-cell table:style-name="ce19" office:value-type="string" calcext:value-type="string">
            <text:p>PAOLO <text:s text:c="24"/></text:p>
          </table:table-cell>
          <table:table-cell table:style-name="ce19" table:formula="of:=CONCATENATE([.B500];&quot; &quot;;[.C500])" office:value-type="string" office:string-value="PUTTI                          PAOLO                         " calcext:value-type="string">
            <text:p>PUTTI <text:s text:c="25"/>PAOLO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NEUMOLOGIA - Struttura Ospedaliera di Arco <text:s text:c="356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IL PAZIENTE RESPIRATORIO OSTRUITO: DALLA GESTIONE AL CONTROLLO</text:p>
          </table:table-cell>
          <table:table-cell table:style-name="ce19" office:value-type="string" calcext:value-type="string">
            <text:p>MARCIANA (LI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CHIESI FRAMACEUTICI SPA</text:p>
          </table:table-cell>
          <table:table-cell table:number-columns-repeated="1013"/>
        </table:table-row>
        <table:table-row table:style-name="ro55">
          <table:table-cell table:style-name="ce19" office:value-type="string" calcext:value-type="string">
            <text:p>18270 <text:s text:c="4"/></text:p>
          </table:table-cell>
          <table:table-cell table:style-name="ce19" office:value-type="string" calcext:value-type="string">
            <text:p>QUINTARELLI <text:s text:c="18"/></text:p>
          </table:table-cell>
          <table:table-cell table:style-name="ce19" office:value-type="string" calcext:value-type="string">
            <text:p>SILVIA <text:s text:c="23"/></text:p>
          </table:table-cell>
          <table:table-cell table:style-name="ce19" table:formula="of:=CONCATENATE([.B501];&quot; &quot;;[.C501])" office:value-type="string" office:string-value="QUINTARELLI                    SILVIA                        " calcext:value-type="string">
            <text:p>QUINTARELLI <text:s text:c="19"/>SILVIA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ARDIOLOGIA - Struttura ospedaliera S. Chiara - Trento <text:s text:c="345"/></text:p>
          </table:table-cell>
          <table:table-cell table:style-name="ce19" office:value-type="string" calcext:value-type="string">
            <text:p>AREA EMERGENZA <text:s text:c="85"/></text:p>
          </table:table-cell>
          <table:table-cell table:style-name="ce19" office:value-type="string" calcext:value-type="string">
            <text:p>52° CONVEGNO DI CARDIOLOGIA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DAIICHI SANKYO ITALIA S.P.A.</text:p>
          </table:table-cell>
          <table:table-cell table:number-columns-repeated="1013"/>
        </table:table-row>
        <table:table-row table:style-name="ro55">
          <table:table-cell table:style-name="ce19" office:value-type="string" calcext:value-type="string">
            <text:p>18270 <text:s text:c="4"/></text:p>
          </table:table-cell>
          <table:table-cell table:style-name="ce19" office:value-type="string" calcext:value-type="string">
            <text:p>QUINTARELLI <text:s text:c="18"/></text:p>
          </table:table-cell>
          <table:table-cell table:style-name="ce19" office:value-type="string" calcext:value-type="string">
            <text:p>SILVIA <text:s text:c="23"/></text:p>
          </table:table-cell>
          <table:table-cell table:style-name="ce19" table:formula="of:=CONCATENATE([.B502];&quot; &quot;;[.C502])" office:value-type="string" office:string-value="QUINTARELLI                    SILVIA                        " calcext:value-type="string">
            <text:p>QUINTARELLI <text:s text:c="19"/>SILVIA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ARDIOLOGIA - Struttura ospedaliera S. Chiara - Trento <text:s text:c="345"/></text:p>
          </table:table-cell>
          <table:table-cell table:style-name="ce19" office:value-type="string" calcext:value-type="string">
            <text:p>DIP. CARDIO-VASCOLARE <text:s text:c="78"/></text:p>
          </table:table-cell>
          <table:table-cell table:style-name="ce19" office:value-type="string" calcext:value-type="string">
            <text:p>MINIMASTER - DEVICES AND ALGORITHMS FOR THE BRADY PATIENT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BOSTON</text:p>
          </table:table-cell>
          <table:table-cell table:number-columns-repeated="1013"/>
        </table:table-row>
        <table:table-row table:style-name="ro55">
          <table:table-cell table:style-name="ce19" office:value-type="string" calcext:value-type="string">
            <text:p>18270 <text:s text:c="4"/></text:p>
          </table:table-cell>
          <table:table-cell table:style-name="ce19" office:value-type="string" calcext:value-type="string">
            <text:p>QUINTARELLI <text:s text:c="18"/></text:p>
          </table:table-cell>
          <table:table-cell table:style-name="ce19" office:value-type="string" calcext:value-type="string">
            <text:p>SILVIA <text:s text:c="23"/></text:p>
          </table:table-cell>
          <table:table-cell table:style-name="ce19" table:formula="of:=CONCATENATE([.B503];&quot; &quot;;[.C503])" office:value-type="string" office:string-value="QUINTARELLI                    SILVIA                        " calcext:value-type="string">
            <text:p>QUINTARELLI <text:s text:c="19"/>SILVIA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ARDIOLOGIA - Struttura ospedaliera S. Chiara - Trento <text:s text:c="345"/></text:p>
          </table:table-cell>
          <table:table-cell table:style-name="ce19" office:value-type="string" calcext:value-type="string">
            <text:p>DIP. CARDIO-VASCOLARE <text:s text:c="78"/></text:p>
          </table:table-cell>
          <table:table-cell table:style-name="ce19" office:value-type="string" calcext:value-type="string">
            <text:p>XXXV CONGRESSO DI CARDIOLOGIA "CONOSCERE E CURARE IL CUORE" 2018</text:p>
          </table:table-cell>
          <table:table-cell table:style-name="ce19" office:value-type="string" calcext:value-type="string">
            <text:p>FIRENZE (FI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AIM GROUP INTERNATIONAL</text:p>
          </table:table-cell>
          <table:table-cell table:number-columns-repeated="1013"/>
        </table:table-row>
        <table:table-row table:style-name="ro55">
          <table:table-cell table:style-name="ce19" office:value-type="string" calcext:value-type="string">
            <text:p>17874 <text:s text:c="4"/></text:p>
          </table:table-cell>
          <table:table-cell table:style-name="ce19" office:value-type="string" calcext:value-type="string">
            <text:p>RAGGI <text:s text:c="24"/></text:p>
          </table:table-cell>
          <table:table-cell table:style-name="ce19" office:value-type="string" calcext:value-type="string">
            <text:p>MASSIMILIANO <text:s text:c="17"/></text:p>
          </table:table-cell>
          <table:table-cell table:style-name="ce19" table:formula="of:=CONCATENATE([.B504];&quot; &quot;;[.C504])" office:value-type="string" office:string-value="RAGGI                          MASSIMILIANO                  " calcext:value-type="string">
            <text:p>RAGGI <text:s text:c="25"/>MASSIMILIANO <text:s text:c="17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ANESTESIA E RIANIMAZIONE - Struttura ospedaliera S. Maria del Carmine - Rovereto <text:s text:c="319"/></text:p>
          </table:table-cell>
          <table:table-cell table:style-name="ce19" office:value-type="string" calcext:value-type="string">
            <text:p>AREA SERVIZI <text:s text:c="87"/></text:p>
          </table:table-cell>
          <table:table-cell table:style-name="ce19" office:value-type="string" calcext:value-type="string">
            <text:p>PAIN MEDICINE: THE CHALLENGE! VII EDIZIONE DEL CORSO AGGIORNAMENTI IN MEDICINA DEL DOLORE</text:p>
          </table:table-cell>
          <table:table-cell table:style-name="ce19" office:value-type="string" calcext:value-type="string">
            <text:p>RIMINI (RN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I.P. BIOTECHNOLOGY SRL</text:p>
          </table:table-cell>
          <table:table-cell table:number-columns-repeated="1013"/>
        </table:table-row>
        <table:table-row table:style-name="ro55">
          <table:table-cell table:style-name="ce19" office:value-type="string" calcext:value-type="string">
            <text:p>9983 <text:s text:c="5"/></text:p>
          </table:table-cell>
          <table:table-cell table:style-name="ce19" office:value-type="string" calcext:value-type="string">
            <text:p>RATTIN <text:s text:c="23"/></text:p>
          </table:table-cell>
          <table:table-cell table:style-name="ce19" office:value-type="string" calcext:value-type="string">
            <text:p>CARLA <text:s text:c="24"/></text:p>
          </table:table-cell>
          <table:table-cell table:style-name="ce19" table:formula="of:=CONCATENATE([.B505];&quot; &quot;;[.C505])" office:value-type="string" office:string-value="RATTIN                         CARLA                         " calcext:value-type="string">
            <text:p>RATTIN <text:s text:c="24"/>CARLA <text:s text:c="24"/></text:p>
          </table:table-cell>
          <table:table-cell table:style-name="ce22" office:value-type="string" calcext:value-type="string">
            <text:p>INFERMIERE</text:p>
          </table:table-cell>
          <table:table-cell table:style-name="ce19" office:value-type="string" calcext:value-type="string">
            <text:p>GASTROENTEROLOGIA - Struttura ospedaliera S. Maria del Carmine - Rovereto <text:s text:c="326"/></text:p>
          </table:table-cell>
          <table:table-cell table:style-name="ce19" office:value-type="string" calcext:value-type="string">
            <text:p>AREA CHIRURGICA SPECIALISTICA <text:s text:c="70"/></text:p>
          </table:table-cell>
          <table:table-cell table:style-name="ce19" office:value-type="string" calcext:value-type="string">
            <text:p>BEST PRACTICES DEL RIPROCESSAMENTO DEGLI ENDOSCOPI FLESSIBILI</text:p>
          </table:table-cell>
          <table:table-cell table:style-name="ce19" office:value-type="string" calcext:value-type="string">
            <text:p>TREVISO (TV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WALDNER</text:p>
          </table:table-cell>
          <table:table-cell table:number-columns-repeated="1013"/>
        </table:table-row>
        <table:table-row table:style-name="ro27">
          <table:table-cell table:style-name="ce19" office:value-type="string" calcext:value-type="string">
            <text:p>10016 <text:s text:c="4"/></text:p>
          </table:table-cell>
          <table:table-cell table:style-name="ce19" office:value-type="string" calcext:value-type="string">
            <text:p>RAVELLI <text:s text:c="22"/></text:p>
          </table:table-cell>
          <table:table-cell table:style-name="ce19" office:value-type="string" calcext:value-type="string">
            <text:p>CLAUDIO <text:s text:c="22"/></text:p>
          </table:table-cell>
          <table:table-cell table:style-name="ce19" table:formula="of:=CONCATENATE([.B506];&quot; &quot;;[.C506])" office:value-type="string" office:string-value="RAVELLI                        CLAUDIO                       " calcext:value-type="string">
            <text:p>RAVELLI <text:s text:c="23"/>CLAUDI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EDICINA INTERNA - Struttura ospedaliera Valli del Noce - Cles <text:s text:c="337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ESPERIENZE A CONFRONTO 2018 - UPDATES AND BEST PRACTICE IN HF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AIM GROUP INTERNATIONAL</text:p>
          </table:table-cell>
          <table:table-cell table:number-columns-repeated="1013"/>
        </table:table-row>
        <table:table-row table:style-name="ro59">
          <table:table-cell table:style-name="ce19" office:value-type="string" calcext:value-type="string">
            <text:p>10016 <text:s text:c="4"/></text:p>
          </table:table-cell>
          <table:table-cell table:style-name="ce19" office:value-type="string" calcext:value-type="string">
            <text:p>RAVELLI <text:s text:c="22"/></text:p>
          </table:table-cell>
          <table:table-cell table:style-name="ce19" office:value-type="string" calcext:value-type="string">
            <text:p>CLAUDIO <text:s text:c="22"/></text:p>
          </table:table-cell>
          <table:table-cell table:style-name="ce19" table:formula="of:=CONCATENATE([.B507];&quot; &quot;;[.C507])" office:value-type="string" office:string-value="RAVELLI                        CLAUDIO                       " calcext:value-type="string">
            <text:p>RAVELLI <text:s text:c="23"/>CLAUDI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EDICINA INTERNA - Struttura ospedaliera Valli del Noce - Cles <text:s text:c="337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NEO VISION IN VENICE - IL PAZIENTE A RISCHIO CARDIOVASCOLARE: UNA NUOVA VISIONE NEL TRATTAMENTO DELL'IPERTENSIONE, SCOMPENSO CARDIACO E DISLIPIDEMIE</text:p>
          </table:table-cell>
          <table:table-cell table:style-name="ce19" office:value-type="string" calcext:value-type="string">
            <text:p>VENEZIA (V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NEOPHARMED GENTILI S.R.L.</text:p>
          </table:table-cell>
          <table:table-cell table:number-columns-repeated="1013"/>
        </table:table-row>
        <table:table-row table:style-name="ro27">
          <table:table-cell table:style-name="ce19" office:value-type="string" calcext:value-type="string">
            <text:p>19326 <text:s text:c="4"/></text:p>
          </table:table-cell>
          <table:table-cell table:style-name="ce19" office:value-type="string" calcext:value-type="string">
            <text:p>RECH <text:s text:c="25"/></text:p>
          </table:table-cell>
          <table:table-cell table:style-name="ce19" office:value-type="string" calcext:value-type="string">
            <text:p>GIULIA <text:s text:c="23"/></text:p>
          </table:table-cell>
          <table:table-cell table:style-name="ce19" table:formula="of:=CONCATENATE([.B508];&quot; &quot;;[.C508])" office:value-type="string" office:string-value="RECH                           GIULIA                        " calcext:value-type="string">
            <text:p>RECH <text:s text:c="26"/>GIULIA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DERMATOLOGIA - Struttura ospedaliera S. Chiara - Trento <text:s text:c="344"/></text:p>
          </table:table-cell>
          <table:table-cell table:style-name="ce19" office:value-type="string" calcext:value-type="string">
            <text:p>DIP. CHIRURGICO <text:s text:c="84"/></text:p>
          </table:table-cell>
          <table:table-cell table:style-name="ce19" office:value-type="string" calcext:value-type="string">
            <text:p>REUMADERMA 2018: LA GESTIONE INTEGRATA ALL'ARTRITE PSORIASICA</text:p>
          </table:table-cell>
          <table:table-cell table:style-name="ce19" office:value-type="string" calcext:value-type="string">
            <text:p>VERONA (VR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UCB PHARMA SPA</text:p>
          </table:table-cell>
          <table:table-cell table:number-columns-repeated="1013"/>
        </table:table-row>
        <table:table-row table:style-name="ro27">
          <table:table-cell table:style-name="ce19" office:value-type="string" calcext:value-type="string">
            <text:p>19326 <text:s text:c="4"/></text:p>
          </table:table-cell>
          <table:table-cell table:style-name="ce19" office:value-type="string" calcext:value-type="string">
            <text:p>RECH <text:s text:c="25"/></text:p>
          </table:table-cell>
          <table:table-cell table:style-name="ce19" office:value-type="string" calcext:value-type="string">
            <text:p>GIULIA <text:s text:c="23"/></text:p>
          </table:table-cell>
          <table:table-cell table:style-name="ce19" table:formula="of:=CONCATENATE([.B509];&quot; &quot;;[.C509])" office:value-type="string" office:string-value="RECH                           GIULIA                        " calcext:value-type="string">
            <text:p>RECH <text:s text:c="26"/>GIULIA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DERMATOLOGIA - Struttura ospedaliera S. Chiara - Trento <text:s text:c="344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PSORIASI 100 SHARING EXPERIENCE IN TARGETING PSORIASIS</text:p>
          </table:table-cell>
          <table:table-cell table:style-name="ce19" office:value-type="string" calcext:value-type="string">
            <text:p>VERONA (VR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ELI LILLY ITALIA S.P.A.</text:p>
          </table:table-cell>
          <table:table-cell table:number-columns-repeated="1013"/>
        </table:table-row>
        <table:table-row table:style-name="ro27">
          <table:table-cell table:style-name="ce19" office:value-type="string" calcext:value-type="string">
            <text:p>19326 <text:s text:c="4"/></text:p>
          </table:table-cell>
          <table:table-cell table:style-name="ce19" office:value-type="string" calcext:value-type="string">
            <text:p>RECH <text:s text:c="25"/></text:p>
          </table:table-cell>
          <table:table-cell table:style-name="ce19" office:value-type="string" calcext:value-type="string">
            <text:p>GIULIA <text:s text:c="23"/></text:p>
          </table:table-cell>
          <table:table-cell table:style-name="ce19" table:formula="of:=CONCATENATE([.B510];&quot; &quot;;[.C510])" office:value-type="string" office:string-value="RECH                           GIULIA                        " calcext:value-type="string">
            <text:p>RECH <text:s text:c="26"/>GIULIA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DERMATOLOGIA - Struttura ospedaliera S. Chiara - Trento <text:s text:c="344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SIDEMAST DERMATOOGY MASTERCLASS IN PSORIASIS - PSORIASI IN ETÀ PEDIATRICA</text:p>
          </table:table-cell>
          <table:table-cell table:style-name="ce19" office:value-type="string" calcext:value-type="string">
            <text:p>BOLOGNA (BO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ABBVIE S.R.L.A SOCIETà UNICA</text:p>
          </table:table-cell>
          <table:table-cell table:number-columns-repeated="1013"/>
        </table:table-row>
        <table:table-row table:style-name="ro27">
          <table:table-cell table:style-name="ce19" office:value-type="string" calcext:value-type="string">
            <text:p>19326 <text:s text:c="4"/></text:p>
          </table:table-cell>
          <table:table-cell table:style-name="ce19" office:value-type="string" calcext:value-type="string">
            <text:p>RECH <text:s text:c="25"/></text:p>
          </table:table-cell>
          <table:table-cell table:style-name="ce19" office:value-type="string" calcext:value-type="string">
            <text:p>GIULIA <text:s text:c="23"/></text:p>
          </table:table-cell>
          <table:table-cell table:style-name="ce19" table:formula="of:=CONCATENATE([.B511];&quot; &quot;;[.C511])" office:value-type="string" office:string-value="RECH                           GIULIA                        " calcext:value-type="string">
            <text:p>RECH <text:s text:c="26"/>GIULIA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DERMATOLOGIA - Struttura ospedaliera S. Chiara - Trento <text:s text:c="344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PSORIASI 100 - SHARING EXPERIENCES IN TARGET PSORIASIS</text:p>
          </table:table-cell>
          <table:table-cell table:style-name="ce19" office:value-type="string" calcext:value-type="string">
            <text:p>VERONA (VR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ELI LILLY S.P.A.</text:p>
          </table:table-cell>
          <table:table-cell table:number-columns-repeated="1013"/>
        </table:table-row>
        <table:table-row table:style-name="ro27">
          <table:table-cell table:style-name="ce19" office:value-type="string" calcext:value-type="string">
            <text:p>19326 <text:s text:c="4"/></text:p>
          </table:table-cell>
          <table:table-cell table:style-name="ce19" office:value-type="string" calcext:value-type="string">
            <text:p>RECH <text:s text:c="25"/></text:p>
          </table:table-cell>
          <table:table-cell table:style-name="ce19" office:value-type="string" calcext:value-type="string">
            <text:p>GIULIA <text:s text:c="23"/></text:p>
          </table:table-cell>
          <table:table-cell table:style-name="ce19" table:formula="of:=CONCATENATE([.B512];&quot; &quot;;[.C512])" office:value-type="string" office:string-value="RECH                           GIULIA                        " calcext:value-type="string">
            <text:p>RECH <text:s text:c="26"/>GIULIA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DERMATOLOGIA - Struttura ospedaliera S. Chiara - Trento <text:s text:c="344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98° CONGRESSO NAZIONALE SIDEMAST</text:p>
          </table:table-cell>
          <table:table-cell table:style-name="ce19" office:value-type="string" calcext:value-type="string">
            <text:p>VERONA (VR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ABBVIE S.R.L.A SOCIETà UNICA</text:p>
          </table:table-cell>
          <table:table-cell table:number-columns-repeated="1013"/>
        </table:table-row>
        <table:table-row table:style-name="ro27">
          <table:table-cell table:style-name="ce19" office:value-type="string" calcext:value-type="string">
            <text:p>10048 <text:s text:c="4"/></text:p>
          </table:table-cell>
          <table:table-cell table:style-name="ce19" office:value-type="string" calcext:value-type="string">
            <text:p>RECLA <text:s text:c="24"/></text:p>
          </table:table-cell>
          <table:table-cell table:style-name="ce19" office:value-type="string" calcext:value-type="string">
            <text:p>MAURO <text:s text:c="24"/></text:p>
          </table:table-cell>
          <table:table-cell table:style-name="ce19" table:formula="of:=CONCATENATE([.B513];&quot; &quot;;[.C513])" office:value-type="string" office:string-value="RECLA                          MAURO                         " calcext:value-type="string">
            <text:p>RECLA <text:s text:c="25"/>MAURO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RADIOLOGIA DIAGNOSTICA - Struttura ospedaliera S. Chiara - Trento <text:s text:c="334"/></text:p>
          </table:table-cell>
          <table:table-cell table:style-name="ce19" office:value-type="string" calcext:value-type="string">
            <text:p>AREA SERVIZI <text:s text:c="87"/></text:p>
          </table:table-cell>
          <table:table-cell table:style-name="ce19" office:value-type="string" calcext:value-type="string">
            <text:p>48° CONGRESSO NAZIONALE SIRM</text:p>
          </table:table-cell>
          <table:table-cell table:style-name="ce19" office:value-type="string" calcext:value-type="string">
            <text:p>GENOVA (GE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IKOS SRL</text:p>
          </table:table-cell>
          <table:table-cell table:number-columns-repeated="1013"/>
        </table:table-row>
        <table:table-row table:style-name="ro57">
          <table:table-cell table:style-name="ce19" office:value-type="string" calcext:value-type="string">
            <text:p>19476 <text:s text:c="4"/></text:p>
          </table:table-cell>
          <table:table-cell table:style-name="ce19" office:value-type="string" calcext:value-type="string">
            <text:p>RICCHENA <text:s text:c="21"/></text:p>
          </table:table-cell>
          <table:table-cell table:style-name="ce19" office:value-type="string" calcext:value-type="string">
            <text:p>MANUELA CLAUDIA VALERIA M <text:s text:c="4"/></text:p>
          </table:table-cell>
          <table:table-cell table:style-name="ce19" table:formula="of:=CONCATENATE([.B514];&quot; &quot;;[.C514])" office:value-type="string" office:string-value="RICCHENA                       MANUELA CLAUDIA VALERIA M     " calcext:value-type="string">
            <text:p>RICCHENA <text:s text:c="22"/>MANUELA CLAUDIA VALERIA M <text:s text:c="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EDICINA INTERNA - Struttura ospedaliera 3 novembre -Tione <text:s text:c="341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D.E.T.E.C.T. - DIABETES EDUCATION : TECHNOLOGY AND PROTECTION FRON EVIDENCE TO THERAPY</text:p>
          </table:table-cell>
          <table:table-cell table:style-name="ce19" office:value-type="string" calcext:value-type="string">
            <text:p>VENEZIA (V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ELI LILLY S.P.A.</text:p>
          </table:table-cell>
          <table:table-cell table:number-columns-repeated="1013"/>
        </table:table-row>
        <table:table-row table:style-name="ro27">
          <table:table-cell table:style-name="ce19" office:value-type="string" calcext:value-type="string">
            <text:p>20414 <text:s text:c="4"/></text:p>
          </table:table-cell>
          <table:table-cell table:style-name="ce19" office:value-type="string" calcext:value-type="string">
            <text:p>RIGHETTO <text:s text:c="21"/></text:p>
          </table:table-cell>
          <table:table-cell table:style-name="ce19" office:value-type="string" calcext:value-type="string">
            <text:p>ROBERTO <text:s text:c="22"/></text:p>
          </table:table-cell>
          <table:table-cell table:style-name="ce19" table:formula="of:=CONCATENATE([.B515];&quot; &quot;;[.C515])" office:value-type="string" office:string-value="RIGHETTO                       ROBERTO                       " calcext:value-type="string">
            <text:p>RIGHETTO <text:s text:c="22"/>ROBERTO <text:s text:c="22"/></text:p>
          </table:table-cell>
          <table:table-cell table:style-name="ce22" office:value-type="string" calcext:value-type="string">
            <text:p>FISICO</text:p>
          </table:table-cell>
          <table:table-cell table:style-name="ce19" office:value-type="string" calcext:value-type="string">
            <text:p>PROTONTERAPIA - Nuovo Polo Ospedaliero Trentino <text:s text:c="352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LINEE GUIDA ED ESPERIENZE CLINICHE SU SISTEMI DI PIANIFICAZIONE AUTOMATICA BASATA SU RAYSEARCH</text:p>
          </table:table-cell>
          <table:table-cell table:style-name="ce19" office:value-type="string" calcext:value-type="string">
            <text:p>SIENA (SI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TECNOLOGIE AVANZATE T.A. SRL</text:p>
          </table:table-cell>
          <table:table-cell table:number-columns-repeated="1013"/>
        </table:table-row>
        <table:table-row table:style-name="ro27">
          <table:table-cell table:style-name="ce19" office:value-type="string" calcext:value-type="string">
            <text:p>19084 <text:s text:c="4"/></text:p>
          </table:table-cell>
          <table:table-cell table:style-name="ce19" office:value-type="string" calcext:value-type="string">
            <text:p>RIGONI <text:s text:c="23"/></text:p>
          </table:table-cell>
          <table:table-cell table:style-name="ce19" office:value-type="string" calcext:value-type="string">
            <text:p>MASSIMO <text:s text:c="22"/></text:p>
          </table:table-cell>
          <table:table-cell table:style-name="ce19" table:formula="of:=CONCATENATE([.B516];&quot; &quot;;[.C516])" office:value-type="string" office:string-value="RIGONI                         MASSIMO                       " calcext:value-type="string">
            <text:p>RIGONI <text:s text:c="24"/>MASSIM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S. Maria del Carmine - Rovereto <text:s text:c="318"/></text:p>
          </table:table-cell>
          <table:table-cell table:style-name="ce19" office:value-type="string" calcext:value-type="string">
            <text:p>DIP. ORTOPEDICO <text:s text:c="84"/></text:p>
          </table:table-cell>
          <table:table-cell table:style-name="ce19" office:value-type="string" calcext:value-type="string">
            <text:p>SIMPOSIO TEORICO PRATICO IBRA "OSTEOSINTESI DELLE FRATTURE DI GOMITO E POLSO"</text:p>
          </table:table-cell>
          <table:table-cell table:style-name="ce19" office:value-type="string" calcext:value-type="string">
            <text:p>VERONA (VR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MIKAI</text:p>
          </table:table-cell>
          <table:table-cell table:number-columns-repeated="1013"/>
        </table:table-row>
        <table:table-row table:style-name="ro27">
          <table:table-cell table:style-name="ce19" office:value-type="string" calcext:value-type="string">
            <text:p>19084 <text:s text:c="4"/></text:p>
          </table:table-cell>
          <table:table-cell table:style-name="ce19" office:value-type="string" calcext:value-type="string">
            <text:p>RIGONI <text:s text:c="23"/></text:p>
          </table:table-cell>
          <table:table-cell table:style-name="ce19" office:value-type="string" calcext:value-type="string">
            <text:p>MASSIMO <text:s text:c="22"/></text:p>
          </table:table-cell>
          <table:table-cell table:style-name="ce19" table:formula="of:=CONCATENATE([.B517];&quot; &quot;;[.C517])" office:value-type="string" office:string-value="RIGONI                         MASSIMO                       " calcext:value-type="string">
            <text:p>RIGONI <text:s text:c="24"/>MASSIM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S. Maria del Carmine - Rovereto <text:s text:c="318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BIOSKILLS - ELBOW EDUCATIONAL PATH "LE FRATTURE DEL GOMITO IN ETÀ ADULTA: DALLE INDICAZIONI ALLE COMPLICANZE"</text:p>
          </table:table-cell>
          <table:table-cell table:style-name="ce19" office:value-type="string" calcext:value-type="string">
            <text:p>VERONA (VR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ZIMMER S.R.L.</text:p>
          </table:table-cell>
          <table:table-cell table:number-columns-repeated="1013"/>
        </table:table-row>
        <table:table-row table:style-name="ro27">
          <table:table-cell table:style-name="ce19" office:value-type="string" calcext:value-type="string">
            <text:p>19084 <text:s text:c="4"/></text:p>
          </table:table-cell>
          <table:table-cell table:style-name="ce19" office:value-type="string" calcext:value-type="string">
            <text:p>RIGONI <text:s text:c="23"/></text:p>
          </table:table-cell>
          <table:table-cell table:style-name="ce19" office:value-type="string" calcext:value-type="string">
            <text:p>MASSIMO <text:s text:c="22"/></text:p>
          </table:table-cell>
          <table:table-cell table:style-name="ce19" table:formula="of:=CONCATENATE([.B518];&quot; &quot;;[.C518])" office:value-type="string" office:string-value="RIGONI                         MASSIMO                       " calcext:value-type="string">
            <text:p>RIGONI <text:s text:c="24"/>MASSIM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S. Maria del Carmine - Rovereto <text:s text:c="318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56° CONGRESSO NAZIONALE SICM - <text:s/>14° CONGRESSO NAZIONALE AIRM, "ALLA RICERCA DELLA FUNZIONE PERDUTA"</text:p>
          </table:table-cell>
          <table:table-cell table:style-name="ce19" office:value-type="string" calcext:value-type="string">
            <text:p>PORDENONE (PN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MIKAI</text:p>
          </table:table-cell>
          <table:table-cell table:number-columns-repeated="1013"/>
        </table:table-row>
        <table:table-row table:style-name="ro27">
          <table:table-cell table:style-name="ce19" office:value-type="string" calcext:value-type="string">
            <text:p>19084 <text:s text:c="4"/></text:p>
          </table:table-cell>
          <table:table-cell table:style-name="ce19" office:value-type="string" calcext:value-type="string">
            <text:p>RIGONI <text:s text:c="23"/></text:p>
          </table:table-cell>
          <table:table-cell table:style-name="ce19" office:value-type="string" calcext:value-type="string">
            <text:p>MASSIMO <text:s text:c="22"/></text:p>
          </table:table-cell>
          <table:table-cell table:style-name="ce19" table:formula="of:=CONCATENATE([.B519];&quot; &quot;;[.C519])" office:value-type="string" office:string-value="RIGONI                         MASSIMO                       " calcext:value-type="string">
            <text:p>RIGONI <text:s text:c="24"/>MASSIM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S. Maria del Carmine - Rovereto <text:s text:c="318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I MERANO MONOTHEMATIC HAND MEETING INDICATIONS - TECHNIQUES - TROUBLESHOOTING</text:p>
          </table:table-cell>
          <table:table-cell table:style-name="ce19" office:value-type="string" calcext:value-type="string">
            <text:p>MERANO (BZ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EVOLUZIONI MEDICHE</text:p>
          </table:table-cell>
          <table:table-cell table:number-columns-repeated="1013"/>
        </table:table-row>
        <table:table-row table:style-name="ro27">
          <table:table-cell table:style-name="ce19" office:value-type="string" calcext:value-type="string">
            <text:p>19084 <text:s text:c="4"/></text:p>
          </table:table-cell>
          <table:table-cell table:style-name="ce19" office:value-type="string" calcext:value-type="string">
            <text:p>RIGONI <text:s text:c="23"/></text:p>
          </table:table-cell>
          <table:table-cell table:style-name="ce19" office:value-type="string" calcext:value-type="string">
            <text:p>MASSIMO <text:s text:c="22"/></text:p>
          </table:table-cell>
          <table:table-cell table:style-name="ce19" table:formula="of:=CONCATENATE([.B520];&quot; &quot;;[.C520])" office:value-type="string" office:string-value="RIGONI                         MASSIMO                       " calcext:value-type="string">
            <text:p>RIGONI <text:s text:c="24"/>MASSIM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S. Maria del Carmine - Rovereto <text:s text:c="318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ENDOSCOPIC CARPAL TUNNEL RELEASE SYSTEM TRAINING PROGRAM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NEXTHEALTH SRL</text:p>
          </table:table-cell>
          <table:table-cell table:number-columns-repeated="1013"/>
        </table:table-row>
        <table:table-row table:style-name="ro29">
          <table:table-cell table:style-name="ce19" office:value-type="string" calcext:value-type="string">
            <text:p>19084 <text:s text:c="4"/></text:p>
          </table:table-cell>
          <table:table-cell table:style-name="ce19" office:value-type="string" calcext:value-type="string">
            <text:p>RIGONI <text:s text:c="23"/></text:p>
          </table:table-cell>
          <table:table-cell table:style-name="ce19" office:value-type="string" calcext:value-type="string">
            <text:p>MASSIMO <text:s text:c="22"/></text:p>
          </table:table-cell>
          <table:table-cell table:style-name="ce19" table:formula="of:=CONCATENATE([.B521];&quot; &quot;;[.C521])" office:value-type="string" office:string-value="RIGONI                         MASSIMO                       " calcext:value-type="string">
            <text:p>RIGONI <text:s text:c="24"/>MASSIM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S. Maria del Carmine - Rovereto <text:s text:c="318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INSTRUCTIONAL COURSE - ELBOW EDUCATIONAL PATH "LE FRATTURE DEL GOMITO IN ETÀ ADULTA: DALLE INDICAZIONI ALLE COMPLICANZE"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ZIMMER S.R.L.</text:p>
          </table:table-cell>
          <table:table-cell table:number-columns-repeated="1013"/>
        </table:table-row>
        <table:table-row table:style-name="ro29">
          <table:table-cell table:style-name="ce19" office:value-type="string" calcext:value-type="string">
            <text:p>21612 <text:s text:c="4"/></text:p>
          </table:table-cell>
          <table:table-cell table:style-name="ce19" office:value-type="string" calcext:value-type="string">
            <text:p>RIUNDI <text:s text:c="23"/></text:p>
          </table:table-cell>
          <table:table-cell table:style-name="ce19" office:value-type="string" calcext:value-type="string">
            <text:p>RICCARDO CLEMENTE <text:s text:c="12"/></text:p>
          </table:table-cell>
          <table:table-cell table:style-name="ce19" table:formula="of:=CONCATENATE([.B522];&quot; &quot;;[.C522])" office:value-type="string" office:string-value="RIUNDI                         RICCARDO CLEMENTE             " calcext:value-type="string">
            <text:p>RIUNDI <text:s text:c="24"/>RICCARDO CLEMENTE <text:s text:c="1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SICHIATRIA - Ambito Territoriale Valle di Non <text:s text:c="353"/></text:p>
          </table:table-cell>
          <table:table-cell table:style-name="ce19" office:value-type="string" calcext:value-type="string">
            <text:p>AREA SALUTE MENTALE <text:s text:c="80"/></text:p>
          </table:table-cell>
          <table:table-cell table:style-name="ce19" office:value-type="string" calcext:value-type="string">
            <text:p>AREE DI CRISI NEL PAZIENTE PSICHIATRICO: DEPRESSIONE, ESORDIO SCHIZOFRENICO, DOPPIA DIAGNOSI</text:p>
          </table:table-cell>
          <table:table-cell table:style-name="ce19" office:value-type="string" calcext:value-type="string">
            <text:p>ANCONA (AN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LOPEZ</text:p>
          </table:table-cell>
          <table:table-cell table:number-columns-repeated="1013"/>
        </table:table-row>
        <table:table-row table:style-name="ro29">
          <table:table-cell table:style-name="ce19" office:value-type="string" calcext:value-type="string">
            <text:p>21612 <text:s text:c="4"/></text:p>
          </table:table-cell>
          <table:table-cell table:style-name="ce19" office:value-type="string" calcext:value-type="string">
            <text:p>RIUNDI <text:s text:c="23"/></text:p>
          </table:table-cell>
          <table:table-cell table:style-name="ce19" office:value-type="string" calcext:value-type="string">
            <text:p>RICCARDO CLEMENTE <text:s text:c="12"/></text:p>
          </table:table-cell>
          <table:table-cell table:style-name="ce19" table:formula="of:=CONCATENATE([.B523];&quot; &quot;;[.C523])" office:value-type="string" office:string-value="RIUNDI                         RICCARDO CLEMENTE             " calcext:value-type="string">
            <text:p>RIUNDI <text:s text:c="24"/>RICCARDO CLEMENTE <text:s text:c="1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SICHIATRIA - Ambito Territoriale Valle di Non <text:s text:c="353"/></text:p>
          </table:table-cell>
          <table:table-cell table:style-name="ce19" office:value-type="string" calcext:value-type="string">
            <text:p>AREA SALUTE MENTALE <text:s text:c="80"/></text:p>
          </table:table-cell>
          <table:table-cell table:style-name="ce19" office:value-type="string" calcext:value-type="string">
            <text:p>LA SALUTE MENTALE: QUALI NUOVI OBIETTIVI DI TRATTAMENTO?</text:p>
          </table:table-cell>
          <table:table-cell table:style-name="ce19" office:value-type="string" calcext:value-type="string">
            <text:p>VENEZIA (VE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LUNDBECK ITALIA</text:p>
          </table:table-cell>
          <table:table-cell table:number-columns-repeated="1013"/>
        </table:table-row>
        <table:table-row table:style-name="ro29">
          <table:table-cell table:style-name="ce19" office:value-type="string" calcext:value-type="string">
            <text:p>20917 <text:s text:c="4"/></text:p>
          </table:table-cell>
          <table:table-cell table:style-name="ce19" office:value-type="string" calcext:value-type="string">
            <text:p>RIZZO <text:s text:c="24"/></text:p>
          </table:table-cell>
          <table:table-cell table:style-name="ce19" office:value-type="string" calcext:value-type="string">
            <text:p>MIMMA <text:s text:c="24"/></text:p>
          </table:table-cell>
          <table:table-cell table:style-name="ce19" table:formula="of:=CONCATENATE([.B524];&quot; &quot;;[.C524])" office:value-type="string" office:string-value="RIZZO                          MIMMA                         " calcext:value-type="string">
            <text:p>RIZZO <text:s text:c="25"/>MIMMA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NCOLOGIA - Struttura ospedaliera S. Chiara - Trento <text:s text:c="347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2018 ASCO ANNUAL MEETING - AMERICAN SOCIETY OF CLINICAL ONCOLOGY - CHICAGO</text:p>
          </table:table-cell>
          <table:table-cell table:style-name="ce19" office:value-type="string" calcext:value-type="string">
            <text:p>STATI UNITI D'AMERICA (E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JANSSEN.CILAG S.P.A.</text:p>
          </table:table-cell>
          <table:table-cell table:number-columns-repeated="1013"/>
        </table:table-row>
        <table:table-row table:style-name="ro29">
          <table:table-cell table:style-name="ce19" office:value-type="string" calcext:value-type="string">
            <text:p>17411 <text:s text:c="4"/></text:p>
          </table:table-cell>
          <table:table-cell table:style-name="ce19" office:value-type="string" calcext:value-type="string">
            <text:p>RIZZO <text:s text:c="24"/></text:p>
          </table:table-cell>
          <table:table-cell table:style-name="ce19" office:value-type="string" calcext:value-type="string">
            <text:p>SALVATORE <text:s text:c="20"/></text:p>
          </table:table-cell>
          <table:table-cell table:style-name="ce19" table:formula="of:=CONCATENATE([.B525];&quot; &quot;;[.C525])" office:value-type="string" office:string-value="RIZZO                          SALVATORE                     " calcext:value-type="string">
            <text:p>RIZZO <text:s text:c="25"/>SALVATORE <text:s text:c="20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HIRURGIA GENERALE - Struttura ospedaliera di Fiemme - Cavalese <text:s text:c="336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UN NUOVO MODO DI AFFRONTARE LA PATOLOGIA EMORROIDARIA - SPTT-SINGLE PILE TAILORED TREATMENT</text:p>
          </table:table-cell>
          <table:table-cell table:style-name="ce19" office:value-type="string" calcext:value-type="string">
            <text:p>PRATO (PO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SAPI MED S.P.A.</text:p>
          </table:table-cell>
          <table:table-cell table:number-columns-repeated="1013"/>
        </table:table-row>
        <table:table-row table:style-name="ro29">
          <table:table-cell table:style-name="ce19" office:value-type="string" calcext:value-type="string">
            <text:p>10260 <text:s text:c="4"/></text:p>
          </table:table-cell>
          <table:table-cell table:style-name="ce19" office:value-type="string" calcext:value-type="string">
            <text:p>RIZZONELLI <text:s text:c="19"/></text:p>
          </table:table-cell>
          <table:table-cell table:style-name="ce19" office:value-type="string" calcext:value-type="string">
            <text:p>FAUSTO <text:s text:c="23"/></text:p>
          </table:table-cell>
          <table:table-cell table:style-name="ce19" table:formula="of:=CONCATENATE([.B526];&quot; &quot;;[.C526])" office:value-type="string" office:string-value="RIZZONELLI                     FAUSTO                        " calcext:value-type="string">
            <text:p>RIZZONELLI <text:s text:c="20"/>FAUSTO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NEUMOLOGIA - Struttura ospedaliera S. Chiara - Trento <text:s text:c="345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PULMONARY HYPERTENSION BY CLINICAL CASE - 2018</text:p>
          </table:table-cell>
          <table:table-cell table:style-name="ce19" office:value-type="string" calcext:value-type="string">
            <text:p>BOLOGNA (BO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ACTELION PHARMACEUTICALS ITALY</text:p>
          </table:table-cell>
          <table:table-cell table:number-columns-repeated="1013"/>
        </table:table-row>
        <table:table-row table:style-name="ro29">
          <table:table-cell table:style-name="ce19" office:value-type="string" calcext:value-type="string">
            <text:p>10260 <text:s text:c="4"/></text:p>
          </table:table-cell>
          <table:table-cell table:style-name="ce19" office:value-type="string" calcext:value-type="string">
            <text:p>RIZZONELLI <text:s text:c="19"/></text:p>
          </table:table-cell>
          <table:table-cell table:style-name="ce19" office:value-type="string" calcext:value-type="string">
            <text:p>FAUSTO <text:s text:c="23"/></text:p>
          </table:table-cell>
          <table:table-cell table:style-name="ce19" table:formula="of:=CONCATENATE([.B527];&quot; &quot;;[.C527])" office:value-type="string" office:string-value="RIZZONELLI                     FAUSTO                        " calcext:value-type="string">
            <text:p>RIZZONELLI <text:s text:c="20"/>FAUSTO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NEUMOLOGIA - Struttura ospedaliera S. Chiara - Trento <text:s text:c="345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PULMONARY HYPERTENSION BOLOGNA 2018 - HORIZON 2020 AND BEYOND: NEW CLASSES OF DRUGS OR NEW TREATMENT STRATEGIES?</text:p>
          </table:table-cell>
          <table:table-cell table:style-name="ce19" office:value-type="string" calcext:value-type="string">
            <text:p>BOLOGNA (BO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ACTELION PHARMACEUTICALS ITALY</text:p>
          </table:table-cell>
          <table:table-cell table:number-columns-repeated="1013"/>
        </table:table-row>
        <table:table-row table:style-name="ro8">
          <table:table-cell table:style-name="ce19" office:value-type="string" calcext:value-type="string">
            <text:p>20423 <text:s text:c="4"/></text:p>
          </table:table-cell>
          <table:table-cell table:style-name="ce19" office:value-type="string" calcext:value-type="string">
            <text:p>ROMANELLI <text:s text:c="20"/></text:p>
          </table:table-cell>
          <table:table-cell table:style-name="ce19" office:value-type="string" calcext:value-type="string">
            <text:p>FEDERICA <text:s text:c="21"/></text:p>
          </table:table-cell>
          <table:table-cell table:style-name="ce19" table:formula="of:=CONCATENATE([.B528];&quot; &quot;;[.C528])" office:value-type="string" office:string-value="ROMANELLI                      FEDERICA                      " calcext:value-type="string">
            <text:p>ROMANELLI <text:s text:c="21"/>FEDERICA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CULISTICA - Struttura ospedaliera S. Maria del Carmine - Rovereto <text:s text:c="333"/></text:p>
          </table:table-cell>
          <table:table-cell table:style-name="ce19" office:value-type="string" calcext:value-type="string">
            <text:p>AREA CHIRURGICA SPECIALISTICA <text:s text:c="70"/></text:p>
          </table:table-cell>
          <table:table-cell table:style-name="ce19" office:value-type="string" calcext:value-type="string">
            <text:p>FRANKFURT RETINA MEETING 2018</text:p>
          </table:table-cell>
          <table:table-cell table:style-name="ce19" office:value-type="string" calcext:value-type="string">
            <text:p>GERMANIA (EE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AJ OFTALMICA S.R.L.</text:p>
          </table:table-cell>
          <table:table-cell table:number-columns-repeated="1013"/>
        </table:table-row>
        <table:table-row table:style-name="ro8">
          <table:table-cell table:style-name="ce19" office:value-type="string" calcext:value-type="string">
            <text:p>10296 <text:s text:c="4"/></text:p>
          </table:table-cell>
          <table:table-cell table:style-name="ce19" office:value-type="string" calcext:value-type="string">
            <text:p>ROMANELLI <text:s text:c="20"/></text:p>
          </table:table-cell>
          <table:table-cell table:style-name="ce19" office:value-type="string" calcext:value-type="string">
            <text:p>TIZIANA <text:s text:c="22"/></text:p>
          </table:table-cell>
          <table:table-cell table:style-name="ce19" table:formula="of:=CONCATENATE([.B529];&quot; &quot;;[.C529])" office:value-type="string" office:string-value="ROMANELLI                      TIZIANA                       " calcext:value-type="string">
            <text:p>ROMANELLI <text:s text:c="21"/>TIZIANA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EDICINA INTERNA - Struttura ospedaliera S. Chiara - Trento <text:s text:c="340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27° CONGRESSO NAZIONALE SID</text:p>
          </table:table-cell>
          <table:table-cell table:style-name="ce19" office:value-type="string" calcext:value-type="string">
            <text:p>RIMINI (RN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ELI LILLY ITALIA S.P.A.</text:p>
          </table:table-cell>
          <table:table-cell table:number-columns-repeated="1013"/>
        </table:table-row>
        <table:table-row table:style-name="ro8">
          <table:table-cell table:style-name="ce19" office:value-type="string" calcext:value-type="string">
            <text:p>14078 <text:s text:c="4"/></text:p>
          </table:table-cell>
          <table:table-cell table:style-name="ce19" office:value-type="string" calcext:value-type="string">
            <text:p>ROMANO <text:s text:c="23"/></text:p>
          </table:table-cell>
          <table:table-cell table:style-name="ce19" office:value-type="string" calcext:value-type="string">
            <text:p>LUIGI UMBERTO <text:s text:c="16"/></text:p>
          </table:table-cell>
          <table:table-cell table:style-name="ce19" table:formula="of:=CONCATENATE([.B530];&quot; &quot;;[.C530])" office:value-type="string" office:string-value="ROMANO                         LUIGI UMBERTO                 " calcext:value-type="string">
            <text:p>ROMANO <text:s text:c="24"/>LUIGI UMBERTO <text:s text:c="16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3 novembre -Tione <text:s text:c="332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MASTERCLASS "THE PARTIAL KNEE"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ZIMMER S.R.L.</text:p>
          </table:table-cell>
          <table:table-cell table:number-columns-repeated="1013"/>
        </table:table-row>
        <table:table-row table:style-name="ro8">
          <table:table-cell table:style-name="ce19" office:value-type="string" calcext:value-type="string">
            <text:p>14078 <text:s text:c="4"/></text:p>
          </table:table-cell>
          <table:table-cell table:style-name="ce19" office:value-type="string" calcext:value-type="string">
            <text:p>ROMANO <text:s text:c="23"/></text:p>
          </table:table-cell>
          <table:table-cell table:style-name="ce19" office:value-type="string" calcext:value-type="string">
            <text:p>LUIGI UMBERTO <text:s text:c="16"/></text:p>
          </table:table-cell>
          <table:table-cell table:style-name="ce19" table:formula="of:=CONCATENATE([.B531];&quot; &quot;;[.C531])" office:value-type="string" office:string-value="ROMANO                         LUIGI UMBERTO                 " calcext:value-type="string">
            <text:p>ROMANO <text:s text:c="24"/>LUIGI UMBERTO <text:s text:c="16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3 novembre -Tione <text:s text:c="332"/></text:p>
          </table:table-cell>
          <table:table-cell table:style-name="ce19" office:value-type="string" calcext:value-type="string">
            <text:p>DIP. ORTOPEDICO <text:s text:c="84"/></text:p>
          </table:table-cell>
          <table:table-cell table:style-name="ce19" office:value-type="string" calcext:value-type="string">
            <text:p>INSTRUCTIONAL COURSE - RAPID RECOVERY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ZIMMER S.R.L.</text:p>
          </table:table-cell>
          <table:table-cell table:number-columns-repeated="1013"/>
        </table:table-row>
        <table:table-row table:style-name="ro8">
          <table:table-cell table:style-name="ce19" office:value-type="string" calcext:value-type="string">
            <text:p>14078 <text:s text:c="4"/></text:p>
          </table:table-cell>
          <table:table-cell table:style-name="ce19" office:value-type="string" calcext:value-type="string">
            <text:p>ROMANO <text:s text:c="23"/></text:p>
          </table:table-cell>
          <table:table-cell table:style-name="ce19" office:value-type="string" calcext:value-type="string">
            <text:p>LUIGI UMBERTO <text:s text:c="16"/></text:p>
          </table:table-cell>
          <table:table-cell table:style-name="ce19" table:formula="of:=CONCATENATE([.B532];&quot; &quot;;[.C532])" office:value-type="string" office:string-value="ROMANO                         LUIGI UMBERTO                 " calcext:value-type="string">
            <text:p>ROMANO <text:s text:c="24"/>LUIGI UMBERTO <text:s text:c="16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3 novembre -Tione <text:s text:c="332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103° CONGRESSO NAZIONALE DELLA SOCIETÀ ITALIANA DI ORTOPEDIA E TRAUMATOLOGIA - SIOT2018</text:p>
          </table:table-cell>
          <table:table-cell table:style-name="ce19" office:value-type="string" calcext:value-type="string">
            <text:p>BARI (BA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KRYOS S.R.L.</text:p>
          </table:table-cell>
          <table:table-cell table:number-columns-repeated="1013"/>
        </table:table-row>
        <table:table-row table:style-name="ro8">
          <table:table-cell table:style-name="ce19" office:value-type="string" calcext:value-type="string">
            <text:p>18307 <text:s text:c="4"/></text:p>
          </table:table-cell>
          <table:table-cell table:style-name="ce19" office:value-type="string" calcext:value-type="string">
            <text:p>ROZZANIGO <text:s text:c="20"/></text:p>
          </table:table-cell>
          <table:table-cell table:style-name="ce19" office:value-type="string" calcext:value-type="string">
            <text:p>UMBERTO <text:s text:c="22"/></text:p>
          </table:table-cell>
          <table:table-cell table:style-name="ce19" table:formula="of:=CONCATENATE([.B533];&quot; &quot;;[.C533])" office:value-type="string" office:string-value="ROZZANIGO                      UMBERTO                       " calcext:value-type="string">
            <text:p>ROZZANIGO <text:s text:c="21"/>UMBERT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RADIOLOGIA DIAGNOSTICA - Struttura ospedaliera S. Chiara - Trento <text:s text:c="334"/></text:p>
          </table:table-cell>
          <table:table-cell table:style-name="ce19" office:value-type="string" calcext:value-type="string">
            <text:p>AREA SERVIZI <text:s text:c="87"/></text:p>
          </table:table-cell>
          <table:table-cell table:style-name="ce19" office:value-type="string" calcext:value-type="string">
            <text:p>CIRSE 2018 - LISBONA</text:p>
          </table:table-cell>
          <table:table-cell table:style-name="ce19" office:value-type="string" calcext:value-type="string">
            <text:p>PORTOGALLO (E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START PROMOTION S.R.L.</text:p>
          </table:table-cell>
          <table:table-cell table:number-columns-repeated="1013"/>
        </table:table-row>
        <table:table-row table:style-name="ro8">
          <table:table-cell table:style-name="ce19" office:value-type="string" calcext:value-type="string">
            <text:p>18307 <text:s text:c="4"/></text:p>
          </table:table-cell>
          <table:table-cell table:style-name="ce19" office:value-type="string" calcext:value-type="string">
            <text:p>ROZZANIGO <text:s text:c="20"/></text:p>
          </table:table-cell>
          <table:table-cell table:style-name="ce19" office:value-type="string" calcext:value-type="string">
            <text:p>UMBERTO <text:s text:c="22"/></text:p>
          </table:table-cell>
          <table:table-cell table:style-name="ce19" table:formula="of:=CONCATENATE([.B534];&quot; &quot;;[.C534])" office:value-type="string" office:string-value="ROZZANIGO                      UMBERTO                       " calcext:value-type="string">
            <text:p>ROZZANIGO <text:s text:c="21"/>UMBERT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RADIOLOGIA DIAGNOSTICA - Struttura ospedaliera S. Chiara - Trento <text:s text:c="334"/></text:p>
          </table:table-cell>
          <table:table-cell table:style-name="ce19" office:value-type="string" calcext:value-type="string">
            <text:p>AREA SERVIZI <text:s text:c="87"/></text:p>
          </table:table-cell>
          <table:table-cell table:style-name="ce19" office:value-type="string" calcext:value-type="string">
            <text:p>IN-HOSPITAL TRAINING: INTRACRANIAL ANEURYSM - LIONE</text:p>
          </table:table-cell>
          <table:table-cell table:style-name="ce19" office:value-type="string" calcext:value-type="string">
            <text:p>FRANCIA (E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JOHNSON &amp; JOHNSON</text:p>
          </table:table-cell>
          <table:table-cell table:number-columns-repeated="1013"/>
        </table:table-row>
        <table:table-row table:style-name="ro8">
          <table:table-cell table:style-name="ce19" office:value-type="string" calcext:value-type="string">
            <text:p>18307 <text:s text:c="4"/></text:p>
          </table:table-cell>
          <table:table-cell table:style-name="ce19" office:value-type="string" calcext:value-type="string">
            <text:p>ROZZANIGO <text:s text:c="20"/></text:p>
          </table:table-cell>
          <table:table-cell table:style-name="ce19" office:value-type="string" calcext:value-type="string">
            <text:p>UMBERTO <text:s text:c="22"/></text:p>
          </table:table-cell>
          <table:table-cell table:style-name="ce19" table:formula="of:=CONCATENATE([.B535];&quot; &quot;;[.C535])" office:value-type="string" office:string-value="ROZZANIGO                      UMBERTO                       " calcext:value-type="string">
            <text:p>ROZZANIGO <text:s text:c="21"/>UMBERT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RADIOLOGIA DIAGNOSTICA - Struttura ospedaliera S. Chiara - Trento <text:s text:c="334"/></text:p>
          </table:table-cell>
          <table:table-cell table:style-name="ce19" office:value-type="string" calcext:value-type="string">
            <text:p>AREA SERVIZI <text:s text:c="87"/></text:p>
          </table:table-cell>
          <table:table-cell table:style-name="ce19" office:value-type="string" calcext:value-type="string">
            <text:p>"BALT WORKSHOP" - ADVANCED MANAGEMENT OF INTERVENTIONAL NEURORADIOLOGY TREATMENTS</text:p>
            <text:p>ESSEN</text:p>
          </table:table-cell>
          <table:table-cell table:style-name="ce19" office:value-type="string" calcext:value-type="string">
            <text:p>GERMANIA (E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AB MEDICA S.P.A.</text:p>
          </table:table-cell>
          <table:table-cell table:number-columns-repeated="1013"/>
        </table:table-row>
        <table:table-row table:style-name="ro60">
          <table:table-cell table:style-name="ce19" office:value-type="string" calcext:value-type="string">
            <text:p>21195 <text:s text:c="4"/></text:p>
          </table:table-cell>
          <table:table-cell table:style-name="ce19" office:value-type="string" calcext:value-type="string">
            <text:p>RUOCCO <text:s text:c="23"/></text:p>
          </table:table-cell>
          <table:table-cell table:style-name="ce19" office:value-type="string" calcext:value-type="string">
            <text:p>LUIGIA <text:s text:c="23"/></text:p>
          </table:table-cell>
          <table:table-cell table:style-name="ce19" table:formula="of:=CONCATENATE([.B536];&quot; &quot;;[.C536])" office:value-type="string" office:string-value="RUOCCO                         LUIGIA                        " calcext:value-type="string">
            <text:p>RUOCCO <text:s text:c="24"/>LUIGIA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EDICINA INTERNA - Struttura ospedaliera 3 novembre -Tione <text:s text:c="341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PROGRES CAMPUS 2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MENARINI SRL</text:p>
          </table:table-cell>
          <table:table-cell table:number-columns-repeated="1013"/>
        </table:table-row>
        <table:table-row table:style-name="ro23">
          <table:table-cell table:style-name="ce19" office:value-type="string" calcext:value-type="string">
            <text:p>20220 <text:s text:c="4"/></text:p>
          </table:table-cell>
          <table:table-cell table:style-name="ce19" office:value-type="string" calcext:value-type="string">
            <text:p>RUTTA <text:s text:c="24"/></text:p>
          </table:table-cell>
          <table:table-cell table:style-name="ce19" office:value-type="string" calcext:value-type="string">
            <text:p>CHIARA VERDIANA <text:s text:c="14"/></text:p>
          </table:table-cell>
          <table:table-cell table:style-name="ce19" table:formula="of:=CONCATENATE([.B537];&quot; &quot;;[.C537])" office:value-type="string" office:string-value="RUTTA                          CHIARA VERDIANA               " calcext:value-type="string">
            <text:p>RUTTA <text:s text:c="25"/>CHIARA VERDIANA <text:s text:c="1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ANESTESIA E RIANIMAZIONE - Struttura ospedaliera S. Chiara - Trento <text:s text:c="332"/></text:p>
          </table:table-cell>
          <table:table-cell table:style-name="ce19" office:value-type="string" calcext:value-type="string">
            <text:p>AREA SERVIZI <text:s text:c="87"/></text:p>
          </table:table-cell>
          <table:table-cell table:style-name="ce19" office:value-type="string" calcext:value-type="string">
            <text:p>LA NUTRIZIONE ARTIFICIALE NEL PAZIENTE CRITICO. COME ARMONIZZARE LA NUTRIZIONE ARTIFICIALE CON LE ALTRE TERAPIE STRUMENTALI FARMACOLOGICHE</text:p>
          </table:table-cell>
          <table:table-cell table:style-name="ce19" office:value-type="string" calcext:value-type="string">
            <text:p>TRIESTE (TS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FRESENIUS KABI S.R.L.</text:p>
          </table:table-cell>
          <table:table-cell table:number-columns-repeated="1013"/>
        </table:table-row>
        <table:table-row table:style-name="ro23">
          <table:table-cell table:style-name="ce19" office:value-type="string" calcext:value-type="string">
            <text:p>20711 <text:s text:c="4"/></text:p>
          </table:table-cell>
          <table:table-cell table:style-name="ce19" office:value-type="string" calcext:value-type="string">
            <text:p>SABATINO <text:s text:c="21"/></text:p>
          </table:table-cell>
          <table:table-cell table:style-name="ce19" office:value-type="string" calcext:value-type="string">
            <text:p>VINCENZO <text:s text:c="21"/></text:p>
          </table:table-cell>
          <table:table-cell table:style-name="ce19" table:formula="of:=CONCATENATE([.B538];&quot; &quot;;[.C538])" office:value-type="string" office:string-value="SABATINO                       VINCENZO                      " calcext:value-type="string">
            <text:p>SABATINO <text:s text:c="22"/>VINCENZO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SENOLOGIA CLINICA E SCREENING MAMMOGRAFICO - Centro per i Servizi Sanitari <text:s text:c="325"/></text:p>
          </table:table-cell>
          <table:table-cell table:style-name="ce19" office:value-type="string" calcext:value-type="string">
            <text:p>AREA SERVIZI <text:s text:c="87"/></text:p>
          </table:table-cell>
          <table:table-cell table:style-name="ce19" office:value-type="string" calcext:value-type="string">
            <text:p>48° CONGRESSO NAZIONALE DELLA SOCIETÀ ITALIANA DI RADIOLOGIA MEDICA E INTERVENTISTICA "LA RADIOLOGIA: TRA INNOVAZIONE TECNOLOGICA ED EVIDENZA CLINICA ... UN MARE DI OPPORTUNITÀ"</text:p>
          </table:table-cell>
          <table:table-cell table:style-name="ce19" office:value-type="string" calcext:value-type="string">
            <text:p>GENOVA (G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TECHNOLOGIC SRL</text:p>
          </table:table-cell>
          <table:table-cell table:number-columns-repeated="1013"/>
        </table:table-row>
        <table:table-row table:style-name="ro23">
          <table:table-cell table:style-name="ce19" office:value-type="string" calcext:value-type="string">
            <text:p>10512 <text:s text:c="4"/></text:p>
          </table:table-cell>
          <table:table-cell table:style-name="ce19" office:value-type="string" calcext:value-type="string">
            <text:p>SABETTA <text:s text:c="22"/></text:p>
          </table:table-cell>
          <table:table-cell table:style-name="ce19" office:value-type="string" calcext:value-type="string">
            <text:p>RAFFAELLA <text:s text:c="20"/></text:p>
          </table:table-cell>
          <table:table-cell table:style-name="ce19" table:formula="of:=CONCATENATE([.B539];&quot; &quot;;[.C539])" office:value-type="string" office:string-value="SABETTA                        RAFFAELLA                     " calcext:value-type="string">
            <text:p>SABETTA <text:s text:c="23"/>RAFFAELLA <text:s text:c="20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SICHIATRIA - Ambito Territoriale Alta Valsugana <text:s text:c="351"/></text:p>
          </table:table-cell>
          <table:table-cell table:style-name="ce19" office:value-type="string" calcext:value-type="string">
            <text:p>AREA SALUTE MENTALE <text:s text:c="80"/></text:p>
          </table:table-cell>
          <table:table-cell table:style-name="ce19" office:value-type="string" calcext:value-type="string">
            <text:p>48° CONGRESSO NAZIONALE "SALUTE MENTALE NEL TERZO MILLENNIO OBIETTIVO GUARIGIONE: RICERCA, INNOVAZIONE, CAMBIAMENTO E LIMITI</text:p>
            <text:p/>
          </table:table-cell>
          <table:table-cell table:style-name="ce19" office:value-type="string" calcext:value-type="string">
            <text:p>TORINO (TO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LUNDBECK ITALIA</text:p>
          </table:table-cell>
          <table:table-cell table:number-columns-repeated="1013"/>
        </table:table-row>
        <table:table-row table:style-name="ro13">
          <table:table-cell table:style-name="ce19" office:value-type="string" calcext:value-type="string">
            <text:p>20365 <text:s text:c="4"/></text:p>
          </table:table-cell>
          <table:table-cell table:style-name="ce19" office:value-type="string" calcext:value-type="string">
            <text:p>SACCHETTI <text:s text:c="20"/></text:p>
          </table:table-cell>
          <table:table-cell table:style-name="ce19" office:value-type="string" calcext:value-type="string">
            <text:p>GIANPAOLO <text:s text:c="20"/></text:p>
          </table:table-cell>
          <table:table-cell table:style-name="ce19" table:formula="of:=CONCATENATE([.B540];&quot; &quot;;[.C540])" office:value-type="string" office:string-value="SACCHETTI                      GIANPAOLO                     " calcext:value-type="string">
            <text:p>SACCHETTI <text:s text:c="21"/>GIANPAOLO <text:s text:c="20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S. Chiara - Trento <text:s text:c="331"/></text:p>
          </table:table-cell>
          <table:table-cell table:style-name="ce19" office:value-type="string" calcext:value-type="string">
            <text:p>DIP. ORTOPEDICO <text:s text:c="84"/></text:p>
          </table:table-cell>
          <table:table-cell table:style-name="ce19" office:value-type="string" calcext:value-type="string">
            <text:p>TRAINING IN HELIOS ENDO-KLINIK - AMBURGO</text:p>
          </table:table-cell>
          <table:table-cell table:style-name="ce19" office:value-type="string" calcext:value-type="string">
            <text:p>GERMANIA (E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ORTHOLAB S.R.L.</text:p>
          </table:table-cell>
          <table:table-cell table:number-columns-repeated="1013"/>
        </table:table-row>
        <table:table-row table:style-name="ro13">
          <table:table-cell table:style-name="ce19" office:value-type="string" calcext:value-type="string">
            <text:p>20365 <text:s text:c="4"/></text:p>
          </table:table-cell>
          <table:table-cell table:style-name="ce19" office:value-type="string" calcext:value-type="string">
            <text:p>SACCHETTI <text:s text:c="20"/></text:p>
          </table:table-cell>
          <table:table-cell table:style-name="ce19" office:value-type="string" calcext:value-type="string">
            <text:p>GIANPAOLO <text:s text:c="20"/></text:p>
          </table:table-cell>
          <table:table-cell table:style-name="ce19" table:formula="of:=CONCATENATE([.B541];&quot; &quot;;[.C541])" office:value-type="string" office:string-value="SACCHETTI                      GIANPAOLO                     " calcext:value-type="string">
            <text:p>SACCHETTI <text:s text:c="21"/>GIANPAOLO <text:s text:c="20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S. Chiara - Trento <text:s text:c="331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SURGEON TO SURGEON VISIT DOTT. ANDREA BLASI</text:p>
          </table:table-cell>
          <table:table-cell table:style-name="ce19" office:value-type="string" calcext:value-type="string">
            <text:p>RAVENNA (RA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ZIMMER S.R.L.</text:p>
          </table:table-cell>
          <table:table-cell table:number-columns-repeated="1013"/>
        </table:table-row>
        <table:table-row table:style-name="ro13">
          <table:table-cell table:style-name="ce19" office:value-type="string" calcext:value-type="string">
            <text:p>20680 <text:s text:c="4"/></text:p>
          </table:table-cell>
          <table:table-cell table:style-name="ce19" office:value-type="string" calcext:value-type="string">
            <text:p>SALVOTELLI <text:s text:c="19"/></text:p>
          </table:table-cell>
          <table:table-cell table:style-name="ce19" office:value-type="string" calcext:value-type="string">
            <text:p>LAURA <text:s text:c="24"/></text:p>
          </table:table-cell>
          <table:table-cell table:style-name="ce19" table:formula="of:=CONCATENATE([.B542];&quot; &quot;;[.C542])" office:value-type="string" office:string-value="SALVOTELLI                     LAURA                         " calcext:value-type="string">
            <text:p>SALVOTELLI <text:s text:c="20"/>LAURA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EDICINA INTERNA - Struttura ospedaliera Valli del Noce - Cles <text:s text:c="337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TIME CAMPUS</text:p>
          </table:table-cell>
          <table:table-cell table:style-name="ce19" office:value-type="string" calcext:value-type="string">
            <text:p>FIRENZE (FI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NOVO NORDISK FARMACEUTICI SPA</text:p>
          </table:table-cell>
          <table:table-cell table:number-columns-repeated="1013"/>
        </table:table-row>
        <table:table-row table:style-name="ro13">
          <table:table-cell table:style-name="ce19" office:value-type="string" calcext:value-type="string">
            <text:p>20680 <text:s text:c="4"/></text:p>
          </table:table-cell>
          <table:table-cell table:style-name="ce19" office:value-type="string" calcext:value-type="string">
            <text:p>SALVOTELLI <text:s text:c="19"/></text:p>
          </table:table-cell>
          <table:table-cell table:style-name="ce19" office:value-type="string" calcext:value-type="string">
            <text:p>LAURA <text:s text:c="24"/></text:p>
          </table:table-cell>
          <table:table-cell table:style-name="ce19" table:formula="of:=CONCATENATE([.B543];&quot; &quot;;[.C543])" office:value-type="string" office:string-value="SALVOTELLI                     LAURA                         " calcext:value-type="string">
            <text:p>SALVOTELLI <text:s text:c="20"/>LAURA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EDICINA INTERNA - Struttura ospedaliera Valli del Noce - Cles <text:s text:c="337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27° CONGRESSO NAZIONALE SID</text:p>
          </table:table-cell>
          <table:table-cell table:style-name="ce19" office:value-type="string" calcext:value-type="string">
            <text:p>RIMINI (RN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ELI LILLY S.P.A.</text:p>
          </table:table-cell>
          <table:table-cell table:number-columns-repeated="1013"/>
        </table:table-row>
        <table:table-row table:style-name="ro13">
          <table:table-cell table:style-name="ce19" office:value-type="string" calcext:value-type="string">
            <text:p>20704 <text:s text:c="4"/></text:p>
          </table:table-cell>
          <table:table-cell table:style-name="ce19" office:value-type="string" calcext:value-type="string">
            <text:p>SANTANDREA <text:s text:c="19"/></text:p>
          </table:table-cell>
          <table:table-cell table:style-name="ce19" office:value-type="string" calcext:value-type="string">
            <text:p>ALESSANDRO <text:s text:c="19"/></text:p>
          </table:table-cell>
          <table:table-cell table:style-name="ce19" table:formula="of:=CONCATENATE([.B544];&quot; &quot;;[.C544])" office:value-type="string" office:string-value="SANTANDREA                     ALESSANDRO                    " calcext:value-type="string">
            <text:p>SANTANDREA <text:s text:c="20"/>ALESSANDRO <text:s text:c="19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S. Maria del Carmine - Rovereto <text:s text:c="318"/></text:p>
          </table:table-cell>
          <table:table-cell table:style-name="ce19" office:value-type="string" calcext:value-type="string">
            <text:p>DIP. ORTOPEDICO <text:s text:c="84"/></text:p>
          </table:table-cell>
          <table:table-cell table:style-name="ce19" office:value-type="string" calcext:value-type="string">
            <text:p>SURGEON TO SURGEON VISIT DOTT. ANDREA BLASI</text:p>
          </table:table-cell>
          <table:table-cell table:style-name="ce19" office:value-type="string" calcext:value-type="string">
            <text:p>RAVENNA (RA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ZIMMER S.R.L.</text:p>
          </table:table-cell>
          <table:table-cell table:number-columns-repeated="1013"/>
        </table:table-row>
        <table:table-row table:style-name="ro13">
          <table:table-cell table:style-name="ce19" office:value-type="string" calcext:value-type="string">
            <text:p>20704 <text:s text:c="4"/></text:p>
          </table:table-cell>
          <table:table-cell table:style-name="ce19" office:value-type="string" calcext:value-type="string">
            <text:p>SANTANDREA <text:s text:c="19"/></text:p>
          </table:table-cell>
          <table:table-cell table:style-name="ce19" office:value-type="string" calcext:value-type="string">
            <text:p>ALESSANDRO <text:s text:c="19"/></text:p>
          </table:table-cell>
          <table:table-cell table:style-name="ce19" table:formula="of:=CONCATENATE([.B545];&quot; &quot;;[.C545])" office:value-type="string" office:string-value="SANTANDREA                     ALESSANDRO                    " calcext:value-type="string">
            <text:p>SANTANDREA <text:s text:c="20"/>ALESSANDRO <text:s text:c="19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S. Maria del Carmine - Rovereto <text:s text:c="318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49° CONGRESSO NAZIONALE OTODI - CORSO DI FORMAZIONE PER INFERMIERI</text:p>
          </table:table-cell>
          <table:table-cell table:style-name="ce19" office:value-type="string" calcext:value-type="string">
            <text:p>VERONA (VR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MALESCI ISTITUTO FARM. S,P.A.</text:p>
          </table:table-cell>
          <table:table-cell table:number-columns-repeated="1013"/>
        </table:table-row>
        <table:table-row table:style-name="ro13">
          <table:table-cell table:style-name="ce19" office:value-type="string" calcext:value-type="string">
            <text:p>20704 <text:s text:c="4"/></text:p>
          </table:table-cell>
          <table:table-cell table:style-name="ce19" office:value-type="string" calcext:value-type="string">
            <text:p>SANTANDREA <text:s text:c="19"/></text:p>
          </table:table-cell>
          <table:table-cell table:style-name="ce19" office:value-type="string" calcext:value-type="string">
            <text:p>ALESSANDRO <text:s text:c="19"/></text:p>
          </table:table-cell>
          <table:table-cell table:style-name="ce19" table:formula="of:=CONCATENATE([.B546];&quot; &quot;;[.C546])" office:value-type="string" office:string-value="SANTANDREA                     ALESSANDRO                    " calcext:value-type="string">
            <text:p>SANTANDREA <text:s text:c="20"/>ALESSANDRO <text:s text:c="19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S. Maria del Carmine - Rovereto <text:s text:c="318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IL PIEDE 2.0: HOT TOPICS</text:p>
          </table:table-cell>
          <table:table-cell table:style-name="ce19" office:value-type="string" calcext:value-type="string">
            <text:p>ABANO TERME (PD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EUMEDICA S.R.L.</text:p>
          </table:table-cell>
          <table:table-cell table:number-columns-repeated="1013"/>
        </table:table-row>
        <table:table-row table:style-name="ro13">
          <table:table-cell table:style-name="ce19" office:value-type="string" calcext:value-type="string">
            <text:p>20130 <text:s text:c="4"/></text:p>
          </table:table-cell>
          <table:table-cell table:style-name="ce19" office:value-type="string" calcext:value-type="string">
            <text:p>SANTO <text:s text:c="24"/></text:p>
          </table:table-cell>
          <table:table-cell table:style-name="ce19" office:value-type="string" calcext:value-type="string">
            <text:p>PAOLA <text:s text:c="24"/></text:p>
          </table:table-cell>
          <table:table-cell table:style-name="ce19" table:formula="of:=CONCATENATE([.B547];&quot; &quot;;[.C547])" office:value-type="string" office:string-value="SANTO                          PAOLA                         " calcext:value-type="string">
            <text:p>SANTO <text:s text:c="25"/>PAOLA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SICHIATRIA - Ambito Territoriale <text:s/>Valle dell'Adige <text:s text:c="348"/></text:p>
          </table:table-cell>
          <table:table-cell table:style-name="ce19" office:value-type="string" calcext:value-type="string">
            <text:p>AREA SALUTE MENTALE <text:s text:c="80"/></text:p>
          </table:table-cell>
          <table:table-cell table:style-name="ce19" office:value-type="string" calcext:value-type="string">
            <text:p>2ND MASTERCLASS ON MOOD DISORDERS: PSYCHOPATHOLOGY AND PHARMACOLOGY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LUNDBECK ITALIA</text:p>
          </table:table-cell>
          <table:table-cell table:number-columns-repeated="1013"/>
        </table:table-row>
        <table:table-row table:style-name="ro13">
          <table:table-cell table:style-name="ce19" office:value-type="string" calcext:value-type="string">
            <text:p>17236 <text:s text:c="4"/></text:p>
          </table:table-cell>
          <table:table-cell table:style-name="ce19" office:value-type="string" calcext:value-type="string">
            <text:p>SARAO' <text:s text:c="23"/></text:p>
          </table:table-cell>
          <table:table-cell table:style-name="ce19" office:value-type="string" calcext:value-type="string">
            <text:p>EMANUELE <text:s text:c="21"/></text:p>
          </table:table-cell>
          <table:table-cell table:style-name="ce19" table:formula="of:=CONCATENATE([.B548];&quot; &quot;;[.C548])" office:value-type="string" office:string-value="SARAO'                         EMANUELE                      " calcext:value-type="string">
            <text:p>SARAO' <text:s text:c="24"/>EMANUELE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ARDIOLOGIA - Struttura ospedaliera S. Chiara - Trento <text:s text:c="345"/></text:p>
          </table:table-cell>
          <table:table-cell table:style-name="ce19" office:value-type="string" calcext:value-type="string">
            <text:p>AREA EMERGENZA <text:s text:c="85"/></text:p>
          </table:table-cell>
          <table:table-cell table:style-name="ce19" office:value-type="string" calcext:value-type="string">
            <text:p>49° CONGRESSO NAZIONALE ANMCO - ASSOCIAZIONE NAZIONALE MEDICI CARDIOLOGI OSPEDALIERI</text:p>
          </table:table-cell>
          <table:table-cell table:style-name="ce19" office:value-type="string" calcext:value-type="string">
            <text:p>RIMINI (RN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MALESCI ISTITUTO FARM. S,P.A.</text:p>
          </table:table-cell>
          <table:table-cell table:number-columns-repeated="1013"/>
        </table:table-row>
        <table:table-row table:style-name="ro13">
          <table:table-cell table:style-name="ce19" office:value-type="string" calcext:value-type="string">
            <text:p>21682 <text:s text:c="4"/></text:p>
          </table:table-cell>
          <table:table-cell table:style-name="ce19" office:value-type="string" calcext:value-type="string">
            <text:p>SARTORI <text:s text:c="22"/></text:p>
          </table:table-cell>
          <table:table-cell table:style-name="ce19" office:value-type="string" calcext:value-type="string">
            <text:p>CHIARA <text:s text:c="23"/></text:p>
          </table:table-cell>
          <table:table-cell table:style-name="ce19" table:formula="of:=CONCATENATE([.B549];&quot; &quot;;[.C549])" office:value-type="string" office:string-value="SARTORI                        CHIARA                        " calcext:value-type="string">
            <text:p>SARTORI <text:s text:c="23"/>CHIARA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ANATOMIA PATOLOGICA - Struttura ospedaliera S. Chiara - Trento <text:s text:c="337"/></text:p>
          </table:table-cell>
          <table:table-cell table:style-name="ce19" office:value-type="string" calcext:value-type="string">
            <text:p>AREA SERVIZI <text:s text:c="87"/></text:p>
          </table:table-cell>
          <table:table-cell table:style-name="ce19" office:value-type="string" calcext:value-type="string">
            <text:p>CONGRESSO ANNUALE DI ANATOMIA PATOLOGICA SIAPEC-IAP 2018</text:p>
          </table:table-cell>
          <table:table-cell table:style-name="ce19" office:value-type="string" calcext:value-type="string">
            <text:p>BARI (BA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DIAPATH S.P.A.</text:p>
          </table:table-cell>
          <table:table-cell table:number-columns-repeated="1013"/>
        </table:table-row>
        <table:table-row table:style-name="ro13">
          <table:table-cell table:style-name="ce19" office:value-type="string" calcext:value-type="string">
            <text:p>20279 <text:s text:c="4"/></text:p>
          </table:table-cell>
          <table:table-cell table:style-name="ce19" office:value-type="string" calcext:value-type="string">
            <text:p>SARUBBO <text:s text:c="22"/></text:p>
          </table:table-cell>
          <table:table-cell table:style-name="ce19" office:value-type="string" calcext:value-type="string">
            <text:p>SILVIO <text:s text:c="23"/></text:p>
          </table:table-cell>
          <table:table-cell table:style-name="ce19" table:formula="of:=CONCATENATE([.B550];&quot; &quot;;[.C550])" office:value-type="string" office:string-value="SARUBBO                        SILVIO                        " calcext:value-type="string">
            <text:p>SARUBBO <text:s text:c="23"/>SILVIO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NEUROCHIRURGIA - Struttura ospedaliera S. Chiara - Trento <text:s text:c="342"/></text:p>
          </table:table-cell>
          <table:table-cell table:style-name="ce19" office:value-type="string" calcext:value-type="string">
            <text:p>DIP. NEUROSCIENZE: AREA NEUROLOGICA <text:s text:c="64"/></text:p>
          </table:table-cell>
          <table:table-cell table:style-name="ce19" office:value-type="string" calcext:value-type="string">
            <text:p>TRAINING IMPIANTO NEXFRAME</text:p>
          </table:table-cell>
          <table:table-cell table:style-name="ce19" office:value-type="string" calcext:value-type="string">
            <text:p>BOLOGNA (BO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MEDTRONIC ITALIA S.P.A.</text:p>
          </table:table-cell>
          <table:table-cell table:number-columns-repeated="1013"/>
        </table:table-row>
        <table:table-row table:style-name="ro13">
          <table:table-cell table:style-name="ce19" office:value-type="string" calcext:value-type="string">
            <text:p>15982 <text:s text:c="4"/></text:p>
          </table:table-cell>
          <table:table-cell table:style-name="ce19" office:value-type="string" calcext:value-type="string">
            <text:p>SAVELLI <text:s text:c="22"/></text:p>
          </table:table-cell>
          <table:table-cell table:style-name="ce19" office:value-type="string" calcext:value-type="string">
            <text:p>VINCENZO <text:s text:c="21"/></text:p>
          </table:table-cell>
          <table:table-cell table:style-name="ce19" table:formula="of:=CONCATENATE([.B551];&quot; &quot;;[.C551])" office:value-type="string" office:string-value="SAVELLI                        VINCENZO                      " calcext:value-type="string">
            <text:p>SAVELLI <text:s text:c="23"/>VINCENZO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TORINOLARINGOIATRIA - Struttura ospedaliera S. Chiara - Trento <text:s text:c="336"/></text:p>
          </table:table-cell>
          <table:table-cell table:style-name="ce19" office:value-type="string" calcext:value-type="string">
            <text:p>DIP. NEUROSCIENZE: AREA TESTA-COLLO <text:s text:c="64"/></text:p>
          </table:table-cell>
          <table:table-cell table:style-name="ce19" office:value-type="string" calcext:value-type="string">
            <text:p>TOSSE E RINITE: QUALI IMPLICAZIONI NELLA PRATICA CLINICA</text:p>
          </table:table-cell>
          <table:table-cell table:style-name="ce19" office:value-type="string" calcext:value-type="string">
            <text:p>PORTOVENERE (SP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CHIESI FRAMACEUTICI SPA</text:p>
          </table:table-cell>
          <table:table-cell table:number-columns-repeated="1013"/>
        </table:table-row>
        <table:table-row table:style-name="ro13">
          <table:table-cell table:style-name="ce19" office:value-type="string" calcext:value-type="string">
            <text:p>15982 <text:s text:c="4"/></text:p>
          </table:table-cell>
          <table:table-cell table:style-name="ce19" office:value-type="string" calcext:value-type="string">
            <text:p>SAVELLI <text:s text:c="22"/></text:p>
          </table:table-cell>
          <table:table-cell table:style-name="ce19" office:value-type="string" calcext:value-type="string">
            <text:p>VINCENZO <text:s text:c="21"/></text:p>
          </table:table-cell>
          <table:table-cell table:style-name="ce19" table:formula="of:=CONCATENATE([.B552];&quot; &quot;;[.C552])" office:value-type="string" office:string-value="SAVELLI                        VINCENZO                      " calcext:value-type="string">
            <text:p>SAVELLI <text:s text:c="23"/>VINCENZO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TORINOLARINGOIATRIA - Struttura ospedaliera S. Chiara - Trento <text:s text:c="336"/></text:p>
          </table:table-cell>
          <table:table-cell table:style-name="ce19" office:value-type="string" calcext:value-type="string">
            <text:p>AREA CHIRURGICA SPECIALISTICA <text:s text:c="70"/></text:p>
          </table:table-cell>
          <table:table-cell table:style-name="ce19" office:value-type="string" calcext:value-type="string">
            <text:p>2ND WAIDID CONGRESS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ANGELINI</text:p>
          </table:table-cell>
          <table:table-cell table:number-columns-repeated="1013"/>
        </table:table-row>
        <table:table-row table:style-name="ro13">
          <table:table-cell table:style-name="ce19" office:value-type="string" calcext:value-type="string">
            <text:p>18414 <text:s text:c="4"/></text:p>
          </table:table-cell>
          <table:table-cell table:style-name="ce19" office:value-type="string" calcext:value-type="string">
            <text:p>SCIACOVELLI <text:s text:c="18"/></text:p>
          </table:table-cell>
          <table:table-cell table:style-name="ce19" office:value-type="string" calcext:value-type="string">
            <text:p>IRENE <text:s text:c="24"/></text:p>
          </table:table-cell>
          <table:table-cell table:style-name="ce19" table:formula="of:=CONCATENATE([.B553];&quot; &quot;;[.C553])" office:value-type="string" office:string-value="SCIACOVELLI                    IRENE                         " calcext:value-type="string">
            <text:p>SCIACOVELLI <text:s text:c="19"/>IRENE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STETRICIA E GINECOLOGIA - Struttura ospedaliera S. Maria del Carmine - Rovereto <text:s text:c="319"/></text:p>
          </table:table-cell>
          <table:table-cell table:style-name="ce19" office:value-type="string" calcext:value-type="string">
            <text:p>AREA MATERNO INFANTILE <text:s text:c="77"/></text:p>
          </table:table-cell>
          <table:table-cell table:style-name="ce19" office:value-type="string" calcext:value-type="string">
            <text:p>THE ROLE OF BALLOON CATHETERS IN THE MANAGEMENT OF POSTPARTUM HAEMORRHAGE AND PREINDUCTION CERVICAL DILATION</text:p>
          </table:table-cell>
          <table:table-cell table:style-name="ce19" office:value-type="string" calcext:value-type="string">
            <text:p>BOLOGNA (BO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COOK ITALIA S.R.L.</text:p>
          </table:table-cell>
          <table:table-cell table:number-columns-repeated="1013"/>
        </table:table-row>
        <table:table-row table:style-name="ro13">
          <table:table-cell table:style-name="ce19" office:value-type="string" calcext:value-type="string">
            <text:p>21056 <text:s text:c="4"/></text:p>
          </table:table-cell>
          <table:table-cell table:style-name="ce19" office:value-type="string" calcext:value-type="string">
            <text:p>SCUDO <text:s text:c="24"/></text:p>
          </table:table-cell>
          <table:table-cell table:style-name="ce19" office:value-type="string" calcext:value-type="string">
            <text:p>GIOVANNI <text:s text:c="21"/></text:p>
          </table:table-cell>
          <table:table-cell table:style-name="ce19" table:formula="of:=CONCATENATE([.B554];&quot; &quot;;[.C554])" office:value-type="string" office:string-value="SCUDO                          GIOVANNI                      " calcext:value-type="string">
            <text:p>SCUDO <text:s text:c="25"/>GIOVANNI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HIRURGIA GENERALE - Struttura ospedaliera S. Maria del Carmine - Rovereto <text:s text:c="325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XXII INTERNATIONAL COURSE IN ULTRASONOGRAPHIC IMAGING OF PELVIC FLOOR DISORDERS</text:p>
          </table:table-cell>
          <table:table-cell table:style-name="ce19" office:value-type="string" calcext:value-type="string">
            <text:p>TREVISO (TV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ANALOGIC ITALIA SRL</text:p>
          </table:table-cell>
          <table:table-cell table:number-columns-repeated="1013"/>
        </table:table-row>
        <table:table-row table:style-name="ro13">
          <table:table-cell table:style-name="ce19" office:value-type="string" calcext:value-type="string">
            <text:p>10929 <text:s text:c="4"/></text:p>
          </table:table-cell>
          <table:table-cell table:style-name="ce19" office:value-type="string" calcext:value-type="string">
            <text:p>SEGATA <text:s text:c="23"/></text:p>
          </table:table-cell>
          <table:table-cell table:style-name="ce19" office:value-type="string" calcext:value-type="string">
            <text:p>ADRIANNE <text:s text:c="21"/></text:p>
          </table:table-cell>
          <table:table-cell table:style-name="ce19" table:formula="of:=CONCATENATE([.B555];&quot; &quot;;[.C555])" office:value-type="string" office:string-value="SEGATA                         ADRIANNE                      " calcext:value-type="string">
            <text:p>SEGATA <text:s text:c="24"/>ADRIANNE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DIREZIONE MEDICA - Struttura ospedaliera S. Maria del Carmine - Rovereto <text:s text:c="327"/></text:p>
          </table:table-cell>
          <table:table-cell table:style-name="ce19" office:value-type="string" calcext:value-type="string">
            <text:p>STAFF DEL SERVIZIO OSPEDALIERO PROVINCIALE <text:s text:c="57"/></text:p>
          </table:table-cell>
          <table:table-cell table:style-name="ce19" office:value-type="string" calcext:value-type="string">
            <text:p>PREVENZIONE E CONTROLLO DELLE INFEZIONI IN ENDOSCOPIA DIGESTIVA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CANTEL MEDICAL SRL</text:p>
          </table:table-cell>
          <table:table-cell table:number-columns-repeated="1013"/>
        </table:table-row>
        <table:table-row table:style-name="ro43">
          <table:table-cell table:style-name="ce19" office:value-type="string" calcext:value-type="string">
            <text:p>10964 <text:s text:c="4"/></text:p>
          </table:table-cell>
          <table:table-cell table:style-name="ce19" office:value-type="string" calcext:value-type="string">
            <text:p>SELLA <text:s text:c="24"/></text:p>
          </table:table-cell>
          <table:table-cell table:style-name="ce19" office:value-type="string" calcext:value-type="string">
            <text:p>DINO <text:s text:c="25"/></text:p>
          </table:table-cell>
          <table:table-cell table:style-name="ce19" table:formula="of:=CONCATENATE([.B556];&quot; &quot;;[.C556])" office:value-type="string" office:string-value="SELLA                          DINO                          " calcext:value-type="string">
            <text:p>SELLA <text:s text:c="25"/>DINO <text:s text:c="25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NEUMOLOGIA - Struttura ospedaliera S. Chiara - Trento <text:s text:c="345"/></text:p>
          </table:table-cell>
          <table:table-cell table:style-name="ce19" office:value-type="string" calcext:value-type="string">
            <text:p>DIP. MEDICO: AREA PNEUMOLOGICA <text:s text:c="69"/></text:p>
          </table:table-cell>
          <table:table-cell table:style-name="ce19" office:value-type="string" calcext:value-type="string">
            <text:p>EURX 5° INCONTRO</text:p>
          </table:table-cell>
          <table:table-cell table:style-name="ce19" office:value-type="string" calcext:value-type="string">
            <text:p>BOLZANO (BZ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BOEHRINGER INGELHEIM</text:p>
          </table:table-cell>
          <table:table-cell table:number-columns-repeated="1013"/>
        </table:table-row>
        <table:table-row table:style-name="ro43">
          <table:table-cell table:style-name="ce19" office:value-type="string" calcext:value-type="string">
            <text:p>10964 <text:s text:c="4"/></text:p>
          </table:table-cell>
          <table:table-cell table:style-name="ce19" office:value-type="string" calcext:value-type="string">
            <text:p>SELLA <text:s text:c="24"/></text:p>
          </table:table-cell>
          <table:table-cell table:style-name="ce19" office:value-type="string" calcext:value-type="string">
            <text:p>DINO <text:s text:c="25"/></text:p>
          </table:table-cell>
          <table:table-cell table:style-name="ce19" table:formula="of:=CONCATENATE([.B557];&quot; &quot;;[.C557])" office:value-type="string" office:string-value="SELLA                          DINO                          " calcext:value-type="string">
            <text:p>SELLA <text:s text:c="25"/>DINO <text:s text:c="25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NEUMOLOGIA - Struttura ospedaliera S. Chiara - Trento <text:s text:c="345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PNEUMOTRIESTE 2018</text:p>
          </table:table-cell>
          <table:table-cell table:style-name="ce19" office:value-type="string" calcext:value-type="string">
            <text:p>TRIESTE (TS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COLLAGE S.P.A.</text:p>
          </table:table-cell>
          <table:table-cell table:number-columns-repeated="1013"/>
        </table:table-row>
        <table:table-row table:style-name="ro43">
          <table:table-cell table:style-name="ce19" office:value-type="string" calcext:value-type="string">
            <text:p>11027 <text:s text:c="4"/></text:p>
          </table:table-cell>
          <table:table-cell table:style-name="ce19" office:value-type="string" calcext:value-type="string">
            <text:p>SICHER <text:s text:c="23"/></text:p>
          </table:table-cell>
          <table:table-cell table:style-name="ce19" office:value-type="string" calcext:value-type="string">
            <text:p>MARIACRISTINA <text:s text:c="16"/></text:p>
          </table:table-cell>
          <table:table-cell table:style-name="ce19" table:formula="of:=CONCATENATE([.B558];&quot; &quot;;[.C558])" office:value-type="string" office:string-value="SICHER                         MARIACRISTINA                 " calcext:value-type="string">
            <text:p>SICHER <text:s text:c="24"/>MARIACRISTINA <text:s text:c="16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DERMATOLOGIA - Struttura ospedaliera S. Chiara - Trento <text:s text:c="344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LA MICOSI FUNGOIDE ED I SUOI SIMULATORI - IL MELANOMA: DIAGNOSI E PREVENZIONE</text:p>
          </table:table-cell>
          <table:table-cell table:style-name="ce19" office:value-type="string" calcext:value-type="string">
            <text:p>GENOVA (GE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VALETUDO SRL</text:p>
          </table:table-cell>
          <table:table-cell table:number-columns-repeated="1013"/>
        </table:table-row>
        <table:table-row table:style-name="ro43">
          <table:table-cell table:style-name="ce19" office:value-type="string" calcext:value-type="string">
            <text:p>11027 <text:s text:c="4"/></text:p>
          </table:table-cell>
          <table:table-cell table:style-name="ce19" office:value-type="string" calcext:value-type="string">
            <text:p>SICHER <text:s text:c="23"/></text:p>
          </table:table-cell>
          <table:table-cell table:style-name="ce19" office:value-type="string" calcext:value-type="string">
            <text:p>MARIACRISTINA <text:s text:c="16"/></text:p>
          </table:table-cell>
          <table:table-cell table:style-name="ce19" table:formula="of:=CONCATENATE([.B559];&quot; &quot;;[.C559])" office:value-type="string" office:string-value="SICHER                         MARIACRISTINA                 " calcext:value-type="string">
            <text:p>SICHER <text:s text:c="24"/>MARIACRISTINA <text:s text:c="16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DERMATOLOGIA - Struttura ospedaliera S. Chiara - Trento <text:s text:c="344"/></text:p>
          </table:table-cell>
          <table:table-cell table:style-name="ce19" office:value-type="string" calcext:value-type="string">
            <text:p>DIP. CHIRURGICO <text:s text:c="84"/></text:p>
          </table:table-cell>
          <table:table-cell table:style-name="ce19" office:value-type="string" calcext:value-type="string">
            <text:p>POINT ME 2018 - STRATEGIE DI PRECISION PER UN TRATTAMENTO MIRATO DEL MELANOMA</text:p>
          </table:table-cell>
          <table:table-cell table:style-name="ce19" office:value-type="string" calcext:value-type="string">
            <text:p>FIRENZE (FI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COLLAGE S.P.A.</text:p>
          </table:table-cell>
          <table:table-cell table:number-columns-repeated="1013"/>
        </table:table-row>
        <table:table-row table:style-name="ro43">
          <table:table-cell table:style-name="ce19" office:value-type="string" calcext:value-type="string">
            <text:p>11027 <text:s text:c="4"/></text:p>
          </table:table-cell>
          <table:table-cell table:style-name="ce19" office:value-type="string" calcext:value-type="string">
            <text:p>SICHER <text:s text:c="23"/></text:p>
          </table:table-cell>
          <table:table-cell table:style-name="ce19" office:value-type="string" calcext:value-type="string">
            <text:p>MARIACRISTINA <text:s text:c="16"/></text:p>
          </table:table-cell>
          <table:table-cell table:style-name="ce19" table:formula="of:=CONCATENATE([.B560];&quot; &quot;;[.C560])" office:value-type="string" office:string-value="SICHER                         MARIACRISTINA                 " calcext:value-type="string">
            <text:p>SICHER <text:s text:c="24"/>MARIACRISTINA <text:s text:c="16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DERMATOLOGIA - Struttura ospedaliera S. Chiara - Trento <text:s text:c="344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KEYNSIGHT: IL MELANOMA NELLA PRARICA CLINICA</text:p>
          </table:table-cell>
          <table:table-cell table:style-name="ce19" office:value-type="string" calcext:value-type="string">
            <text:p>MODENA (MO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MSD ITALIA S.R.L.</text:p>
          </table:table-cell>
          <table:table-cell table:number-columns-repeated="1013"/>
        </table:table-row>
        <table:table-row table:style-name="ro43">
          <table:table-cell table:style-name="ce19" office:value-type="string" calcext:value-type="string">
            <text:p>11027 <text:s text:c="4"/></text:p>
          </table:table-cell>
          <table:table-cell table:style-name="ce19" office:value-type="string" calcext:value-type="string">
            <text:p>SICHER <text:s text:c="23"/></text:p>
          </table:table-cell>
          <table:table-cell table:style-name="ce19" office:value-type="string" calcext:value-type="string">
            <text:p>MARIACRISTINA <text:s text:c="16"/></text:p>
          </table:table-cell>
          <table:table-cell table:style-name="ce19" table:formula="of:=CONCATENATE([.B561];&quot; &quot;;[.C561])" office:value-type="string" office:string-value="SICHER                         MARIACRISTINA                 " calcext:value-type="string">
            <text:p>SICHER <text:s text:c="24"/>MARIACRISTINA <text:s text:c="16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DERMATOLOGIA - Struttura ospedaliera S. Chiara - Trento <text:s text:c="344"/></text:p>
          </table:table-cell>
          <table:table-cell table:style-name="ce19" office:value-type="string" calcext:value-type="string">
            <text:p>DIP. CHIRURGICO <text:s text:c="84"/></text:p>
          </table:table-cell>
          <table:table-cell table:style-name="ce19" office:value-type="string" calcext:value-type="string">
            <text:p>NIVOLUTION: RAISING THE BAR IN ONCOLOGY &amp; HEMATOLOGY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BRISTOL MYERS SQUIBB S.R.L.</text:p>
          </table:table-cell>
          <table:table-cell table:number-columns-repeated="1013"/>
        </table:table-row>
        <table:table-row table:style-name="ro43">
          <table:table-cell table:style-name="ce19" office:value-type="string" calcext:value-type="string">
            <text:p>21785 <text:s text:c="4"/></text:p>
          </table:table-cell>
          <table:table-cell table:style-name="ce19" office:value-type="string" calcext:value-type="string">
            <text:p>SIENA <text:s text:c="24"/></text:p>
          </table:table-cell>
          <table:table-cell table:style-name="ce19" office:value-type="string" calcext:value-type="string">
            <text:p>ELISABETTA <text:s text:c="19"/></text:p>
          </table:table-cell>
          <table:table-cell table:style-name="ce19" table:formula="of:=CONCATENATE([.B562];&quot; &quot;;[.C562])" office:value-type="string" office:string-value="SIENA                          ELISABETTA                    " calcext:value-type="string">
            <text:p>SIENA <text:s text:c="25"/>ELISABETTA <text:s text:c="19"/></text:p>
          </table:table-cell>
          <table:table-cell table:style-name="ce22" office:value-type="string" calcext:value-type="string">
            <text:p>DIETISTA</text:p>
          </table:table-cell>
          <table:table-cell table:style-name="ce19" office:value-type="string" calcext:value-type="string">
            <text:p>MEDICINA INTERNA - Struttura ospedaliera S. Maria del Carmine - Rovereto <text:s text:c="327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NUTRIZIONE CLINICA E GASTROENTEROLOGIA PEDIATRICA</text:p>
          </table:table-cell>
          <table:table-cell table:style-name="ce19" office:value-type="string" calcext:value-type="string">
            <text:p>TRIESTE (TS)</text:p>
          </table:table-cell>
          <table:table-cell table:style-name="ce19" office:value-type="string" calcext:value-type="string">
            <text:p>Permesso <text:s text:c="41"/></text:p>
          </table:table-cell>
          <table:table-cell table:style-name="ce19" office:value-type="string" calcext:value-type="string">
            <text:p>NUTRICIA</text:p>
          </table:table-cell>
          <table:table-cell table:number-columns-repeated="1013"/>
        </table:table-row>
        <table:table-row table:style-name="ro43">
          <table:table-cell table:style-name="ce19" office:value-type="string" calcext:value-type="string">
            <text:p>20319 <text:s text:c="4"/></text:p>
          </table:table-cell>
          <table:table-cell table:style-name="ce19" office:value-type="string" calcext:value-type="string">
            <text:p>SOFFIATI <text:s text:c="21"/></text:p>
          </table:table-cell>
          <table:table-cell table:style-name="ce19" office:value-type="string" calcext:value-type="string">
            <text:p>MASSIMO <text:s text:c="22"/></text:p>
          </table:table-cell>
          <table:table-cell table:style-name="ce19" table:formula="of:=CONCATENATE([.B563];&quot; &quot;;[.C563])" office:value-type="string" office:string-value="SOFFIATI                       MASSIMO                       " calcext:value-type="string">
            <text:p>SOFFIATI <text:s text:c="22"/>MASSIM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NEONATOLOGIA E TERAPIA INTENSIVA NEONATALE - Struttura ospedaliera S. Chiara - Trento <text:s text:c="314"/></text:p>
          </table:table-cell>
          <table:table-cell table:style-name="ce19" office:value-type="string" calcext:value-type="string">
            <text:p>AREA MATERNO INFANTILE <text:s text:c="77"/></text:p>
          </table:table-cell>
          <table:table-cell table:style-name="ce19" office:value-type="string" calcext:value-type="string">
            <text:p>COMONEONATO - 4° YUPDATE DI NEONATOLOGIA</text:p>
          </table:table-cell>
          <table:table-cell table:style-name="ce19" office:value-type="string" calcext:value-type="string">
            <text:p>SAN FERMO DELLA BATTAGLIA (CO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DICOFARM S.P.A.</text:p>
          </table:table-cell>
          <table:table-cell table:number-columns-repeated="1013"/>
        </table:table-row>
        <table:table-row table:style-name="ro39">
          <table:table-cell table:style-name="ce19" office:value-type="string" calcext:value-type="string">
            <text:p>20319 <text:s text:c="4"/></text:p>
          </table:table-cell>
          <table:table-cell table:style-name="ce19" office:value-type="string" calcext:value-type="string">
            <text:p>SOFFIATI <text:s text:c="21"/></text:p>
          </table:table-cell>
          <table:table-cell table:style-name="ce19" office:value-type="string" calcext:value-type="string">
            <text:p>MASSIMO <text:s text:c="22"/></text:p>
          </table:table-cell>
          <table:table-cell table:style-name="ce19" table:formula="of:=CONCATENATE([.B564];&quot; &quot;;[.C564])" office:value-type="string" office:string-value="SOFFIATI                       MASSIMO                       " calcext:value-type="string">
            <text:p>SOFFIATI <text:s text:c="22"/>MASSIM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NEONATOLOGIA E TERAPIA INTENSIVA NEONATALE - Struttura ospedaliera S. Chiara - Trento <text:s text:c="314"/></text:p>
          </table:table-cell>
          <table:table-cell table:style-name="ce19" office:value-type="string" calcext:value-type="string">
            <text:p>AREA MATERNO INFANTILE <text:s text:c="77"/></text:p>
          </table:table-cell>
          <table:table-cell table:style-name="ce19" office:value-type="string" calcext:value-type="string">
            <text:p>SARNEPI - SOCIETÀ DI ANESTESIA E RIANIMAZIONE NEONATALE E PEDIATRICA ITALIANA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CHIESI FRAMACEUTICI SPA</text:p>
          </table:table-cell>
          <table:table-cell table:number-columns-repeated="1013"/>
        </table:table-row>
        <table:table-row table:style-name="ro39">
          <table:table-cell table:style-name="ce19" office:value-type="string" calcext:value-type="string">
            <text:p>21430 <text:s text:c="4"/></text:p>
          </table:table-cell>
          <table:table-cell table:style-name="ce19" office:value-type="string" calcext:value-type="string">
            <text:p>SOLDA' <text:s text:c="23"/></text:p>
          </table:table-cell>
          <table:table-cell table:style-name="ce19" office:value-type="string" calcext:value-type="string">
            <text:p>MICHELE <text:s text:c="22"/></text:p>
          </table:table-cell>
          <table:table-cell table:style-name="ce19" table:formula="of:=CONCATENATE([.B565];&quot; &quot;;[.C565])" office:value-type="string" office:string-value="SOLDA'                         MICHELE                       " calcext:value-type="string">
            <text:p>SOLDA' <text:s text:c="24"/>MICHELE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di Fiemme - Cavalese <text:s text:c="329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PROGETTO B.O.N.E. - BURDEN OF OSTEOPOROSIS IN NATIONWIDE EPIDEMIOLOGY</text:p>
          </table:table-cell>
          <table:table-cell table:style-name="ce19" office:value-type="string" calcext:value-type="string">
            <text:p>PADENGHE SUL GARDA (BS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CHIESI FRAMACEUTICI SPA</text:p>
          </table:table-cell>
          <table:table-cell table:number-columns-repeated="1013"/>
        </table:table-row>
        <table:table-row table:style-name="ro39">
          <table:table-cell table:style-name="ce19" office:value-type="string" calcext:value-type="string">
            <text:p>21430 <text:s text:c="4"/></text:p>
          </table:table-cell>
          <table:table-cell table:style-name="ce19" office:value-type="string" calcext:value-type="string">
            <text:p>SOLDA' <text:s text:c="23"/></text:p>
          </table:table-cell>
          <table:table-cell table:style-name="ce19" office:value-type="string" calcext:value-type="string">
            <text:p>MICHELE <text:s text:c="22"/></text:p>
          </table:table-cell>
          <table:table-cell table:style-name="ce19" table:formula="of:=CONCATENATE([.B566];&quot; &quot;;[.C566])" office:value-type="string" office:string-value="SOLDA'                         MICHELE                       " calcext:value-type="string">
            <text:p>SOLDA' <text:s text:c="24"/>MICHELE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di Fiemme - Cavalese <text:s text:c="329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INSTRUCTIONAL COURSE: MODERN CEMENTING TECHNIQUE - FREISING</text:p>
          </table:table-cell>
          <table:table-cell table:style-name="ce19" office:value-type="string" calcext:value-type="string">
            <text:p>GERMANIA (EE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ZIMMER S.R.L.</text:p>
          </table:table-cell>
          <table:table-cell table:number-columns-repeated="1013"/>
        </table:table-row>
        <table:table-row table:style-name="ro39">
          <table:table-cell table:style-name="ce19" office:value-type="string" calcext:value-type="string">
            <text:p>21430 <text:s text:c="4"/></text:p>
          </table:table-cell>
          <table:table-cell table:style-name="ce19" office:value-type="string" calcext:value-type="string">
            <text:p>SOLDA' <text:s text:c="23"/></text:p>
          </table:table-cell>
          <table:table-cell table:style-name="ce19" office:value-type="string" calcext:value-type="string">
            <text:p>MICHELE <text:s text:c="22"/></text:p>
          </table:table-cell>
          <table:table-cell table:style-name="ce19" table:formula="of:=CONCATENATE([.B567];&quot; &quot;;[.C567])" office:value-type="string" office:string-value="SOLDA'                         MICHELE                       " calcext:value-type="string">
            <text:p>SOLDA' <text:s text:c="24"/>MICHELE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di Fiemme - Cavalese <text:s text:c="329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LA GESTIONE DELL'INSTABILITÀ DI SPALLA NELLO SPORT</text:p>
          </table:table-cell>
          <table:table-cell table:style-name="ce19" office:value-type="string" calcext:value-type="string">
            <text:p>MANTOVA (MN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CHIESI FRAMACEUTICI SPA</text:p>
          </table:table-cell>
          <table:table-cell table:number-columns-repeated="1013"/>
        </table:table-row>
        <table:table-row table:style-name="ro39">
          <table:table-cell table:style-name="ce19" office:value-type="string" calcext:value-type="string">
            <text:p>21430 <text:s text:c="4"/></text:p>
          </table:table-cell>
          <table:table-cell table:style-name="ce19" office:value-type="string" calcext:value-type="string">
            <text:p>SOLDA' <text:s text:c="23"/></text:p>
          </table:table-cell>
          <table:table-cell table:style-name="ce19" office:value-type="string" calcext:value-type="string">
            <text:p>MICHELE <text:s text:c="22"/></text:p>
          </table:table-cell>
          <table:table-cell table:style-name="ce19" table:formula="of:=CONCATENATE([.B568];&quot; &quot;;[.C568])" office:value-type="string" office:string-value="SOLDA'                         MICHELE                       " calcext:value-type="string">
            <text:p>SOLDA' <text:s text:c="24"/>MICHELE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di Fiemme - Cavalese <text:s text:c="329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IL PIEDE 2.0 - HOT TOPICS</text:p>
          </table:table-cell>
          <table:table-cell table:style-name="ce19" office:value-type="string" calcext:value-type="string">
            <text:p>ABANO TERME (PD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EUMEDICA S.R.L.</text:p>
          </table:table-cell>
          <table:table-cell table:number-columns-repeated="1013"/>
        </table:table-row>
        <table:table-row table:style-name="ro39">
          <table:table-cell table:style-name="ce19" office:value-type="string" calcext:value-type="string">
            <text:p>20717 <text:s text:c="4"/></text:p>
          </table:table-cell>
          <table:table-cell table:style-name="ce19" office:value-type="string" calcext:value-type="string">
            <text:p>SPAGNOLLI <text:s text:c="20"/></text:p>
          </table:table-cell>
          <table:table-cell table:style-name="ce19" office:value-type="string" calcext:value-type="string">
            <text:p>FEDERICA <text:s text:c="21"/></text:p>
          </table:table-cell>
          <table:table-cell table:style-name="ce19" table:formula="of:=CONCATENATE([.B569];&quot; &quot;;[.C569])" office:value-type="string" office:string-value="SPAGNOLLI                      FEDERICA                      " calcext:value-type="string">
            <text:p>SPAGNOLLI <text:s text:c="21"/>FEDERICA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RADIOLOGIA DIAGNOSTICA - Struttura ospedaliera S. Chiara - Trento <text:s text:c="334"/></text:p>
          </table:table-cell>
          <table:table-cell table:style-name="ce19" office:value-type="string" calcext:value-type="string">
            <text:p>AREA SERVIZI <text:s text:c="87"/></text:p>
          </table:table-cell>
          <table:table-cell table:style-name="ce19" office:value-type="string" calcext:value-type="string">
            <text:p>CARDIO TC</text:p>
          </table:table-cell>
          <table:table-cell table:style-name="ce19" office:value-type="string" calcext:value-type="string">
            <text:p>MASSA (MS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BAYER S.P.A.</text:p>
          </table:table-cell>
          <table:table-cell table:number-columns-repeated="1013"/>
        </table:table-row>
        <table:table-row table:style-name="ro39">
          <table:table-cell table:style-name="ce19" office:value-type="string" calcext:value-type="string">
            <text:p>20717 <text:s text:c="4"/></text:p>
          </table:table-cell>
          <table:table-cell table:style-name="ce19" office:value-type="string" calcext:value-type="string">
            <text:p>SPAGNOLLI <text:s text:c="20"/></text:p>
          </table:table-cell>
          <table:table-cell table:style-name="ce19" office:value-type="string" calcext:value-type="string">
            <text:p>FEDERICA <text:s text:c="21"/></text:p>
          </table:table-cell>
          <table:table-cell table:style-name="ce19" table:formula="of:=CONCATENATE([.B570];&quot; &quot;;[.C570])" office:value-type="string" office:string-value="SPAGNOLLI                      FEDERICA                      " calcext:value-type="string">
            <text:p>SPAGNOLLI <text:s text:c="21"/>FEDERICA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RADIOLOGIA DIAGNOSTICA - Struttura ospedaliera S. Chiara - Trento <text:s text:c="334"/></text:p>
          </table:table-cell>
          <table:table-cell table:style-name="ce19" office:value-type="string" calcext:value-type="string">
            <text:p>AREA SERVIZI <text:s text:c="87"/></text:p>
          </table:table-cell>
          <table:table-cell table:style-name="ce19" office:value-type="string" calcext:value-type="string">
            <text:p>48° CONGRESSO NAZIONALE SIRM</text:p>
          </table:table-cell>
          <table:table-cell table:style-name="ce19" office:value-type="string" calcext:value-type="string">
            <text:p>GENOVA (G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BAYER S.P.A.</text:p>
          </table:table-cell>
          <table:table-cell table:number-columns-repeated="1013"/>
        </table:table-row>
        <table:table-row table:style-name="ro39">
          <table:table-cell table:style-name="ce19" office:value-type="string" calcext:value-type="string">
            <text:p>11205 <text:s text:c="4"/></text:p>
          </table:table-cell>
          <table:table-cell table:style-name="ce19" office:value-type="string" calcext:value-type="string">
            <text:p>SPAGNOLLI <text:s text:c="20"/></text:p>
          </table:table-cell>
          <table:table-cell table:style-name="ce19" office:value-type="string" calcext:value-type="string">
            <text:p>WALTER <text:s text:c="23"/></text:p>
          </table:table-cell>
          <table:table-cell table:style-name="ce19" table:formula="of:=CONCATENATE([.B571];&quot; &quot;;[.C571])" office:value-type="string" office:string-value="SPAGNOLLI                      WALTER                        " calcext:value-type="string">
            <text:p>SPAGNOLLI <text:s text:c="21"/>WALTER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EDICINA INTERNA - Struttura ospedaliera S. Chiara - Trento <text:s text:c="340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SAPPIAMO TUTTO DELL'EMBOLIA POLMONARE?</text:p>
          </table:table-cell>
          <table:table-cell table:style-name="ce19" office:value-type="string" calcext:value-type="string">
            <text:p>GARDONE RIVIERA (BS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BAYER S.P.A.</text:p>
          </table:table-cell>
          <table:table-cell table:number-columns-repeated="1013"/>
        </table:table-row>
        <table:table-row table:style-name="ro39">
          <table:table-cell table:style-name="ce19" office:value-type="string" calcext:value-type="string">
            <text:p>11213 <text:s text:c="4"/></text:p>
          </table:table-cell>
          <table:table-cell table:style-name="ce19" office:value-type="string" calcext:value-type="string">
            <text:p>SPEESE <text:s text:c="23"/></text:p>
          </table:table-cell>
          <table:table-cell table:style-name="ce19" office:value-type="string" calcext:value-type="string">
            <text:p>KATJA <text:s text:c="24"/></text:p>
          </table:table-cell>
          <table:table-cell table:style-name="ce19" table:formula="of:=CONCATENATE([.B572];&quot; &quot;;[.C572])" office:value-type="string" office:string-value="SPEESE                         KATJA                         " calcext:value-type="string">
            <text:p>SPEESE <text:s text:c="24"/>KATJA <text:s text:c="24"/></text:p>
          </table:table-cell>
          <table:table-cell table:style-name="ce22" office:value-type="string" calcext:value-type="string">
            <text:p>INFERMIERE</text:p>
          </table:table-cell>
          <table:table-cell table:style-name="ce19" office:value-type="string" calcext:value-type="string">
            <text:p>GERIATRIA - Struttura ospedaliera S. Maria del Carmine - Rovereto <text:s text:c="334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TIME IN RANGE - IL VALORE DELL'INFERMIERE</text:p>
          </table:table-cell>
          <table:table-cell table:style-name="ce19" office:value-type="string" calcext:value-type="string">
            <text:p>VILLAFRANCA DI VERONA (VR)</text:p>
          </table:table-cell>
          <table:table-cell table:style-name="ce19" office:value-type="string" calcext:value-type="string">
            <text:p>Permesso <text:s text:c="41"/></text:p>
          </table:table-cell>
          <table:table-cell table:style-name="ce19" office:value-type="string" calcext:value-type="string">
            <text:p>COGEST M.&amp;C. S.R.L.</text:p>
          </table:table-cell>
          <table:table-cell table:number-columns-repeated="1013"/>
        </table:table-row>
        <table:table-row table:style-name="ro11">
          <table:table-cell table:style-name="ce19" office:value-type="string" calcext:value-type="string">
            <text:p>11219 <text:s text:c="4"/></text:p>
          </table:table-cell>
          <table:table-cell table:style-name="ce19" office:value-type="string" calcext:value-type="string">
            <text:p>SPERI <text:s text:c="24"/></text:p>
          </table:table-cell>
          <table:table-cell table:style-name="ce19" office:value-type="string" calcext:value-type="string">
            <text:p>LUCA <text:s text:c="25"/></text:p>
          </table:table-cell>
          <table:table-cell table:style-name="ce19" table:formula="of:=CONCATENATE([.B573];&quot; &quot;;[.C573])" office:value-type="string" office:string-value="SPERI                          LUCA                          " calcext:value-type="string">
            <text:p>SPERI <text:s text:c="25"/>LUCA <text:s text:c="25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ANESTESIA E RIANIMAZIONE - Struttura ospedaliera S. Maria del Carmine - Rovereto <text:s text:c="319"/></text:p>
          </table:table-cell>
          <table:table-cell table:style-name="ce19" office:value-type="string" calcext:value-type="string">
            <text:p>DIP. ANESTESIA E RIANIMAZIONE <text:s text:c="70"/></text:p>
          </table:table-cell>
          <table:table-cell table:style-name="ce19" office:value-type="string" calcext:value-type="string">
            <text:p>XII CORSO DI NEUROMODULAZIONE</text:p>
          </table:table-cell>
          <table:table-cell table:style-name="ce19" office:value-type="string" calcext:value-type="string">
            <text:p>VENEZIA (V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TIMED SRL</text:p>
          </table:table-cell>
          <table:table-cell table:number-columns-repeated="1013"/>
        </table:table-row>
        <table:table-row table:style-name="ro11">
          <table:table-cell table:style-name="ce19" office:value-type="string" calcext:value-type="string">
            <text:p>11219 <text:s text:c="4"/></text:p>
          </table:table-cell>
          <table:table-cell table:style-name="ce19" office:value-type="string" calcext:value-type="string">
            <text:p>SPERI <text:s text:c="24"/></text:p>
          </table:table-cell>
          <table:table-cell table:style-name="ce19" office:value-type="string" calcext:value-type="string">
            <text:p>LUCA <text:s text:c="25"/></text:p>
          </table:table-cell>
          <table:table-cell table:style-name="ce19" table:formula="of:=CONCATENATE([.B574];&quot; &quot;;[.C574])" office:value-type="string" office:string-value="SPERI                          LUCA                          " calcext:value-type="string">
            <text:p>SPERI <text:s text:c="25"/>LUCA <text:s text:c="25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ANESTESIA E RIANIMAZIONE - Struttura ospedaliera S. Maria del Carmine - Rovereto <text:s text:c="319"/></text:p>
          </table:table-cell>
          <table:table-cell table:style-name="ce19" office:value-type="string" calcext:value-type="string">
            <text:p>AREA SERVIZI <text:s text:c="87"/></text:p>
          </table:table-cell>
          <table:table-cell table:style-name="ce19" office:value-type="string" calcext:value-type="string">
            <text:p>PAIN MEDICINE: THE CHALLENGE! VII EDIZIONE DEL CORSO AGGIORNAMENTI IN MEDICINA DEL DOLORE</text:p>
          </table:table-cell>
          <table:table-cell table:style-name="ce19" office:value-type="string" calcext:value-type="string">
            <text:p>RIMINI (RN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I.P. BIOTECHNOLOGY SRL</text:p>
          </table:table-cell>
          <table:table-cell table:number-columns-repeated="1013"/>
        </table:table-row>
        <table:table-row table:style-name="ro11">
          <table:table-cell table:style-name="ce19" office:value-type="string" calcext:value-type="string">
            <text:p>18046 <text:s text:c="4"/></text:p>
          </table:table-cell>
          <table:table-cell table:style-name="ce19" office:value-type="string" calcext:value-type="string">
            <text:p>SPEZIALI <text:s text:c="21"/></text:p>
          </table:table-cell>
          <table:table-cell table:style-name="ce19" office:value-type="string" calcext:value-type="string">
            <text:p>LUIGI <text:s text:c="24"/></text:p>
          </table:table-cell>
          <table:table-cell table:style-name="ce19" table:formula="of:=CONCATENATE([.B575];&quot; &quot;;[.C575])" office:value-type="string" office:string-value="SPEZIALI                       LUIGI                         " calcext:value-type="string">
            <text:p>SPEZIALI <text:s text:c="22"/>LUIGI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DERMATOLOGIA - Struttura ospedaliera S. Maria del Carmine - Rovereto <text:s text:c="331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JOINT CONGRESS "OPEN YOUR MIND"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SAVOMA MEDICINALI SPA</text:p>
          </table:table-cell>
          <table:table-cell table:number-columns-repeated="1013"/>
        </table:table-row>
        <table:table-row table:style-name="ro11">
          <table:table-cell table:style-name="ce19" office:value-type="string" calcext:value-type="string">
            <text:p>18046 <text:s text:c="4"/></text:p>
          </table:table-cell>
          <table:table-cell table:style-name="ce19" office:value-type="string" calcext:value-type="string">
            <text:p>SPEZIALI <text:s text:c="21"/></text:p>
          </table:table-cell>
          <table:table-cell table:style-name="ce19" office:value-type="string" calcext:value-type="string">
            <text:p>LUIGI <text:s text:c="24"/></text:p>
          </table:table-cell>
          <table:table-cell table:style-name="ce19" table:formula="of:=CONCATENATE([.B576];&quot; &quot;;[.C576])" office:value-type="string" office:string-value="SPEZIALI                       LUIGI                         " calcext:value-type="string">
            <text:p>SPEZIALI <text:s text:c="22"/>LUIGI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DERMATOLOGIA - Struttura ospedaliera S. Maria del Carmine - Rovereto <text:s text:c="331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CONGRESSO S.I.TRI - SOCIETÀ ITALIANA DI TRICOLOGIA</text:p>
          </table:table-cell>
          <table:table-cell table:style-name="ce19" office:value-type="string" calcext:value-type="string">
            <text:p>NAPOLI (NA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DIFA COOPER S.p.A.</text:p>
          </table:table-cell>
          <table:table-cell table:number-columns-repeated="1013"/>
        </table:table-row>
        <table:table-row table:style-name="ro11">
          <table:table-cell table:style-name="ce19" office:value-type="string" calcext:value-type="string">
            <text:p>19850 <text:s text:c="4"/></text:p>
          </table:table-cell>
          <table:table-cell table:style-name="ce19" office:value-type="string" calcext:value-type="string">
            <text:p>SPINA <text:s text:c="24"/></text:p>
          </table:table-cell>
          <table:table-cell table:style-name="ce19" office:value-type="string" calcext:value-type="string">
            <text:p>ROSA <text:s text:c="25"/></text:p>
          </table:table-cell>
          <table:table-cell table:style-name="ce19" table:formula="of:=CONCATENATE([.B577];&quot; &quot;;[.C577])" office:value-type="string" office:string-value="SPINA                          ROSA                          " calcext:value-type="string">
            <text:p>SPINA <text:s text:c="25"/>ROSA <text:s text:c="25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UROLOGIA - Struttura ospedaliera S. Maria del Carmine - Rovereto <text:s text:c="335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IV EXPERT MEETING GREENLIGHT</text:p>
          </table:table-cell>
          <table:table-cell table:style-name="ce19" office:value-type="string" calcext:value-type="string">
            <text:p>PADOVA (PD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FRAUE20</text:p>
          </table:table-cell>
          <table:table-cell table:number-columns-repeated="1013"/>
        </table:table-row>
        <table:table-row table:style-name="ro11">
          <table:table-cell table:style-name="ce19" office:value-type="string" calcext:value-type="string">
            <text:p>19850 <text:s text:c="4"/></text:p>
          </table:table-cell>
          <table:table-cell table:style-name="ce19" office:value-type="string" calcext:value-type="string">
            <text:p>SPINA <text:s text:c="24"/></text:p>
          </table:table-cell>
          <table:table-cell table:style-name="ce19" office:value-type="string" calcext:value-type="string">
            <text:p>ROSA <text:s text:c="25"/></text:p>
          </table:table-cell>
          <table:table-cell table:style-name="ce19" table:formula="of:=CONCATENATE([.B578];&quot; &quot;;[.C578])" office:value-type="string" office:string-value="SPINA                          ROSA                          " calcext:value-type="string">
            <text:p>SPINA <text:s text:c="25"/>ROSA <text:s text:c="25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UROLOGIA - Struttura ospedaliera S. Maria del Carmine - Rovereto <text:s text:c="335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WORKSHOP DI UROGINECOLOGIA "TIP &amp; TRICKS DELLA CHIRURGIA PER L'INCONTINENZA ED IL PROLASSO: VIENI IN SALA CON L'ESPERTO"</text:p>
          </table:table-cell>
          <table:table-cell table:style-name="ce19" office:value-type="string" calcext:value-type="string">
            <text:p>TERNI (TR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MV MEDICAL SOLUTIONS SRL</text:p>
          </table:table-cell>
          <table:table-cell table:number-columns-repeated="1013"/>
        </table:table-row>
        <table:table-row table:style-name="ro11">
          <table:table-cell table:style-name="ce19" office:value-type="string" calcext:value-type="string">
            <text:p>19850 <text:s text:c="4"/></text:p>
          </table:table-cell>
          <table:table-cell table:style-name="ce19" office:value-type="string" calcext:value-type="string">
            <text:p>SPINA <text:s text:c="24"/></text:p>
          </table:table-cell>
          <table:table-cell table:style-name="ce19" office:value-type="string" calcext:value-type="string">
            <text:p>ROSA <text:s text:c="25"/></text:p>
          </table:table-cell>
          <table:table-cell table:style-name="ce19" table:formula="of:=CONCATENATE([.B579];&quot; &quot;;[.C579])" office:value-type="string" office:string-value="SPINA                          ROSA                          " calcext:value-type="string">
            <text:p>SPINA <text:s text:c="25"/>ROSA <text:s text:c="25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UROLOGIA - Struttura ospedaliera S. Maria del Carmine - Rovereto <text:s text:c="335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ENDOMETRIOSI E DOLORE PELVICO</text:p>
          </table:table-cell>
          <table:table-cell table:style-name="ce19" office:value-type="string" calcext:value-type="string">
            <text:p>FIRENZE (FI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LABOREST ITALIA S.P.A.</text:p>
          </table:table-cell>
          <table:table-cell table:number-columns-repeated="1013"/>
        </table:table-row>
        <table:table-row table:style-name="ro11">
          <table:table-cell table:style-name="ce19" office:value-type="string" calcext:value-type="string">
            <text:p>20734 <text:s text:c="4"/></text:p>
          </table:table-cell>
          <table:table-cell table:style-name="ce19" office:value-type="string" calcext:value-type="string">
            <text:p>STANIZZI <text:s text:c="21"/></text:p>
          </table:table-cell>
          <table:table-cell table:style-name="ce19" office:value-type="string" calcext:value-type="string">
            <text:p>ANNA <text:s text:c="25"/></text:p>
          </table:table-cell>
          <table:table-cell table:style-name="ce19" table:formula="of:=CONCATENATE([.B580];&quot; &quot;;[.C580])" office:value-type="string" office:string-value="STANIZZI                       ANNA                          " calcext:value-type="string">
            <text:p>STANIZZI <text:s text:c="22"/>ANNA <text:s text:c="25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SERVIZIO IMMUNOEMATOLOGIA E TRASFUSIONALE - Struttura ospedaliera S. Chiara - Trento <text:s text:c="315"/></text:p>
          </table:table-cell>
          <table:table-cell table:style-name="ce19" office:value-type="string" calcext:value-type="string">
            <text:p>AREA SERVIZI <text:s text:c="87"/></text:p>
          </table:table-cell>
          <table:table-cell table:style-name="ce19" office:value-type="string" calcext:value-type="string">
            <text:p>43° CONVEGNO NAZIONALE DI STUDI DI MEDICINA TRASFUSIONALE</text:p>
          </table:table-cell>
          <table:table-cell table:style-name="ce19" office:value-type="string" calcext:value-type="string">
            <text:p>GENOVA (GE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FRESENIUS KABI S.R.L.</text:p>
          </table:table-cell>
          <table:table-cell table:number-columns-repeated="1013"/>
        </table:table-row>
        <table:table-row table:style-name="ro11">
          <table:table-cell table:style-name="ce19" office:value-type="string" calcext:value-type="string">
            <text:p>20734 <text:s text:c="4"/></text:p>
          </table:table-cell>
          <table:table-cell table:style-name="ce19" office:value-type="string" calcext:value-type="string">
            <text:p>STANIZZI <text:s text:c="21"/></text:p>
          </table:table-cell>
          <table:table-cell table:style-name="ce19" office:value-type="string" calcext:value-type="string">
            <text:p>ANNA <text:s text:c="25"/></text:p>
          </table:table-cell>
          <table:table-cell table:style-name="ce19" table:formula="of:=CONCATENATE([.B581];&quot; &quot;;[.C581])" office:value-type="string" office:string-value="STANIZZI                       ANNA                          " calcext:value-type="string">
            <text:p>STANIZZI <text:s text:c="22"/>ANNA <text:s text:c="25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ENTRO TRASFUSIONALE ED IMMUNOEMATOLOGIA - Struttura ospedaliera S. Chiara - Trento <text:s text:c="316"/></text:p>
          </table:table-cell>
          <table:table-cell table:style-name="ce19" office:value-type="string" calcext:value-type="string">
            <text:p>DIP. LABORATORIO E SERVIZI: S.I.T. <text:s text:c="65"/></text:p>
          </table:table-cell>
          <table:table-cell table:style-name="ce19" office:value-type="string" calcext:value-type="string">
            <text:p>PRECISION HEMATOLOGY 2018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NOVARTIS FARMA S.P.A.</text:p>
          </table:table-cell>
          <table:table-cell table:number-columns-repeated="1013"/>
        </table:table-row>
        <table:table-row table:style-name="ro11">
          <table:table-cell table:style-name="ce19" office:value-type="string" calcext:value-type="string">
            <text:p>11284 <text:s text:c="4"/></text:p>
          </table:table-cell>
          <table:table-cell table:style-name="ce19" office:value-type="string" calcext:value-type="string">
            <text:p>STEFANI <text:s text:c="22"/></text:p>
          </table:table-cell>
          <table:table-cell table:style-name="ce19" office:value-type="string" calcext:value-type="string">
            <text:p>LORENZA <text:s text:c="22"/></text:p>
          </table:table-cell>
          <table:table-cell table:style-name="ce19" table:formula="of:=CONCATENATE([.B582];&quot; &quot;;[.C582])" office:value-type="string" office:string-value="STEFANI                        LORENZA                       " calcext:value-type="string">
            <text:p>STEFANI <text:s text:c="23"/>LORENZA <text:s text:c="22"/></text:p>
          </table:table-cell>
          <table:table-cell table:style-name="ce22" office:value-type="string" calcext:value-type="string">
            <text:p>INFERMIERE PEDIATRICO</text:p>
          </table:table-cell>
          <table:table-cell table:style-name="ce19" office:value-type="string" calcext:value-type="string">
            <text:p>CHIRURGIA PEDIATRICA - Struttura ospedaliera S. Chiara - Trento <text:s text:c="336"/></text:p>
          </table:table-cell>
          <table:table-cell table:style-name="ce19" office:value-type="string" calcext:value-type="string">
            <text:p>AREA MATERNO INFANTILE <text:s text:c="77"/></text:p>
          </table:table-cell>
          <table:table-cell table:style-name="ce19" office:value-type="string" calcext:value-type="string">
            <text:p>MINIMED 640G INTRODUZIONE ALLA PIATTAFORMA E FORMAZIONE TECNICA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Permesso <text:s text:c="41"/></text:p>
          </table:table-cell>
          <table:table-cell table:style-name="ce19" office:value-type="string" calcext:value-type="string">
            <text:p>MEDTRONIC ITALIA S.P.A.</text:p>
          </table:table-cell>
          <table:table-cell table:number-columns-repeated="1013"/>
        </table:table-row>
        <table:table-row table:style-name="ro61">
          <table:table-cell table:style-name="ce19" office:value-type="string" calcext:value-type="string">
            <text:p>11284 <text:s text:c="4"/></text:p>
          </table:table-cell>
          <table:table-cell table:style-name="ce19" office:value-type="string" calcext:value-type="string">
            <text:p>STEFANI <text:s text:c="22"/></text:p>
          </table:table-cell>
          <table:table-cell table:style-name="ce19" office:value-type="string" calcext:value-type="string">
            <text:p>LORENZA <text:s text:c="22"/></text:p>
          </table:table-cell>
          <table:table-cell table:style-name="ce19" table:formula="of:=CONCATENATE([.B583];&quot; &quot;;[.C583])" office:value-type="string" office:string-value="STEFANI                        LORENZA                       " calcext:value-type="string">
            <text:p>STEFANI <text:s text:c="23"/>LORENZA <text:s text:c="22"/></text:p>
          </table:table-cell>
          <table:table-cell table:style-name="ce22" office:value-type="string" calcext:value-type="string">
            <text:p>INFERMIERE PEDIATRICO</text:p>
          </table:table-cell>
          <table:table-cell table:style-name="ce19" office:value-type="string" calcext:value-type="string">
            <text:p>CHIRURGIA PEDIATRICA - Struttura ospedaliera S. Chiara - Trento <text:s text:c="336"/></text:p>
          </table:table-cell>
          <table:table-cell table:style-name="ce19" office:value-type="string" calcext:value-type="string">
            <text:p>AREA MATERNO INFANTILE <text:s text:c="77"/></text:p>
          </table:table-cell>
          <table:table-cell table:style-name="ce19" office:value-type="string" calcext:value-type="string">
            <text:p>MINIMED 640G INTRODUZIONE ALLA PIATTAFORMA E FORMAZIONE TECNICA - II PARTE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Permesso <text:s text:c="41"/></text:p>
          </table:table-cell>
          <table:table-cell table:style-name="ce19" office:value-type="string" calcext:value-type="string">
            <text:p>MEDTRONIC ITALIA S.P.A.</text:p>
          </table:table-cell>
          <table:table-cell table:number-columns-repeated="1013"/>
        </table:table-row>
        <table:table-row table:style-name="ro61">
          <table:table-cell table:style-name="ce19" office:value-type="string" calcext:value-type="string">
            <text:p>19977 <text:s text:c="4"/></text:p>
          </table:table-cell>
          <table:table-cell table:style-name="ce19" office:value-type="string" calcext:value-type="string">
            <text:p>STEFENELLI <text:s text:c="19"/></text:p>
          </table:table-cell>
          <table:table-cell table:style-name="ce19" office:value-type="string" calcext:value-type="string">
            <text:p>ELISA <text:s text:c="24"/></text:p>
          </table:table-cell>
          <table:table-cell table:style-name="ce19" table:formula="of:=CONCATENATE([.B584];&quot; &quot;;[.C584])" office:value-type="string" office:string-value="STEFENELLI                     ELISA                         " calcext:value-type="string">
            <text:p>STEFENELLI <text:s text:c="20"/>ELISA <text:s text:c="24"/></text:p>
          </table:table-cell>
          <table:table-cell table:style-name="ce22" office:value-type="string" calcext:value-type="string">
            <text:p>TECNICO SANITARIO LABORATORIO BIOMEDICO</text:p>
          </table:table-cell>
          <table:table-cell table:style-name="ce19" office:value-type="string" calcext:value-type="string">
            <text:p>PATOLOGIA CLINICA - Struttura ospedaliera S. Chiara - Trento <text:s text:c="339"/></text:p>
          </table:table-cell>
          <table:table-cell table:style-name="ce19" office:value-type="string" calcext:value-type="string">
            <text:p>AREA SERVIZI <text:s text:c="87"/></text:p>
          </table:table-cell>
          <table:table-cell table:style-name="ce19" office:value-type="string" calcext:value-type="string">
            <text:p>24° SIMPOSIO ANNUALE ELAS - ITALIA - LIGAND ASSAY 2018</text:p>
          </table:table-cell>
          <table:table-cell table:style-name="ce19" office:value-type="string" calcext:value-type="string">
            <text:p>BOLOGNA (BO)</text:p>
          </table:table-cell>
          <table:table-cell table:style-name="ce19" office:value-type="string" calcext:value-type="string">
            <text:p>Permesso <text:s text:c="41"/></text:p>
          </table:table-cell>
          <table:table-cell table:style-name="ce19" office:value-type="string" calcext:value-type="string">
            <text:p>ELAS ITALIA</text:p>
          </table:table-cell>
          <table:table-cell table:number-columns-repeated="1013"/>
        </table:table-row>
        <table:table-row table:style-name="ro10">
          <table:table-cell table:style-name="ce19" office:value-type="string" calcext:value-type="string">
            <text:p>20759 <text:s text:c="4"/></text:p>
          </table:table-cell>
          <table:table-cell table:style-name="ce19" office:value-type="string" calcext:value-type="string">
            <text:p>TADDEI <text:s text:c="23"/></text:p>
          </table:table-cell>
          <table:table-cell table:style-name="ce19" office:value-type="string" calcext:value-type="string">
            <text:p>FABRIZIO <text:s text:c="21"/></text:p>
          </table:table-cell>
          <table:table-cell table:style-name="ce19" table:formula="of:=CONCATENATE([.B585];&quot; &quot;;[.C585])" office:value-type="string" office:string-value="TADDEI                         FABRIZIO                      " calcext:value-type="string">
            <text:p>TADDEI <text:s text:c="24"/>FABRIZIO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STETRICIA E GINECOLOGIA - Struttura ospedaliera S. Maria del Carmine - Rovereto <text:s text:c="319"/></text:p>
          </table:table-cell>
          <table:table-cell table:style-name="ce19" office:value-type="string" calcext:value-type="string">
            <text:p>AREA MATERNO INFANTILE <text:s text:c="77"/></text:p>
          </table:table-cell>
          <table:table-cell table:style-name="ce19" office:value-type="string" calcext:value-type="string">
            <text:p>15TH CONGRESS OF THE EUROPEAN SOCIETY OF CONTRACEPTION AND REPRODUCTIVE HEALTH "FAMILY PLANNING AND CONTRACEPTION FROM ADOLESCENCE TO THE MENOPAUSE" - BUDAPEST</text:p>
          </table:table-cell>
          <table:table-cell table:style-name="ce19" office:value-type="string" calcext:value-type="string">
            <text:p>UNGHERIA (EE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BAYER S.P.A.</text:p>
          </table:table-cell>
          <table:table-cell table:number-columns-repeated="1013"/>
        </table:table-row>
        <table:table-row table:style-name="ro21">
          <table:table-cell table:style-name="ce19" office:value-type="string" calcext:value-type="string">
            <text:p>21269 <text:s text:c="4"/></text:p>
          </table:table-cell>
          <table:table-cell table:style-name="ce19" office:value-type="string" calcext:value-type="string">
            <text:p>TAIT <text:s text:c="25"/></text:p>
          </table:table-cell>
          <table:table-cell table:style-name="ce19" office:value-type="string" calcext:value-type="string">
            <text:p>VALENTINA <text:s text:c="20"/></text:p>
          </table:table-cell>
          <table:table-cell table:style-name="ce19" table:formula="of:=CONCATENATE([.B586];&quot; &quot;;[.C586])" office:value-type="string" office:string-value="TAIT                           VALENTINA                     " calcext:value-type="string">
            <text:p>TAIT <text:s text:c="26"/>VALENTINA <text:s text:c="20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EDIATRIA - Struttura ospedaliera Valli del Noce - Cles <text:s text:c="344"/></text:p>
          </table:table-cell>
          <table:table-cell table:style-name="ce19" office:value-type="string" calcext:value-type="string">
            <text:p>AREA MATERNO INFANTILE <text:s text:c="77"/></text:p>
          </table:table-cell>
          <table:table-cell table:style-name="ce19" office:value-type="string" calcext:value-type="string">
            <text:p>XXIV CONGRESSO NAZIONALE SOCIETÀ ITALIANA DI NEONATOLOGIA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SMART FARMA SRL</text:p>
          </table:table-cell>
          <table:table-cell table:number-columns-repeated="1013"/>
        </table:table-row>
        <table:table-row table:style-name="ro54">
          <table:table-cell table:style-name="ce19" office:value-type="string" calcext:value-type="string">
            <text:p>16064 <text:s text:c="4"/></text:p>
          </table:table-cell>
          <table:table-cell table:style-name="ce19" office:value-type="string" calcext:value-type="string">
            <text:p>TANEL <text:s text:c="24"/></text:p>
          </table:table-cell>
          <table:table-cell table:style-name="ce19" office:value-type="string" calcext:value-type="string">
            <text:p>RAFFAELLA <text:s text:c="20"/></text:p>
          </table:table-cell>
          <table:table-cell table:style-name="ce19" table:formula="of:=CONCATENATE([.B587];&quot; &quot;;[.C587])" office:value-type="string" office:string-value="TANEL                          RAFFAELLA                     " calcext:value-type="string">
            <text:p>TANEL <text:s text:c="25"/>RAFFAELLA <text:s text:c="20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NEUROLOGIA - Struttura ospedaliera S. Chiara - Trento <text:s text:c="346"/></text:p>
          </table:table-cell>
          <table:table-cell table:style-name="ce19" office:value-type="string" calcext:value-type="string">
            <text:p>DIP. NEUROSCIENZE: AREA NEUROLOGICA <text:s text:c="64"/></text:p>
          </table:table-cell>
          <table:table-cell table:style-name="ce19" office:value-type="string" calcext:value-type="string">
            <text:p>CONSENSUS SULLA PREVENZIONE E LA GESTIONE DELLE INFEZIONI NEI PAZIENTI CON SM IN TRATTAMENTO CON FARMACI BIOLOGICI E NON-BIOLOGICI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AIM ITALY SRL</text:p>
          </table:table-cell>
          <table:table-cell table:number-columns-repeated="1013"/>
        </table:table-row>
        <table:table-row table:style-name="ro62">
          <table:table-cell table:style-name="ce19" office:value-type="string" calcext:value-type="string">
            <text:p>16064 <text:s text:c="4"/></text:p>
          </table:table-cell>
          <table:table-cell table:style-name="ce19" office:value-type="string" calcext:value-type="string">
            <text:p>TANEL <text:s text:c="24"/></text:p>
          </table:table-cell>
          <table:table-cell table:style-name="ce19" office:value-type="string" calcext:value-type="string">
            <text:p>RAFFAELLA <text:s text:c="20"/></text:p>
          </table:table-cell>
          <table:table-cell table:style-name="ce19" table:formula="of:=CONCATENATE([.B588];&quot; &quot;;[.C588])" office:value-type="string" office:string-value="TANEL                          RAFFAELLA                     " calcext:value-type="string">
            <text:p>TANEL <text:s text:c="25"/>RAFFAELLA <text:s text:c="20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NEUROLOGIA - Struttura ospedaliera S. Chiara - Trento <text:s text:c="346"/></text:p>
          </table:table-cell>
          <table:table-cell table:style-name="ce19" office:value-type="string" calcext:value-type="string">
            <text:p>DIP. NEUROSCIENZE: AREA NEUROLOGICA <text:s text:c="64"/></text:p>
          </table:table-cell>
          <table:table-cell table:style-name="ce19" office:value-type="string" calcext:value-type="string">
            <text:p>SMACADEMY. ATROFIA MUSCOLARE SPINALE: DALLA DIAGNOSI ALLA TERAPIA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EDRA S.P.A.</text:p>
          </table:table-cell>
          <table:table-cell table:number-columns-repeated="1013"/>
        </table:table-row>
        <table:table-row table:style-name="ro62">
          <table:table-cell table:style-name="ce19" office:value-type="string" calcext:value-type="string">
            <text:p>18527 <text:s text:c="4"/></text:p>
          </table:table-cell>
          <table:table-cell table:style-name="ce19" office:value-type="string" calcext:value-type="string">
            <text:p>TARDIOLA <text:s text:c="21"/></text:p>
          </table:table-cell>
          <table:table-cell table:style-name="ce19" office:value-type="string" calcext:value-type="string">
            <text:p>MANUELA <text:s text:c="22"/></text:p>
          </table:table-cell>
          <table:table-cell table:style-name="ce19" table:formula="of:=CONCATENATE([.B589];&quot; &quot;;[.C589])" office:value-type="string" office:string-value="TARDIOLA                       MANUELA                       " calcext:value-type="string">
            <text:p>TARDIOLA <text:s text:c="22"/>MANUELA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S. Chiara - Trento <text:s text:c="331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CORSO ECOGRAFIA MUSCOLO-SCHELETRICA</text:p>
          </table:table-cell>
          <table:table-cell table:style-name="ce19" office:value-type="string" calcext:value-type="string">
            <text:p>BOLZANO (BZ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ORTHO HOSPITAL S.R.L.</text:p>
          </table:table-cell>
          <table:table-cell table:number-columns-repeated="1013"/>
        </table:table-row>
        <table:table-row table:style-name="ro62">
          <table:table-cell table:style-name="ce19" office:value-type="string" calcext:value-type="string">
            <text:p>18527 <text:s text:c="4"/></text:p>
          </table:table-cell>
          <table:table-cell table:style-name="ce19" office:value-type="string" calcext:value-type="string">
            <text:p>TARDIOLA <text:s text:c="21"/></text:p>
          </table:table-cell>
          <table:table-cell table:style-name="ce19" office:value-type="string" calcext:value-type="string">
            <text:p>MANUELA <text:s text:c="22"/></text:p>
          </table:table-cell>
          <table:table-cell table:style-name="ce19" table:formula="of:=CONCATENATE([.B590];&quot; &quot;;[.C590])" office:value-type="string" office:string-value="TARDIOLA                       MANUELA                       " calcext:value-type="string">
            <text:p>TARDIOLA <text:s text:c="22"/>MANUELA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S. Chiara - Trento <text:s text:c="331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MASTERCLASS - IL PAZIENTE GERIATRICO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ZIMMER S.R.L.</text:p>
          </table:table-cell>
          <table:table-cell table:number-columns-repeated="1013"/>
        </table:table-row>
        <table:table-row table:style-name="ro62">
          <table:table-cell table:style-name="ce19" office:value-type="string" calcext:value-type="string">
            <text:p>20769 <text:s text:c="4"/></text:p>
          </table:table-cell>
          <table:table-cell table:style-name="ce19" office:value-type="string" calcext:value-type="string">
            <text:p>TAROLLA <text:s text:c="22"/></text:p>
          </table:table-cell>
          <table:table-cell table:style-name="ce19" office:value-type="string" calcext:value-type="string">
            <text:p>EMANUELE <text:s text:c="21"/></text:p>
          </table:table-cell>
          <table:table-cell table:style-name="ce19" table:formula="of:=CONCATENATE([.B591];&quot; &quot;;[.C591])" office:value-type="string" office:string-value="TAROLLA                        EMANUELE                      " calcext:value-type="string">
            <text:p>TAROLLA <text:s text:c="23"/>EMANUELE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SICHIATRIA - Ambito Territoriale Alta Valsugana <text:s text:c="351"/></text:p>
          </table:table-cell>
          <table:table-cell table:style-name="ce19" office:value-type="string" calcext:value-type="string">
            <text:p>AREA SALUTE MENTALE <text:s text:c="80"/></text:p>
          </table:table-cell>
          <table:table-cell table:style-name="ce19" office:value-type="string" calcext:value-type="string">
            <text:p>AREE DI CRISI NEL PAZIENTE PSICHIATRICO: DEPRESSIONE, ESORDIO SCHIZOFRENICO, DOPPIA DIAGNOSI</text:p>
          </table:table-cell>
          <table:table-cell table:style-name="ce19" office:value-type="string" calcext:value-type="string">
            <text:p>ANCONA (AN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LOPEZ</text:p>
          </table:table-cell>
          <table:table-cell table:number-columns-repeated="1013"/>
        </table:table-row>
        <table:table-row table:style-name="ro62">
          <table:table-cell table:style-name="ce19" office:value-type="string" calcext:value-type="string">
            <text:p>11500 <text:s text:c="4"/></text:p>
          </table:table-cell>
          <table:table-cell table:style-name="ce19" office:value-type="string" calcext:value-type="string">
            <text:p>TASIN <text:s text:c="24"/></text:p>
          </table:table-cell>
          <table:table-cell table:style-name="ce19" office:value-type="string" calcext:value-type="string">
            <text:p>LAURA <text:s text:c="24"/></text:p>
          </table:table-cell>
          <table:table-cell table:style-name="ce19" table:formula="of:=CONCATENATE([.B592];&quot; &quot;;[.C592])" office:value-type="string" office:string-value="TASIN                          LAURA                         " calcext:value-type="string">
            <text:p>TASIN <text:s text:c="25"/>LAURA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DERMATOLOGIA - Struttura ospedaliera S. Chiara - Trento <text:s text:c="344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93° CONGRESSO NAZIONALE SIDEMAST</text:p>
          </table:table-cell>
          <table:table-cell table:style-name="ce19" office:value-type="string" calcext:value-type="string">
            <text:p>VERONA (VR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JANSSEN.CILAG S.P.A.</text:p>
          </table:table-cell>
          <table:table-cell table:number-columns-repeated="1013"/>
        </table:table-row>
        <table:table-row table:style-name="ro62">
          <table:table-cell table:style-name="ce19" office:value-type="string" calcext:value-type="string">
            <text:p>11505 <text:s text:c="4"/></text:p>
          </table:table-cell>
          <table:table-cell table:style-name="ce19" office:value-type="string" calcext:value-type="string">
            <text:p>TASINI <text:s text:c="23"/></text:p>
          </table:table-cell>
          <table:table-cell table:style-name="ce19" office:value-type="string" calcext:value-type="string">
            <text:p>ENRICO <text:s text:c="23"/></text:p>
          </table:table-cell>
          <table:table-cell table:style-name="ce19" table:formula="of:=CONCATENATE([.B593];&quot; &quot;;[.C593])" office:value-type="string" office:string-value="TASINI                         ENRICO                        " calcext:value-type="string">
            <text:p>TASINI <text:s text:c="24"/>ENRICO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GASTROENTEROLOGIA - Struttura ospedaliera S. Maria del Carmine - Rovereto <text:s text:c="326"/></text:p>
          </table:table-cell>
          <table:table-cell table:style-name="ce19" office:value-type="string" calcext:value-type="string">
            <text:p>AREA CHIRURGICA SPECIALISTICA <text:s text:c="70"/></text:p>
          </table:table-cell>
          <table:table-cell table:style-name="ce19" office:value-type="string" calcext:value-type="string">
            <text:p>MEDICAL EXPERT TRAINING IN EUS-ERCP</text:p>
          </table:table-cell>
          <table:table-cell table:style-name="ce19" office:value-type="string" calcext:value-type="string">
            <text:p>ROZZANO (MI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OLYMPUS ITALIA SRL</text:p>
          </table:table-cell>
          <table:table-cell table:number-columns-repeated="1013"/>
        </table:table-row>
        <table:table-row table:style-name="ro62">
          <table:table-cell table:style-name="ce19" office:value-type="string" calcext:value-type="string">
            <text:p>18695 <text:s text:c="4"/></text:p>
          </table:table-cell>
          <table:table-cell table:style-name="ce19" office:value-type="string" calcext:value-type="string">
            <text:p>TASSELLI <text:s text:c="21"/></text:p>
          </table:table-cell>
          <table:table-cell table:style-name="ce19" office:value-type="string" calcext:value-type="string">
            <text:p>SEBASTIANO <text:s text:c="19"/></text:p>
          </table:table-cell>
          <table:table-cell table:style-name="ce19" table:formula="of:=CONCATENATE([.B594];&quot; &quot;;[.C594])" office:value-type="string" office:string-value="TASSELLI                       SEBASTIANO                    " calcext:value-type="string">
            <text:p>TASSELLI <text:s text:c="22"/>SEBASTIANO <text:s text:c="19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HIRURGIA VASCOLARE - Struttura ospedaliera S. Chiara - Trento <text:s text:c="337"/></text:p>
          </table:table-cell>
          <table:table-cell table:style-name="ce19" office:value-type="string" calcext:value-type="string">
            <text:p>AREA EMERGENZA <text:s text:c="85"/></text:p>
          </table:table-cell>
          <table:table-cell table:style-name="ce19" office:value-type="string" calcext:value-type="string">
            <text:p>PLIANT II (E-LIAC REAL WORLD) REGISTRY - INVESTIGATOR MEETING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JOTEC S.R.L.</text:p>
          </table:table-cell>
          <table:table-cell table:number-columns-repeated="1013"/>
        </table:table-row>
        <table:table-row table:style-name="ro63">
          <table:table-cell table:style-name="ce19" office:value-type="string" calcext:value-type="string">
            <text:p>18695 <text:s text:c="4"/></text:p>
          </table:table-cell>
          <table:table-cell table:style-name="ce19" office:value-type="string" calcext:value-type="string">
            <text:p>TASSELLI <text:s text:c="21"/></text:p>
          </table:table-cell>
          <table:table-cell table:style-name="ce19" office:value-type="string" calcext:value-type="string">
            <text:p>SEBASTIANO <text:s text:c="19"/></text:p>
          </table:table-cell>
          <table:table-cell table:style-name="ce19" table:formula="of:=CONCATENATE([.B595];&quot; &quot;;[.C595])" office:value-type="string" office:string-value="TASSELLI                       SEBASTIANO                    " calcext:value-type="string">
            <text:p>TASSELLI <text:s text:c="22"/>SEBASTIANO <text:s text:c="19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HIRURGIA VASCOLARE - Struttura ospedaliera S. Chiara - Trento <text:s text:c="337"/></text:p>
          </table:table-cell>
          <table:table-cell table:style-name="ce19" office:value-type="string" calcext:value-type="string">
            <text:p>AREA EMERGENZA <text:s text:c="85"/></text:p>
          </table:table-cell>
          <table:table-cell table:style-name="ce19" office:value-type="string" calcext:value-type="string">
            <text:p>CORSO STRAUB MEDICAL - ROTAREX</text:p>
          </table:table-cell>
          <table:table-cell table:style-name="ce19" office:value-type="string" calcext:value-type="string">
            <text:p>PESCHIERA DEL GARDA (VR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AB MEDICA S.P.A.</text:p>
          </table:table-cell>
          <table:table-cell table:number-columns-repeated="1013"/>
        </table:table-row>
        <table:table-row table:style-name="ro63">
          <table:table-cell table:style-name="ce19" office:value-type="string" calcext:value-type="string">
            <text:p>18695 <text:s text:c="4"/></text:p>
          </table:table-cell>
          <table:table-cell table:style-name="ce19" office:value-type="string" calcext:value-type="string">
            <text:p>TASSELLI <text:s text:c="21"/></text:p>
          </table:table-cell>
          <table:table-cell table:style-name="ce19" office:value-type="string" calcext:value-type="string">
            <text:p>SEBASTIANO <text:s text:c="19"/></text:p>
          </table:table-cell>
          <table:table-cell table:style-name="ce19" table:formula="of:=CONCATENATE([.B596];&quot; &quot;;[.C596])" office:value-type="string" office:string-value="TASSELLI                       SEBASTIANO                    " calcext:value-type="string">
            <text:p>TASSELLI <text:s text:c="22"/>SEBASTIANO <text:s text:c="19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HIRURGIA VASCOLARE - Struttura ospedaliera S. Chiara - Trento <text:s text:c="337"/></text:p>
          </table:table-cell>
          <table:table-cell table:style-name="ce19" office:value-type="string" calcext:value-type="string">
            <text:p>AREA EMERGENZA <text:s text:c="85"/></text:p>
          </table:table-cell>
          <table:table-cell table:style-name="ce19" office:value-type="string" calcext:value-type="string">
            <text:p>ANACONDA LIVE SESSION, TRATTAMENTO DI ANATOMIE COMPLESSE</text:p>
          </table:table-cell>
          <table:table-cell table:style-name="ce19" office:value-type="string" calcext:value-type="string">
            <text:p>BOLOGNA (BO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SEROM MEDICAL TECHNOLOGY SRL</text:p>
          </table:table-cell>
          <table:table-cell table:number-columns-repeated="1013"/>
        </table:table-row>
        <table:table-row table:style-name="ro63">
          <table:table-cell table:style-name="ce19" office:value-type="string" calcext:value-type="string">
            <text:p>19390 <text:s text:c="4"/></text:p>
          </table:table-cell>
          <table:table-cell table:style-name="ce19" office:value-type="string" calcext:value-type="string">
            <text:p>TATEO <text:s text:c="24"/></text:p>
          </table:table-cell>
          <table:table-cell table:style-name="ce19" office:value-type="string" calcext:value-type="string">
            <text:p>SAVERIO <text:s text:c="22"/></text:p>
          </table:table-cell>
          <table:table-cell table:style-name="ce19" table:formula="of:=CONCATENATE([.B597];&quot; &quot;;[.C597])" office:value-type="string" office:string-value="TATEO                          SAVERIO                       " calcext:value-type="string">
            <text:p>TATEO <text:s text:c="25"/>SAVERI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STETRICIA E GINECOLOGIA - Struttura ospedaliera S. Chiara - Trento <text:s text:c="332"/></text:p>
          </table:table-cell>
          <table:table-cell table:style-name="ce19" office:value-type="string" calcext:value-type="string">
            <text:p>AREA MATERNO INFANTILE <text:s text:c="77"/></text:p>
          </table:table-cell>
          <table:table-cell table:style-name="ce19" office:value-type="string" calcext:value-type="string">
            <text:p>10TH ANNUAL SERGS MEETING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AB MEDICA S.P.A.</text:p>
          </table:table-cell>
          <table:table-cell table:number-columns-repeated="1013"/>
        </table:table-row>
        <table:table-row table:style-name="ro63">
          <table:table-cell table:style-name="ce19" office:value-type="string" calcext:value-type="string">
            <text:p>21366 <text:s text:c="4"/></text:p>
          </table:table-cell>
          <table:table-cell table:style-name="ce19" office:value-type="string" calcext:value-type="string">
            <text:p>TEDOLDI <text:s text:c="22"/></text:p>
          </table:table-cell>
          <table:table-cell table:style-name="ce19" office:value-type="string" calcext:value-type="string">
            <text:p>FRANCESCA <text:s text:c="20"/></text:p>
          </table:table-cell>
          <table:table-cell table:style-name="ce19" table:formula="of:=CONCATENATE([.B598];&quot; &quot;;[.C598])" office:value-type="string" office:string-value="TEDOLDI                        FRANCESCA                     " calcext:value-type="string">
            <text:p>TEDOLDI <text:s text:c="23"/>FRANCESCA <text:s text:c="20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ARDIOLOGIA - Struttura ospedaliera S. Chiara - Trento <text:s text:c="345"/></text:p>
          </table:table-cell>
          <table:table-cell table:style-name="ce19" office:value-type="string" calcext:value-type="string">
            <text:p>DIP. CARDIO-VASCOLARE <text:s text:c="78"/></text:p>
          </table:table-cell>
          <table:table-cell table:style-name="ce19" office:value-type="string" calcext:value-type="string">
            <text:p>XXXV CONGRESSO DI CARDIOLOGIA "CONOSCERE E CURARE IL CUORE" 2018</text:p>
          </table:table-cell>
          <table:table-cell table:style-name="ce19" office:value-type="string" calcext:value-type="string">
            <text:p>FIRENZE (FI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DAIICHI SANKYO ITALIA S.P.A.</text:p>
          </table:table-cell>
          <table:table-cell table:number-columns-repeated="1013"/>
        </table:table-row>
        <table:table-row table:style-name="ro63">
          <table:table-cell table:style-name="ce19" office:value-type="string" calcext:value-type="string">
            <text:p>11547 <text:s text:c="4"/></text:p>
          </table:table-cell>
          <table:table-cell table:style-name="ce19" office:value-type="string" calcext:value-type="string">
            <text:p>TEMPORIN <text:s text:c="21"/></text:p>
          </table:table-cell>
          <table:table-cell table:style-name="ce19" office:value-type="string" calcext:value-type="string">
            <text:p>GIORGIO <text:s text:c="22"/></text:p>
          </table:table-cell>
          <table:table-cell table:style-name="ce19" table:formula="of:=CONCATENATE([.B599];&quot; &quot;;[.C599])" office:value-type="string" office:string-value="TEMPORIN                       GIORGIO                       " calcext:value-type="string">
            <text:p>TEMPORIN <text:s text:c="22"/>GIORGIO <text:s text:c="22"/></text:p>
          </table:table-cell>
          <table:table-cell table:style-name="ce22" office:value-type="string" calcext:value-type="string">
            <text:p>FARMACISTA</text:p>
          </table:table-cell>
          <table:table-cell table:style-name="ce19" office:value-type="string" calcext:value-type="string">
            <text:p>FARMACIA - Struttura ospedaliera S. Chiara - Trento <text:s text:c="348"/></text:p>
          </table:table-cell>
          <table:table-cell table:style-name="ce19" office:value-type="string" calcext:value-type="string">
            <text:p>DIP. LABORATORIO E SERVIZI: FARMACIE OSPEDALIERE <text:s text:c="51"/></text:p>
          </table:table-cell>
          <table:table-cell table:style-name="ce19" office:value-type="string" calcext:value-type="string">
            <text:p>SPRING EVENT 2018 - ADVANCES IN SPECIALIZED ARTIFICIAL NUTRITION</text:p>
          </table:table-cell>
          <table:table-cell table:style-name="ce19" office:value-type="string" calcext:value-type="string">
            <text:p>PERUGIA (PG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FRESENIUS KABI S.R.L.</text:p>
          </table:table-cell>
          <table:table-cell table:number-columns-repeated="1013"/>
        </table:table-row>
        <table:table-row table:style-name="ro63">
          <table:table-cell table:style-name="ce19" office:value-type="string" calcext:value-type="string">
            <text:p>11547 <text:s text:c="4"/></text:p>
          </table:table-cell>
          <table:table-cell table:style-name="ce19" office:value-type="string" calcext:value-type="string">
            <text:p>TEMPORIN <text:s text:c="21"/></text:p>
          </table:table-cell>
          <table:table-cell table:style-name="ce19" office:value-type="string" calcext:value-type="string">
            <text:p>GIORGIO <text:s text:c="22"/></text:p>
          </table:table-cell>
          <table:table-cell table:style-name="ce19" table:formula="of:=CONCATENATE([.B600];&quot; &quot;;[.C600])" office:value-type="string" office:string-value="TEMPORIN                       GIORGIO                       " calcext:value-type="string">
            <text:p>TEMPORIN <text:s text:c="22"/>GIORGIO <text:s text:c="22"/></text:p>
          </table:table-cell>
          <table:table-cell table:style-name="ce22" office:value-type="string" calcext:value-type="string">
            <text:p>FARMACISTA</text:p>
          </table:table-cell>
          <table:table-cell table:style-name="ce19" office:value-type="string" calcext:value-type="string">
            <text:p>FARMACIA OSPEDALIERA - Struttura ospedaliera S. Chiara - Trento <text:s text:c="336"/></text:p>
          </table:table-cell>
          <table:table-cell table:style-name="ce19" office:value-type="string" calcext:value-type="string">
            <text:p>STAFF DEL SERVIZIO OSPEDALIERO PROVINCIALE <text:s text:c="57"/></text:p>
          </table:table-cell>
          <table:table-cell table:style-name="ce19" office:value-type="string" calcext:value-type="string">
            <text:p>I GIORNATA NAZIONALE ONCOLOGIA &amp; NUTRIZIONE - IL RUOLO DELLA NUTRIZIONE CLINICA NEL RAGGIUNGIMENTO DEGLI OUTCOME TERAPEUTICI</text:p>
          </table:table-cell>
          <table:table-cell table:style-name="ce19" office:value-type="string" calcext:value-type="string">
            <text:p>TRAPANI (TP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BAXTER</text:p>
          </table:table-cell>
          <table:table-cell table:number-columns-repeated="1013"/>
        </table:table-row>
        <table:table-row table:style-name="ro63">
          <table:table-cell table:style-name="ce19" office:value-type="string" calcext:value-type="string">
            <text:p>19621 <text:s text:c="4"/></text:p>
          </table:table-cell>
          <table:table-cell table:style-name="ce19" office:value-type="string" calcext:value-type="string">
            <text:p>TERMINE <text:s text:c="22"/></text:p>
          </table:table-cell>
          <table:table-cell table:style-name="ce19" office:value-type="string" calcext:value-type="string">
            <text:p>STEFANIA <text:s text:c="21"/></text:p>
          </table:table-cell>
          <table:table-cell table:style-name="ce19" table:formula="of:=CONCATENATE([.B601];&quot; &quot;;[.C601])" office:value-type="string" office:string-value="TERMINE                        STEFANIA                      " calcext:value-type="string">
            <text:p>TERMINE <text:s text:c="23"/>STEFANIA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DERMATOLOGIA - Struttura ospedaliera S. Chiara - Trento <text:s text:c="344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14° EADO CONGRESS - BARCELLONA</text:p>
          </table:table-cell>
          <table:table-cell table:style-name="ce19" office:value-type="string" calcext:value-type="string">
            <text:p>SPAGNA (EE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MAGHIA SRL</text:p>
          </table:table-cell>
          <table:table-cell table:number-columns-repeated="1013"/>
        </table:table-row>
        <table:table-row table:style-name="ro63">
          <table:table-cell table:style-name="ce19" office:value-type="string" calcext:value-type="string">
            <text:p>19621 <text:s text:c="4"/></text:p>
          </table:table-cell>
          <table:table-cell table:style-name="ce19" office:value-type="string" calcext:value-type="string">
            <text:p>TERMINE <text:s text:c="22"/></text:p>
          </table:table-cell>
          <table:table-cell table:style-name="ce19" office:value-type="string" calcext:value-type="string">
            <text:p>STEFANIA <text:s text:c="21"/></text:p>
          </table:table-cell>
          <table:table-cell table:style-name="ce19" table:formula="of:=CONCATENATE([.B602];&quot; &quot;;[.C602])" office:value-type="string" office:string-value="TERMINE                        STEFANIA                      " calcext:value-type="string">
            <text:p>TERMINE <text:s text:c="23"/>STEFANIA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DERMATOLOGIA - Struttura ospedaliera S. Chiara - Trento <text:s text:c="344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VII CONGRESSO NAZIONALE SIDERP "LA DERMATOLOGIA DELLE DIVERSE ETÀ PEDIATRICHE CONDIVISA CON IL PEDIATRA"</text:p>
          </table:table-cell>
          <table:table-cell table:style-name="ce19" office:value-type="string" calcext:value-type="string">
            <text:p>FIRENZE (FI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UNIFARCO SPA</text:p>
          </table:table-cell>
          <table:table-cell table:number-columns-repeated="1013"/>
        </table:table-row>
        <table:table-row table:style-name="ro63">
          <table:table-cell table:style-name="ce19" office:value-type="string" calcext:value-type="string">
            <text:p>19621 <text:s text:c="4"/></text:p>
          </table:table-cell>
          <table:table-cell table:style-name="ce19" office:value-type="string" calcext:value-type="string">
            <text:p>TERMINE <text:s text:c="22"/></text:p>
          </table:table-cell>
          <table:table-cell table:style-name="ce19" office:value-type="string" calcext:value-type="string">
            <text:p>STEFANIA <text:s text:c="21"/></text:p>
          </table:table-cell>
          <table:table-cell table:style-name="ce19" table:formula="of:=CONCATENATE([.B603];&quot; &quot;;[.C603])" office:value-type="string" office:string-value="TERMINE                        STEFANIA                      " calcext:value-type="string">
            <text:p>TERMINE <text:s text:c="23"/>STEFANIA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DERMATOLOGIA - Struttura ospedaliera S. Chiara - Trento <text:s text:c="344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SISAV 2018 - VI CONGRESSO NAZIONALE</text:p>
          </table:table-cell>
          <table:table-cell table:style-name="ce19" office:value-type="string" calcext:value-type="string">
            <text:p>COMANO TERME (TN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PIERRE FABRE ITALIA</text:p>
          </table:table-cell>
          <table:table-cell table:number-columns-repeated="1013"/>
        </table:table-row>
        <table:table-row table:style-name="ro51">
          <table:table-cell table:style-name="ce19" office:value-type="string" calcext:value-type="string">
            <text:p>19621 <text:s text:c="4"/></text:p>
          </table:table-cell>
          <table:table-cell table:style-name="ce19" office:value-type="string" calcext:value-type="string">
            <text:p>TERMINE <text:s text:c="22"/></text:p>
          </table:table-cell>
          <table:table-cell table:style-name="ce19" office:value-type="string" calcext:value-type="string">
            <text:p>STEFANIA <text:s text:c="21"/></text:p>
          </table:table-cell>
          <table:table-cell table:style-name="ce19" table:formula="of:=CONCATENATE([.B604];&quot; &quot;;[.C604])" office:value-type="string" office:string-value="TERMINE                        STEFANIA                      " calcext:value-type="string">
            <text:p>TERMINE <text:s text:c="23"/>STEFANIA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DERMATOLOGIA - Struttura ospedaliera S. Chiara - Trento <text:s text:c="344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11° CORSO AVANZATO DI DERMATOSCOPIA - LA DERMOSCOPIA NELLA PRATICA QUOTIDIANA NELLA DIAGNOSI PRECOCE DEI TUMORI DELLA CUTE</text:p>
          </table:table-cell>
          <table:table-cell table:style-name="ce19" office:value-type="string" calcext:value-type="string">
            <text:p>BRESCIA (BS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NAOS ITALIA SRL</text:p>
          </table:table-cell>
          <table:table-cell table:number-columns-repeated="1013"/>
        </table:table-row>
        <table:table-row table:style-name="ro51">
          <table:table-cell table:style-name="ce19" office:value-type="string" calcext:value-type="string">
            <text:p>21129 <text:s text:c="4"/></text:p>
          </table:table-cell>
          <table:table-cell table:style-name="ce19" office:value-type="string" calcext:value-type="string">
            <text:p>TERRENO <text:s text:c="22"/></text:p>
          </table:table-cell>
          <table:table-cell table:style-name="ce19" office:value-type="string" calcext:value-type="string">
            <text:p>ERICA <text:s text:c="24"/></text:p>
          </table:table-cell>
          <table:table-cell table:style-name="ce19" table:formula="of:=CONCATENATE([.B605];&quot; &quot;;[.C605])" office:value-type="string" office:string-value="TERRENO                        ERICA                         " calcext:value-type="string">
            <text:p>TERRENO <text:s text:c="23"/>ERICA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STETRICIA E GINECOLOGIA - Struttura ospedaliera S. Chiara - Trento <text:s text:c="332"/></text:p>
          </table:table-cell>
          <table:table-cell table:style-name="ce19" office:value-type="string" calcext:value-type="string">
            <text:p>AREA MATERNO INFANTILE <text:s text:c="77"/></text:p>
          </table:table-cell>
          <table:table-cell table:style-name="ce19" office:value-type="string" calcext:value-type="string">
            <text:p>CONGRESSO AIGE "LA CONTRACCEZIONE ORMONALE DALL'INQUADRAMENTO CLINICO ALLA PRESCRIZIONE"</text:p>
          </table:table-cell>
          <table:table-cell table:style-name="ce19" office:value-type="string" calcext:value-type="string">
            <text:p>FIRENZE (FI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EXELTIS ITALIA S.R.L.</text:p>
          </table:table-cell>
          <table:table-cell table:number-columns-repeated="1013"/>
        </table:table-row>
        <table:table-row table:style-name="ro51">
          <table:table-cell table:style-name="ce19" office:value-type="string" calcext:value-type="string">
            <text:p>19237 <text:s text:c="4"/></text:p>
          </table:table-cell>
          <table:table-cell table:style-name="ce19" office:value-type="string" calcext:value-type="string">
            <text:p>TIEPPO <text:s text:c="23"/></text:p>
          </table:table-cell>
          <table:table-cell table:style-name="ce19" office:value-type="string" calcext:value-type="string">
            <text:p>CHIARA <text:s text:c="23"/></text:p>
          </table:table-cell>
          <table:table-cell table:style-name="ce19" table:formula="of:=CONCATENATE([.B606];&quot; &quot;;[.C606])" office:value-type="string" office:string-value="TIEPPO                         CHIARA                        " calcext:value-type="string">
            <text:p>TIEPPO <text:s text:c="24"/>CHIARA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GASTROENTEROLOGIA - Struttura ospedaliera S. Chiara - Trento <text:s text:c="339"/></text:p>
          </table:table-cell>
          <table:table-cell table:style-name="ce19" office:value-type="string" calcext:value-type="string">
            <text:p>DIP. CHIRURGICO <text:s text:c="84"/></text:p>
          </table:table-cell>
          <table:table-cell table:style-name="ce19" office:value-type="string" calcext:value-type="string">
            <text:p>XXIX SIMPOSIO PADUA MEETS BARCELONA E PRE-MEETING "L'ENDOSCOPIA NELLE NEOPLASIE DEL TRATTO GASTROINTESTINALE: DALLA DIAGNOSI ALLO STENTING"</text:p>
          </table:table-cell>
          <table:table-cell table:style-name="ce19" office:value-type="string" calcext:value-type="string">
            <text:p>PADOVA (PD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SOFAR S.P.A.</text:p>
          </table:table-cell>
          <table:table-cell table:number-columns-repeated="1013"/>
        </table:table-row>
        <table:table-row table:style-name="ro64">
          <table:table-cell table:style-name="ce19" office:value-type="string" calcext:value-type="string">
            <text:p>19237 <text:s text:c="4"/></text:p>
          </table:table-cell>
          <table:table-cell table:style-name="ce19" office:value-type="string" calcext:value-type="string">
            <text:p>TIEPPO <text:s text:c="23"/></text:p>
          </table:table-cell>
          <table:table-cell table:style-name="ce19" office:value-type="string" calcext:value-type="string">
            <text:p>CHIARA <text:s text:c="23"/></text:p>
          </table:table-cell>
          <table:table-cell table:style-name="ce19" table:formula="of:=CONCATENATE([.B607];&quot; &quot;;[.C607])" office:value-type="string" office:string-value="TIEPPO                         CHIARA                        " calcext:value-type="string">
            <text:p>TIEPPO <text:s text:c="24"/>CHIARA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GASTROENTEROLOGIA - Struttura ospedaliera S. Chiara - Trento <text:s text:c="339"/></text:p>
          </table:table-cell>
          <table:table-cell table:style-name="ce19" office:value-type="string" calcext:value-type="string">
            <text:p>AREA CHIRURGICA SPECIALISTICA <text:s text:c="70"/></text:p>
          </table:table-cell>
          <table:table-cell table:style-name="ce19" office:value-type="string" calcext:value-type="string">
            <text:p>IX CONGRESSO NAZIONALE IG-IBD - WHERE TRADITION MEETS INNOVATION</text:p>
          </table:table-cell>
          <table:table-cell table:style-name="ce19" office:value-type="string" calcext:value-type="string">
            <text:p>FIRENZE (FI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JANSSEN.CILAG S.P.A.</text:p>
          </table:table-cell>
          <table:table-cell table:number-columns-repeated="1013"/>
        </table:table-row>
        <table:table-row table:style-name="ro64">
          <table:table-cell table:style-name="ce19" office:value-type="string" calcext:value-type="string">
            <text:p>19237 <text:s text:c="4"/></text:p>
          </table:table-cell>
          <table:table-cell table:style-name="ce19" office:value-type="string" calcext:value-type="string">
            <text:p>TIEPPO <text:s text:c="23"/></text:p>
          </table:table-cell>
          <table:table-cell table:style-name="ce19" office:value-type="string" calcext:value-type="string">
            <text:p>CHIARA <text:s text:c="23"/></text:p>
          </table:table-cell>
          <table:table-cell table:style-name="ce19" table:formula="of:=CONCATENATE([.B608];&quot; &quot;;[.C608])" office:value-type="string" office:string-value="TIEPPO                         CHIARA                        " calcext:value-type="string">
            <text:p>TIEPPO <text:s text:c="24"/>CHIARA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GASTROENTEROLOGIA - Struttura ospedaliera S. Chiara - Trento <text:s text:c="339"/></text:p>
          </table:table-cell>
          <table:table-cell table:style-name="ce19" office:value-type="string" calcext:value-type="string">
            <text:p>DIP. CHIRURGICO <text:s text:c="84"/></text:p>
          </table:table-cell>
          <table:table-cell table:style-name="ce19" office:value-type="string" calcext:value-type="string">
            <text:p>13TH CONGRESS OF ECCO, INFLAMMATORY BOWEL DISEASES 2018 - VIENNA</text:p>
          </table:table-cell>
          <table:table-cell table:style-name="ce19" office:value-type="string" calcext:value-type="string">
            <text:p>AUSTRIA (E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VIFOR PHARMA ITALIA SRL</text:p>
          </table:table-cell>
          <table:table-cell table:number-columns-repeated="1013"/>
        </table:table-row>
        <table:table-row table:style-name="ro64">
          <table:table-cell table:style-name="ce19" office:value-type="string" calcext:value-type="string">
            <text:p>18672 <text:s text:c="4"/></text:p>
          </table:table-cell>
          <table:table-cell table:style-name="ce19" office:value-type="string" calcext:value-type="string">
            <text:p>TISCIONE <text:s text:c="21"/></text:p>
          </table:table-cell>
          <table:table-cell table:style-name="ce19" office:value-type="string" calcext:value-type="string">
            <text:p>DANIELE <text:s text:c="22"/></text:p>
          </table:table-cell>
          <table:table-cell table:style-name="ce19" table:formula="of:=CONCATENATE([.B609];&quot; &quot;;[.C609])" office:value-type="string" office:string-value="TISCIONE                       DANIELE                       " calcext:value-type="string">
            <text:p>TISCIONE <text:s text:c="22"/>DANIELE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UROLOGIA - Struttura ospedaliera S. Chiara - Trento <text:s text:c="348"/></text:p>
          </table:table-cell>
          <table:table-cell table:style-name="ce19" office:value-type="string" calcext:value-type="string">
            <text:p>DIP. CHIRURGICO <text:s text:c="84"/></text:p>
          </table:table-cell>
          <table:table-cell table:style-name="ce19" office:value-type="string" calcext:value-type="string">
            <text:p>CONGRESSO ESSM - LISBONA</text:p>
          </table:table-cell>
          <table:table-cell table:style-name="ce19" office:value-type="string" calcext:value-type="string">
            <text:p>SPAGNA (E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AIM ITALY SRL</text:p>
          </table:table-cell>
          <table:table-cell table:number-columns-repeated="1013"/>
        </table:table-row>
        <table:table-row table:style-name="ro64">
          <table:table-cell table:style-name="ce19" office:value-type="string" calcext:value-type="string">
            <text:p>18672 <text:s text:c="4"/></text:p>
          </table:table-cell>
          <table:table-cell table:style-name="ce19" office:value-type="string" calcext:value-type="string">
            <text:p>TISCIONE <text:s text:c="21"/></text:p>
          </table:table-cell>
          <table:table-cell table:style-name="ce19" office:value-type="string" calcext:value-type="string">
            <text:p>DANIELE <text:s text:c="22"/></text:p>
          </table:table-cell>
          <table:table-cell table:style-name="ce19" table:formula="of:=CONCATENATE([.B610];&quot; &quot;;[.C610])" office:value-type="string" office:string-value="TISCIONE                       DANIELE                       " calcext:value-type="string">
            <text:p>TISCIONE <text:s text:c="22"/>DANIELE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UROLOGIA - Struttura ospedaliera S. Chiara - Trento <text:s text:c="348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CONGRESSO NAZIONALE SIA 42° ANNO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PIERRE FABRE PHARMA S.R.L.</text:p>
          </table:table-cell>
          <table:table-cell table:number-columns-repeated="1013"/>
        </table:table-row>
        <table:table-row table:style-name="ro64">
          <table:table-cell table:style-name="ce19" office:value-type="string" calcext:value-type="string">
            <text:p>18672 <text:s text:c="4"/></text:p>
          </table:table-cell>
          <table:table-cell table:style-name="ce19" office:value-type="string" calcext:value-type="string">
            <text:p>TISCIONE <text:s text:c="21"/></text:p>
          </table:table-cell>
          <table:table-cell table:style-name="ce19" office:value-type="string" calcext:value-type="string">
            <text:p>DANIELE <text:s text:c="22"/></text:p>
          </table:table-cell>
          <table:table-cell table:style-name="ce19" table:formula="of:=CONCATENATE([.B611];&quot; &quot;;[.C611])" office:value-type="string" office:string-value="TISCIONE                       DANIELE                       " calcext:value-type="string">
            <text:p>TISCIONE <text:s text:c="22"/>DANIELE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UROLOGIA - Struttura ospedaliera S. Chiara - Trento <text:s text:c="348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1° CONGRESSO NAZIONALE NAU - NATURA AMBIENTE ALIMENTAZIONE UOMO</text:p>
          </table:table-cell>
          <table:table-cell table:style-name="ce19" office:value-type="string" calcext:value-type="string">
            <text:p>FRASCATI (RM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Biohealth Italia s.r.l.</text:p>
          </table:table-cell>
          <table:table-cell table:number-columns-repeated="1013"/>
        </table:table-row>
        <table:table-row table:style-name="ro64">
          <table:table-cell table:style-name="ce19" office:value-type="string" calcext:value-type="string">
            <text:p>11628 <text:s text:c="4"/></text:p>
          </table:table-cell>
          <table:table-cell table:style-name="ce19" office:value-type="string" calcext:value-type="string">
            <text:p>TOFFALORI <text:s text:c="20"/></text:p>
          </table:table-cell>
          <table:table-cell table:style-name="ce19" office:value-type="string" calcext:value-type="string">
            <text:p>EMANUELA <text:s text:c="21"/></text:p>
          </table:table-cell>
          <table:table-cell table:style-name="ce19" table:formula="of:=CONCATENATE([.B612];&quot; &quot;;[.C612])" office:value-type="string" office:string-value="TOFFALORI                      EMANUELA                      " calcext:value-type="string">
            <text:p>TOFFALORI <text:s text:c="21"/>EMANUELA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ATOLOGIA CLINICA - Struttura ospedaliera S. Chiara - Trento <text:s text:c="339"/></text:p>
          </table:table-cell>
          <table:table-cell table:style-name="ce19" office:value-type="string" calcext:value-type="string">
            <text:p>AREA SERVIZI <text:s text:c="87"/></text:p>
          </table:table-cell>
          <table:table-cell table:style-name="ce19" office:value-type="string" calcext:value-type="string">
            <text:p>24° SIMPOSIO ANNUALE ELAS - ITALIA - LIGAND ASSAY 2018</text:p>
          </table:table-cell>
          <table:table-cell table:style-name="ce19" office:value-type="string" calcext:value-type="string">
            <text:p>BOLOGNA (BO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ELAS ITALIA</text:p>
          </table:table-cell>
          <table:table-cell table:number-columns-repeated="1013"/>
        </table:table-row>
        <table:table-row table:style-name="ro64">
          <table:table-cell table:style-name="ce19" office:value-type="string" calcext:value-type="string">
            <text:p>11628 <text:s text:c="4"/></text:p>
          </table:table-cell>
          <table:table-cell table:style-name="ce19" office:value-type="string" calcext:value-type="string">
            <text:p>TOFFALORI <text:s text:c="20"/></text:p>
          </table:table-cell>
          <table:table-cell table:style-name="ce19" office:value-type="string" calcext:value-type="string">
            <text:p>EMANUELA <text:s text:c="21"/></text:p>
          </table:table-cell>
          <table:table-cell table:style-name="ce19" table:formula="of:=CONCATENATE([.B613];&quot; &quot;;[.C613])" office:value-type="string" office:string-value="TOFFALORI                      EMANUELA                      " calcext:value-type="string">
            <text:p>TOFFALORI <text:s text:c="21"/>EMANUELA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ATOLOGIA CLINICA - Struttura ospedaliera S. Chiara - Trento <text:s text:c="339"/></text:p>
          </table:table-cell>
          <table:table-cell table:style-name="ce19" office:value-type="string" calcext:value-type="string">
            <text:p>DIP. LABORATORIO E SERVIZI: AREA PATOLOGIA CLINICA <text:s text:c="49"/></text:p>
          </table:table-cell>
          <table:table-cell table:style-name="ce19" office:value-type="string" calcext:value-type="string">
            <text:p>THE FUTURE IS HERE - WEA ATELLICA SOLUTION LAUNCH EVENT - MADRID</text:p>
          </table:table-cell>
          <table:table-cell table:style-name="ce19" office:value-type="string" calcext:value-type="string">
            <text:p>SPAGNA (E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SIEMENS MEDICAL SOLUTIONS DIAG</text:p>
          </table:table-cell>
          <table:table-cell table:number-columns-repeated="1013"/>
        </table:table-row>
        <table:table-row table:style-name="ro64">
          <table:table-cell table:style-name="ce19" office:value-type="string" calcext:value-type="string">
            <text:p>11633 <text:s text:c="4"/></text:p>
          </table:table-cell>
          <table:table-cell table:style-name="ce19" office:value-type="string" calcext:value-type="string">
            <text:p>TOGNOLI <text:s text:c="22"/></text:p>
          </table:table-cell>
          <table:table-cell table:style-name="ce19" office:value-type="string" calcext:value-type="string">
            <text:p>CLAUDIO <text:s text:c="22"/></text:p>
          </table:table-cell>
          <table:table-cell table:style-name="ce19" table:formula="of:=CONCATENATE([.B614];&quot; &quot;;[.C614])" office:value-type="string" office:string-value="TOGNOLI                        CLAUDIO                       " calcext:value-type="string">
            <text:p>TOGNOLI <text:s text:c="23"/>CLAUDI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NEFROLOGIA - Struttura ospedaliera S. Chiara - Trento <text:s text:c="346"/></text:p>
          </table:table-cell>
          <table:table-cell table:style-name="ce19" office:value-type="string" calcext:value-type="string">
            <text:p>DIP. MEDICO: AREA NEFRO E DIALISI <text:s text:c="66"/></text:p>
          </table:table-cell>
          <table:table-cell table:style-name="ce19" office:value-type="string" calcext:value-type="string">
            <text:p>LA MALATTIA DI ANDERSON FABRY: SCREENING DI POPOLAZIONE E DIAGNOSI PRECOCE</text:p>
          </table:table-cell>
          <table:table-cell table:style-name="ce19" office:value-type="string" calcext:value-type="string">
            <text:p>VICENZA (VI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SHIRE ITALIA S.R.L.</text:p>
          </table:table-cell>
          <table:table-cell table:number-columns-repeated="1013"/>
        </table:table-row>
        <table:table-row table:style-name="ro64">
          <table:table-cell table:style-name="ce19" office:value-type="string" calcext:value-type="string">
            <text:p>11633 <text:s text:c="4"/></text:p>
          </table:table-cell>
          <table:table-cell table:style-name="ce19" office:value-type="string" calcext:value-type="string">
            <text:p>TOGNOLI <text:s text:c="22"/></text:p>
          </table:table-cell>
          <table:table-cell table:style-name="ce19" office:value-type="string" calcext:value-type="string">
            <text:p>CLAUDIO <text:s text:c="22"/></text:p>
          </table:table-cell>
          <table:table-cell table:style-name="ce19" table:formula="of:=CONCATENATE([.B615];&quot; &quot;;[.C615])" office:value-type="string" office:string-value="TOGNOLI                        CLAUDIO                       " calcext:value-type="string">
            <text:p>TOGNOLI <text:s text:c="23"/>CLAUDI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NEFROLOGIA - Struttura ospedaliera S. Chiara - Trento <text:s text:c="346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XIX INTERNATIONAL CONGRESS ON NUTRITION AND METABOLISM IN RENAL DISEASE (ICRNM 2018)</text:p>
          </table:table-cell>
          <table:table-cell table:style-name="ce19" office:value-type="string" calcext:value-type="string">
            <text:p>GENOVA (GE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FRESENIUS KABI S.R.L.</text:p>
          </table:table-cell>
          <table:table-cell table:number-columns-repeated="1013"/>
        </table:table-row>
        <table:table-row table:style-name="ro64">
          <table:table-cell table:style-name="ce19" office:value-type="string" calcext:value-type="string">
            <text:p>11633 <text:s text:c="4"/></text:p>
          </table:table-cell>
          <table:table-cell table:style-name="ce19" office:value-type="string" calcext:value-type="string">
            <text:p>TOGNOLI <text:s text:c="22"/></text:p>
          </table:table-cell>
          <table:table-cell table:style-name="ce19" office:value-type="string" calcext:value-type="string">
            <text:p>CLAUDIO <text:s text:c="22"/></text:p>
          </table:table-cell>
          <table:table-cell table:style-name="ce19" table:formula="of:=CONCATENATE([.B616];&quot; &quot;;[.C616])" office:value-type="string" office:string-value="TOGNOLI                        CLAUDIO                       " calcext:value-type="string">
            <text:p>TOGNOLI <text:s text:c="23"/>CLAUDI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NEFROLOGIA - Struttura ospedaliera S. Chiara - Trento <text:s text:c="346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TIME 2 FABRY - LA FABRYCA DELL'ESPERIENZA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SHIRE ITALIA S.R.L.</text:p>
          </table:table-cell>
          <table:table-cell table:number-columns-repeated="1013"/>
        </table:table-row>
        <table:table-row table:style-name="ro64">
          <table:table-cell table:style-name="ce19" office:value-type="string" calcext:value-type="string">
            <text:p>18820 <text:s text:c="4"/></text:p>
          </table:table-cell>
          <table:table-cell table:style-name="ce19" office:value-type="string" calcext:value-type="string">
            <text:p>TOLDO <text:s text:c="24"/></text:p>
          </table:table-cell>
          <table:table-cell table:style-name="ce19" office:value-type="string" calcext:value-type="string">
            <text:p>CHANDRAKALA <text:s text:c="18"/></text:p>
          </table:table-cell>
          <table:table-cell table:style-name="ce19" table:formula="of:=CONCATENATE([.B617];&quot; &quot;;[.C617])" office:value-type="string" office:string-value="TOLDO                          CHANDRAKALA                   " calcext:value-type="string">
            <text:p>TOLDO <text:s text:c="25"/>CHANDRAKALA <text:s text:c="18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EMATOLOGIA - Struttura ospedaliera S. Chiara - Trento <text:s text:c="346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NUOVE PROSPETTIVE NELLA LEUCEMIA LINFATICA CRONICA E NEL LINFOMA MANTELLARE</text:p>
          </table:table-cell>
          <table:table-cell table:style-name="ce19" office:value-type="string" calcext:value-type="string">
            <text:p>BOLOGNA (BO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JANSSEN.CILAG S.P.A.</text:p>
          </table:table-cell>
          <table:table-cell table:number-columns-repeated="1013"/>
        </table:table-row>
        <table:table-row table:style-name="ro64">
          <table:table-cell table:style-name="ce19" office:value-type="string" calcext:value-type="string">
            <text:p>11702 <text:s text:c="4"/></text:p>
          </table:table-cell>
          <table:table-cell table:style-name="ce19" office:value-type="string" calcext:value-type="string">
            <text:p>TOMASI <text:s text:c="23"/></text:p>
          </table:table-cell>
          <table:table-cell table:style-name="ce19" office:value-type="string" calcext:value-type="string">
            <text:p>GIANCARLO <text:s text:c="20"/></text:p>
          </table:table-cell>
          <table:table-cell table:style-name="ce19" table:formula="of:=CONCATENATE([.B618];&quot; &quot;;[.C618])" office:value-type="string" office:string-value="TOMASI                         GIANCARLO                     " calcext:value-type="string">
            <text:p>TOMASI <text:s text:c="24"/>GIANCARLO <text:s text:c="20"/></text:p>
          </table:table-cell>
          <table:table-cell table:style-name="ce22" office:value-type="string" calcext:value-type="string">
            <text:p>INFERMIERE</text:p>
          </table:table-cell>
          <table:table-cell table:style-name="ce19" office:value-type="string" calcext:value-type="string">
            <text:p>CARDIOLOGIA - Struttura ospedaliera S. Maria del Carmine - Rovereto <text:s text:c="332"/></text:p>
          </table:table-cell>
          <table:table-cell table:style-name="ce19" office:value-type="string" calcext:value-type="string">
            <text:p>AREA EMERGENZA <text:s text:c="85"/></text:p>
          </table:table-cell>
          <table:table-cell table:style-name="ce19" office:value-type="string" calcext:value-type="string">
            <text:p>EXPERT IN SMART TELEMEDICINE TRAINING</text:p>
          </table:table-cell>
          <table:table-cell table:style-name="ce19" office:value-type="string" calcext:value-type="string">
            <text:p>VERONA (VR)</text:p>
          </table:table-cell>
          <table:table-cell table:style-name="ce19" office:value-type="string" calcext:value-type="string">
            <text:p>Permesso <text:s text:c="41"/></text:p>
          </table:table-cell>
          <table:table-cell table:style-name="ce19" office:value-type="string" calcext:value-type="string">
            <text:p>MEDTRONIC ITALIA S.P.A.</text:p>
          </table:table-cell>
          <table:table-cell table:number-columns-repeated="1013"/>
        </table:table-row>
        <table:table-row table:style-name="ro8">
          <table:table-cell table:style-name="ce19" office:value-type="string" calcext:value-type="string">
            <text:p>11702 <text:s text:c="4"/></text:p>
          </table:table-cell>
          <table:table-cell table:style-name="ce19" office:value-type="string" calcext:value-type="string">
            <text:p>TOMASI <text:s text:c="23"/></text:p>
          </table:table-cell>
          <table:table-cell table:style-name="ce19" office:value-type="string" calcext:value-type="string">
            <text:p>GIANCARLO <text:s text:c="20"/></text:p>
          </table:table-cell>
          <table:table-cell table:style-name="ce19" table:formula="of:=CONCATENATE([.B619];&quot; &quot;;[.C619])" office:value-type="string" office:string-value="TOMASI                         GIANCARLO                     " calcext:value-type="string">
            <text:p>TOMASI <text:s text:c="24"/>GIANCARLO <text:s text:c="20"/></text:p>
          </table:table-cell>
          <table:table-cell table:style-name="ce22" office:value-type="string" calcext:value-type="string">
            <text:p>INFERMIERE</text:p>
          </table:table-cell>
          <table:table-cell table:style-name="ce19" office:value-type="string" calcext:value-type="string">
            <text:p>CARDIOLOGIA - Struttura ospedaliera S. Maria del Carmine - Rovereto <text:s text:c="332"/></text:p>
          </table:table-cell>
          <table:table-cell table:style-name="ce19" office:value-type="string" calcext:value-type="string">
            <text:p>AREA EMERGENZA <text:s text:c="85"/></text:p>
          </table:table-cell>
          <table:table-cell table:style-name="ce19" office:value-type="string" calcext:value-type="string">
            <text:p>CORSO TEORICO-PRATICO PER INFERMIERI E TECNICI DI CARDIOLOGIA</text:p>
          </table:table-cell>
          <table:table-cell table:style-name="ce19" office:value-type="string" calcext:value-type="string">
            <text:p>VERONA (VR)</text:p>
          </table:table-cell>
          <table:table-cell table:style-name="ce19" office:value-type="string" calcext:value-type="string">
            <text:p>Permesso <text:s text:c="41"/></text:p>
          </table:table-cell>
          <table:table-cell table:style-name="ce19" office:value-type="string" calcext:value-type="string">
            <text:p>BIOTRONIK ITALIA S.R.L.</text:p>
          </table:table-cell>
          <table:table-cell table:number-columns-repeated="1013"/>
        </table:table-row>
        <table:table-row table:style-name="ro8">
          <table:table-cell table:style-name="ce19" office:value-type="string" calcext:value-type="string">
            <text:p>11702 <text:s text:c="4"/></text:p>
          </table:table-cell>
          <table:table-cell table:style-name="ce19" office:value-type="string" calcext:value-type="string">
            <text:p>TOMASI <text:s text:c="23"/></text:p>
          </table:table-cell>
          <table:table-cell table:style-name="ce19" office:value-type="string" calcext:value-type="string">
            <text:p>GIANCARLO <text:s text:c="20"/></text:p>
          </table:table-cell>
          <table:table-cell table:style-name="ce19" table:formula="of:=CONCATENATE([.B620];&quot; &quot;;[.C620])" office:value-type="string" office:string-value="TOMASI                         GIANCARLO                     " calcext:value-type="string">
            <text:p>TOMASI <text:s text:c="24"/>GIANCARLO <text:s text:c="20"/></text:p>
          </table:table-cell>
          <table:table-cell table:style-name="ce22" office:value-type="string" calcext:value-type="string">
            <text:p>INFERMIERE</text:p>
          </table:table-cell>
          <table:table-cell table:style-name="ce19" office:value-type="string" calcext:value-type="string">
            <text:p>CARDIOLOGIA - Struttura ospedaliera S. Maria del Carmine - Rovereto <text:s text:c="332"/></text:p>
          </table:table-cell>
          <table:table-cell table:style-name="ce19" office:value-type="string" calcext:value-type="string">
            <text:p>DIP. CARDIO-VASCOLARE <text:s text:c="78"/></text:p>
          </table:table-cell>
          <table:table-cell table:style-name="ce19" office:value-type="string" calcext:value-type="string">
            <text:p>CORSO DI FORMAZIONE PER INFERIMIERI PROFESSIONALI E TECNICI DI FISIOPATOLOGIA CARDIOCIRCOLATORIA E PERFUSIONE CARDIOVASCOLARE</text:p>
          </table:table-cell>
          <table:table-cell table:style-name="ce19" office:value-type="string" calcext:value-type="string">
            <text:p>VERONA (VR)</text:p>
          </table:table-cell>
          <table:table-cell table:style-name="ce19" office:value-type="string" calcext:value-type="string">
            <text:p>Permesso <text:s text:c="41"/></text:p>
          </table:table-cell>
          <table:table-cell table:style-name="ce19" office:value-type="string" calcext:value-type="string">
            <text:p>BIOTRONIK ITALIA S.R.L.</text:p>
          </table:table-cell>
          <table:table-cell table:number-columns-repeated="1013"/>
        </table:table-row>
        <table:table-row table:style-name="ro8">
          <table:table-cell table:style-name="ce19" office:value-type="string" calcext:value-type="string">
            <text:p>20660 <text:s text:c="4"/></text:p>
          </table:table-cell>
          <table:table-cell table:style-name="ce19" office:value-type="string" calcext:value-type="string">
            <text:p>TOTI <text:s text:c="25"/></text:p>
          </table:table-cell>
          <table:table-cell table:style-name="ce19" office:value-type="string" calcext:value-type="string">
            <text:p>DILETTA <text:s text:c="22"/></text:p>
          </table:table-cell>
          <table:table-cell table:style-name="ce19" table:formula="of:=CONCATENATE([.B621];&quot; &quot;;[.C621])" office:value-type="string" office:string-value="TOTI                           DILETTA                       " calcext:value-type="string">
            <text:p>TOTI <text:s text:c="26"/>DILETTA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NEUMOLOGIA - Struttura Ospedaliera di Arco <text:s text:c="356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ATS CONFERENCE 2018 - AMERICAN THORACIC SOCIETY </text:p>
            <text:p>SAN DIEGO, CA</text:p>
          </table:table-cell>
          <table:table-cell table:style-name="ce19" office:value-type="string" calcext:value-type="string">
            <text:p>STATI UNITI D'AMERICA (E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CARLSON WAGONLIT TRAVEL</text:p>
          </table:table-cell>
          <table:table-cell table:number-columns-repeated="1013"/>
        </table:table-row>
        <table:table-row table:style-name="ro8">
          <table:table-cell table:style-name="ce19" office:value-type="string" calcext:value-type="string">
            <text:p>20660 <text:s text:c="4"/></text:p>
          </table:table-cell>
          <table:table-cell table:style-name="ce19" office:value-type="string" calcext:value-type="string">
            <text:p>TOTI <text:s text:c="25"/></text:p>
          </table:table-cell>
          <table:table-cell table:style-name="ce19" office:value-type="string" calcext:value-type="string">
            <text:p>DILETTA <text:s text:c="22"/></text:p>
          </table:table-cell>
          <table:table-cell table:style-name="ce19" table:formula="of:=CONCATENATE([.B622];&quot; &quot;;[.C622])" office:value-type="string" office:string-value="TOTI                           DILETTA                       " calcext:value-type="string">
            <text:p>TOTI <text:s text:c="26"/>DILETTA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NEUMOLOGIA - Struttura Ospedaliera di Arco <text:s text:c="356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SETTIMANE IN PNEUMOLOGIA INTERVENTISTICA. BRONCOSCOPIA FLESSIBILE E RIGIDA, TORACOSCOPIA MEDICA</text:p>
          </table:table-cell>
          <table:table-cell table:style-name="ce19" office:value-type="string" calcext:value-type="string">
            <text:p>ANCONA (AN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CHIESI FRAMACEUTICI SPA</text:p>
          </table:table-cell>
          <table:table-cell table:number-columns-repeated="1013"/>
        </table:table-row>
        <table:table-row table:style-name="ro8">
          <table:table-cell table:style-name="ce19" office:value-type="string" calcext:value-type="string">
            <text:p>20660 <text:s text:c="4"/></text:p>
          </table:table-cell>
          <table:table-cell table:style-name="ce19" office:value-type="string" calcext:value-type="string">
            <text:p>TOTI <text:s text:c="25"/></text:p>
          </table:table-cell>
          <table:table-cell table:style-name="ce19" office:value-type="string" calcext:value-type="string">
            <text:p>DILETTA <text:s text:c="22"/></text:p>
          </table:table-cell>
          <table:table-cell table:style-name="ce19" table:formula="of:=CONCATENATE([.B623];&quot; &quot;;[.C623])" office:value-type="string" office:string-value="TOTI                           DILETTA                       " calcext:value-type="string">
            <text:p>TOTI <text:s text:c="26"/>DILETTA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NEUMOLOGIA - Struttura Ospedaliera di Arco <text:s text:c="356"/></text:p>
          </table:table-cell>
          <table:table-cell table:style-name="ce19" office:value-type="string" calcext:value-type="string">
            <text:p>DIP. MEDICO: AREA MEDICINA INTERNA <text:s text:c="65"/></text:p>
          </table:table-cell>
          <table:table-cell table:style-name="ce19" office:value-type="string" calcext:value-type="string">
            <text:p>CONGRESSO NAZIONALE CHEST 2018 AMERICAN COLLEGE OF CHEST PHYSICIANS</text:p>
          </table:table-cell>
          <table:table-cell table:style-name="ce19" office:value-type="string" calcext:value-type="string">
            <text:p>CAPACCIO (SA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MENARINI SRL</text:p>
          </table:table-cell>
          <table:table-cell table:number-columns-repeated="1013"/>
        </table:table-row>
        <table:table-row table:style-name="ro8">
          <table:table-cell table:style-name="ce19" office:value-type="string" calcext:value-type="string">
            <text:p>11942 <text:s text:c="4"/></text:p>
          </table:table-cell>
          <table:table-cell table:style-name="ce19" office:value-type="string" calcext:value-type="string">
            <text:p>TRANQUILLINI <text:s text:c="17"/></text:p>
          </table:table-cell>
          <table:table-cell table:style-name="ce19" office:value-type="string" calcext:value-type="string">
            <text:p>ENZO <text:s text:c="25"/></text:p>
          </table:table-cell>
          <table:table-cell table:style-name="ce19" table:formula="of:=CONCATENATE([.B624];&quot; &quot;;[.C624])" office:value-type="string" office:string-value="TRANQUILLINI                   ENZO                          " calcext:value-type="string">
            <text:p>TRANQUILLINI <text:s text:c="18"/>ENZO <text:s text:c="25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NEUROLOGIA - Struttura ospedaliera S. Maria del Carmine - Rovereto <text:s text:c="333"/></text:p>
          </table:table-cell>
          <table:table-cell table:style-name="ce19" office:value-type="string" calcext:value-type="string">
            <text:p>AREA EMERGENZA <text:s text:c="85"/></text:p>
          </table:table-cell>
          <table:table-cell table:style-name="ce19" office:value-type="string" calcext:value-type="string">
            <text:p>NUOVI ORIZZONTI PER LE MALATTIE NEUROLOGICHE</text:p>
          </table:table-cell>
          <table:table-cell table:style-name="ce19" office:value-type="string" calcext:value-type="string">
            <text:p>PADOVA (PD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LUNDBECK ITALIA</text:p>
          </table:table-cell>
          <table:table-cell table:number-columns-repeated="1013"/>
        </table:table-row>
        <table:table-row table:style-name="ro8">
          <table:table-cell table:style-name="ce19" office:value-type="string" calcext:value-type="string">
            <text:p>11942 <text:s text:c="4"/></text:p>
          </table:table-cell>
          <table:table-cell table:style-name="ce19" office:value-type="string" calcext:value-type="string">
            <text:p>TRANQUILLINI <text:s text:c="17"/></text:p>
          </table:table-cell>
          <table:table-cell table:style-name="ce19" office:value-type="string" calcext:value-type="string">
            <text:p>ENZO <text:s text:c="25"/></text:p>
          </table:table-cell>
          <table:table-cell table:style-name="ce19" table:formula="of:=CONCATENATE([.B625];&quot; &quot;;[.C625])" office:value-type="string" office:string-value="TRANQUILLINI                   ENZO                          " calcext:value-type="string">
            <text:p>TRANQUILLINI <text:s text:c="18"/>ENZO <text:s text:c="25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NEUROLOGIA - Struttura ospedaliera S. Maria del Carmine - Rovereto <text:s text:c="333"/></text:p>
          </table:table-cell>
          <table:table-cell table:style-name="ce19" office:value-type="string" calcext:value-type="string">
            <text:p>AREA EMERGENZA <text:s text:c="85"/></text:p>
          </table:table-cell>
          <table:table-cell table:style-name="ce19" office:value-type="string" calcext:value-type="string">
            <text:p>LA DEPRESSIONE NELLE MALATTIE NEUROLOGICHE: DALLA DIAGNOSI ALLA SCELTA DI TRATTAMENTO</text:p>
          </table:table-cell>
          <table:table-cell table:style-name="ce19" office:value-type="string" calcext:value-type="string">
            <text:p>PADOVA (PD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LUNDBECK ITALIA</text:p>
          </table:table-cell>
          <table:table-cell table:number-columns-repeated="1013"/>
        </table:table-row>
        <table:table-row table:style-name="ro26">
          <table:table-cell table:style-name="ce19" office:value-type="string" calcext:value-type="string">
            <text:p>11942 <text:s text:c="4"/></text:p>
          </table:table-cell>
          <table:table-cell table:style-name="ce19" office:value-type="string" calcext:value-type="string">
            <text:p>TRANQUILLINI <text:s text:c="17"/></text:p>
          </table:table-cell>
          <table:table-cell table:style-name="ce19" office:value-type="string" calcext:value-type="string">
            <text:p>ENZO <text:s text:c="25"/></text:p>
          </table:table-cell>
          <table:table-cell table:style-name="ce19" table:formula="of:=CONCATENATE([.B626];&quot; &quot;;[.C626])" office:value-type="string" office:string-value="TRANQUILLINI                   ENZO                          " calcext:value-type="string">
            <text:p>TRANQUILLINI <text:s text:c="18"/>ENZO <text:s text:c="25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NEUROLOGIA - Struttura ospedaliera S. Maria del Carmine - Rovereto <text:s text:c="333"/></text:p>
          </table:table-cell>
          <table:table-cell table:style-name="ce19" office:value-type="string" calcext:value-type="string">
            <text:p>AREA EMERGENZA <text:s text:c="85"/></text:p>
          </table:table-cell>
          <table:table-cell table:style-name="ce19" office:value-type="string" calcext:value-type="string">
            <text:p>COMORBID COMPLEX ICU ER EPI "IL PAZIENTE AL CENTRO. LA DECISIONE DI OGGI COME IMPATTA SUL FUTURO DEI NOSTRI PAZIENTI"</text:p>
          </table:table-cell>
          <table:table-cell table:style-name="ce19" office:value-type="string" calcext:value-type="string">
            <text:p>BOLOGNA (BO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UCB PHARMA SPA</text:p>
          </table:table-cell>
          <table:table-cell table:number-columns-repeated="1013"/>
        </table:table-row>
        <table:table-row table:style-name="ro34">
          <table:table-cell table:style-name="ce19" office:value-type="string" calcext:value-type="string">
            <text:p>21236 <text:s text:c="4"/></text:p>
          </table:table-cell>
          <table:table-cell table:style-name="ce19" office:value-type="string" calcext:value-type="string">
            <text:p>TRAVERSI MONTANI <text:s text:c="13"/></text:p>
          </table:table-cell>
          <table:table-cell table:style-name="ce19" office:value-type="string" calcext:value-type="string">
            <text:p>VANYA <text:s text:c="24"/></text:p>
          </table:table-cell>
          <table:table-cell table:style-name="ce19" table:formula="of:=CONCATENATE([.B627];&quot; &quot;;[.C627])" office:value-type="string" office:string-value="TRAVERSI MONTANI               VANYA                         " calcext:value-type="string">
            <text:p>TRAVERSI MONTANI <text:s text:c="14"/>VANYA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ANESTESIA E RIANIMAZIONE - Struttura ospedaliera 3 novembre -Tione <text:s text:c="333"/></text:p>
          </table:table-cell>
          <table:table-cell table:style-name="ce19" office:value-type="string" calcext:value-type="string">
            <text:p>DIP. ANESTESIA E RIANIMAZIONE <text:s text:c="70"/></text:p>
          </table:table-cell>
          <table:table-cell table:style-name="ce19" office:value-type="string" calcext:value-type="string">
            <text:p>INSTRUCTIONAL COURSE - RAPID RECOVERY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ZIMMER S.R.L.</text:p>
          </table:table-cell>
          <table:table-cell table:number-columns-repeated="1013"/>
        </table:table-row>
        <table:table-row table:style-name="ro34">
          <table:table-cell table:style-name="ce19" office:value-type="string" calcext:value-type="string">
            <text:p>20882 <text:s text:c="4"/></text:p>
          </table:table-cell>
          <table:table-cell table:style-name="ce19" office:value-type="string" calcext:value-type="string">
            <text:p>TRENTIN <text:s text:c="22"/></text:p>
          </table:table-cell>
          <table:table-cell table:style-name="ce19" office:value-type="string" calcext:value-type="string">
            <text:p>CHIARA <text:s text:c="23"/></text:p>
          </table:table-cell>
          <table:table-cell table:style-name="ce19" table:formula="of:=CONCATENATE([.B628];&quot; &quot;;[.C628])" office:value-type="string" office:string-value="TRENTIN                        CHIARA                        " calcext:value-type="string">
            <text:p>TRENTIN <text:s text:c="23"/>CHIARA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NCOLOGIA - Struttura ospedaliera S. Chiara - Trento <text:s text:c="347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THINK TWICE "BREAKING THE HABITAT" IN CRC DECISION MAKING</text:p>
          </table:table-cell>
          <table:table-cell table:style-name="ce19" office:value-type="string" calcext:value-type="string">
            <text:p>BOLOGNA (BO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SANOFI S.P.A.</text:p>
          </table:table-cell>
          <table:table-cell table:number-columns-repeated="1013"/>
        </table:table-row>
        <table:table-row table:style-name="ro34">
          <table:table-cell table:style-name="ce19" office:value-type="string" calcext:value-type="string">
            <text:p>20882 <text:s text:c="4"/></text:p>
          </table:table-cell>
          <table:table-cell table:style-name="ce19" office:value-type="string" calcext:value-type="string">
            <text:p>TRENTIN <text:s text:c="22"/></text:p>
          </table:table-cell>
          <table:table-cell table:style-name="ce19" office:value-type="string" calcext:value-type="string">
            <text:p>CHIARA <text:s text:c="23"/></text:p>
          </table:table-cell>
          <table:table-cell table:style-name="ce19" table:formula="of:=CONCATENATE([.B629];&quot; &quot;;[.C629])" office:value-type="string" office:string-value="TRENTIN                        CHIARA                        " calcext:value-type="string">
            <text:p>TRENTIN <text:s text:c="23"/>CHIARA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NCOLOGIA MEDICA - Struttura ospedaliera S. Chiara - Trento <text:s text:c="340"/></text:p>
          </table:table-cell>
          <table:table-cell table:style-name="ce19" office:value-type="string" calcext:value-type="string">
            <text:p>DIP. ONCOLOGICO <text:s text:c="84"/></text:p>
          </table:table-cell>
          <table:table-cell table:style-name="ce19" office:value-type="string" calcext:value-type="string">
            <text:p>NEN PRECEPTORSHIP "LA PRATICA CLINICA NELLE NEOPLASIE NEUROENDOCRINE"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AIM ITALY SRL</text:p>
          </table:table-cell>
          <table:table-cell table:number-columns-repeated="1013"/>
        </table:table-row>
        <table:table-row table:style-name="ro34">
          <table:table-cell table:style-name="ce19" office:value-type="string" calcext:value-type="string">
            <text:p>16164 <text:s text:c="4"/></text:p>
          </table:table-cell>
          <table:table-cell table:style-name="ce19" office:value-type="string" calcext:value-type="string">
            <text:p>TRIPEPI <text:s text:c="22"/></text:p>
          </table:table-cell>
          <table:table-cell table:style-name="ce19" office:value-type="string" calcext:value-type="string">
            <text:p>PAOLO CARLO <text:s text:c="18"/></text:p>
          </table:table-cell>
          <table:table-cell table:style-name="ce19" table:formula="of:=CONCATENATE([.B630];&quot; &quot;;[.C630])" office:value-type="string" office:string-value="TRIPEPI                        PAOLO CARLO                   " calcext:value-type="string">
            <text:p>TRIPEPI <text:s text:c="23"/>PAOLO CARLO <text:s text:c="18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RTOPEDIA E TRAUMATOLOGIA - Struttura ospedaliera S. Maria del Carmine - Rovereto <text:s text:c="318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103° CONGRESSO NAZIONALE DELLA SOCIETÀ ITALIANA DI ORTOPEDIA E TRAUMATOLOGIA - SIOT2018</text:p>
          </table:table-cell>
          <table:table-cell table:style-name="ce19" office:value-type="string" calcext:value-type="string">
            <text:p>BARI (BA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ADLER ORTHO</text:p>
          </table:table-cell>
          <table:table-cell table:number-columns-repeated="1013"/>
        </table:table-row>
        <table:table-row table:style-name="ro57">
          <table:table-cell table:style-name="ce19" office:value-type="string" calcext:value-type="string">
            <text:p>12048 <text:s text:c="4"/></text:p>
          </table:table-cell>
          <table:table-cell table:style-name="ce19" office:value-type="string" calcext:value-type="string">
            <text:p>TROMBALLI <text:s text:c="20"/></text:p>
          </table:table-cell>
          <table:table-cell table:style-name="ce19" office:value-type="string" calcext:value-type="string">
            <text:p>GIUSEPPINA <text:s text:c="19"/></text:p>
          </table:table-cell>
          <table:table-cell table:style-name="ce19" table:formula="of:=CONCATENATE([.B631];&quot; &quot;;[.C631])" office:value-type="string" office:string-value="TROMBALLI                      GIUSEPPINA                    " calcext:value-type="string">
            <text:p>TROMBALLI <text:s text:c="21"/>GIUSEPPINA <text:s text:c="19"/></text:p>
          </table:table-cell>
          <table:table-cell table:style-name="ce22" office:value-type="string" calcext:value-type="string">
            <text:p>TECNICO AUDIOMETRISTA</text:p>
          </table:table-cell>
          <table:table-cell table:style-name="ce19" office:value-type="string" calcext:value-type="string">
            <text:p>OTORINOLARINGOIATRIA - Struttura ospedaliera S. Maria del Carmine - Rovereto <text:s text:c="323"/></text:p>
          </table:table-cell>
          <table:table-cell table:style-name="ce19" office:value-type="string" calcext:value-type="string">
            <text:p>AREA CHIRURGICA SPECIALISTICA <text:s text:c="70"/></text:p>
          </table:table-cell>
          <table:table-cell table:style-name="ce19" office:value-type="string" calcext:value-type="string">
            <text:p>TRATTAMENTO DELLA SORDITÀ COMPLESSA DI DIFFICILE PROTESIZZAZIONE</text:p>
            <text:p>8 GIUGNO A MILANO E 22 GIUGNO A PADOVA</text:p>
          </table:table-cell>
          <table:table-cell table:style-name="ce19" office:value-type="string" calcext:value-type="string">
            <text:p/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CENTRO CONSULENZA SORDITA'</text:p>
          </table:table-cell>
          <table:table-cell table:number-columns-repeated="1013"/>
        </table:table-row>
        <table:table-row table:style-name="ro47">
          <table:table-cell table:style-name="ce19" office:value-type="string" calcext:value-type="string">
            <text:p>20507 <text:s text:c="4"/></text:p>
          </table:table-cell>
          <table:table-cell table:style-name="ce19" office:value-type="string" calcext:value-type="string">
            <text:p>TURCO <text:s text:c="24"/></text:p>
          </table:table-cell>
          <table:table-cell table:style-name="ce19" office:value-type="string" calcext:value-type="string">
            <text:p>RENATO <text:s text:c="23"/></text:p>
          </table:table-cell>
          <table:table-cell table:style-name="ce19" table:formula="of:=CONCATENATE([.B632];&quot; &quot;;[.C632])" office:value-type="string" office:string-value="TURCO                          RENATO                        " calcext:value-type="string">
            <text:p>TURCO <text:s text:c="25"/>RENATO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GERIATRIA - Struttura ospedaliera S. Chiara - Trento <text:s text:c="347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18° CONGRESSO NAZIONALE - INVECCHIAMENTO, FRAGILITÀ E COMPLESSITÀ: QUANDO UMANITÀ E SCIENZA CAMMINANO INSIEME</text:p>
          </table:table-cell>
          <table:table-cell table:style-name="ce19" office:value-type="string" calcext:value-type="string">
            <text:p>FIRENZE (FI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LUNDBECK ITALIA</text:p>
          </table:table-cell>
          <table:table-cell table:number-columns-repeated="1013"/>
        </table:table-row>
        <table:table-row table:style-name="ro47">
          <table:table-cell table:style-name="ce19" office:value-type="string" calcext:value-type="string">
            <text:p>20507 <text:s text:c="4"/></text:p>
          </table:table-cell>
          <table:table-cell table:style-name="ce19" office:value-type="string" calcext:value-type="string">
            <text:p>TURCO <text:s text:c="24"/></text:p>
          </table:table-cell>
          <table:table-cell table:style-name="ce19" office:value-type="string" calcext:value-type="string">
            <text:p>RENATO <text:s text:c="23"/></text:p>
          </table:table-cell>
          <table:table-cell table:style-name="ce19" table:formula="of:=CONCATENATE([.B633];&quot; &quot;;[.C633])" office:value-type="string" office:string-value="TURCO                          RENATO                        " calcext:value-type="string">
            <text:p>TURCO <text:s text:c="25"/>RENATO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GERIATRIA - Struttura ospedaliera S. Chiara - Trento <text:s text:c="347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63° CONGRESSO NAZIONALE SIGG "GLI ANZIANI: LE RADICI DA PRESERVARE"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NUTRICIA</text:p>
          </table:table-cell>
          <table:table-cell table:number-columns-repeated="1013"/>
        </table:table-row>
        <table:table-row table:style-name="ro47">
          <table:table-cell table:style-name="ce19" office:value-type="string" calcext:value-type="string">
            <text:p>22301 <text:s text:c="4"/></text:p>
          </table:table-cell>
          <table:table-cell table:style-name="ce19" office:value-type="string" calcext:value-type="string">
            <text:p>VALENTINOTTI <text:s text:c="17"/></text:p>
          </table:table-cell>
          <table:table-cell table:style-name="ce19" office:value-type="string" calcext:value-type="string">
            <text:p>ROMINA <text:s text:c="23"/></text:p>
          </table:table-cell>
          <table:table-cell table:style-name="ce19" table:formula="of:=CONCATENATE([.B634];&quot; &quot;;[.C634])" office:value-type="string" office:string-value="VALENTINOTTI                   ROMINA                        " calcext:value-type="string">
            <text:p>VALENTINOTTI <text:s text:c="18"/>ROMINA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ALATTIE INFETTIVE - Struttura ospedaliera S. Chiara - Trento <text:s text:c="338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XIII CORSO AVANZATO DI TERAPIA ANTIBIOTICA</text:p>
          </table:table-cell>
          <table:table-cell table:style-name="ce19" office:value-type="string" calcext:value-type="string">
            <text:p>PISA (PI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ANGELINI</text:p>
          </table:table-cell>
          <table:table-cell table:number-columns-repeated="1013"/>
        </table:table-row>
        <table:table-row table:style-name="ro47">
          <table:table-cell table:style-name="ce19" office:value-type="string" calcext:value-type="string">
            <text:p>19411 <text:s text:c="4"/></text:p>
          </table:table-cell>
          <table:table-cell table:style-name="ce19" office:value-type="string" calcext:value-type="string">
            <text:p>VALLE <text:s text:c="24"/></text:p>
          </table:table-cell>
          <table:table-cell table:style-name="ce19" office:value-type="string" calcext:value-type="string">
            <text:p>ALESSANDRO <text:s text:c="19"/></text:p>
          </table:table-cell>
          <table:table-cell table:style-name="ce19" table:formula="of:=CONCATENATE([.B635];&quot; &quot;;[.C635])" office:value-type="string" office:string-value="VALLE                          ALESSANDRO                    " calcext:value-type="string">
            <text:p>VALLE <text:s text:c="25"/>ALESSANDRO <text:s text:c="19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ARDIOLOGIA - Struttura ospedaliera S. Chiara - Trento <text:s text:c="345"/></text:p>
          </table:table-cell>
          <table:table-cell table:style-name="ce19" office:value-type="string" calcext:value-type="string">
            <text:p>DIP. CARDIO-VASCOLARE <text:s text:c="78"/></text:p>
          </table:table-cell>
          <table:table-cell table:style-name="ce19" office:value-type="string" calcext:value-type="string">
            <text:p>XXXV CONGRESSO DI CARDIOLOGIA "CONOSCERE E CURARE IL CUORE" 2018</text:p>
          </table:table-cell>
          <table:table-cell table:style-name="ce19" office:value-type="string" calcext:value-type="string">
            <text:p>FIRENZE (FI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BAYER S.P.A.</text:p>
          </table:table-cell>
          <table:table-cell table:number-columns-repeated="1013"/>
        </table:table-row>
        <table:table-row table:style-name="ro47">
          <table:table-cell table:style-name="ce19" office:value-type="string" calcext:value-type="string">
            <text:p>19411 <text:s text:c="4"/></text:p>
          </table:table-cell>
          <table:table-cell table:style-name="ce19" office:value-type="string" calcext:value-type="string">
            <text:p>VALLE <text:s text:c="24"/></text:p>
          </table:table-cell>
          <table:table-cell table:style-name="ce19" office:value-type="string" calcext:value-type="string">
            <text:p>ALESSANDRO <text:s text:c="19"/></text:p>
          </table:table-cell>
          <table:table-cell table:style-name="ce19" table:formula="of:=CONCATENATE([.B636];&quot; &quot;;[.C636])" office:value-type="string" office:string-value="VALLE                          ALESSANDRO                    " calcext:value-type="string">
            <text:p>VALLE <text:s text:c="25"/>ALESSANDRO <text:s text:c="19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ARDIOLOGIA - Struttura ospedaliera S. Chiara - Trento <text:s text:c="345"/></text:p>
          </table:table-cell>
          <table:table-cell table:style-name="ce19" office:value-type="string" calcext:value-type="string">
            <text:p>AREA EMERGENZA <text:s text:c="85"/></text:p>
          </table:table-cell>
          <table:table-cell table:style-name="ce19" office:value-type="string" calcext:value-type="string">
            <text:p>IMAGING CARDIACO NELL'ANTICOAGULAZIONE - CORSO TEORICO-PRATICO DI ECOCARDIOGRAFIA TRANSESOFAGEA</text:p>
          </table:table-cell>
          <table:table-cell table:style-name="ce19" office:value-type="string" calcext:value-type="string">
            <text:p>GENOVA (G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DAIICHI SANKYO ITALIA S.P.A.</text:p>
          </table:table-cell>
          <table:table-cell table:number-columns-repeated="1013"/>
        </table:table-row>
        <table:table-row table:style-name="ro47">
          <table:table-cell table:style-name="ce19" office:value-type="string" calcext:value-type="string">
            <text:p>18673 <text:s text:c="4"/></text:p>
          </table:table-cell>
          <table:table-cell table:style-name="ce19" office:value-type="string" calcext:value-type="string">
            <text:p>VATTOVANI <text:s text:c="20"/></text:p>
          </table:table-cell>
          <table:table-cell table:style-name="ce19" office:value-type="string" calcext:value-type="string">
            <text:p>VALENTINO <text:s text:c="20"/></text:p>
          </table:table-cell>
          <table:table-cell table:style-name="ce19" table:formula="of:=CONCATENATE([.B637];&quot; &quot;;[.C637])" office:value-type="string" office:string-value="VATTOVANI                      VALENTINO                     " calcext:value-type="string">
            <text:p>VATTOVANI <text:s text:c="21"/>VALENTINO <text:s text:c="20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UROLOGIA - Struttura ospedaliera S. Chiara - Trento <text:s text:c="348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6TH CONGRESSO IEA</text:p>
          </table:table-cell>
          <table:table-cell table:style-name="ce19" office:value-type="string" calcext:value-type="string">
            <text:p>MODENA (MO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RECORDATI S.P.A.</text:p>
          </table:table-cell>
          <table:table-cell table:number-columns-repeated="1013"/>
        </table:table-row>
        <table:table-row table:style-name="ro47">
          <table:table-cell table:style-name="ce19" office:value-type="string" calcext:value-type="string">
            <text:p>18673 <text:s text:c="4"/></text:p>
          </table:table-cell>
          <table:table-cell table:style-name="ce19" office:value-type="string" calcext:value-type="string">
            <text:p>VATTOVANI <text:s text:c="20"/></text:p>
          </table:table-cell>
          <table:table-cell table:style-name="ce19" office:value-type="string" calcext:value-type="string">
            <text:p>VALENTINO <text:s text:c="20"/></text:p>
          </table:table-cell>
          <table:table-cell table:style-name="ce19" table:formula="of:=CONCATENATE([.B638];&quot; &quot;;[.C638])" office:value-type="string" office:string-value="VATTOVANI                      VALENTINO                     " calcext:value-type="string">
            <text:p>VATTOVANI <text:s text:c="21"/>VALENTINO <text:s text:c="20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UROLOGIA - Struttura ospedaliera S. Chiara - Trento <text:s text:c="348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DA VINCI SP IS REALLY COMING ...</text:p>
          </table:table-cell>
          <table:table-cell table:style-name="ce19" office:value-type="string" calcext:value-type="string">
            <text:p>PISA (PI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AB MEDICA S.P.A.</text:p>
          </table:table-cell>
          <table:table-cell table:number-columns-repeated="1013"/>
        </table:table-row>
        <table:table-row table:style-name="ro47">
          <table:table-cell table:style-name="ce19" office:value-type="string" calcext:value-type="string">
            <text:p>19262 <text:s text:c="4"/></text:p>
          </table:table-cell>
          <table:table-cell table:style-name="ce19" office:value-type="string" calcext:value-type="string">
            <text:p>VECCIA <text:s text:c="23"/></text:p>
          </table:table-cell>
          <table:table-cell table:style-name="ce19" office:value-type="string" calcext:value-type="string">
            <text:p>ANTONELLO <text:s text:c="20"/></text:p>
          </table:table-cell>
          <table:table-cell table:style-name="ce19" table:formula="of:=CONCATENATE([.B639];&quot; &quot;;[.C639])" office:value-type="string" office:string-value="VECCIA                         ANTONELLO                     " calcext:value-type="string">
            <text:p>VECCIA <text:s text:c="24"/>ANTONELLO <text:s text:c="20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ONCOLOGIA - Struttura ospedaliera S. Chiara - Trento <text:s text:c="347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2018 ASCO ANNUAL MEETING - AMERICAN SOCIETY OF CLINICAL ONCOLOGY - CHICAGO</text:p>
          </table:table-cell>
          <table:table-cell table:style-name="ce19" office:value-type="string" calcext:value-type="string">
            <text:p>STATI UNITI D'AMERICA (E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ASTELLAS PHARMA S.P.A.</text:p>
          </table:table-cell>
          <table:table-cell table:number-columns-repeated="1013"/>
        </table:table-row>
        <table:table-row table:style-name="ro47">
          <table:table-cell table:style-name="ce19" office:value-type="string" calcext:value-type="string">
            <text:p>18644 <text:s text:c="4"/></text:p>
          </table:table-cell>
          <table:table-cell table:style-name="ce19" office:value-type="string" calcext:value-type="string">
            <text:p>VENIERO <text:s text:c="22"/></text:p>
          </table:table-cell>
          <table:table-cell table:style-name="ce19" office:value-type="string" calcext:value-type="string">
            <text:p>PATRIZIA <text:s text:c="21"/></text:p>
          </table:table-cell>
          <table:table-cell table:style-name="ce19" table:formula="of:=CONCATENATE([.B640];&quot; &quot;;[.C640])" office:value-type="string" office:string-value="VENIERO                        PATRIZIA                      " calcext:value-type="string">
            <text:p>VENIERO <text:s text:c="23"/>PATRIZIA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NEFROLOGIA - Struttura ospedaliera S. Chiara - Trento <text:s text:c="346"/></text:p>
          </table:table-cell>
          <table:table-cell table:style-name="ce19" office:value-type="string" calcext:value-type="string">
            <text:p>DIP. MEDICO: AREA NEFRO E DIALISI <text:s text:c="66"/></text:p>
          </table:table-cell>
          <table:table-cell table:style-name="ce19" office:value-type="string" calcext:value-type="string">
            <text:p>GRANDANGOLO 2018 IN NEFROLOGIA, DIALISI E TRAPIANTO. SELEZIONE E ANALISI RAGIONATA DEI PIÙ RECENTI DATI SCIENTIFICI. XII EDIZIONE</text:p>
          </table:table-cell>
          <table:table-cell table:style-name="ce19" office:value-type="string" calcext:value-type="string">
            <text:p>BOLOGNA (BO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AMGEN S.P.A.</text:p>
          </table:table-cell>
          <table:table-cell table:number-columns-repeated="1013"/>
        </table:table-row>
        <table:table-row table:style-name="ro8">
          <table:table-cell table:style-name="ce19" office:value-type="string" calcext:value-type="string">
            <text:p>16409 <text:s text:c="4"/></text:p>
          </table:table-cell>
          <table:table-cell table:style-name="ce19" office:value-type="string" calcext:value-type="string">
            <text:p>VERGOT <text:s text:c="23"/></text:p>
          </table:table-cell>
          <table:table-cell table:style-name="ce19" office:value-type="string" calcext:value-type="string">
            <text:p>CLAUDIA <text:s text:c="22"/></text:p>
          </table:table-cell>
          <table:table-cell table:style-name="ce19" table:formula="of:=CONCATENATE([.B641];&quot; &quot;;[.C641])" office:value-type="string" office:string-value="VERGOT                         CLAUDIA                       " calcext:value-type="string">
            <text:p>VERGOT <text:s text:c="24"/>CLAUDIA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ANESTESIA E RIANIMAZIONE - Struttura ospedaliera S. Lorenzo - Borgo Valsugana <text:s text:c="322"/></text:p>
          </table:table-cell>
          <table:table-cell table:style-name="ce19" office:value-type="string" calcext:value-type="string">
            <text:p>AREA SERVIZI <text:s text:c="87"/></text:p>
          </table:table-cell>
          <table:table-cell table:style-name="ce19" office:value-type="string" calcext:value-type="string">
            <text:p>AROUND THE PAIN LA CENTRALITÀ DEL PAZIENTE NELLA TERAPIA DEL DOLORE</text:p>
          </table:table-cell>
          <table:table-cell table:style-name="ce19" office:value-type="string" calcext:value-type="string">
            <text:p>VENEZIA (VE)</text:p>
          </table:table-cell>
          <table:table-cell table:style-name="ce19" office:value-type="string" calcext:value-type="string">
            <text:p>Orario di servizio <text:s text:c="31"/></text:p>
          </table:table-cell>
          <table:table-cell table:style-name="ce19" office:value-type="string" calcext:value-type="string">
            <text:p>GRUNENTHAL ITALIA</text:p>
          </table:table-cell>
          <table:table-cell table:number-columns-repeated="1013"/>
        </table:table-row>
        <table:table-row table:style-name="ro38">
          <table:table-cell table:style-name="ce19" office:value-type="string" calcext:value-type="string">
            <text:p>16678 <text:s text:c="4"/></text:p>
          </table:table-cell>
          <table:table-cell table:style-name="ce19" office:value-type="string" calcext:value-type="string">
            <text:p>VICENTINI <text:s text:c="20"/></text:p>
          </table:table-cell>
          <table:table-cell table:style-name="ce19" office:value-type="string" calcext:value-type="string">
            <text:p>GRAZIAMARIA <text:s text:c="18"/></text:p>
          </table:table-cell>
          <table:table-cell table:style-name="ce19" table:formula="of:=CONCATENATE([.B642];&quot; &quot;;[.C642])" office:value-type="string" office:string-value="VICENTINI                      GRAZIAMARIA                   " calcext:value-type="string">
            <text:p>VICENTINI <text:s text:c="21"/>GRAZIAMARIA <text:s text:c="18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NEUMOLOGIA - Struttura ospedaliera S. Chiara - Trento <text:s text:c="345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DALLA PNEUMOLOGIA IN GENERE ALLA PNEUMOLOGIA DI GENERE - LA RILEVANZA DI GENERE NELLA PREVENZIONE E NELLA CURA DELLE PATOLOGIE RESPIRATORIE CRONICHE</text:p>
          </table:table-cell>
          <table:table-cell table:style-name="ce19" office:value-type="string" calcext:value-type="string">
            <text:p>PESCANTINA (VR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ASTRA ZENECA</text:p>
          </table:table-cell>
          <table:table-cell table:number-columns-repeated="1013"/>
        </table:table-row>
        <table:table-row table:style-name="ro39">
          <table:table-cell table:style-name="ce19" office:value-type="string" calcext:value-type="string">
            <text:p>16678 <text:s text:c="4"/></text:p>
          </table:table-cell>
          <table:table-cell table:style-name="ce19" office:value-type="string" calcext:value-type="string">
            <text:p>VICENTINI <text:s text:c="20"/></text:p>
          </table:table-cell>
          <table:table-cell table:style-name="ce19" office:value-type="string" calcext:value-type="string">
            <text:p>GRAZIAMARIA <text:s text:c="18"/></text:p>
          </table:table-cell>
          <table:table-cell table:style-name="ce19" table:formula="of:=CONCATENATE([.B643];&quot; &quot;;[.C643])" office:value-type="string" office:string-value="VICENTINI                      GRAZIAMARIA                   " calcext:value-type="string">
            <text:p>VICENTINI <text:s text:c="21"/>GRAZIAMARIA <text:s text:c="18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NEUMOLOGIA - Struttura ospedaliera S. Chiara - Trento <text:s text:c="345"/></text:p>
          </table:table-cell>
          <table:table-cell table:style-name="ce19" office:value-type="string" calcext:value-type="string">
            <text:p>DIP. MEDICO: AREA PNEUMOLOGICA <text:s text:c="69"/></text:p>
          </table:table-cell>
          <table:table-cell table:style-name="ce19" office:value-type="string" calcext:value-type="string">
            <text:p>A PROPOSITO DI ASMA GRAVE - MEDICINA DI PRECISIONE OGGI - I EDIZIONE</text:p>
          </table:table-cell>
          <table:table-cell table:style-name="ce19" office:value-type="string" calcext:value-type="string">
            <text:p>PADOVA (PD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INTERMEETING</text:p>
          </table:table-cell>
          <table:table-cell table:number-columns-repeated="1013"/>
        </table:table-row>
        <table:table-row table:style-name="ro39">
          <table:table-cell table:style-name="ce19" office:value-type="string" calcext:value-type="string">
            <text:p>16678 <text:s text:c="4"/></text:p>
          </table:table-cell>
          <table:table-cell table:style-name="ce19" office:value-type="string" calcext:value-type="string">
            <text:p>VICENTINI <text:s text:c="20"/></text:p>
          </table:table-cell>
          <table:table-cell table:style-name="ce19" office:value-type="string" calcext:value-type="string">
            <text:p>GRAZIAMARIA <text:s text:c="18"/></text:p>
          </table:table-cell>
          <table:table-cell table:style-name="ce19" table:formula="of:=CONCATENATE([.B644];&quot; &quot;;[.C644])" office:value-type="string" office:string-value="VICENTINI                      GRAZIAMARIA                   " calcext:value-type="string">
            <text:p>VICENTINI <text:s text:c="21"/>GRAZIAMARIA <text:s text:c="18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PNEUMOLOGIA - Struttura ospedaliera S. Chiara - Trento <text:s text:c="345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<text:s/>FOCUS ON ASMA ALLERGICO GRAVE NON CONTROLLATO</text:p>
          </table:table-cell>
          <table:table-cell table:style-name="ce19" office:value-type="string" calcext:value-type="string">
            <text:p>VENEZIA (V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COLLAGE S.P.A.</text:p>
          </table:table-cell>
          <table:table-cell table:number-columns-repeated="1013"/>
        </table:table-row>
        <table:table-row table:style-name="ro39">
          <table:table-cell table:style-name="ce19" office:value-type="string" calcext:value-type="string">
            <text:p>12358 <text:s text:c="4"/></text:p>
          </table:table-cell>
          <table:table-cell table:style-name="ce19" office:value-type="string" calcext:value-type="string">
            <text:p>VICENTINI <text:s text:c="20"/></text:p>
          </table:table-cell>
          <table:table-cell table:style-name="ce19" office:value-type="string" calcext:value-type="string">
            <text:p>LORENZA <text:s text:c="22"/></text:p>
          </table:table-cell>
          <table:table-cell table:style-name="ce19" table:formula="of:=CONCATENATE([.B645];&quot; &quot;;[.C645])" office:value-type="string" office:string-value="VICENTINI                      LORENZA                       " calcext:value-type="string">
            <text:p>VICENTINI <text:s text:c="21"/>LORENZA <text:s text:c="22"/></text:p>
          </table:table-cell>
          <table:table-cell table:style-name="ce22" office:value-type="string" calcext:value-type="string">
            <text:p>INFERMIERE</text:p>
          </table:table-cell>
          <table:table-cell table:style-name="ce19" office:value-type="string" calcext:value-type="string">
            <text:p>BLOCCO OPERATORIO - Struttura ospedaliera S. Maria del Carmine - Rovereto <text:s text:c="326"/></text:p>
          </table:table-cell>
          <table:table-cell table:style-name="ce19" office:value-type="string" calcext:value-type="string">
            <text:p>SERVIZIO OSPEDALIERO PROVINCIALE <text:s text:c="67"/></text:p>
          </table:table-cell>
          <table:table-cell table:style-name="ce19" office:value-type="string" calcext:value-type="string">
            <text:p>4° EXPERT MEETING GREENLIGHT LASER</text:p>
          </table:table-cell>
          <table:table-cell table:style-name="ce19" office:value-type="string" calcext:value-type="string">
            <text:p>PADOVA (PD)</text:p>
          </table:table-cell>
          <table:table-cell table:style-name="ce19" office:value-type="string" calcext:value-type="string">
            <text:p>Permesso <text:s text:c="41"/></text:p>
          </table:table-cell>
          <table:table-cell table:style-name="ce19" office:value-type="string" calcext:value-type="string">
            <text:p>FRAUE20</text:p>
          </table:table-cell>
          <table:table-cell table:number-columns-repeated="1013"/>
        </table:table-row>
        <table:table-row table:style-name="ro39">
          <table:table-cell table:style-name="ce19" office:value-type="string" calcext:value-type="string">
            <text:p>20606 <text:s text:c="4"/></text:p>
          </table:table-cell>
          <table:table-cell table:style-name="ce19" office:value-type="string" calcext:value-type="string">
            <text:p>VICENTINI <text:s text:c="20"/></text:p>
          </table:table-cell>
          <table:table-cell table:style-name="ce19" office:value-type="string" calcext:value-type="string">
            <text:p>LUANA <text:s text:c="24"/></text:p>
          </table:table-cell>
          <table:table-cell table:style-name="ce19" table:formula="of:=CONCATENATE([.B646];&quot; &quot;;[.C646])" office:value-type="string" office:string-value="VICENTINI                      LUANA                         " calcext:value-type="string">
            <text:p>VICENTINI <text:s text:c="21"/>LUANA <text:s text:c="24"/></text:p>
          </table:table-cell>
          <table:table-cell table:style-name="ce22" office:value-type="string" calcext:value-type="string">
            <text:p>FISIOTERAPISTA</text:p>
          </table:table-cell>
          <table:table-cell table:style-name="ce19" office:value-type="string" calcext:value-type="string">
            <text:p>PEDIATRIA - Struttura ospedaliera S. Maria del Carmine - Rovereto <text:s text:c="334"/></text:p>
          </table:table-cell>
          <table:table-cell table:style-name="ce19" office:value-type="string" calcext:value-type="string">
            <text:p>DIP. MATERNO INFANTILE: AREA PEDIATRICA <text:s text:c="60"/></text:p>
          </table:table-cell>
          <table:table-cell table:style-name="ce19" office:value-type="string" calcext:value-type="string">
            <text:p>COME OTTIMIZZARE LA GESTIONE RESPIRATORIA NELLE PATOLOGIE NEUROMUSCOLARI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MEDICAIR ITALIA</text:p>
          </table:table-cell>
          <table:table-cell table:number-columns-repeated="1013"/>
        </table:table-row>
        <table:table-row table:style-name="ro20">
          <table:table-cell table:style-name="ce19" office:value-type="string" calcext:value-type="string">
            <text:p>21780 <text:s text:c="4"/></text:p>
          </table:table-cell>
          <table:table-cell table:style-name="ce19" office:value-type="string" calcext:value-type="string">
            <text:p>VIEL <text:s text:c="25"/></text:p>
          </table:table-cell>
          <table:table-cell table:style-name="ce19" office:value-type="string" calcext:value-type="string">
            <text:p>GIOVANNI <text:s text:c="21"/></text:p>
          </table:table-cell>
          <table:table-cell table:style-name="ce19" table:formula="of:=CONCATENATE([.B647];&quot; &quot;;[.C647])" office:value-type="string" office:string-value="VIEL                           GIOVANNI                      " calcext:value-type="string">
            <text:p>VIEL <text:s text:c="26"/>GIOVANNI <text:s text:c="21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HIRURGIA GENERALE <text:s/>IIª - Struttura ospedaliera S. Chiara - Trento <text:s text:c="333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I WORKSHOP CHIRURGIA PANCREATICA 3D - IV CORSO AVANZATO DI CHIRURGIA PANCREATICA</text:p>
          </table:table-cell>
          <table:table-cell table:style-name="ce19" office:value-type="string" calcext:value-type="string">
            <text:p>PESCHIERA DEL GARDA (VR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MB CONGRESS SRL</text:p>
          </table:table-cell>
          <table:table-cell table:number-columns-repeated="1013"/>
        </table:table-row>
        <table:table-row table:style-name="ro20">
          <table:table-cell table:style-name="ce19" office:value-type="string" calcext:value-type="string">
            <text:p>19820 <text:s text:c="4"/></text:p>
          </table:table-cell>
          <table:table-cell table:style-name="ce19" office:value-type="string" calcext:value-type="string">
            <text:p>VOLPE <text:s text:c="24"/></text:p>
          </table:table-cell>
          <table:table-cell table:style-name="ce19" office:value-type="string" calcext:value-type="string">
            <text:p>ALESSANDRO <text:s text:c="19"/></text:p>
          </table:table-cell>
          <table:table-cell table:style-name="ce19" table:formula="of:=CONCATENATE([.B648];&quot; &quot;;[.C648])" office:value-type="string" office:string-value="VOLPE                          ALESSANDRO                    " calcext:value-type="string">
            <text:p>VOLPE <text:s text:c="25"/>ALESSANDRO <text:s text:c="19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REUMATOLOGIA - Struttura ospedaliera S. Chiara - Trento <text:s text:c="344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YEAR IN THERAPY 2018 - MALATTIE REUMATICHE</text:p>
          </table:table-cell>
          <table:table-cell table:style-name="ce19" office:value-type="string" calcext:value-type="string">
            <text:p>VENEZIA (VE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AIM GROUP INTERNATIONAL</text:p>
          </table:table-cell>
          <table:table-cell table:number-columns-repeated="1013"/>
        </table:table-row>
        <table:table-row table:style-name="ro20">
          <table:table-cell table:style-name="ce19" office:value-type="string" calcext:value-type="string">
            <text:p>19820 <text:s text:c="4"/></text:p>
          </table:table-cell>
          <table:table-cell table:style-name="ce19" office:value-type="string" calcext:value-type="string">
            <text:p>VOLPE <text:s text:c="24"/></text:p>
          </table:table-cell>
          <table:table-cell table:style-name="ce19" office:value-type="string" calcext:value-type="string">
            <text:p>ALESSANDRO <text:s text:c="19"/></text:p>
          </table:table-cell>
          <table:table-cell table:style-name="ce19" table:formula="of:=CONCATENATE([.B649];&quot; &quot;;[.C649])" office:value-type="string" office:string-value="VOLPE                          ALESSANDRO                    " calcext:value-type="string">
            <text:p>VOLPE <text:s text:c="25"/>ALESSANDRO <text:s text:c="19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REUMATOLOGIA - Struttura ospedaliera S. Chiara - Trento <text:s text:c="344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CORSO DI AGGIORNAMENTO TEORICO-PRATICO SULL'OSTEOPOROSI</text:p>
          </table:table-cell>
          <table:table-cell table:style-name="ce19" office:value-type="string" calcext:value-type="string">
            <text:p>VERONA (VR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AMGEN S.P.A.</text:p>
          </table:table-cell>
          <table:table-cell table:number-columns-repeated="1013"/>
        </table:table-row>
        <table:table-row table:style-name="ro20">
          <table:table-cell table:style-name="ce19" office:value-type="string" calcext:value-type="string">
            <text:p>18650 <text:s text:c="4"/></text:p>
          </table:table-cell>
          <table:table-cell table:style-name="ce19" office:value-type="string" calcext:value-type="string">
            <text:p>ZAETTA <text:s text:c="23"/></text:p>
          </table:table-cell>
          <table:table-cell table:style-name="ce19" office:value-type="string" calcext:value-type="string">
            <text:p>VANIA <text:s text:c="24"/></text:p>
          </table:table-cell>
          <table:table-cell table:style-name="ce19" table:formula="of:=CONCATENATE([.B650];&quot; &quot;;[.C650])" office:value-type="string" office:string-value="ZAETTA                         VANIA                         " calcext:value-type="string">
            <text:p>ZAETTA <text:s text:c="24"/>VANIA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GERIATRIA - Struttura ospedaliera S. Chiara - Trento <text:s text:c="347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52° CONVEGNO DI CARDIOLOGIA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UVET GLOBAL BUSSINES TRAVEL</text:p>
          </table:table-cell>
          <table:table-cell table:number-columns-repeated="1013"/>
        </table:table-row>
        <table:table-row table:style-name="ro20">
          <table:table-cell table:style-name="ce19" office:value-type="string" calcext:value-type="string">
            <text:p>20154 <text:s text:c="4"/></text:p>
          </table:table-cell>
          <table:table-cell table:style-name="ce19" office:value-type="string" calcext:value-type="string">
            <text:p>ZAMBOTTI <text:s text:c="21"/></text:p>
          </table:table-cell>
          <table:table-cell table:style-name="ce19" office:value-type="string" calcext:value-type="string">
            <text:p>FRANCESCA <text:s text:c="20"/></text:p>
          </table:table-cell>
          <table:table-cell table:style-name="ce19" table:formula="of:=CONCATENATE([.B651];&quot; &quot;;[.C651])" office:value-type="string" office:string-value="ZAMBOTTI                       FRANCESCA                     " calcext:value-type="string">
            <text:p>ZAMBOTTI <text:s text:c="22"/>FRANCESCA <text:s text:c="20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EDICINA INTERNA - Struttura ospedaliera S. Chiara - Trento <text:s text:c="340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5° CONVEGNO INTERATTIVO DI FORMAZIONE E AGGIORNAMENTO CLINICO "VERONA ENDOCRINOLOGIA &amp; METABOLISMO 2018"</text:p>
          </table:table-cell>
          <table:table-cell table:style-name="ce19" office:value-type="string" calcext:value-type="string">
            <text:p>VERONA (VR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SANOFI-AVENTIS S.P.A.</text:p>
          </table:table-cell>
          <table:table-cell table:number-columns-repeated="1013"/>
        </table:table-row>
        <table:table-row table:style-name="ro65">
          <table:table-cell table:style-name="ce19" office:value-type="string" calcext:value-type="string">
            <text:p>20154 <text:s text:c="4"/></text:p>
          </table:table-cell>
          <table:table-cell table:style-name="ce19" office:value-type="string" calcext:value-type="string">
            <text:p>ZAMBOTTI <text:s text:c="21"/></text:p>
          </table:table-cell>
          <table:table-cell table:style-name="ce19" office:value-type="string" calcext:value-type="string">
            <text:p>FRANCESCA <text:s text:c="20"/></text:p>
          </table:table-cell>
          <table:table-cell table:style-name="ce19" table:formula="of:=CONCATENATE([.B652];&quot; &quot;;[.C652])" office:value-type="string" office:string-value="ZAMBOTTI                       FRANCESCA                     " calcext:value-type="string">
            <text:p>ZAMBOTTI <text:s text:c="22"/>FRANCESCA <text:s text:c="20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EDICINA INTERNA - Struttura ospedaliera S. Chiara - Trento <text:s text:c="340"/></text:p>
          </table:table-cell>
          <table:table-cell table:style-name="ce19" office:value-type="string" calcext:value-type="string">
            <text:p>DIP. MEDICO: AREA MEDICINA INTERNA <text:s text:c="65"/></text:p>
          </table:table-cell>
          <table:table-cell table:style-name="ce19" office:value-type="string" calcext:value-type="string">
            <text:p>XVI CORSO NAZIONALE DI ALTA FORMAZIONE IN DIABETOLOGIA "COME RIDURRE LA GLICEMIA A VALORI NORMALI FIN DALL'ESORDIO DEL DIABETE MELLITO E MANTENERCELA PER SEMPRE"</text:p>
          </table:table-cell>
          <table:table-cell table:style-name="ce19" office:value-type="string" calcext:value-type="string">
            <text:p>PERUGIA (PG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SANOFI-AVENTIS S.P.A.</text:p>
          </table:table-cell>
          <table:table-cell table:number-columns-repeated="1013"/>
        </table:table-row>
        <table:table-row table:style-name="ro20">
          <table:table-cell table:style-name="ce19" office:value-type="string" calcext:value-type="string">
            <text:p>20154 <text:s text:c="4"/></text:p>
          </table:table-cell>
          <table:table-cell table:style-name="ce19" office:value-type="string" calcext:value-type="string">
            <text:p>ZAMBOTTI <text:s text:c="21"/></text:p>
          </table:table-cell>
          <table:table-cell table:style-name="ce19" office:value-type="string" calcext:value-type="string">
            <text:p>FRANCESCA <text:s text:c="20"/></text:p>
          </table:table-cell>
          <table:table-cell table:style-name="ce19" table:formula="of:=CONCATENATE([.B653];&quot; &quot;;[.C653])" office:value-type="string" office:string-value="ZAMBOTTI                       FRANCESCA                     " calcext:value-type="string">
            <text:p>ZAMBOTTI <text:s text:c="22"/>FRANCESCA <text:s text:c="20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MEDICINA INTERNA - Struttura ospedaliera S. Chiara - Trento <text:s text:c="340"/></text:p>
          </table:table-cell>
          <table:table-cell table:style-name="ce19" office:value-type="string" calcext:value-type="string">
            <text:p>AREA MEDICA <text:s text:c="88"/></text:p>
          </table:table-cell>
          <table:table-cell table:style-name="ce19" office:value-type="string" calcext:value-type="string">
            <text:p>PROGETTO GIUNONE 3.0 AGGIORNAMENTO SU DIABETE E GRAVIDANZA MASTER FORMAZIONE DOCENTI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MENARINI SRL</text:p>
          </table:table-cell>
          <table:table-cell table:number-columns-repeated="1013"/>
        </table:table-row>
        <table:table-row table:style-name="ro20">
          <table:table-cell table:style-name="ce19" office:value-type="string" calcext:value-type="string">
            <text:p>20065 <text:s text:c="4"/></text:p>
          </table:table-cell>
          <table:table-cell table:style-name="ce19" office:value-type="string" calcext:value-type="string">
            <text:p>ZANELLA <text:s text:c="22"/></text:p>
          </table:table-cell>
          <table:table-cell table:style-name="ce19" office:value-type="string" calcext:value-type="string">
            <text:p>SIMONE <text:s text:c="23"/></text:p>
          </table:table-cell>
          <table:table-cell table:style-name="ce19" table:formula="of:=CONCATENATE([.B654];&quot; &quot;;[.C654])" office:value-type="string" office:string-value="ZANELLA                        SIMONE                        " calcext:value-type="string">
            <text:p>ZANELLA <text:s text:c="23"/>SIMONE <text:s text:c="23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HIRURGIA GENERALE - Struttura ospedaliera S. Maria del Carmine - Rovereto <text:s text:c="325"/></text:p>
          </table:table-cell>
          <table:table-cell table:style-name="ce19" office:value-type="string" calcext:value-type="string">
            <text:p>AREA CHIRURGICA <text:s text:c="84"/></text:p>
          </table:table-cell>
          <table:table-cell table:style-name="ce19" office:value-type="string" calcext:value-type="string">
            <text:p>COLOPROCTOLOGIA 3.0</text:p>
          </table:table-cell>
          <table:table-cell table:style-name="ce19" office:value-type="string" calcext:value-type="string">
            <text:p>LAZISE (VR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SOFAR S.P.A.</text:p>
          </table:table-cell>
          <table:table-cell table:number-columns-repeated="1013"/>
        </table:table-row>
        <table:table-row table:style-name="ro66">
          <table:table-cell table:style-name="ce19" office:value-type="string" calcext:value-type="string">
            <text:p>19393 <text:s text:c="4"/></text:p>
          </table:table-cell>
          <table:table-cell table:style-name="ce19" office:value-type="string" calcext:value-type="string">
            <text:p>ZANETTI <text:s text:c="22"/></text:p>
          </table:table-cell>
          <table:table-cell table:style-name="ce19" office:value-type="string" calcext:value-type="string">
            <text:p>MARA <text:s text:c="25"/></text:p>
          </table:table-cell>
          <table:table-cell table:style-name="ce19" table:formula="of:=CONCATENATE([.B655];&quot; &quot;;[.C655])" office:value-type="string" office:string-value="ZANETTI                        MARA                          " calcext:value-type="string">
            <text:p>ZANETTI <text:s text:c="23"/>MARA <text:s text:c="25"/></text:p>
          </table:table-cell>
          <table:table-cell table:style-name="ce22" office:value-type="string" calcext:value-type="string">
            <text:p>TECNICO SANITARIO LABORATORIO BIOMEDICO</text:p>
          </table:table-cell>
          <table:table-cell table:style-name="ce19" office:value-type="string" calcext:value-type="string">
            <text:p>CENTRO TRASFUSIONALE ED IMMUNOEMATOLOGIA - Struttura ospedaliera S. Chiara - Trento <text:s text:c="316"/></text:p>
          </table:table-cell>
          <table:table-cell table:style-name="ce19" office:value-type="string" calcext:value-type="string">
            <text:p>DIP. LABORATORIO E SERVIZI: S.I.T. <text:s text:c="65"/></text:p>
          </table:table-cell>
          <table:table-cell table:style-name="ce19" office:value-type="string" calcext:value-type="string">
            <text:p>ADVANCED TRAINING SISTEMA COBAS 6800</text:p>
          </table:table-cell>
          <table:table-cell table:style-name="ce19" office:value-type="string" calcext:value-type="string">
            <text:p>MONZA (MB)</text:p>
          </table:table-cell>
          <table:table-cell table:style-name="ce19" office:value-type="string" calcext:value-type="string">
            <text:p>Permesso <text:s text:c="41"/></text:p>
          </table:table-cell>
          <table:table-cell table:style-name="ce19" office:value-type="string" calcext:value-type="string">
            <text:p>ROCHE DIAGNOSTICS S.P.A.</text:p>
          </table:table-cell>
          <table:table-cell table:number-columns-repeated="1013"/>
        </table:table-row>
        <table:table-row table:style-name="ro66">
          <table:table-cell table:style-name="ce19" office:value-type="string" calcext:value-type="string">
            <text:p>20763 <text:s text:c="4"/></text:p>
          </table:table-cell>
          <table:table-cell table:style-name="ce19" office:value-type="string" calcext:value-type="string">
            <text:p>ZARANTONELLO <text:s text:c="17"/></text:p>
          </table:table-cell>
          <table:table-cell table:style-name="ce19" office:value-type="string" calcext:value-type="string">
            <text:p>DIANA <text:s text:c="24"/></text:p>
          </table:table-cell>
          <table:table-cell table:style-name="ce19" table:formula="of:=CONCATENATE([.B656];&quot; &quot;;[.C656])" office:value-type="string" office:string-value="ZARANTONELLO                   DIANA                         " calcext:value-type="string">
            <text:p>ZARANTONELLO <text:s text:c="18"/>DIANA <text:s text:c="24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NEFROLOGIA - Struttura ospedaliera S. Chiara - Trento <text:s text:c="346"/></text:p>
          </table:table-cell>
          <table:table-cell table:style-name="ce19" office:value-type="string" calcext:value-type="string">
            <text:p>AREA MEDICA SPECIALISTICA <text:s text:c="74"/></text:p>
          </table:table-cell>
          <table:table-cell table:style-name="ce19" office:value-type="string" calcext:value-type="string">
            <text:p>59° CONGRESSO NAZIONALE SOCIETÀ ITALIANA DI NEFROLOGIA "L'ARTE DELLA CURA TRA SAPERE SCIENTIFICO E VISIONE ANTROPOLOGICA"</text:p>
          </table:table-cell>
          <table:table-cell table:style-name="ce19" office:value-type="string" calcext:value-type="string">
            <text:p>RIMINI (RN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Aristea Education s.r.l.</text:p>
          </table:table-cell>
          <table:table-cell table:number-columns-repeated="1013"/>
        </table:table-row>
        <table:table-row table:style-name="ro61">
          <table:table-cell table:style-name="ce19" office:value-type="string" calcext:value-type="string">
            <text:p>16288 <text:s text:c="4"/></text:p>
          </table:table-cell>
          <table:table-cell table:style-name="ce19" office:value-type="string" calcext:value-type="string">
            <text:p>ZENI <text:s text:c="25"/></text:p>
          </table:table-cell>
          <table:table-cell table:style-name="ce19" office:value-type="string" calcext:value-type="string">
            <text:p>ALESSIO <text:s text:c="22"/></text:p>
          </table:table-cell>
          <table:table-cell table:style-name="ce19" table:formula="of:=CONCATENATE([.B657];&quot; &quot;;[.C657])" office:value-type="string" office:string-value="ZENI                           ALESSIO                       " calcext:value-type="string">
            <text:p>ZENI <text:s text:c="26"/>ALESSIO <text:s text:c="22"/></text:p>
          </table:table-cell>
          <table:table-cell table:style-name="ce22" office:value-type="string" calcext:value-type="string">
            <text:p>DIRIGENTE AMMINISTRATIVO</text:p>
          </table:table-cell>
          <table:table-cell table:style-name="ce19" office:value-type="string" calcext:value-type="string">
            <text:p>SERVIZIO GESTIONE IMPIANTI - Struttura ospedaliera S. Chiara - Trento <text:s text:c="330"/></text:p>
          </table:table-cell>
          <table:table-cell table:style-name="ce19" office:value-type="string" calcext:value-type="string">
            <text:p>DIPARTIMENTO INFRASTRUTTURE <text:s text:c="72"/></text:p>
          </table:table-cell>
          <table:table-cell table:style-name="ce19" office:value-type="string" calcext:value-type="string">
            <text:p>IL RISCHIO LEGIONELLA NELLA GESTIONE DEGLI EDIFICI</text:p>
          </table:table-cell>
          <table:table-cell table:style-name="ce19" office:value-type="string" calcext:value-type="string">
            <text:p>MILANO (MI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SIRAM S.P.A.</text:p>
          </table:table-cell>
          <table:table-cell table:number-columns-repeated="1013"/>
        </table:table-row>
        <table:table-row table:style-name="ro61">
          <table:table-cell table:style-name="ce19" office:value-type="string" calcext:value-type="string">
            <text:p>21054 <text:s text:c="4"/></text:p>
          </table:table-cell>
          <table:table-cell table:style-name="ce19" office:value-type="string" calcext:value-type="string">
            <text:p>ZILIO <text:s text:c="24"/></text:p>
          </table:table-cell>
          <table:table-cell table:style-name="ce19" office:value-type="string" calcext:value-type="string">
            <text:p>FILIPPO <text:s text:c="22"/></text:p>
          </table:table-cell>
          <table:table-cell table:style-name="ce19" table:formula="of:=CONCATENATE([.B658];&quot; &quot;;[.C658])" office:value-type="string" office:string-value="ZILIO                          FILIPPO                       " calcext:value-type="string">
            <text:p>ZILIO <text:s text:c="25"/>FILIPP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ARDIOLOGIA - Struttura ospedaliera S. Chiara - Trento <text:s text:c="345"/></text:p>
          </table:table-cell>
          <table:table-cell table:style-name="ce19" office:value-type="string" calcext:value-type="string">
            <text:p>AREA EMERGENZA <text:s text:c="85"/></text:p>
          </table:table-cell>
          <table:table-cell table:style-name="ce19" office:value-type="string" calcext:value-type="string">
            <text:p>48° CONGRESSO NAZIONALE ANMCO</text:p>
          </table:table-cell>
          <table:table-cell table:style-name="ce19" office:value-type="string" calcext:value-type="string">
            <text:p>RIMINI (RN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DAIICHI SANKYO ITALIA S.P.A.</text:p>
          </table:table-cell>
          <table:table-cell table:number-columns-repeated="1013"/>
        </table:table-row>
        <table:table-row table:style-name="ro61">
          <table:table-cell table:style-name="ce19" office:value-type="string" calcext:value-type="string">
            <text:p>21054 <text:s text:c="4"/></text:p>
          </table:table-cell>
          <table:table-cell table:style-name="ce19" office:value-type="string" calcext:value-type="string">
            <text:p>ZILIO <text:s text:c="24"/></text:p>
          </table:table-cell>
          <table:table-cell table:style-name="ce19" office:value-type="string" calcext:value-type="string">
            <text:p>FILIPPO <text:s text:c="22"/></text:p>
          </table:table-cell>
          <table:table-cell table:style-name="ce19" table:formula="of:=CONCATENATE([.B659];&quot; &quot;;[.C659])" office:value-type="string" office:string-value="ZILIO                          FILIPPO                       " calcext:value-type="string">
            <text:p>ZILIO <text:s text:c="25"/>FILIPPO <text:s text:c="22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CARDIOLOGIA - Struttura ospedaliera S. Chiara - Trento <text:s text:c="345"/></text:p>
          </table:table-cell>
          <table:table-cell table:style-name="ce19" office:value-type="string" calcext:value-type="string">
            <text:p>AREA EMERGENZA <text:s text:c="85"/></text:p>
          </table:table-cell>
          <table:table-cell table:style-name="ce19" office:value-type="string" calcext:value-type="string">
            <text:p>XPERT IN COMPLEX SETTINGS: ACS AND LM BIFURCATION PCI. IMAGING, STENT AND TECHNIQUES</text:p>
          </table:table-cell>
          <table:table-cell table:style-name="ce19" office:value-type="string" calcext:value-type="string">
            <text:p>ROMA (RM)</text:p>
          </table:table-cell>
          <table:table-cell table:style-name="ce19" office:value-type="string" calcext:value-type="string">
            <text:p>Ore studio <text:s text:c="39"/></text:p>
          </table:table-cell>
          <table:table-cell table:style-name="ce19" office:value-type="string" calcext:value-type="string">
            <text:p>OIC SRL</text:p>
          </table:table-cell>
          <table:table-cell table:number-columns-repeated="1013"/>
        </table:table-row>
        <table:table-row table:style-name="ro61">
          <table:table-cell table:style-name="ce19" office:value-type="string" calcext:value-type="string">
            <text:p>13113 <text:s text:c="4"/></text:p>
          </table:table-cell>
          <table:table-cell table:style-name="ce19" office:value-type="string" calcext:value-type="string">
            <text:p>ZUCCALI <text:s text:c="22"/></text:p>
          </table:table-cell>
          <table:table-cell table:style-name="ce19" office:value-type="string" calcext:value-type="string">
            <text:p>MARIA GRAZIA <text:s text:c="17"/></text:p>
          </table:table-cell>
          <table:table-cell table:style-name="ce19" table:formula="of:=CONCATENATE([.B660];&quot; &quot;;[.C660])" office:value-type="string" office:string-value="ZUCCALI                        MARIA GRAZIA                  " calcext:value-type="string">
            <text:p>ZUCCALI <text:s text:c="23"/>MARIA GRAZIA <text:s text:c="17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IGIENE E SANITA' PUBBLICA - Centro per i Servizi Sanitari <text:s text:c="342"/></text:p>
          </table:table-cell>
          <table:table-cell table:style-name="ce19" office:value-type="string" calcext:value-type="string">
            <text:p>IGIENE E SANITA' PUBBLICA <text:s text:c="74"/></text:p>
          </table:table-cell>
          <table:table-cell table:style-name="ce19" office:value-type="string" calcext:value-type="string">
            <text:p>NUOVE SFIDE E OPPORTUNITÀ CONSOLIDATE PER L'IMPLEMENTAZIONE DEL PIANO NAZIONALE DI PREVENZIONE VACCINALE 2017-19</text:p>
          </table:table-cell>
          <table:table-cell table:style-name="ce19" office:value-type="string" calcext:value-type="string">
            <text:p>GENOVA (GE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MSD ITALIA</text:p>
          </table:table-cell>
          <table:table-cell table:number-columns-repeated="1013"/>
        </table:table-row>
        <table:table-row table:style-name="ro61">
          <table:table-cell table:style-name="ce19" office:value-type="string" calcext:value-type="string">
            <text:p>13113 <text:s text:c="4"/></text:p>
          </table:table-cell>
          <table:table-cell table:style-name="ce19" office:value-type="string" calcext:value-type="string">
            <text:p>ZUCCALI <text:s text:c="22"/></text:p>
          </table:table-cell>
          <table:table-cell table:style-name="ce19" office:value-type="string" calcext:value-type="string">
            <text:p>MARIA GRAZIA <text:s text:c="17"/></text:p>
          </table:table-cell>
          <table:table-cell table:style-name="ce19" table:formula="of:=CONCATENATE([.B661];&quot; &quot;;[.C661])" office:value-type="string" office:string-value="ZUCCALI                        MARIA GRAZIA                  " calcext:value-type="string">
            <text:p>ZUCCALI <text:s text:c="23"/>MARIA GRAZIA <text:s text:c="17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IGIENE E SANITA' PUBBLICA - Centro per i Servizi Sanitari <text:s text:c="342"/></text:p>
          </table:table-cell>
          <table:table-cell table:style-name="ce19" office:value-type="string" calcext:value-type="string">
            <text:p>IGIENE E SANITA' PUBBLICA <text:s text:c="74"/></text:p>
          </table:table-cell>
          <table:table-cell table:style-name="ce19" office:value-type="string" calcext:value-type="string">
            <text:p>VACCINAZIONE: CONSOLIDARE I RISULTATI GUARDANDO A NUOVE FRONTIERE</text:p>
          </table:table-cell>
          <table:table-cell table:style-name="ce19" office:value-type="string" calcext:value-type="string">
            <text:p>FERRARA (FE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ETAGAMMA SRL</text:p>
          </table:table-cell>
          <table:table-cell table:number-columns-repeated="1013"/>
        </table:table-row>
        <table:table-row table:style-name="ro15">
          <table:table-cell table:style-name="ce19" office:value-type="string" calcext:value-type="string">
            <text:p>13113 <text:s text:c="4"/></text:p>
          </table:table-cell>
          <table:table-cell table:style-name="ce19" office:value-type="string" calcext:value-type="string">
            <text:p>ZUCCALI <text:s text:c="22"/></text:p>
          </table:table-cell>
          <table:table-cell table:style-name="ce19" office:value-type="string" calcext:value-type="string">
            <text:p>MARIA GRAZIA <text:s text:c="17"/></text:p>
          </table:table-cell>
          <table:table-cell table:style-name="ce19" table:formula="of:=CONCATENATE([.B662];&quot; &quot;;[.C662])" office:value-type="string" office:string-value="ZUCCALI                        MARIA GRAZIA                  " calcext:value-type="string">
            <text:p>ZUCCALI <text:s text:c="23"/>MARIA GRAZIA <text:s text:c="17"/></text:p>
          </table:table-cell>
          <table:table-cell table:style-name="ce22" office:value-type="string" calcext:value-type="string">
            <text:p>MEDICO</text:p>
          </table:table-cell>
          <table:table-cell table:style-name="ce19" office:value-type="string" calcext:value-type="string">
            <text:p>IGIENE E SANITA' PUBBLICA - Centro per i Servizi Sanitari <text:s text:c="342"/></text:p>
          </table:table-cell>
          <table:table-cell table:style-name="ce19" office:value-type="string" calcext:value-type="string">
            <text:p>IGIENE E SANITA' PUBBLICA <text:s text:c="74"/></text:p>
          </table:table-cell>
          <table:table-cell table:style-name="ce19" office:value-type="string" calcext:value-type="string">
            <text:p>51° CONGRESSO NAZIONALE SITI - I PRIMI 40 ANNI DEL SERVIZIO SANITARIO NAZIONALE - <text:s/>IL CONTRIBUTO DELL'IGIENE ALLA SALUTE E ALL'EQUITÀ</text:p>
          </table:table-cell>
          <table:table-cell table:style-name="ce19" office:value-type="string" calcext:value-type="string">
            <text:p>RIVA DEL GARDA (TN)</text:p>
          </table:table-cell>
          <table:table-cell table:style-name="ce19" office:value-type="string" calcext:value-type="string">
            <text:p>Assenza <text:s text:c="42"/></text:p>
          </table:table-cell>
          <table:table-cell table:style-name="ce19" office:value-type="string" calcext:value-type="string">
            <text:p>SEQIRUS SRL</text:p>
          </table:table-cell>
          <table:table-cell table:number-columns-repeated="1013"/>
        </table:table-row>
        <table:table-row table:style-name="ro15">
          <table:table-cell table:style-name="ce19" office:value-type="string" calcext:value-type="string">
            <text:p>18912 <text:s text:c="4"/></text:p>
          </table:table-cell>
          <table:table-cell table:style-name="ce19" office:value-type="string" calcext:value-type="string">
            <text:p>ZULIAN <text:s text:c="23"/></text:p>
          </table:table-cell>
          <table:table-cell table:style-name="ce19" office:value-type="string" calcext:value-type="string">
            <text:p>ILARIA <text:s text:c="23"/></text:p>
          </table:table-cell>
          <table:table-cell table:style-name="ce19" table:formula="of:=CONCATENATE([.B663];&quot; &quot;;[.C663])" office:value-type="string" office:string-value="ZULIAN                         ILARIA                        " calcext:value-type="string">
            <text:p>ZULIAN <text:s text:c="24"/>ILARIA <text:s text:c="23"/></text:p>
          </table:table-cell>
          <table:table-cell table:style-name="ce22" office:value-type="string" calcext:value-type="string">
            <text:p>INFERMIERE</text:p>
          </table:table-cell>
          <table:table-cell table:style-name="ce19" office:value-type="string" calcext:value-type="string">
            <text:p>NEFROLOGIA - Struttura ospedaliera S. Chiara - Trento <text:s text:c="346"/></text:p>
          </table:table-cell>
          <table:table-cell table:style-name="ce19" office:value-type="string" calcext:value-type="string">
            <text:p>DIP. MEDICO: AREA NEFRO E DIALISI <text:s text:c="66"/></text:p>
          </table:table-cell>
          <table:table-cell table:style-name="ce19" office:value-type="string" calcext:value-type="string">
            <text:p>XIV INCONTRO TOSCANO DI DIALISI PERITONEALE "LA VALUTAZIONE DEL CANDIDATO ALLA DIALISI PERITONEALE"</text:p>
          </table:table-cell>
          <table:table-cell table:style-name="ce19" office:value-type="string" calcext:value-type="string">
            <text:p>BAGNO A RIPOLI (FI)</text:p>
          </table:table-cell>
          <table:table-cell table:style-name="ce19" office:value-type="string" calcext:value-type="string">
            <text:p>Permesso <text:s text:c="41"/></text:p>
          </table:table-cell>
          <table:table-cell table:style-name="ce19" office:value-type="string" calcext:value-type="string">
            <text:p>BAXTER</text:p>
          </table:table-cell>
          <table:table-cell table:number-columns-repeated="1013"/>
        </table:table-row>
        <table:table-row table:style-name="ro2" table:number-rows-repeated="10479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-pilot-tables>
        <table:data-pilot-table table:name="Tabella_pivot3" table:application-data="" table:target-range-address="SPONSORIZZAZIONI_PER_AREA.A3:SPONSORIZZAZIONI_PER_AREA.C471" table:buttons="SPONSORIZZAZIONI_PER_AREA.A4 SPONSORIZZAZIONI_PER_AREA.B4" table:show-filter-button="false">
          <table:source-cell-range table:cell-range-address="SPONSORIZZAZIONI_2018.A2:SPONSORIZZAZIONI_2018.K663"/>
          <table:data-pilot-field table:source-field-name="AREA" table:orientation="row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PONSOR" table:orientation="row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PONSOR" table:orientation="data" table:function="count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MATRICOLA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COGNOME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NOME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NOME2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ROFESSIONE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UNITA' OPERATIVA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ITOLO CORSO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LUOGO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ISTITUTO CONTRATTUALE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</table:data-pilot-table>
        <table:data-pilot-table table:name="Tabella_pivot4" table:application-data="" table:target-range-address="SPONSORIZZAZIONE_PER_SPONSOR.A3:SPONSORIZZAZIONE_PER_SPONSOR.C675" table:buttons="SPONSORIZZAZIONE_PER_SPONSOR.A4 SPONSORIZZAZIONE_PER_SPONSOR.B4" table:show-filter-button="false">
          <table:source-cell-range table:cell-range-address="SPONSORIZZAZIONI_2018.A2:SPONSORIZZAZIONI_2018.K663"/>
          <table:data-pilot-field table:source-field-name="SPONSOR" table:orientation="row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AREA" table:orientation="row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PONSOR" table:orientation="data" table:function="count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MATRICOLA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COGNOME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NOME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NOME2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ROFESSIONE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UNITA' OPERATIVA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ITOLO CORSO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LUOGO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ISTITUTO CONTRATTUALE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De Marco Elisabetta</meta:initial-creator>
    <dc:creator>Michela</dc:creator>
    <meta:creation-date>2019-05-02T08:26:15Z</meta:creation-date>
    <dc:date>2019-05-07T21:36:29Z</dc:date>
    <meta:document-statistic meta:table-count="4" meta:cell-count="9843" meta:object-count="0"/>
  </office:meta>
</office:document-meta>
</file>