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96.57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61.91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208.76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88.64mm"/>
    </style:style>
    <style:style style:name="co14" style:family="table-column">
      <style:table-column-properties fo:break-before="auto" style:column-width="33.0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6.19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27.25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28.05mm" fo:break-before="auto" style:use-optimal-row-height="false"/>
    </style:style>
    <style:style style:name="ro22" style:family="table-row">
      <style:table-row-properties style:row-height="20.9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29.37mm" fo:break-before="auto" style:use-optimal-row-height="fals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27.78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27.52mm" fo:break-before="auto" style:use-optimal-row-height="false"/>
    </style:style>
    <style:style style:name="ro31" style:family="table-row">
      <style:table-row-properties style:row-height="22.75mm" fo:break-before="auto" style:use-optimal-row-height="false"/>
    </style:style>
    <style:style style:name="ro32" style:family="table-row">
      <style:table-row-properties style:row-height="34.93mm" fo:break-before="auto" style:use-optimal-row-height="false"/>
    </style:style>
    <style:style style:name="ro33" style:family="table-row">
      <style:table-row-properties style:row-height="18.52mm" fo:break-before="auto" style:use-optimal-row-height="false"/>
    </style:style>
    <style:style style:name="ro34" style:family="table-row">
      <style:table-row-properties style:row-height="23.02mm" fo:break-before="auto" style:use-optimal-row-height="false"/>
    </style:style>
    <style:style style:name="ro35" style:family="table-row">
      <style:table-row-properties style:row-height="34.4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24.87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28.84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32.81mm" fo:break-before="auto" style:use-optimal-row-height="false"/>
    </style:style>
    <style:style style:name="ro42" style:family="table-row">
      <style:table-row-properties style:row-height="28.31mm" fo:break-before="auto" style:use-optimal-row-height="false"/>
    </style:style>
    <style:style style:name="ro43" style:family="table-row">
      <style:table-row-properties style:row-height="30.69mm" fo:break-before="auto" style:use-optimal-row-height="false"/>
    </style:style>
    <style:style style:name="ro44" style:family="table-row">
      <style:table-row-properties style:row-height="22.49mm" fo:break-before="auto" style:use-optimal-row-height="false"/>
    </style:style>
    <style:style style:name="ro45" style:family="table-row">
      <style:table-row-properties style:row-height="26.99mm" fo:break-before="auto" style:use-optimal-row-height="false"/>
    </style:style>
    <style:style style:name="ro46" style:family="table-row">
      <style:table-row-properties style:row-height="29.9mm" fo:break-before="auto" style:use-optimal-row-height="false"/>
    </style:style>
    <style:style style:name="ro47" style:family="table-row">
      <style:table-row-properties style:row-height="30.96mm" fo:break-before="auto" style:use-optimal-row-height="false"/>
    </style:style>
    <style:style style:name="ro48" style:family="table-row">
      <style:table-row-properties style:row-height="7.94mm" fo:break-before="auto" style:use-optimal-row-height="false"/>
    </style:style>
    <style:style style:name="ro49" style:family="table-row">
      <style:table-row-properties style:row-height="7.41mm" fo:break-before="auto" style:use-optimal-row-height="false"/>
    </style:style>
    <style:style style:name="ro50" style:family="table-row">
      <style:table-row-properties style:row-height="1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order-bottom="0.06pt solid #000000" fo:background-color="#fac09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8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order-bottom="none" fo:background-color="#d8d8d8" fo:border-left="0.06pt solid #000000" fo:border-right="none" fo:border-top="0.06pt solid #000000" style:vertical-align="automatic"/>
      <style:text-properties fo:color="#ff0000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0.06pt solid #ffffff" style:vertical-align="automatic"/>
    </style:style>
    <style:style style:name="ce18" style:family="table-cell" style:parent-style-name="Default" style:data-style-name="N0">
      <style:table-cell-properties fo:border-bottom="none" fo:background-color="#ffff99" fo:border-left="0.06pt solid #000000" fo:border-right="none" fo:border-top="0.06pt solid #000000" style:vertical-align="automatic"/>
    </style:style>
    <style:style style:name="ce19" style:family="table-cell" style:parent-style-name="Default" style:data-style-name="N0">
      <style:table-cell-properties fo:border-bottom="0.06pt solid #000000" fo:background-color="#00ffff" fo:border-left="0.06pt solid #000000" fo:border-right="none" fo:border-top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ackground-color="transparent" fo:border-left="0.06pt solid #ffffff" fo:border-right="none" fo:border-top="0.06pt solid #000000" style:vertical-align="automatic"/>
    </style:style>
    <style:style style:name="ce21" style:family="table-cell" style:parent-style-name="Default" style:data-style-name="N0">
      <style:table-cell-properties fo:border-bottom="none" fo:background-color="transparent" fo:border-left="0.06pt solid #ffffff" fo:border-right="none" fo:border-top="0.06pt solid #ffffff" style:vertical-align="automatic"/>
    </style:style>
    <style:style style:name="ce22" style:family="table-cell" style:parent-style-name="Default" style:data-style-name="N0">
      <style:table-cell-properties fo:border-bottom="none" fo:background-color="#ffff99" fo:border-left="0.06pt solid #ffffff" fo:border-right="none" fo:border-top="0.06pt solid #000000" style:vertical-align="automatic"/>
    </style:style>
    <style:style style:name="ce23" style:family="table-cell" style:parent-style-name="Default" style:data-style-name="N0">
      <style:table-cell-properties fo:border-bottom="0.06pt solid #000000" fo:background-color="#00ffff" fo:border-left="0.06pt solid #ffffff" fo:border-right="none" fo:border-top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none" fo:background-color="#d8d8d8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ffffff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_sponsorizzazioni 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SPONSORIZZAZIONI AUTORIZZATE – ANNO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OFESSIONE</text:p>
          </table:table-cell>
          <table:table-cell table:style-name="ce3" office:value-type="string" calcext:value-type="string">
            <text:p>UNITA' OPERATIV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ITOLO CORSO</text:p>
          </table:table-cell>
          <table:table-cell table:style-name="ce3" office:value-type="string" calcext:value-type="string">
            <text:p>LUOGO</text:p>
          </table:table-cell>
          <table:table-cell table:style-name="ce3" office:value-type="string" calcext:value-type="string">
            <text:p>ISTITUTO CONTRATTUALE</text:p>
          </table:table-cell>
          <table:table-cell table:style-name="ce6" office:value-type="string" calcext:value-type="string">
            <text:p>NOME SPONSOR</text:p>
          </table:table-cell>
          <table:table-cell table:style-name="ce9"/>
          <table:table-cell table:style-name="ce13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6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EAHAD 2016 THE 9TH ANNUAL CONGRESS OF THE EUROPEAN ASSOCIATION FOR HAEMOPHILIA AND ALLIED DISORDERS 2016</text:p>
            <text:p>MALMO</text:p>
          </table:table-cell>
          <table:table-cell table:style-name="ce4" office:value-type="string" calcext:value-type="string">
            <text:p>SVEZ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7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BAYER HEMATOLOGY CONFERENCE - CROSSING TO A NEW ERA IN HEMOPHILIA TREATMENT AND MANAGEMENT</text:p>
            <text:p>MADRID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XXIV CONGRESSO NAZIONALE DELLA SOCIETÀ ITALIANA PER LO STUDIO DELL'EMOSTASI E DELLA TROMBOSI (SISET)"</text:p>
          </table:table-cell>
          <table:table-cell table:style-name="ce4" office:value-type="string" calcext:value-type="string">
            <text:p>ABANO TERME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OVO NORDISK FARMACEUTICI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49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CONVEGNO ANNUALE AICE "EMOFILIA 2016: TRA ESPERIENZA, EVIDENZE ED INNOVAZIONE"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49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8° UK NEQAS USERS MEETING IMMUNOEMATOLOGIA E MEDICINA TRASFUSIONAL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PARK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49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PROTEZIONE E PROGRESSO DELLA TERAPIA IN EMOFILIA 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IM GROUP INTERNATION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Chiara - Trento 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13° CONGRESSO NAZIONALE AIAC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NGRESSO UEGW - UNITED EUROPEAN GASTROENTEROLOGY WEEK 2016</text:p>
            <text:p>VIENNA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FA WASSERMANN S.P.,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1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UPDATE SU RACCOLTA E PUBBLICAZIONE CASISTICA SU LAPAROCELE LAPAROSCOPIC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.L. GORE &amp; ASSOCIAT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MICROBIOLOGIA E VIROLOGIA - Struttura ospedaliera S. Chiara - Trento <text:s text:c="7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BD LAB. AUTOMATION USER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ECTON DICKINSON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6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CORSO TEORICO E PRATICO SULL'USO E LA PREPARAZIONE DEL CEMENTO OSSEO</text:p>
          </table:table-cell>
          <table:table-cell table:style-name="ce4" office:value-type="string" calcext:value-type="string">
            <text:p>SOMMACAMPAGNA (VR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RTHOFIX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8"/></text:p>
          </table:table-cell>
          <table:table-cell table:style-name="ce4" office:value-type="string" calcext:value-type="string">
            <text:p>DIP. CARDIO-VASCOLARE <text:s text:c="4"/></text:p>
          </table:table-cell>
          <table:table-cell table:style-name="ce4" office:value-type="string" calcext:value-type="string">
            <text:p>15TH ATRIAL FIBRILLATION SYMPOSIUM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ETETICA E NUTRIZIONE CLINICA - Struttura ospedaliera S. Chiara - Trento <text:s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CCU-CHEK CARBO WORLD</text:p>
          </table:table-cell>
          <table:table-cell table:style-name="ce4" office:value-type="string" calcext:value-type="string">
            <text:p>VICENZA (V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"INTERACTIVE PATIENT'S PROFILING" IN PAZIENTI CON COLITE ULCEROSA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SD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NGRESSO UEGW - UNITED EUROPEAN GASTROENTEROLOGY WEEK 2016</text:p>
            <text:p>VIENNA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HOSPIRA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59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EXPERTISE IN HEPATITIS</text:p>
          </table:table-cell>
          <table:table-cell table:style-name="ce4" office:value-type="string" calcext:value-type="string">
            <text:p>GIARDINI-NAXOS (M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INTRAMED COMUNICATIONS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XXV INTERNATIONAL CONGRESS "TRENDS AND PERSPECTIVES IN HEPATOLOGY"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ILEAD SCIENCES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HCC UPDATE 2016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Maria del Carmine - Rovereto <text:s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TECHNOLOGIES IN PERIPHERAL OCCLUSIVE DISEASE AND VISCERAL ARTERIAL DISEAS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Maria del Carmine - Rovereto <text:s text:c="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GORE ADVANCED SFA</text:p>
          </table:table-cell>
          <table:table-cell table:style-name="ce4" office:value-type="string" calcext:value-type="string">
            <text:p>REGGIO NELL'EMILIA (R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W.L. GORE &amp; ASSOCIAT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Maria del Carmine - Rovereto <text:s text:c="5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SUPERA MASTER FINAL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IC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Maria del Carmine - Rovereto <text:s text:c="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ORSO LABORATORIO DI FLEBOLOGIA CLINICA ECO COLOR DOPPLER E TERAPIA (CON SESSIONI APPLICATIVE PRATICHE)</text:p>
          </table:table-cell>
          <table:table-cell table:style-name="ce4" office:value-type="string" calcext:value-type="string">
            <text:p>GARGNANO (BS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LORIA MED GROUP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MEDICINA INTERNA - Struttura ospedaliera S. Maria del Carmine - Rovereto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1° CONGRESSO NAZIONALE I.V.A.S.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ENTRO DIALISI - Struttura ospedaliera S. Lorenzo - Borgo Valsugana <text:s text:c="5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XXXIV CONGRESSO NAZIONALE EDTNA/ERCA NUOVI PERCORSI IN NEFROLOGIA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PINDIAL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Maria del Carmine - Rovereto <text:s text:c="2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XX CONGRESSO NAZIONALE SIMRI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NESTLE'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Maria del Carmine - Rovereto <text:s text:c="47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39TH EUROPEAN CYSTIC FIBROSIS CONFERENCE</text:p>
            <text:p>BASILEA</text:p>
          </table:table-cell>
          <table:table-cell table:style-name="ce4" office:value-type="string" calcext:value-type="string">
            <text:p>SVIZZER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ZAMBON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10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GESTIONE MULTIDISCIPLINARE DEL PAZIENTE AFFETTO DA ARTRITE PSORIASIC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ESSANDRO ROSSO INCENTIVE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TERAPIA ONCOLOGICA - Struttura ospedaliera S. Chiara - Trento <text:s text:c="15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SECONDO CORSO RESIDENZIALE TEORICO-PRATICO DI RADIOTERAPIA STEREOTASSICA ABLATIVA</text:p>
          </table:table-cell>
          <table:table-cell table:style-name="ce4" office:value-type="string" calcext:value-type="string">
            <text:p>NEGRAR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STELLAS PH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 text:c="16"/></text:p>
          </table:table-cell>
          <table:table-cell table:style-name="ce4" office:value-type="string" calcext:value-type="string">
            <text:p>DIP. MEDICO: AREA PNEUMOLOGICA <text:s text:c="64"/></text:p>
          </table:table-cell>
          <table:table-cell table:style-name="ce4" office:value-type="string" calcext:value-type="string">
            <text:p>19TH WCBIP/WCBE WORLD CONGRESS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UJIFILM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ATOMIA PATOLOGICA - Struttura ospedaliera S. Chiara - Trento <text:s text:c="9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7° CONGRESSO TRIENNALE DI ANATOMIA PATOLOGICA SIAPEC-IAP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IAPATH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1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FIBRILLAZIONE ATRIALE: PERCHÈ, QUANDO E COME TRATTARLA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9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INEE GUIDA PRATICHE PER LA GESTIONE DEL PAZIENTE DERMATO-ONCOLOGICO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IFA COOP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10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TEORICO PRATICO "L'AMBULATORIO INTEGRATO DERMA REUMA: DAL RIFERITO DEL PAZIENTE AL SEGNO RADIOLOGICO"</text:p>
          </table:table-cell>
          <table:table-cell table:style-name="ce4" office:value-type="string" calcext:value-type="string">
            <text:p>BORGO VALSUGANA (T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– Trento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91° CONGRESSO NAZIONALE SIDEMAST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ALDERMA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ACNE DAY "OLTRE L'ACNE"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PIERRE FABRE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EXCELLENCE ACADEMY IN PSORIASIS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TART PROMOTION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Chiara - Trento <text:s text:c="11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ESPE 2016 - 55TH ANNUAL ESPE MEETING</text:p>
            <text:p>PARIGI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PROMOVIAGGI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INTERNATIONAL SYMPOSIUM ON COPD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UVET AMERICAN EXPRES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Maria del Carmine - Rovereto <text:s text:c="20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LABORATORIO DI INTERATTIVITÀ TRA I LIVELLI SPECIALISTICI PEDIATRICI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TALLERGENES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CULISTICA - Struttura ospedaliera S. Chiara - Trento <text:s text:c="27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SOVA &amp; INTRAOCULAR LENSES: TECHNOLOGY AND INNOVATION FOR YOUR CATARACT SURGERY</text:p>
            <text:p>CORK</text:p>
          </table:table-cell>
          <table:table-cell table:style-name="ce4" office:value-type="string" calcext:value-type="string">
            <text:p>IRLAND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OVARTIS F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MEDICINA INTERNA - Struttura ospedaliera Valli del Noce - Cles <text:s text:c="7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II CONGRESSO NAZIONALE OSDI "NURSING E TECNOLOGIA - CONOSCENZE E ORGANIZZAZIONE PER LA QUALITÀ DELLE CURE ALLE PERSONE CON DIABET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MENARINI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RIUNIONE ANNUALE GTVER - TREVISO BREAST &amp; BODY CONTOURING</text:p>
          </table:table-cell>
          <table:table-cell table:style-name="ce4" office:value-type="string" calcext:value-type="string">
            <text:p>TREVISO (TV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INTERACTIVE CONFERENCE ON REAL ESPERIENCE IN HEART FAILU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UVET AMERICAN EXPRES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ETETICA E NUTRIZIONE CLINICA - Struttura ospedaliera S. Chiara - Trento <text:s text:c="5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RIUNIONE MONOTEMATICA SINPE 2016 "NUTRIZIONE E ONCOLOGIA"</text:p>
          </table:table-cell>
          <table:table-cell table:style-name="ce4" office:value-type="string" calcext:value-type="string">
            <text:p>TRIESTE (TS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ABBOTT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Valli del Noce - Cles <text:s text:c="1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NOSCERE E CURARE IL CUORE 2016 - XXXIII CONGRESSO DI CARDIOLOGI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IM MEETING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Valli del Noce - Cles <text:s text:c="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77° CONGRESSO NAZIONALE SIC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6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6TH REVERSE SHOULDER ARTHROPLASTY COURSE</text:p>
            <text:p>HANNOVER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LIMACORPORAT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ETETICA E NUTRIZIONE CLINIC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I CONGRESSO NAZIONALE SINUC - SOCIETÀ ITALIANA DI NUTRIZIONE CLINICA E METABOLISMO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ABBOTT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Maria del Carmine - Rovereto <text:s text:c="51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NOSCERE E CURARE IL CUORE 2016 - XXXIII CONGRESSO DI CARDIOLOGI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IM MEETING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12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42° CONVEGNO NAZIONALE DI STUDI DI MEDICINA TRASFUSIONALE SIMTI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RTHO CLINICAL DIAGNOSTICS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11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XIX CORSO DI CHIRURGIA ARTROSCOPICA DI SPALLA</text:p>
          </table:table-cell>
          <table:table-cell table:style-name="ce4" office:value-type="string" calcext:value-type="string">
            <text:p>CATTOLICA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NMED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MASTERCLASS: LE FRATTURE PERIPROTESICHE DEL FEMORE, SAPPIAMO SEMPRE COSA FARE?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I TUMORI MALIGNI DEL CAVO ORALE: DIAGNOSI, TERAPIA E FOLLOW UP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CHIRURGIA ROBOTICA IN CHIRURGIA CERVICO FACCIALE</text:p>
          </table:table-cell>
          <table:table-cell table:style-name="ce4" office:value-type="string" calcext:value-type="string">
            <text:p>AREZZO (A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Arco <text:s text:c="7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ENDOSCOPIA ED INFERTILITÀ</text:p>
          </table:table-cell>
          <table:table-cell table:style-name="ce4" office:value-type="string" calcext:value-type="string">
            <text:p>CATANZARO (CZ)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>IBSA FARMACEUTICI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Arco <text:s text:c="48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32ND ANNUAL MEETING OF HUMAN REPRODUCTION AND EMBRIOLOGY - ESHRE</text:p>
            <text:p>HELSINKI</text:p>
          </table:table-cell>
          <table:table-cell table:style-name="ce4" office:value-type="string" calcext:value-type="string">
            <text:p>FINLAND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ERRING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RIUNIONE ANNUALE GTVER - TREVISO BREAST &amp; BODY CONTOURING</text:p>
          </table:table-cell>
          <table:table-cell table:style-name="ce4" office:value-type="string" calcext:value-type="string">
            <text:p>TREVISO (TV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4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LA TC COME METODICA DI IMAGING NELLA PIANIFICAZIONE DELL'IMPIANTO DI VALVOLE AORTICHE TRANSCATETERE - CORSO TEORICO-PRATICO</text:p>
          </table:table-cell>
          <table:table-cell table:style-name="ce4" office:value-type="string" calcext:value-type="string">
            <text:p>PISA (P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EDWARD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 43° VEITH SYMPOSIUM - CONNECTING THE VASCULAR COMMUNITY</text:p>
            <text:p>NEW YORK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4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7TH EDITION OF THE INTERNATIONAL CONGRESS AORTIC AND PERIPHERAL SURGERY "HOW TO DO IT"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OOK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– Trento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LOMBARD MEDICAL LIVE CASE ALTURA WORKSHOP</text:p>
            <text:p>RIGA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GMT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XV CONGRESSO NAZIONALE DELLA SOCIETÀ ITALIANA DI CHIRURGIA VASCOLARE ED ENDOVASCOLAR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RCAMED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FISICA E RIABILITAZIONE - Struttura ospedaliera Villa Igea - Trento <text:s text:c="5"/></text:p>
          </table:table-cell>
          <table:table-cell table:style-name="ce4" office:value-type="string" calcext:value-type="string">
            <text:p>DIP. RIABILITAZIONE <text:s text:c="80"/></text:p>
          </table:table-cell>
          <table:table-cell table:style-name="ce4" office:value-type="string" calcext:value-type="string">
            <text:p>AGGIORNAMENTI SULLE MALATTIE OSTEOARTICOLARI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IOGEN PH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SEMINARIO PRISMA: SHARING REAL LIFE APPROACH ON PSA CLINICAL MANIFESTATIONS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– Struttura ospedaliera S. Chiara - Trento <text:s text:c="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GRAPPA WORKSHOP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UCB PHARM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50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SAS TRAINING COURSE</text:p>
            <text:p>BRUXELLES</text:p>
          </table:table-cell>
          <table:table-cell table:style-name="ce4" office:value-type="string" calcext:value-type="string">
            <text:p>BELGIO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UCB PHARM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7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ULAR 2016 - CONGRESSO EUROPEO DI REUMATOLOGIA</text:p>
            <text:p>LONDRA</text:p>
          </table:table-cell>
          <table:table-cell table:style-name="ce4" office:value-type="string" calcext:value-type="string">
            <text:p>REGNO UNITO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INSIDE RHEUMATOID ARTHRITIS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LI LILLY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4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DVISORY BOARD DELLA DITTA ABBVIE "REUMATOLOGO E RADIOLOGO: UN APPROCCIO CONDIVISO IN AXIAL SP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9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INTERNATIONAL BONE ACADEMY MEETING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MG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Maria del Carmine - Rovereto <text:s text:c="4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L'IMPORTANZA DELL'APPROCCIO MULTIDISCIPLINARE NELLA CORRETTA GESTIONE DELLA NUTRIZIONE PARENTERALE IN ONCOLOGIA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AX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Maria del Carmine - Rovereto <text:s text:c="3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NBN 5 - NUTRIENTS BEYOND NUTRITION</text:p>
          </table:table-cell>
          <table:table-cell table:style-name="ce4" office:value-type="string" calcext:value-type="string">
            <text:p>SANTA MARGHERITA LIGURE (G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RESENIUS KAB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Maria del Carmine - Rovereto <text:s text:c="19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LA FISSAZIONE ESTERNA IN URGENZA</text:p>
          </table:table-cell>
          <table:table-cell table:style-name="ce4" office:value-type="string" calcext:value-type="string">
            <text:p>UDINE (UD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MELANOMA METASTATICO BRAF MUTATO: L'EVOLUZIONE DELLO STANDARD OF CARE</text:p>
          </table:table-cell>
          <table:table-cell table:style-name="ce4" office:value-type="string" calcext:value-type="string">
            <text:p>COLOGNO MONZESE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S.P.A. CONGRESS SERVIC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104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4TH MEDITERRANEAN MULTIDISCIPLINARY COURSE ON IRON ANEMIA</text:p>
            <text:p>MADRID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HARMANUTR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5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LAMA ... O RADDOPPI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3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49TH ANNUAL MEETING - ASN KIDNEY WEEK 2016 - CHICAGO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PINDIAL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2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III SEMINARIO: OSTEOPOROSI E ALTERAZIONI DEL METABOLISMO MINERALE OSSEO NELLAS MALATTIA RENALE CRONIC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MG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NIVOLUMAB NEL NSCLC SQUAMOSO METASTATIC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8TH CONGRESS OF THE EUROPEAN SOCIETY FOR SEXUAL MEDICINE</text:p>
            <text:p>MADRID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ENARINI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2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PDE5I OGGI: ESPERIENZE CLINICHE NELL'UTILIZZO DEI VECCHI E NUOVI FARMACI NEL TRATTAMENTO DELLA DISFUNZIONE ERETTIL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EIGNTRAVE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13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BE PARP OF THE FUTUR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STRA-ZENE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MEDICINA INTERNA - Struttura ospedaliera S. Lorenzo - Borgo Valsugana <text:s text:c="51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CCU-CHEK CARBO WORLD</text:p>
          </table:table-cell>
          <table:table-cell table:style-name="ce4" office:value-type="string" calcext:value-type="string">
            <text:p>VICENZA (V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MEDICINA INTERNA - Struttura ospedaliera S. Lorenzo - Borgo Valsugana <text:s text:c="5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NUOVE FRONTIERE NELLA NUTRIZIONE CLINICA</text:p>
          </table:table-cell>
          <table:table-cell table:style-name="ce4" office:value-type="string" calcext:value-type="string">
            <text:p>LEVICO TERME (T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RESENIUS KAB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OLIAMBULATORI SPECIALISTICI - Struttura ospedaliera S. Maria del Carmine - Rovereto <text:s text:c="5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ADI DAY: IL TRATTAMENTO DELLE ULCERE DEGLI ARTI INFERIORI NELLA PRATICA QUOTIDIANA DELLE CURE DOMICILIARI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NVATEC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OLIAMBULATORI SPECIALISTICI - Struttura ospedaliera S. Maria del Carmine - Rovereto <text:s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CONGRESSO MONDIALE WUWHS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ERVICE MED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17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COLPOSCOPIA E FISIOPATOLOGIA DEL TRATTO GENITALE INFERIORE ED ENDOMETRIALE - XV CORSO TEORICO-PRATICO</text:p>
          </table:table-cell>
          <table:table-cell table:style-name="ce4" office:value-type="string" calcext:value-type="string">
            <text:p>MODENA (M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TEVA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27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ENDOGINE - PREVENZIONE DEL DANNO IN ENDOSCOPIA GINECOLOGICA. TERAPIE CONSERVATRICE/MININVASIVE</text:p>
          </table:table-cell>
          <table:table-cell table:style-name="ce4" office:value-type="string" calcext:value-type="string">
            <text:p>FERRARA (F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Lorenzo - Borgo Valsugana <text:s text:c="49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208TH M.O.R.E. AMIS LEARNING CENTER</text:p>
            <text:p>TOURS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EDACT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33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AN ISUOG ADVANCED COURSE "CHALLENGES AND FAILURES IN FETAL ANOMALIES - LE DIAGNOSI DIFFICILI O (IM)POSSIBILI"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ABOREST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IGIENE PUBBLICA E PREVENZIONE AMBIENTALE - Centro per i Servizi Sanitari <text:s text:c="14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WORK FOR PROGRESS IN PEDIATRIC IMMUNIZATION. PER UNA MIGLIORE COPERTURA IN ETÀ PEDIATRIC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AROCCI EDITORE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IGIENE PUBBLICA E PREVENZIONE AMBIENTALE - Centro per i Servizi Sanitari <text:s text:c="6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PROGETTO BLENDED "VACCINAZIONE: CONSOLIDARE I RISULTATI GUARDANDO A NUOVE FRONTIERE"</text:p>
          </table:table-cell>
          <table:table-cell table:style-name="ce4" office:value-type="string" calcext:value-type="string">
            <text:p>FERRARA (F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ETA GAMM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IGIENE PUBBLICA E PREVENZIONE AMBIENTALE - Centro per i Servizi Sanitari <text:s text:c="30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LA PREVENZIONE COME CHIAVE PER LA SOSTENIBILITA' DEL SISTEMA SANITARIO NAZIONALE: IL RUOLO DELLA VACCINAZIONE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Fiemme - Cavalese <text:s text:c="3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MIOMI: STATO DELL'ARTE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Maria del Carmine - Rovereto <text:s text:c="41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27° SMART - SMART MEETING ANESTHESIA RESUSCITATION INTENSIVE CA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TART PROMOTION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SERVIZIO PER LE PROFESSIONI SANITARIE - Struttura ospedaliera S. Chiara - Trento <text:s text:c="9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IL PERCORSO DALLA STERILIZZAZIONE ALLA SALA OPERATORIA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SERVIZIO PER LE PROFESSIONI SANITARIE - Struttura ospedaliera S. Chiara - Trento <text:s text:c="13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PERCHÈ UNA GARA NON SIA UNA CORSA AD OSTACOLI - IL NUOVO CODICE DEGLI APPALT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MOLNLYCKE HEALTH CAR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6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ITCOT00980 - INTRACARDIAC ECHOCARDIOGRAPHY IN VT ABLATION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1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HEART RHYTHM - 37TH ANNUAL SCIENTIFIC SESSION</text:p>
            <text:p>SAN FRANCISCO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EDTRONIC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7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XVII INTERNATIONAL SYMPOSIUM ON PROGRESS IN CLINICAL PACING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VALMA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5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CONGRESSO EDG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UVET AMERICAN EXPRES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Chiara - Trento <text:s text:c="10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CORSO DI AGGIORNAMENTO NAZIONALE SIEDP/ISPED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LI LILLY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EDIATRIA - Struttura ospedaliera S. Chiara - Trento <text:s text:c="37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XXXIV CONGRESSO NAZIONALE EDTNA/ERCA NUOVI PERCORSI IN NEFROLOGIA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PINDIAL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26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ORIZZONTI IN PNEUMOLOGI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AMBON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36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IPF (IDIOPHATIC PULMONARY FYBROSIS) CONNECT <text:s/>- LA CONDIVISIONE DELLA PRATICA CLINICA NELLA FIBROSI POLMONARE IDIOPATIC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DR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10TH INTERNATIONAL CONGRESS ON SPONDYLOARTHROPATIES </text:p>
            <text:p>GHENT</text:p>
          </table:table-cell>
          <table:table-cell table:style-name="ce4" office:value-type="string" calcext:value-type="string">
            <text:p>BELGIO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3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NET EXPERIENCE 2016</text:p>
          </table:table-cell>
          <table:table-cell table:style-name="ce4" office:value-type="string" calcext:value-type="string">
            <text:p>FERRARA (F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IPS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6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ONOSCERE E CURARE IL CUORE 2016 - XXXIII CONGRESSO DI CARDIOLOGI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3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GRANDANGOLO IN EMATOLOGIA - SELEZIONE E ANALISI RAGIONATA DEI PIÙ RECENTI DATI SCIENTIFIC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CCADEMIA NAZIONALE DI MEDICI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CENTRO TRASFUSIONALE ED IMMUNOEMATOLOGIA - Struttura ospedaliera S. Chiara - Trento <text:s text:c="44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XXIII CONGRESSO NAZIONALE "LA TOLLERANZA IMMUNOLOGICA NEL FUTURO DEI TRAPIANTI"</text:p>
          </table:table-cell>
          <table:table-cell table:style-name="ce4" office:value-type="string" calcext:value-type="string">
            <text:p>L'AQUILA (AQ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STRA FORMEDIC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SERVIZIO PROGRAMMAZIONE ACQUISTI E LOGISTICA - Sede Centrale <text:s text:c="22"/></text:p>
          </table:table-cell>
          <table:table-cell table:style-name="ce4" office:value-type="string" calcext:value-type="string">
            <text:p>AREA TECNICA <text:s text:c="87"/></text:p>
          </table:table-cell>
          <table:table-cell table:style-name="ce4" office:value-type="string" calcext:value-type="string">
            <text:p>IL PAZIENTE DIABETICO MODELLI DI APPROPRIATEZZA ED ADERENZ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ANOFI-AVENTI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107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PROGETTO 3D: IL PAZIENTE COMPLESSO A 360° EXPERT MEETING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IGMA TAU - INDUSTRIE FARMACEU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5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XI CONGRESSO NAZIONALE FADOI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TARGET MOTIVATION CONGRESS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6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THE WORLD CONGRESS ON CLINICAL TRIALS IN DIABETES - BERLIN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IGMA TAU - INDUSTRIE FARMACEU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2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89° CONGRESSO NAZIONALE SOCIETÀ ITALIANA DI UROLOGIA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ERRING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TEORICO PRATICO DI PROSTATECTOMIA RADICALE ROBOTIC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STELLAS PH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2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4TH TECHNO-UROLOGY MEETING (TUM) "FROM PRE-CLINICAL SETTING TO THE OPERATING ROOM"</text:p>
          </table:table-cell>
          <table:table-cell table:style-name="ce4" office:value-type="string" calcext:value-type="string">
            <text:p>ORBASSANO (T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NEW PROGRESS SNC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9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AO GLOBAL SPINE CONGRESS AND WORLD FORUM FOR SPINE</text:p>
            <text:p>DUBAI</text:p>
          </table:table-cell>
          <table:table-cell table:style-name="ce4" office:value-type="string" calcext:value-type="string">
            <text:p>EMIRATI ARABI UNITI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36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65° CONGRESSO NAZIONALE SINCH - SOCIETÀ ITALIANA DI NEUROCHIRURG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2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MUST - MULTIPLE SCLEROSIS: A TOUCHING STORY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INTRAMED COMUNICATIONS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1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HIP MASTERCLASS: NON SOLO PRIMARI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7TH EUROPEAN CONGRESS OF TRAUMA &amp; EMERGENCY SURGERY</text:p>
            <text:p>VIENNA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24TH INTERNATIONAL EAES CONGRESS</text:p>
            <text:p>AMSTERDAM</text:p>
          </table:table-cell>
          <table:table-cell table:style-name="ce4" office:value-type="string" calcext:value-type="string">
            <text:p>PAESI BASSI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1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ADAPT 2GETHER: A NEW ERA FOR SUCCESS - EISAI IN THE E5501-G000-310/311 STUDIES MEETING</text:p>
            <text:p>BUDAPEST</text:p>
          </table:table-cell>
          <table:table-cell table:style-name="ce4" office:value-type="string" calcext:value-type="string">
            <text:p>UNGHER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QUINTILES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89° CONGRESSO NAZIONALE SOCIETÀ ITALIANA DI UROLOGIA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FERRING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1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NEVENTO-01 1° MEETING ANNUALE SULLE NEOPLASIE VESCICAL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TOGETHER - EXPERIENTIAL TRAINING ON HYPERTENSION AND HYPERCHOLESTEROLAEMI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NEOPHARMED GENTIL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70° CONGRESSO NAZIONALE SOCIETÀ ITALIANA ANESTESIA ANALGESIA RIANIMAZIONE E TERAPIA INTENSIVA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RESENIUS KAB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10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MUNICARE ATTRAVERSO I TRIAL CLINICI "UTILIZZO DELLA LETTERATURA SCIENTIFICA DA PARTE DEL MEDICO"</text:p>
          </table:table-cell>
          <table:table-cell table:style-name="ce4" office:value-type="string" calcext:value-type="string">
            <text:p>COLOGNO AL SERIO (BG)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>SANOFI-AVENTI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37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LIPIDTALKING - DALLA FORMAZIONE ALLA COMUNICAZIONE</text:p>
          </table:table-cell>
          <table:table-cell table:style-name="ce4" office:value-type="string" calcext:value-type="string">
            <text:p>COLOGNO AL SERIO (BG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ANOFI-AVENTI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Maria del Carmine - Rovereto <text:s text:c="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27° SMART - SMART MEETING ANESTHESIA RESUSCITATION INTENSIVE CA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TART PROMOTION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22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ASPETI RADIOLOGICI NEL MONITORAGGIO DEL TRATTAMENTO LONG TERM CON NATALIZUMAB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IM GROUP INTERNATION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5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XVII INTERNATIONAL SYMPOSIUM ON PROGRESS IN CLINICAL PACING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13° CONGRESSO NAZIONALE AIAC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MEDTRONIC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51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ARTO 3 NUOVE TECNOLOGIE PER IL TRATTAMENTO DELLE ARITMIE CARDIACHE. USER TRAINING AND CERTIFICATION SOLUTION (IN TRE PARTI: II PARTE IN SETTEMBRE E III PARTE IN OTTOBRE) - I PARTE</text:p>
          </table:table-cell>
          <table:table-cell table:style-name="ce4" office:value-type="string" calcext:value-type="string">
            <text:p>COLOGNO MONZESE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CARDIOLOGIA - Struttura ospedaliera S. Maria del Carmine - Rovereto <text:s text:c="5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ABBOTT MOLECULAR NEXT GENERATION SYSTEM</text:p>
            <text:p>DELKENHEIM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UERRE CONGRESS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INTERACTION MEETING CHALLENGES IN TRAUMA MANAGEMENT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3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6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CORSO TEORICO E PRATICO SULL'USO E LA PREPARAZIONE DEL CEMENTO OSSEO</text:p>
          </table:table-cell>
          <table:table-cell table:style-name="ce4" office:value-type="string" calcext:value-type="string">
            <text:p>SOMMACAMPAG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RTHOFIX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SHOULDER CADAVER LAB COURSE</text:p>
            <text:p>MONACO DI BAVIERA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IMC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ORSO DI ECOGRAFIA ARTICOLARE E MUSCOLO-TENDINE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ABOREST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7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AOTRAUMA EUROPE MASTERS COURSE "INTRAMEDULLARY NAILING WITH ANATOMICAL SPECIMENS"</text:p>
            <text:p>INNSBRUCK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5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9° TRAUMA MEETING "LE FRATTURE - LUSSAZIONI DELLA CAVIGLIA"; "LE FRATTURE - LUSSAZIONI DEL PIEDE" E "LE FRATTURE DIAFISARIE DEL FEMOR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7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INTERACTION MEETING CHALLENGES IN TRAUMA MANAGEMENT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4° EDIZIONE INTERNATIONAL MEETING SPALLA MILANO 2016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6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ONGRESSO NAZIONALE CLUB ITALIANO OSTEOSINTESI "IL NUOVO STATO DELL'ARTE OPINIONI A CONFRONTO"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LIMACORPORAT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OLIAMBULATORI SPECIALISTICI - Struttura Ospedaliera di Arco <text:s text:c="53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XII CONGRESSO NAZIONALE OSDI "NURSING E TECNOLOGIA - CONOSCENZE E ORGANIZZAZIONE PER LA QUALITÀ DELLE CURE ALLE PERSONE CON DIABET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40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BACK TO SCHOOL</text:p>
          </table:table-cell>
          <table:table-cell table:style-name="ce4" office:value-type="string" calcext:value-type="string">
            <text:p>SIENA (S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INNOVA PH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29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'ERA UNA VOLTA IL COUMADIN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MICROBIOLOGIA E VIROLOGIA - Struttura ospedaliera S. Chiara - Trento <text:s text:c="7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DIMOSTRAZIONE DEL SISTEMA AUTOIMMUNITÀ BIO-RAD SU STRUMENTAZIONE BIOPLEX 2200</text:p>
          </table:table-cell>
          <table:table-cell table:style-name="ce4" office:value-type="string" calcext:value-type="string">
            <text:p>VIMERCATE (MB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IO-RAD LABORATORIES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6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EVERYTHING YOU SHOULD KNOW ABOUT REVISION TOTAL KNEE ARTHROPLASTY - 40TH SLEEVES ANNIVERSARY INTERNATIONAL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4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HIP MASTERCLASS: NON SOLO PRIMARI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01° CONGRESSO NAZIONALE SIOT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KRYOS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35TH EBJIS CONFERENCE - OXFORD</text:p>
          </table:table-cell>
          <table:table-cell table:style-name="ce4" office:value-type="string" calcext:value-type="string">
            <text:p>REGNO UNITO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IO.TIS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1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L'IMAGING DIAGNOSTICO NEL PLANNING DELLA TAVI: DALL'ACQUISIZIONE AL REFERTO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E HEALTHCAR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11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ECOGRAFIA IN GINECOLOGIA ONCOLOGICA: STATO DELL'ARTE E PROSPETTIVE FUTURE PER UN APPROCCIO MULTIDISCIPLINA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1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22° CONGRESSO NAZIONALE DELLE MALATTIE DIGESTIV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17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REGIONAL MEETING - <text:s/>DAL TRASFUSIONALE ALLA PRODUZIONE: SICUREZZA E QUALITÀ DEI PROCESS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67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INATTIVAZIONE DEI PATOGENI: NUOVI PARAMETRI PER LA SICUREZZA TRASFUSIONAL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EMA SA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ATOLOGIA CLINICA - Struttura ospedaliera S. Maria del Carmine - Rovereto <text:s text:c="48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22° SIMPOSIO ANNUALE ELAS-ITALIA LIGAND ASSAY 2016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ASIT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Maria del Carmine - Rovereto <text:s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LABORATORIO DI INTERATTIVITÀ TRA I LIVELLI SPECIALISTICI PEDIATRICI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TALLERGENES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Arco <text:s text:c="29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CORSO AVANZATO PER L'ACQUISIZIONE DI ABILITÀ TECNICHE E NON TECNICHE NELL'ISTEROSCOPIA RESETTOPICA: ADDESTRAMENTO E SIMULAZIONE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Arco <text:s text:c="40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MIOMI: STATO DELL'ARTE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4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GESTIONE DEL PAZIENTE CON HEART FAILURE. SUPPORTO INODILATATORIO: APPROCCIO FISIOPATOLOGICO GUIDATO DALL'ECOCARDIOGRAF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RION PHARM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3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WORKSHOP DI VALVULOPLASTICA AORTICA PERCUTANEA</text:p>
          </table:table-cell>
          <table:table-cell table:style-name="ce4" office:value-type="string" calcext:value-type="string">
            <text:p>REGGIO NELL'EMILIA (R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 MEDI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1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PCR LONDON VALVE</text:p>
            <text:p>LONDRA</text:p>
          </table:table-cell>
          <table:table-cell table:style-name="ce4" office:value-type="string" calcext:value-type="string">
            <text:p>REGNO UNITO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1">
          <table:table-cell table:style-name="ce4" office:value-type="string" calcext:value-type="string">
            <text:p>TECNICO SANITARIO DI RADIOLOGIA MEDICA</text:p>
          </table:table-cell>
          <table:table-cell table:style-name="ce4" office:value-type="string" calcext:value-type="string">
            <text:p>CARDIOLOGIA - Struttura ospedaliera S. Chiara - Trento <text:s text:c="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PROGRAMMA DI FORMAZIONE ED ADDESTRAMENTO THV (SOSTITUZIONE VALVOLARE TRANS CATETERE) "LA TC COME METODICA DI IMAGING NELLA PIANIFICAZIONE DELL'IMPIANTO DI VALVOLE AORTICHE TRANSCATETERE"</text:p>
          </table:table-cell>
          <table:table-cell table:style-name="ce4" office:value-type="string" calcext:value-type="string">
            <text:p>PISA (P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DWARD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1">
          <table:table-cell table:style-name="ce4" office:value-type="string" calcext:value-type="string">
            <text:p>TECNICO SANITARIO DI RADIOLOGIA MEDICA</text:p>
          </table:table-cell>
          <table:table-cell table:style-name="ce4" office:value-type="string" calcext:value-type="string">
            <text:p>CARDIOLOGIA - Struttura ospedaliera S. Chiara - Trento <text:s text:c="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LA TC COME METODICA DI IMAGING NELLA PIANIFICAZIONE DELL'IMPIANTO DI VALVOLE AORTICHE TRANSCATETERE - CORSO TEORICO-PRATICO</text:p>
          </table:table-cell>
          <table:table-cell table:style-name="ce4" office:value-type="string" calcext:value-type="string">
            <text:p>PISA (P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EDWARD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52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DIAGNOSI E TERAPIA DEI DISORDINI DEL MOVIMENTO: AGGIORNAMENTI E DISCUSSIONE DI CASI CLINICI CON VIDEO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HIESI FRAMACEUTICI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Maria del Carmine - Rovereto <text:s text:c="57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ACCU-CHEK CARBO WORLD</text:p>
          </table:table-cell>
          <table:table-cell table:style-name="ce4" office:value-type="string" calcext:value-type="string">
            <text:p>VICENZA (V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21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'ERA UNA VOLTA IL COUMADIN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1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50° CONVEGNO DI CARDI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7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NOSCERE E CURARE IL CUORE 2016 - XXXIII CONGRESSO DI CARDIOLOGI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MICROBIOLOGIA E VIROLOGIA - Struttura ospedaliera S. Chiara - Trento <text:s text:c="5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BD LAB. AUTOMATION USER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ECTON DICKINSON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ATOMIA PATOLOGICA - Struttura ospedaliera S. Chiara - Trento <text:s text:c="12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THE ASPRO INTEROBSERVER STUDY 20G PROCORE FNB VS 25G ECHOTIP ULTRA FNA</text:p>
            <text:p>ROTTERDAM</text:p>
          </table:table-cell>
          <table:table-cell table:style-name="ce4" office:value-type="string" calcext:value-type="string">
            <text:p>PAESI BASSI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COOK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STATE OF THE ART IN ELECTRICAL MANAGEMENT OF CARDIAC DISEASES</text:p>
            <text:p>BORDEAUX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6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ARDIOSTIM 2016 EHRA EUROPACE </text:p>
            <text:p>NIZZA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T. JUDE MEDIC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EUROPEAN ELECTROPHISIOOGY LEADERSHIP MEETING - BERLIN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T. JUDE MEDIC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32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ECOGRAFIA IN GINECOLOGIA ONCOLOGICA: STATO DELL'ARTE E PROSPETTIVE FUTURE PER UN APPROCCIO MULTIDISCIPLINA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ESAOT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6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XIII CONGRESSO NAZIONALE SICSEG - SOCIETÀ ITALIANA DI CHIRURGIA DELLA SPALLA E DEL GOMITO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2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PAIN MANAGEMENT IN ORTHOPEDICS LEARNING FROM REAL LIF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UNDIPHARMA PHARMACEUTICAL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8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HIGH VERSATILITY 2.0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47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27° SMART - SMART MEETING ANESTHESIA RESUSCITATION INTENSIVE CA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ROMED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48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36° CONGRESSO INTERNAZIONALE ISICEM</text:p>
            <text:p>BRUXELLES</text:p>
          </table:table-cell>
          <table:table-cell table:style-name="ce4" office:value-type="string" calcext:value-type="string">
            <text:p>BELGIO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TESMEDICA.CO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67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SEDO LIGHT DAY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RION PHARM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30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29TH ANNUAL CONGRESS MIC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DWARD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25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01° CONGRESSO NAZIONALE SIOT 2016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DLER ORTHO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16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MASTERCLASS: LE FRATTURE PERIPROTESICHE DEL FEMORE, SAPPIAMO SEMPRE COSA FARE?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PPROCCI TERAPEUTICI TRA LETTERATURA E REAL LIFE</text:p>
          </table:table-cell>
          <table:table-cell table:style-name="ce4" office:value-type="string" calcext:value-type="string">
            <text:p>SILEA (TV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IPS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<text:s/>Valle dell'Adige <text:s text:c="9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TERAPIA DELLA DEPRESSIONE: LA SFIDA DELLA MULTIMODALITÀ</text:p>
          </table:table-cell>
          <table:table-cell table:style-name="ce4" office:value-type="string" calcext:value-type="string">
            <text:p>UDINE (U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UNDBECK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Chiara - Trento <text:s text:c="18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72° CONGRESSO ITALIANO DI PEDIATRI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Maria del Carmine - Rovereto <text:s text:c="23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IV CONGRESSO NAZIONALE SIFACT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Maria del Carmine - Rovereto <text:s text:c="28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NUOVI SCENARI TERAPEUTICI IN IPF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ICOM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23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LA MODERNA GESTIONE DELL'IPOACUSIA MONOLATERAL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FARMACIA - Struttura ospedaliera S. Maria del Carmine - Rovereto <text:s text:c="19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XVIII CONGRESSO NAZIONALE DI ONCOLOGIA MEDIC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IL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3 novembre -Tione <text:s text:c="1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MILAN CARDIOLOGY 2016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ARLSON WAGONLIT TRAVE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Maria del Carmine - Rovereto <text:s text:c="2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89° CONGRESSO NAZIONALE SOCIETÀ ITALIANA DI UROLOGIA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KONPHARM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Maria del Carmine - Rovereto <text:s text:c="29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A TERAPIA MININVASIVA DELLA IPERTROFIA PROSTATICA BENIGNA GREENLASER XPS 180 W</text:p>
          </table:table-cell>
          <table:table-cell table:style-name="ce4" office:value-type="string" calcext:value-type="string">
            <text:p>MODENA (M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TEGE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Maria del Carmine - Rovereto <text:s text:c="2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2ND ITALIAN GREENLIGHT LASER EXPERT MEETING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RONTO SOCCORSO - Struttura ospedaliera 3 novembre -Tione <text:s text:c="27"/></text:p>
          </table:table-cell>
          <table:table-cell table:style-name="ce4" office:value-type="string" calcext:value-type="string">
            <text:p>DIP. EMERGENZA <text:s text:c="85"/></text:p>
          </table:table-cell>
          <table:table-cell table:style-name="ce4" office:value-type="string" calcext:value-type="string">
            <text:p>MILAN CARDIOLOGY 2016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ARLSON WAGONLIT TRAVE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PROGETTO NAO 3.0 DALLA DIAGNOSI PRECOCE DELLA FIBRILLAZIONE ATRIALE AL TRATTAMENTO... ANTICOAGULAZIONE DIRETTA: DALLA FARMACOLOGIA ALLA PRATICA CLINICA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51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GESTIONE DELL'EPATOCARCINOMA NEI PAZIENTI CON CO-INFEZIONE HIV/HCV</text:p>
          </table:table-cell>
          <table:table-cell table:style-name="ce4" office:value-type="string" calcext:value-type="string">
            <text:p>DESENZANO DEL GARD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2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'ERA UNA VOLTA IL COUMADIN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Maria del Carmine - Rovereto <text:s text:c="21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PAIN SURGERY: THE CHALLENGE! AGGIORNAMENTI IN MEDICINA DEL DOLORE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P BIOTECHNOLOGY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Maria del Carmine - Rovereto <text:s text:c="52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XXXVII CONGRESSO NAZIONALE SIF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NEUROLOGIA - Struttura ospedaliera S. Maria del Carmine - Rovereto <text:s text:c="30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EMPATIA - PRESENTE E FUTURO DELLA GESTIONE DELLA PERSONA CON SCLEROSI MULTIPLA</text:p>
          </table:table-cell>
          <table:table-cell table:style-name="ce4" office:value-type="string" calcext:value-type="string">
            <text:p>BARI (BA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TEVA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<text:s/>Valle dell'Adige <text:s text:c="11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CAMPUS IN PSICHIATRIA. SCHIZOFRENIA E RECOVERY: LA PROSPETTIVA DEL PAZIENTE E DEL MEDICO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<text:s/>Valle dell'Adige <text:s text:c="34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CLINICAL INSIGHTS ON DEPRESSION - A NEW APPROACH TO OVERCOME DEPRESSION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UNDBECK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PATOLOGIA CLINICA - Struttura ospedaliera S. Chiara - Trento <text:s text:c="11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CORSO DI FORMAZIONE BD FACSANTO I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ECTON DICKINSON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1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L SISTEMA OTSC IN ENDOSCOPIA DIGESTIVA - CORSO TEORICO-PRATICO HANDS ON</text:p>
          </table:table-cell>
          <table:table-cell table:style-name="ce4" office:value-type="string" calcext:value-type="string">
            <text:p>BELLUNO (BL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EUROMEDICAL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MEDICAL EXPERT TRAINING IN EUS-ERCP</text:p>
          </table:table-cell>
          <table:table-cell table:style-name="ce4" office:value-type="string" calcext:value-type="string">
            <text:p>ROZZ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LYMPUS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5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MEDICAL EXPERT TRAINING IN BASIC EUS</text:p>
          </table:table-cell>
          <table:table-cell table:style-name="ce4" office:value-type="string" calcext:value-type="string">
            <text:p>NEGRAR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LYMPUS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TECNICO SANITARIO DI RADIOLOGIA MEDICA</text:p>
          </table:table-cell>
          <table:table-cell table:style-name="ce4" office:value-type="string" calcext:value-type="string">
            <text:p>CARDIOLOGIA - Struttura ospedaliera S. Chiara - Trento <text:s text:c="17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37° CONGRESSO NAZIONALE SOCIETÀ ITALIANA DI CARDIOLOGIA INTERVENTISTICA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16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AO GLOBAL SPINE CONGRESS AND WORLD FORUM FOR SPINE</text:p>
            <text:p>DUBAI</text:p>
          </table:table-cell>
          <table:table-cell table:style-name="ce4" office:value-type="string" calcext:value-type="string">
            <text:p>EMIRATI ARABI UNITI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23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EUROSPINE 2016</text:p>
            <text:p>BERLIN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27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MASTERCLASS CASE BASED FORUM: PATOLOGIA DEGENERATIVA LOMBARE E SCOLIOSI DE NOVO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20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1ST JAZZ USERS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EDINEXT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PATOLOGIA CLINICA - Struttura ospedaliera S. Chiara - Trento <text:s text:c="6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URI-TECH - MEETING DELL'INNOVAZIONE TECNOLOGICA E METODOLOGICA DELLA DIAGNOSTICA URINARIA</text:p>
          </table:table-cell>
          <table:table-cell table:style-name="ce4" office:value-type="string" calcext:value-type="string">
            <text:p>MONSELICE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DASIT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PATOLOGIA CLINICA - Struttura ospedaliera S. Chiara - Trento <text:s text:c="50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22° SIMPOSIO ANNUALE ELAS-ITALIA LIGAND ASSAY 2016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Chiara - Trento <text:s text:c="9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IV CONGRESSO NAZIONALE SISAV</text:p>
          </table:table-cell>
          <table:table-cell table:style-name="ce4" office:value-type="string" calcext:value-type="string">
            <text:p>REGGIO NELL'EMILIA (R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IERRE FABRE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Chiara - Trento <text:s text:c="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13° CONGRESSO NAZIONALE AIAC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T. JUDE MEDIC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12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CORSO RESIDENZIALE DI RISONANZA MAGNETICA MULTIPARAMETRICA DELLA PROSTAT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ACC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9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2016 ASCO ANNUAL MEETING  </text:p>
            <text:p>CHICAGO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IERRE FABRE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61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BREAST CANCER INVESTIGATOR MEETING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OVARTIS F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4"/></text:p>
          </table:table-cell>
          <table:table-cell table:style-name="ce4" office:value-type="string" calcext:value-type="string">
            <text:p>DIP. DIPENDENZE <text:s text:c="84"/></text:p>
          </table:table-cell>
          <table:table-cell table:style-name="ce4" office:value-type="string" calcext:value-type="string">
            <text:p>VI CONGRESSO NAZIONALE - TRASFORMAZIONI NELLE DIPENDENZE - LE NECESSITÀ DELLA CLINICA E IL FUTURO DEI SERVIZI</text:p>
          </table:table-cell>
          <table:table-cell table:style-name="ce4" office:value-type="string" calcext:value-type="string">
            <text:p>PALERMO (PA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MOLTENI FARMACEUTICI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Chiara - Trento <text:s text:c="32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39° CONGRESSO NAZIONALE LICE - LEGA ITALIANA CONTRO L'EPILESS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UCB PHARM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3 novembre -Tione <text:s text:c="25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INSTRUCTIONAL COURSE RAPID RECOVERY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- Ambito Territoriale Vallagarina <text:s text:c="15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OBIETTIVI TERAPEUTICI IN TERAPIA DEL DOLORE 2016</text:p>
          </table:table-cell>
          <table:table-cell table:style-name="ce4" office:value-type="string" calcext:value-type="string">
            <text:p>MONTAION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OLTENI FARMACEUTICI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Chiara - Trento <text:s text:c="4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ESERCIZIO FISICO E DIABETE TIPO 1</text:p>
          </table:table-cell>
          <table:table-cell table:style-name="ce4" office:value-type="string" calcext:value-type="string">
            <text:p>ASSISI (PG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LI LILLY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Chiara - Trento <text:s text:c="3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CORSO DI AGGIORNAMENTO NAZIONALE SIEDP/ISPED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ERK SHARP &amp; DOHM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CENTRO TRASFUSIONALE ED IMMUNOEMATOLOGIA - Struttura ospedaliera S. Chiara - Trento <text:s text:c="35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42° CONVEGNO NAZIONALE DI STUDI DI MEDICINA TRASFUSIONALE SIMTI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FRESENIUS KAB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Valli del Noce - Cles <text:s text:c="41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22° CONGRESSO NAZIONALE DELLE MALATTIE DIGESTIV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 text:c="1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IPF (IDIOPHATIC PULMONARY FYBROSIS) CONNECT <text:s/>- LA CONDIVISIONE DELLA PRATICA CLINICA NELLA FIBROSI POLMONARE IDIOPATIC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NEFROLOGIA - Struttura ospedaliera S. Chiara - Trento <text:s text:c="4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LE MALATTIE RARE: SINERGIA NELLA GESTIONE CLINICA DEL PAZIENT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GENZYME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14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103° CONGRESSO NAZIONALE SOCIETÀ ITALIANA DI OTORINOLARINGOLOGIA E CHIRURGIA CERVICO-FACCIAL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MPLIFON S.P.A.;COCHLEA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16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3RD COCHLEAR SCIENCE &amp; RESEARCH SEMINAR ON AGING AND IMPLANTABLE HEARING SOLUTIONS</text:p>
            <text:p>MADRID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OCHLEA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15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8TH INTERNATIONAL CONFERENCE REGENERATIVE SURGERY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14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ADVANCES IN CI SURGERY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OCHLEA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14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OTOLOGY 3.0 L'OTOLOGIA NEL TERZO MILLENNIO . DALLA STORIA E DALLA RICERCA ALLE NUOVE APPLICAZIONI DIAGNOSTICHE E CHIRURGICHE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OCHLEA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LABORATORIO DI SANITA' PUBBLICA - Centro per i Servizi Sanitari <text:s text:c="26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MATRICI CHE SI INCONTRANO, MATRICI CHE SI SCONTRANO?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WERFEN INSTRUMENTATION LABOR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CULISTICA - Struttura ospedaliera S. Maria del Carmine - Rovereto <text:s text:c="19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INTERNATIONAL EDITION OF THE RETINA DAYS - MONTPELLIER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AUSCH &amp; LOMB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8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2016: IL CARCINOMA GASTRICO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IL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Lorenzo - Borgo Valsugana <text:s text:c="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27° CONGRESSO CHIRURGIA DELL'APPARATO DIGERENT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Lorenzo - Borgo Valsugana <text:s text:c="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4TH INTERNATIONAL COLOPROCTOLOGY MEETING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HIRURGIA GENERALE <text:s/>IIª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MEETING NAZIONALE ACTIVE SHARING OF KNOWLEDG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HOLLIST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HIRURGIA GENERALE <text:s/>IIª - Struttura ospedaliera S. Chiara - Trento <text:s text:c="6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° CONGRESSO NAZIONALE BIENNALE AIOSS 2016 "STOMIA E INCONTINENZA #CONNESSIONECOMUNICAZIONE"</text:p>
          </table:table-cell>
          <table:table-cell table:style-name="ce4" office:value-type="string" calcext:value-type="string">
            <text:p>MONTESILVANO (PE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HIRURGIA GENERALE <text:s/>IIª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MEETING REGIONALE ACTIVE SHARING OF KNOWLEDGE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HOLLIST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3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8° CORSO DI TECNICA CHIRURGICA MINI-INVASIVA DEL COLON E DEL RETTO</text:p>
          </table:table-cell>
          <table:table-cell table:style-name="ce4" office:value-type="string" calcext:value-type="string">
            <text:p>NEGRAR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URE PRIMARIE - Ambito Territoriale <text:s/>Valle dell'Adige <text:s text:c="9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ADI DAY: IL TRATTAMENTO DELLE ULCERE DEGLI ARTI INFERIORI NELLA PRATICA QUOTIDIANA DELLE CURE DOMICILIARI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NVATEC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CCU-CHEK CARBO WORLD</text:p>
          </table:table-cell>
          <table:table-cell table:style-name="ce4" office:value-type="string" calcext:value-type="string">
            <text:p>VICENZA (V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Rotaliana <text:s text:c="20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PERCORSI CLINICI E RIABILITATIVI IN SCHIZOFRENI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MEDICINA INTERNA - Struttura ospedaliera S. Chiara - Trento <text:s text:c="4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1° CONGRESSO NAZIONALE I.V.A.S.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DIABETE E RISCHIO CV DALLE EVIDENZE ALLA PRATICA CLINICA</text:p>
          </table:table-cell>
          <table:table-cell table:style-name="ce4" office:value-type="string" calcext:value-type="string">
            <text:p>ASOLO (TV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NEOPHARMED GENTIL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PATOLOGIA CLINICA - Struttura ospedaliera S. Chiara - Trento <text:s text:c="35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22° SIMPOSIO ANNUALE ELAS-ITALIA LIGAND ASSAY 2016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DIASORIN S.P.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5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36° CONGRESSO INTERNAZIONALE ISICEM</text:p>
            <text:p>BRUXELLES</text:p>
          </table:table-cell>
          <table:table-cell table:style-name="ce4" office:value-type="string" calcext:value-type="string">
            <text:p>BELGIO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TESMEDICA.CO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Chiara - Trento <text:s text:c="6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XVI CONGRESSO NAZIONALE ASSOCIAZIONE ITALIANA DI PSICOGERIATRIA: IL DOVERE DI CURARE, EVIDENZE SCIENTIFICHE E PERSON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NGELIN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ORTOPEDIA E TRAUMATOLOGIA - Struttura ospedaliera 3 novembre -Tione <text:s text:c="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INSTRUCTIONAL COURSE RAPID RECOVERY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Maria del Carmine - Rovereto <text:s text:c="21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APPROPRIATEZZA IN DIABETOLOGIA: LA LEZIONE DEI GRANDI TRIALS</text:p>
          </table:table-cell>
          <table:table-cell table:style-name="ce4" office:value-type="string" calcext:value-type="string">
            <text:p>PARMA (P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BBOTT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NGRESSO UEGW - UNITED EUROPEAN GASTROENTEROLOGY WEEK 2016</text:p>
            <text:p>VIENNA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OK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VII CONGRESSO NAZIONALE DELLA PNEUM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LESSANDRO ROSSO INCENTIVE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IL FEGATO E LE TERAPIE ABLATIVE: PRESENTE E FUTURO E DXL NELLE LESIONI FOCALI EPATICH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ACC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7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CORSO RESIDENZIALE DI TC MULTISTRATO: APPLICAZIONI AVANZATE</text:p>
          </table:table-cell>
          <table:table-cell table:style-name="ce4" office:value-type="string" calcext:value-type="string">
            <text:p>TRIESTE (TS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 HEALTHCAR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SCOMPENSO CARDIACO E CARDIOMIOPATIE</text:p>
          </table:table-cell>
          <table:table-cell table:style-name="ce4" office:value-type="string" calcext:value-type="string">
            <text:p>TRIESTE (T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IGMA TAU - INDUSTRIE FARMACEU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40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THE INCREASING IMPORTANCE OF URIC ACID IN CARDIOVASCULAR DISEASE: AN UPDATE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ENARINI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0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8TH INTERNATIONAL CARDIO EVENT CARDIOLOGY TOWARDS THE FUTURE - CARDIOVASCULAR PRECISION MEDICINE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IM MEETING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77° CONGRESSO NAZIONALE DELLA SOCIETÀ ITALIANA DI CARDIOLOG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LLAGE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LE GIORNATE CARDIOLOGICHE DEL CENTRO CUORE MILANO-MALPENSA "LA CURA CARDIOVASCOLARE DEL PAZIENTE TRA PATOLOGIA, SENESCENZA E FRAGILITÀ"</text:p>
          </table:table-cell>
          <table:table-cell table:style-name="ce4" office:value-type="string" calcext:value-type="string">
            <text:p>STRESA (VB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UMMEET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3 novembre -Tione <text:s text:c="25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DALLE IMMAGINI ALLA DIAGNOSI RAGIONATA IN ECOGRAFIA</text:p>
          </table:table-cell>
          <table:table-cell table:style-name="ce4" office:value-type="string" calcext:value-type="string">
            <text:p>MONTECATINI-TERME (PT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NEFROLOGIA - Struttura ospedaliera S. Chiara - Trento <text:s text:c="4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LE MALATTIE RARE: SINERGIA NELLA GESTIONE CLINICA DEL PAZIENT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GENZYME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JOURNEES DERMATOLOGIQUES DE PARIS 2016 - PARIGI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Lorenzo - Borgo Valsugana <text:s text:c="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LARIVEIN</text:p>
          </table:table-cell>
          <table:table-cell table:style-name="ce4" office:value-type="string" calcext:value-type="string">
            <text:p>PESCHIERA DEL GARD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B MEDI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7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70° CONGRESSO NAZIONALE SIAARTI 2016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EW PROGRESS SNC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TECNICO SANITARIO DI RADIOLOGIA MEDICA</text:p>
          </table:table-cell>
          <table:table-cell table:style-name="ce4" office:value-type="string" calcext:value-type="string">
            <text:p>RADIOLOGIA DIAGNOSTICA - Struttura ospedaliera S. Maria del Carmine - Rovereto <text:s text:c="14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37° CONGRESSO NAZIONALE SOCIETÀ ITALIANA DI CARDIOLOGIA INTERVENTISTICA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- Ambito Territoriale <text:s/>Valle dell'Adige <text:s text:c="10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WORLD MEDICINE PARK - MYKONOS</text:p>
          </table:table-cell>
          <table:table-cell table:style-name="ce4" office:value-type="string" calcext:value-type="string">
            <text:p>GREC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PROSTRAKAN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Fiemme - Cavalese <text:s text:c="20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MIOMI: STATO DELL'ARTE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Valli del Noce - Cles <text:s text:c="32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BE IN - PONZANO VENETO</text:p>
          </table:table-cell>
          <table:table-cell table:style-name="ce4" office:value-type="string" calcext:value-type="string">
            <text:p>PONZANO VENETO (TV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6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CONVEGNO ANNUALE AICE "EMOFILIA 2016: TRA ESPERIENZA, EVIDENZE ED INNOVAZIONE"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4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EAHAD 2016 THE 9TH ANNUAL CONGRESS OF THE EUROPEAN ASSOCIATION FOR HAEMOPHILIA AND ALLIED DISORDERS 2016</text:p>
            <text:p>MALMO</text:p>
          </table:table-cell>
          <table:table-cell table:style-name="ce4" office:value-type="string" calcext:value-type="string">
            <text:p>SVEZ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7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PNH MEET THE EXPERT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EXION PHARMA ITA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5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XXIV CONGRESSO NAZIONALE DELLA SOCIETÀ ITALIANA PER LO STUDIO DELL'EMOSTASI E DELLA TROMBOSI (SISET)"</text:p>
          </table:table-cell>
          <table:table-cell table:style-name="ce4" office:value-type="string" calcext:value-type="string">
            <text:p>ABANO TERME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SL BEHRIN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CHIRURGIA - Struttura ospedaliera S. Chiara - Trento <text:s text:c="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30TH EACTS ANNUAL MEETING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T. JUDE MEDIC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 text:c="37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12° INTERNATIONAL SVO CONFERENCE ON HEAD &amp; NECK CANCER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 text:c="35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INTERNATIONAL SYMPOSIUM ON HPV INFECTION IN HEAD AND NECK CANCER - LIPSIA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GUARDA MEDICAL SOLUTION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 text:c="35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103° CONGRESSO NAZIONALE SOCIETÀ ITALIANA DI OTORINOLARINGOLOGIA E CHIRURGIA CERVICO-FACCIAL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TTREZZATURE MEDICO SANITARI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TECNICO FISIOPATOLOGIA CARDIOCIRCOLATORIA</text:p>
          </table:table-cell>
          <table:table-cell table:style-name="ce4" office:value-type="string" calcext:value-type="string">
            <text:p>CARDIOCHIRURGIA - Struttura ospedaliera S. Chiara - Trento <text:s text:c="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IRCOLAZIONE EXTRACORPOREA SICURA, DAL MONITORAGGIO AL RISK MANAGEMENT</text:p>
          </table:table-cell>
          <table:table-cell table:style-name="ce4" office:value-type="string" calcext:value-type="string">
            <text:p>SIENA (S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ORIN GROUP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TECNICO FISIOPATOLOGIA CARDIOCIRCOLATORIA</text:p>
          </table:table-cell>
          <table:table-cell table:style-name="ce4" office:value-type="string" calcext:value-type="string">
            <text:p>CARDIOCHIRURGIA - Struttura ospedaliera S. Chiara - Trento <text:s text:c="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XXVIII CONGRESSO NAZIONALE DELLA SOCIETÀ ITALIANA DI CHIRURGIA CARDIACA + TECNOGRADUAT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MAQUET ITALI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SERT - Ambito Territoriale <text:s/>Valle dell'Adige <text:s text:c="26"/></text:p>
          </table:table-cell>
          <table:table-cell table:style-name="ce4" office:value-type="string" calcext:value-type="string">
            <text:p>DIP. DIPENDENZE <text:s text:c="84"/></text:p>
          </table:table-cell>
          <table:table-cell table:style-name="ce4" office:value-type="string" calcext:value-type="string">
            <text:p>VI CONGRESSO NAZIONALE - TRASFORMAZIONI NELLE DIPENDENZE - LE NECESSITÀ DELLA CLINICA E IL FUTURO DEI SERVIZI</text:p>
          </table:table-cell>
          <table:table-cell table:style-name="ce4" office:value-type="string" calcext:value-type="string">
            <text:p>PALERMO (P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EDERSERD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URE PRIMARIE - Ambito Territoriale <text:s/>Valle dell'Adige <text:s text:c="14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ADI DAY: IL TRATTAMENTO DELLE ULCERE DEGLI ARTI INFERIORI NELLA PRATICA QUOTIDIANA DELLE CURE DOMICILIARI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NVATEC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19TH PRAGUE WORKSHOP ON CATHETER ABLATION</text:p>
            <text:p>PRAGA</text:p>
          </table:table-cell>
          <table:table-cell table:style-name="ce4" office:value-type="string" calcext:value-type="string">
            <text:p>REPUBBLICA CEC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IOTRONIK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PROFILING IL TRATTAMENTO DI PRIMA LINEA NELLA LEUCEMIA MIELOIDE CRONICA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GRANDANGOLO IN EMATOLOGIA - SELEZIONE E ANALISI RAGIONATA DEI PIÙ RECENTI DATI SCIENTIFIC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RESPIRATORY CRITICAL CARE EVIDENCE &amp; WORK SHADOWING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IM MEETING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37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IL PERCORSO DALLA STERILIZZAZIONE ALLA SALA OPERATORIA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GISE STEMI CLINICAL CASES CHALLENGE "OTTIMIZZAZIONE DELLA TERAPIA ANTIAGGREGANTE NEL PAZIENTE STEM"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STRA ZENE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OSTETRICIA E GINECOLOGIA - Struttura Ospedaliera di Arco <text:s text:c="2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32ND ANNUAL MEETING OF HUMAN REPRODUCTION AND EMBRIOLOGY - ESHRE</text:p>
            <text:p>HELSINKI</text:p>
          </table:table-cell>
          <table:table-cell table:style-name="ce4" office:value-type="string" calcext:value-type="string">
            <text:p>FINLAND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IGIO ITALI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0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26° CONGRESSO NAZIONALE SID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LIL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1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3 DAYS 2016 "ANOTHER STEP TOWARDS A COMPREHENSIVE APPROACH TO DIABETES"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OLLAGE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- Ambito Territoriale Vallagarina <text:s text:c="15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GIORNATE TORINESI SUL DOLORE NEUROPATICO - RIVISITAZIONE DELLE SINDROMI DA DOLORE REGIONALE COMPLESSO, RACCOMANDAZIONI PER APPROPRIATEZZA PRESCRITTIVA E COMUNICAZIONE CON IL PAZIENTE NELLA GESTIONE GLOBALE DEL DOLORE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IL TEST DA SFORZO CARDIOPOLMONARE: CPET E DINTORNI</text:p>
          </table:table-cell>
          <table:table-cell table:style-name="ce4" office:value-type="string" calcext:value-type="string">
            <text:p>QUINTO DI TREVISO (TV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ABORATORI GUIDOTT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4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CLIP - CLINICAL PERSPECTIVES: RAZIONALI, DIAGNOSI E NUOVI ORIZZONTI NELLA CURA DI BPCO E ASMA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4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BD LAB. AUTOMATION USER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ECTON DICKINSON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3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ABBOTT MOLECULAR NEXT GENERATION SYSTEM</text:p>
            <text:p>DELKENHEIM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DUERRE CONGRESS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4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EVENTO NAZIONALE DI PRESENTAZIONE DEL PANNELLO APTIMA VIROLOGY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HOLOGIE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3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LAB AUTOMATION</text:p>
          </table:table-cell>
          <table:table-cell table:style-name="ce4" office:value-type="string" calcext:value-type="string">
            <text:p>VIMERCATE (MB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ECTON DICKINSON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4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NOW I CAN - DXN VERIS</text:p>
          </table:table-cell>
          <table:table-cell table:style-name="ce4" office:value-type="string" calcext:value-type="string">
            <text:p>MARANELLO (MO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ECKMAN COULT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MEDICINA INTERNA - Struttura ospedaliera Valli del Noce - Cles <text:s text:c="4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II CONGRESSO NAZIONALE OSDI "NURSING E TECNOLOGIA - CONOSCENZE E ORGANIZZAZIONE PER LA QUALITÀ DELLE CURE ALLE PERSONE CON DIABET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FISICA E RIABILITAZIONE - Struttura ospedaliera Villa Rosa - Pergine <text:s text:c="36"/></text:p>
          </table:table-cell>
          <table:table-cell table:style-name="ce4" office:value-type="string" calcext:value-type="string">
            <text:p>DIP. RIABILITAZIONE <text:s text:c="80"/></text:p>
          </table:table-cell>
          <table:table-cell table:style-name="ce4" office:value-type="string" calcext:value-type="string">
            <text:p>CORSO DI AGGIORNAMENTO IN SCLEROSI MULTIPLA</text:p>
          </table:table-cell>
          <table:table-cell table:style-name="ce4" office:value-type="string" calcext:value-type="string">
            <text:p>CITTADELL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OVARTIS F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NUOVI BIOLOGICI IN PSA: PERCHÈ, QUANDO E COME UTILIZZARL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8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INSTRUCTIONAL COURSE RAPID RECOVERY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ETETICA E NUTRIZIONE CLINICA - Struttura ospedaliera S. Chiara - Trento <text:s text:c="69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RIUNIONE MONOTEMATICA SINPE 2016 "NUTRIZIONE E ONCOLOGIA"</text:p>
          </table:table-cell>
          <table:table-cell table:style-name="ce4" office:value-type="string" calcext:value-type="string">
            <text:p>TRIESTE (TS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NESTLE'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LABORATORIO DI SANITA' PUBBLICA - Centro per i Servizi Sanitari <text:s text:c="28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MATRICI CHE SI INCONTRANO, MATRICI CHE SI SCONTRANO?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WERFEN INSTRUMENTATION LABOR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FISICO</text:p>
          </table:table-cell>
          <table:table-cell table:style-name="ce4" office:value-type="string" calcext:value-type="string">
            <text:p>PROTONTERAPIA - Nuovo Polo Ospedaliero Trentino <text:s text:c="9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5° USER MEETING EUROPEO DI RAYSTATION </text:p>
            <text:p>STOCCOLMA</text:p>
          </table:table-cell>
          <table:table-cell table:style-name="ce4" office:value-type="string" calcext:value-type="string">
            <text:p>SVEZ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TECNOLOGIE AVANZATE T.A.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ATOLOGIA CLINICA - Struttura ospedaliera S. Chiara - Trento <text:s text:c="35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48° CONGRESSO NAZIONALE SIBIOC "LA CENTRALITÀ DEL PAZIENTE TRA LABORATORIO E CLINICA"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DUERRE CONGRESS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3TH MEETING OF THE EAU ROBOTIC UROLOGY SECITION (ERUS 2016)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 MEDI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4TH TECHNO-UROLOGY MEETING (TUM) "FROM PRE-CLINICAL SETTING TO THE OPERATING ROOM"</text:p>
          </table:table-cell>
          <table:table-cell table:style-name="ce4" office:value-type="string" calcext:value-type="string">
            <text:p>ORBASSANO (T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B MEDI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di Arco <text:s text:c="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32ND ANNUAL MEETING OF HUMAN REPRODUCTION AND EMBRIOLOGY - ESHRE</text:p>
            <text:p>HELSINKI</text:p>
          </table:table-cell>
          <table:table-cell table:style-name="ce4" office:value-type="string" calcext:value-type="string">
            <text:p>FINLAND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FERRING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19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LA FISSAZIONE ESTERNA IN URGENZA</text:p>
          </table:table-cell>
          <table:table-cell table:style-name="ce4" office:value-type="string" calcext:value-type="string">
            <text:p>UDINE (U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6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INVESTIGATOR MEETING DELLO STUDIO OSSERVAZIONALE DI RADIO 223 REASSU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STATE OF THE ART IN ELECTRICAL MANAGEMENT OF CARDIAC DISEASES</text:p>
            <text:p>BORDEAUX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IGIENE E SANITA' PUBBLICA - Ambito Territoriale Alto Garda e Ledro <text:s text:c="41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PROGETTO BLENDED "VACCINAZIONE: CONSOLIDARE I RISULTATI GUARDANDO A NUOVE FRONTIERE"</text:p>
          </table:table-cell>
          <table:table-cell table:style-name="ce4" office:value-type="string" calcext:value-type="string">
            <text:p>FERRARA (F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ETAGAMM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3TH MEETING OF THE EAU ROBOTIC UROLOGY SECITION (ERUS 2016)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B MEDI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GIORNATA DI CHIRURGIA LASER</text:p>
          </table:table-cell>
          <table:table-cell table:style-name="ce4" office:value-type="string" calcext:value-type="string">
            <text:p>MODENA (MO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TEGE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7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CONGRESSO INTERNAZIONALE SICUREZZA ED EFFICIENZA IN SALA PARTO</text:p>
          </table:table-cell>
          <table:table-cell table:style-name="ce4" office:value-type="string" calcext:value-type="string">
            <text:p>PARMA (P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FERRING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PERCORSO DI TRAINING FORMATIVO E ANALISI DEI CASI CLINICI SUI NUOVI ANTICOAGULANTI ORALI</text:p>
          </table:table-cell>
          <table:table-cell table:style-name="ce4" office:value-type="string" calcext:value-type="string">
            <text:p>PESCANTI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8TH INTERNATIONAL CARDIO EVENT CARDIOLOGY TOWARDS THE FUTURE - CARDIOVASCULAR PRECISION MEDICINE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ALESCI ISTITUTO FARM. S,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di Arco <text:s text:c="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TEORICO-PRATICO DI ECO COLOR DOPPLER VASCOLARE (CON SESSIONI APPLICATIVE PRATICHE)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LORIA MED GROUP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di Arco <text:s text:c="12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SCLEROTHERAPY 2016 CONGRESSO INTERNAZIONALE DI FLEBOLOGIA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ROMED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Chiara - Trento <text:s text:c="9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CONGRESSO AAN 2016 - VANCOUVER (CANADA)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IM GROUP INTERNATION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 text:c="38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12TH SVO INTERNATIONAL CONFERENCE ON HEAD &amp; NECK CANCER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UARDA MEDICAL SOLUTION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TECNICO DELLA PREVENZIONE NELL'AMBIENTE E NEI LUOGHI DI LAVORO</text:p>
          </table:table-cell>
          <table:table-cell table:style-name="ce4" office:value-type="string" calcext:value-type="string">
            <text:p>LABORATORIO DI SANITA' PUBBLICA - Centro per i Servizi Sanitari <text:s text:c="36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MATRICI CHE SI INCONTRANO, MATRICI CHE SI SCONTRANO?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WERFEN INSTRUMENTATION LABOR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Struttura ospedaliera S. Lorenzo - Borgo Valsugana <text:s text:c="37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L'APPROCCIO TERAPEUTICO ALLA SCHIZOFRENIA E IL RUOLO DEI LAI NELL'ESORDIO E NELLA CONTINUITÀ DEL TRATTAMENTO</text:p>
          </table:table-cell>
          <table:table-cell table:style-name="ce4" office:value-type="string" calcext:value-type="string">
            <text:p>DESENZANO DEL GARD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UNDBECK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3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DI CHIRURGIA PANCREATIC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IPS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3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LORECTAL SURGERY INNOVATIVE TECHNOLOGIES AND SURGICAL TECHNIQUES</text:p>
            <text:p>PRAGA</text:p>
          </table:table-cell>
          <table:table-cell table:style-name="ce4" office:value-type="string" calcext:value-type="string">
            <text:p>REPUBBLICA CEC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Maria del Carmine - Rovereto <text:s text:c="17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47° CONGRESSO NAZIONALE SIRM "L'IMAGING IN ONCOLOGIA ... E NON SOLO: IL FUTURO È OGGI"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19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XVII INTERNATIONAL SYMPOSIUM ON PROGRESS IN CLINICAL PACING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2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37° CONGRESSO NAZIONALE SOCIETÀ ITALIANA DI CARDIOLOGIA INTERVENTISTICA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7TH EFORT CONGRESS A COMBINED PROGRAMME IN PARTNERSHIP WITH SWISS ORTHOPAEDICS</text:p>
            <text:p>GINEVRA</text:p>
          </table:table-cell>
          <table:table-cell table:style-name="ce4" office:value-type="string" calcext:value-type="string">
            <text:p>SVIZZER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LA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LINKACADEMY LAB - FROM PARTIAL TO TOTAL KNEE REPLACEMENT</text:p>
            <text:p>AMBURG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LA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LA QUANTIFICAZIONE ECOCARDIOGRAFICA DEI VIZI VALVOLARI E NUOVI INDIRIZZI TERAPEUTICI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TRATEGIE COMUNICAZIONE E MARK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CENTRO TRASFUSIONALE ED IMMUNOEMATOLOGIA - Struttura ospedaliera S. Chiara - Trento <text:s text:c="43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42° CONVEGNO NAZIONALE DI STUDI DI MEDICINA TRASFUSIONALE SIMTI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IEMME MEDIC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44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INTERVENTIONAL ONCOLOGY SANS FRONTIERES (IOSF)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HS HOSPITAL SERVICE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SPERIENZE A CONFRONTO: NUOVI APPROCCI PER IL TRATTAMENTO DELLO SCOMPENSO CARDIACO</text:p>
          </table:table-cell>
          <table:table-cell table:style-name="ce4" office:value-type="string" calcext:value-type="string">
            <text:p>PER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UVET AMERICAN EXPRES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RIMARIE - Ambito Territoriale <text:s/>Valle dell'Adige <text:s text:c="10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XIV CORSO DI GINECOLOGIA DELL'INFANZIA E DELL'ADOLESCENZA 2016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FARMITALIA INDUSTRIA CHIMICO-F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RIMARIE - Ambito Territoriale <text:s/>Valle dell'Adige <text:s text:c="10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ECOGRAFIA DEL SECONDO TRIMESTRE PARTE SECONDA: SCREENING, DIAGNOSI E GESTIONE DELLE CARDIOPATIE FETALI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EFFIK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6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GIORNATE TORINESI SUL DOLORE NEUROPATICO - RIVISITAZIONE DELLE SINDROMI DA DOLORE REGIONALE COMPLESSO, RACCOMANDAZIONI PER APPROPRIATEZZA PRESCRITTIVA E COMUNICAZIONE CON IL PAZIENTE NELLA GESTIONE GLOBALE DEL DOLORE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OLIAMBULATORI SPECIALISTICI - Struttura Ospedaliera di Arco <text:s text:c="23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XII CONGRESSO NAZIONALE OSDI "NURSING E TECNOLOGIA - CONOSCENZE E ORGANIZZAZIONE PER LA QUALITÀ DELLE CURE ALLE PERSONE CON DIABET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6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KIDNEY WEEK 2016 - AMERICAN SOCIETY OF NEPHROLOGY - CHICAGO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ANOF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47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57° CONGRESSO NAZIONALE SOCIETÀ ITALIANA DI NEFR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NZYME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Maria del Carmine - Rovereto <text:s text:c="1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L MODELLO DISC NEL COLLOQUIO CLINIC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2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PRECEPTORSHIP IPERTENSIONE ARTERIOSA POLMONARE FOCUS IDIOPATICA ED EREDITAR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DOMPE'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15TH INTERNATIONAL PULMONARY HYPERTENSION FORUM - EXPANDING HORIZONS - STAVING AHEAD OF DISEASE PROGRESSION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CTELION PHARMACEUTICALS ITA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Lorenzo - Borgo Valsugana <text:s text:c="3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LA VENTILAZIONE MECCANICA NELLA RIACUTIZZAZIONE DELLA BPCO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INTERMEETING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3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PROGETTO "RENAISSANCE" IL RINASCIMENTO DELLA PNEUMOLOGIA "GESTIONE DEL PAZIENTE RESPIRATORIO CRONICO TRA TEORIA E REALTÀ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ESSANDRO ROSSO INCENTIVE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9° TRAUMA MEETING "LE FRATTURE - LUSSAZIONI DELLA CAVIGLIA"; "LE FRATTURE - LUSSAZIONI DEL PIEDE" E "LE FRATTURE DIAFISARIE DEL FEMOR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FIX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1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MIOMI: STATO DELL'ARTE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TEORICO-PRATICO IBD ACADEMY "LA GESTIONE MEDICA DELLE IBD COMPLESSE"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REZIONE - Centro per i Servizi Sanitari <text:s text:c="25"/></text:p>
          </table:table-cell>
          <table:table-cell table:style-name="ce4" office:value-type="string" calcext:value-type="string">
            <text:p>DIPARTIMENTO DI PREVENZIONE <text:s text:c="72"/></text:p>
          </table:table-cell>
          <table:table-cell table:style-name="ce4" office:value-type="string" calcext:value-type="string">
            <text:p>49° CONGRESSO NAZIONALE SITI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ANOFI PASTEUR MSD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PNEUMOCOMMUNITY ON AIR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OVARTIS F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7TH ESSKA CONGRESS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9° TRAUMA MEETING "LE FRATTURE - LUSSAZIONI DELLA CAVIGLIA"; "LE FRATTURE - LUSSAZIONI DEL PIEDE" E "LE FRATTURE DIAFISARIE DEL FEMOR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ANOFI-AVENTI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5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6° CONGRESSO NAZIONALE SIGASCOT 2016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7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INSTRUCTIONAL COURSE RAPID RECOVERY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19° CONGRESSO ASMA BRONCHIALE E BPCO: NUOVI OBIETTIVI NUOVI RIMEDI NUOVE STRATEGIE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XPERIENTIAL TRAINING ON PATIENT TREATMENT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RSO TEORICO-PRATICO DI ECOGRAFIA TORACICA - FONDAMENTI DI ECOGRAFIA TORACICA E TECNICHE DI POSIZIONAMENTO DEI DRENAGGI PLEURICI</text:p>
            <text:p/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COLLAGE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7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FFICACIA TERAPEUTICA DELLA BRONCO DILATAZIONE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STRA ZENE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MITO - OTTIMIZZARE IL TRATTAMENTO CON BRONCODILATATORI NELLA BPC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STRA-ZENE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3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HIP REVISION - MASTERCLASS</text:p>
          </table:table-cell>
          <table:table-cell table:style-name="ce4" office:value-type="string" calcext:value-type="string">
            <text:p>SAN LAZZARO DI SAVE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MITH &amp; NEPHEW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3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7TH EFORT CONGRESS A COMBINED PROGRAMME IN PARTNERSHIP WITH SWISS ORTHOPAEDICS</text:p>
            <text:p>GINEVRA</text:p>
          </table:table-cell>
          <table:table-cell table:style-name="ce4" office:value-type="string" calcext:value-type="string">
            <text:p>SVIZZER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35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INTERACTION MEETING CHALLENGES IN TRAUMA MANAGEMENT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8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7TH INTERNATIONAL SIA MEETING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8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6° CONGRESSO NAZIONALE SIGASCOT 2016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8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WORLD MEDICINE PARK - MYKONOS</text:p>
          </table:table-cell>
          <table:table-cell table:style-name="ce4" office:value-type="string" calcext:value-type="string">
            <text:p>GREC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RUNENTHAL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di Fiemme - Cavalese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MASTERCLASS: LE FRATTURE PERIPROTESICHE DEL FEMORE, SAPPIAMO SEMPRE COSA FARE?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4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III SEMINARIO: OSTEOPOROSI E ALTERAZIONI DEL METABOLISMO MINERALE OSSEO NELLAS MALATTIA RENALE CRONIC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MG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NEFROLOGIA: OPINIONI A CONFRONTO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HIRE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57° CONGRESSO NAZIONALE SOCIETÀ ITALIANA DI NEFR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ELLCO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3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XLV CONGRESSO NAZIONAL AMCLI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DUERRE CONGRESS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20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27° CORSO DI AGGIORNAMENTO "LE ATASSIE IN CLINICA DELLA RIABILITAZIONE" E CORSO TEORICO-PRATICO "METODOLOGIE E PERCORSI IN RIABILITAZION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IGMA TAU - INDUSTRIE FARMACEU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19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LA FARMACOLOGIA INCONTRA LA CLINICA: LA GESTIONE DEL PAZIENTE CON EPILESSIA ALLA LUCE DELLE NUOVE TERAPI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CM COMUNICAZIONI SNC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Maria del Carmine - Rovere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AVANZATO DI CHIRURGIA LAPAROSCOPICA COLORETTALE</text:p>
          </table:table-cell>
          <table:table-cell table:style-name="ce4" office:value-type="string" calcext:value-type="string">
            <text:p>NEGRAR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VIDIEN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APAROSCOPIA D'URGENZA - INDICAZIONI, TECNICHE E RISULTATI</text:p>
          </table:table-cell>
          <table:table-cell table:style-name="ce4" office:value-type="string" calcext:value-type="string">
            <text:p>ROVIGO (R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ATTIVITÀ CHIRURGICA PRESSO LE SALE OPERATORIE DELL'OSPEDALE S. PIETRO DI BERGAMO PER APPROFONDIMENTI ED AGGIORNAMENTI SULLE TECNICHE CHIRURGICHE UTILIZZATE</text:p>
          </table:table-cell>
          <table:table-cell table:style-name="ce4" office:value-type="string" calcext:value-type="string">
            <text:p>BERGAMO (BG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37° CONGRESSO NAZIONALE SOCIETÀ ITALIANA DI CARDIOLOGIA INTERVENTISTICA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AU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47° CONGRESSO NAZIONALE ASSOCIAZIONE NAZIONALE MEDICI CARDIOLOGI OSPEDALIERI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TO SUMMIT 2016 - FOCUS ON REVASCULARIZATION OF CORONARY ARTERY CHRONIC TOTAL OCCLUSION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ADA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5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V CORSO DELLA SCUOLA ITALIANA DI GINECOLOGIA ENDOCRINOLOGICA E RIPRODUTTIVA CONTRACCEZIONE MA NON SOLO PER USO CONTRACCETTIVO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TEVA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5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CONGRESSO INTERNAZIONALE "SICUREZZA ED EFFICIENZA IN SALA PARTO"</text:p>
          </table:table-cell>
          <table:table-cell table:style-name="ce4" office:value-type="string" calcext:value-type="string">
            <text:p>PARMA (P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5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XIV CORSO DI GINECOLOGIA DELL'INFANZIA E DELL'ADOLESCENZA 2016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VIII CONGRESSO NAZIONALE DI ECOCARDIOCHIRURGIA 2016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T. JUDE MEDIC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7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SPIRALI &amp; INDIGO SYSTEM PENUMBRA</text:p>
          </table:table-cell>
          <table:table-cell table:style-name="ce4" office:value-type="string" calcext:value-type="string">
            <text:p>PAVIA (PV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ROMED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4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APPROCCI INNOVATIVI ALLE SFIDE DELLA NEURORADIOLOGIA INTERVENTISTICA: DALL'ICTUS ISCHEMICO AGLI ANEURISM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IEMENS HEALTHCARE DIAGNOSTIC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di Arco <text:s text:c="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AO TRAUMA COURSE - BASIC PRINCIPLES OF FRACTURE MANAGEMENT FOR ORP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NSTRUCTIONAL COURSE RAPID RECOVERY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LAMA ... O RADDOPPI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Chiara - Trento <text:s text:c="2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XVI CONGRESSO NAZIONALE ASSOCIAZIONE ITALIANA DI PSICOGERIATRIA: IL DOVERE DI CURARE, EVIDENZE SCIENTIFICHE E PERSON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NGELIN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1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UNIVERSO FEMMINILE. APPROCCIO DIAGNOSTICO-TERAPEUTICO A DIFFERENTI PROBLEMI DELLA DONNA: DALLA CARENZA DI FERRO ALLA DISFUNZIONE GENITOURINARIA. SVILUPPO DELLA COMUNICAZIONE MEDICO-PAZIENT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IERRE FABRE PHARM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1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IL COSTO NASCOSTO DEL PARTO VAGINALE: FISIOPATOLOGIA, DIAGNOSI E CORREZIONE DELLE LESIONI DEL PERINEO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 PROTETTORI MUCOSALI CON ANTIACIDI NELLA TERAPIA DELLA MALATTIA DA REFLUSSO GASTROESOFAGEO. L'ESPERIENZA CLINICA CON DISCUSSIONE INTERATTIVA DI CASI CLINICI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SPERIENZE CLINICHE IN DIABETOLOGIA: NUOVI FARMACI ED APPROPRIATEZZA PRESCRITTIVA</text:p>
          </table:table-cell>
          <table:table-cell table:style-name="ce4" office:value-type="string" calcext:value-type="string">
            <text:p>MATERA (MT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LI LILLY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26° CONGRESSO NAZIONALE SID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IGMA TAU - INDUSTRIE FARMACEU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 - Struttura ospedaliera S. Maria del Carmine - Rovereto <text:s text:c="21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18° CONGRESSO NAZIONALE SOCIETÀ ITALIANA DI ALLERGOLOGIA E IMMUNOLOGIA PEDIATRICA "CONIUGARE RICERCA E PRATICA CLINICA IN IMMUNOALLERGOLOGIA 2016"</text:p>
          </table:table-cell>
          <table:table-cell table:style-name="ce4" office:value-type="string" calcext:value-type="string">
            <text:p>PALERMO (P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TALLERGENES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Maria del Carmine - Rovereto <text:s text:c="1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47° CONGRESSO NAZIONALE SIRM "L'IMAGING IN ONCOLOGIA ... E NON SOLO: IL FUTURO È OGGI"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GD-EOB-DTPA LA NUOVA FRONTIERA DEL MEZZO DI CONTRASTO IN RM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5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MASTERCLASS RITORNO AL PAZIENTE: IL CONTINUUM OF CARE IL P-VALUE E L'HAZARD RATIO</text:p>
          </table:table-cell>
          <table:table-cell table:style-name="ce4" office:value-type="string" calcext:value-type="string">
            <text:p>SANTA FLAVIA (P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MGE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4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AAA: ESPERIENZA CLINICA NELLA REALTÀ VIRTUALE E CASI LIVE</text:p>
          </table:table-cell>
          <table:table-cell table:style-name="ce4" office:value-type="string" calcext:value-type="string">
            <text:p>UDINE (U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.L. GORE &amp; ASSOCIAT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INVESTIGATOR MEETING DELLO STUDIO OSSERVAZIONALE DI RADIO 223 REASSU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 - Struttura ospedaliera S. Chiara - Trento <text:s text:c="34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CONGRESSO EUROPEO EANM - 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IBA MOLECULAR ITALY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CONGRESSO EUROPEO EANM - 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Z CONGRESS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OGRESSO CIRSE 2016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IC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6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SUPERA MASTER FINAL MEETING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IC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GASTROENTEROLOGIA - Struttura ospedaliera S. Chiara - Trento <text:s text:c="3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SERVICE MEDICAL EXPERT TRAINING LA FORMAZIONE IN ENDOSCOPIA: STATO DELL'ARTE E NUOVE FRONTIERE</text:p>
          </table:table-cell>
          <table:table-cell table:style-name="ce4" office:value-type="string" calcext:value-type="string">
            <text:p>SEGRATE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LYMPUS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1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2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ARTO 3 NUOVE TECNOLOGIE PER IL TRATTAMENTO DELLE ARITMIE CARDIACHE. USER TRAINING AND CERTIFICATION SOLUTION (IN TRE PARTI: II PARTE IN SETTEMBRE E III PARTE IN OTTOBRE) - I PARTE</text:p>
          </table:table-cell>
          <table:table-cell table:style-name="ce4" office:value-type="string" calcext:value-type="string">
            <text:p>COLOGNO MONZESE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21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19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ARTO 3 NUOVE TECNOLOGIE PER IL TRATTAMENTO DELLE ARITMIE CARDIACHE. USER TRAINING AND CERTIFICATION SOLUTION (IN TRE PARTI: II PARTE IN SETTEMBRE E III PARTE IN OTTOBRE) - III PARTE</text:p>
          </table:table-cell>
          <table:table-cell table:style-name="ce4" office:value-type="string" calcext:value-type="string">
            <text:p>COLOGNO MONZESE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TECNICO AUDIOMETRISTA</text:p>
          </table:table-cell>
          <table:table-cell table:style-name="ce4" office:value-type="string" calcext:value-type="string">
            <text:p>OTORINOLARINGOIATRIA - Struttura ospedaliera S. Chiara - Trento <text:s text:c="36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LA MODERNA GESTIONE DELL'IPOACUSIA MONOLATERAL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TAILORED APPROACH TO RHEUMATOID ARTHRITIS TREATMENT WITH TNF INHIBITORS: UPDATED SYSTEMATIC LITERATURE RESEARCH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MSD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NUOVI BIOLOGICI IN PSA: PERCHÈ, QUANDO E COME UTILIZZARLI</text:p>
          </table:table-cell>
          <table:table-cell table:style-name="ce4" office:value-type="string" calcext:value-type="string">
            <text:p>TRANI (BT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ANSSEN CILAG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17TH INTERNATIONAL CONFERENCE ON BEHCET'S DISEASE</text:p>
          </table:table-cell>
          <table:table-cell table:style-name="ce4" office:value-type="string" calcext:value-type="string">
            <text:p>MATERA (MT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MERK SHARP &amp; DOHM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MALATTIE AUTOINFIAMMATORIE - LA NUOVA FRONTIERA DELLE MALATTIE RARE IN REUMATOLOGIA</text:p>
          </table:table-cell>
          <table:table-cell table:style-name="ce4" office:value-type="string" calcext:value-type="string">
            <text:p>SIENA (S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SANDOZ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ADVISORY BOARD DELLA DITTA ABBVIE "REUMATOLOGO E RADIOLOGO: UN APPROCCIO CONDIVISO IN AXIAL SP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53° CONGRESSO NAZIONALE SOCIETÀ ITALIANA DI REUMATOLOGIA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BBVIE S.R.L.A SOCIETà UNIC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ULAR 2016 - CONGRESSO EUROPEO DI REUMATOLOGIA</text:p>
            <text:p>LONDRA</text:p>
          </table:table-cell>
          <table:table-cell table:style-name="ce4" office:value-type="string" calcext:value-type="string">
            <text:p>REGNO UNITO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4TH SYSTEMIC SCLEROSIS - WORLD CONGRESS</text:p>
            <text:p>LISBONA</text:p>
          </table:table-cell>
          <table:table-cell table:style-name="ce4" office:value-type="string" calcext:value-type="string">
            <text:p>PORTOGALLO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CTELION PHARMACEUTICALS ITA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ADAVER LAB "ANATOMIA E TECNICA CHIRURGICA IN CHIRURGIA DELLA MANO"</text:p>
            <text:p>NIZZA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IKA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MASTERCLASS: LE FRATTURE PERIPROTESICHE DEL FEMORE, SAPPIAMO SEMPRE COSA FARE?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INTERACTION MEETING CHALLENGES IN TRAUMA MANAGEMENT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Valli del Noce - Cles <text:s text:c="39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APPROCCIO PERSONALIZZATO ALLA TERAPIA DELL'IPERTENSIONE E DEL DIABETE: L'INDIVIDUAZIONE DI TARGET DI CONTROLLO SFIDANTI MA RAGGIUNGIBILI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ERVIER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EDIATRIA - Struttura ospedaliera S. Chiara - Trento <text:s text:c="2"/></text:p>
          </table:table-cell>
          <table:table-cell table:style-name="ce4" office:value-type="string" calcext:value-type="string">
            <text:p>DIP. MATERNO INFANTILE: AREA PEDIATRICA <text:s text:c="60"/></text:p>
          </table:table-cell>
          <table:table-cell table:style-name="ce4" office:value-type="string" calcext:value-type="string">
            <text:p>LA GESTIONE INFERMIERISTICA DEL BAMBINO CON DIABETE DI TIPO 1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IOSEVEN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6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Chiara - Trento <text:s text:c="3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PHARMACON 2016 GOVERNO CLINICO IN ONCO-EMATOLOGIA</text:p>
          </table:table-cell>
          <table:table-cell table:style-name="ce4" office:value-type="string" calcext:value-type="string">
            <text:p>ASSISI (PG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CORSO DI ANATOMIA E SONOANATOMIA PER ANESTESIA LOCO REGIONALE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OV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LV CONGRESSO NAZIONAL AMCLI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ECKMAN COULT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XCELLENCE NELLA COMORBIDITÀ DELLE MALATTIE REUMATICHE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BOOKMARKS IN RHEUMATOLOGY 2016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LAXO SMITH KLINE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Arco <text:s text:c="18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VIII CONGRESSO NAZIONALE SOCIETÀ ITALIANA DI NEFROCARDIOLOGIA</text:p>
          </table:table-cell>
          <table:table-cell table:style-name="ce4" office:value-type="string" calcext:value-type="string">
            <text:p>LIVORNO (L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REIGNTRAVE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2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XLV CONGRESSO NAZIONAL AMCLI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IFAX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3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LA DIAGNOSTICA DI LABORATORIO DELLE MALATTIE AUTOIMMUNI SISTEMICHE</text:p>
          </table:table-cell>
          <table:table-cell table:style-name="ce4" office:value-type="string" calcext:value-type="string">
            <text:p>SANTORSO (V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LIFAX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2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DIMOSTRAZIONE DEL SISTEMA AUTOIMMUNITÀ BIO-RAD SU STRUMENTAZIONE BIOPLEX 2200</text:p>
          </table:table-cell>
          <table:table-cell table:style-name="ce4" office:value-type="string" calcext:value-type="string">
            <text:p>VIMERCATE (MB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IO-RAD LABORATORIES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ICROBIOLOGIA E VIROLOGIA - Struttura ospedaliera S. Chiara - Trento <text:s text:c="3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CORSO IFI E SEMINARIO "PERCORSO IN AUTOIMMUNITÀ: DALLO SCREENING ALLA CONFERMA"</text:p>
          </table:table-cell>
          <table:table-cell table:style-name="ce4" office:value-type="string" calcext:value-type="string">
            <text:p>POLVERAR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LIFAX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NTERNATIONAL SURGICAL WEEK: UPDATE IN MINI-INVASIVE SURGERY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NCONTRO CHIRURGHI-ANESTESISTI ALLEANZE PROFESSIONALI PER OBIETTIVI COMUNI - LIVE SESSION IN 3D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SD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ETETICA E NUTRIZIONE CLINICA - Struttura ospedaliera S. Chiara - Trento <text:s text:c="2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RIUNIONE MONOTEMATICA SINPE 2016 "NUTRIZIONE E ONCOLOGIA"</text:p>
          </table:table-cell>
          <table:table-cell table:style-name="ce4" office:value-type="string" calcext:value-type="string">
            <text:p>TRIESTE (TS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NESTLE'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Struttura ospedaliera S. Maria del Carmine - Rovereto <text:s text:c="18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20° CONGRESSO NAZIONALE DELLA SOCIETÀ ITALIANA DI PSICOPAT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NGELIN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1"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MEDICINA INTERNA - Struttura ospedaliera Valli del Noce - Cles <text:s text:c="39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NUOVE FRONTIERE NELLA NUTRIZIONE CLINICA</text:p>
          </table:table-cell>
          <table:table-cell table:style-name="ce4" office:value-type="string" calcext:value-type="string">
            <text:p>LEVICO TERME (T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NUTRIC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18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01° CONGRESSO NAZIONALE SIOT 2016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7TH INTERNATIONAL SIA MEETING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1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WARWICK SHOULDER COURSE - WARWICK</text:p>
          </table:table-cell>
          <table:table-cell table:style-name="ce4" office:value-type="string" calcext:value-type="string">
            <text:p>REGNO UNITO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KRYOS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Rotaliana <text:s text:c="17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PERCORSI CLINICI E RIABILITATIVI IN SCHIZOFRENI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4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NGRESSO NAZIONALE SOCIETÀ ITALIANA IPERTENSIONE ARTERIOS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XI CONGRESSO NAZIONALE FADOI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TARGET MOTIVATION CONGRESS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9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3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AOSPINE CORSO BASE-TRAUMA SPIN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URE PRIMARIE - Ambito Territoriale <text:s/>Valle dell'Adige <text:s text:c="7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ADI DAY: IL TRATTAMENTO DELLE ULCERE DEGLI ARTI INFERIORI NELLA PRATICA QUOTIDIANA DELLE CURE DOMICILIARI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NVATEC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3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IL PERCORSO DALLA STERILIZZAZIONE ALLA SALA OPERATORIA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LEARNING CENTER SULLA TECNICA CHIRURGICA AMIS - TOURS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EDACT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MATERIALI IN ARTROPROTESI PRIMARIA D'ANCA: SUPERFICI OSTEOINTEGRANTI E TRIBOLOGIA</text:p>
          </table:table-cell>
          <table:table-cell table:style-name="ce4" office:value-type="string" calcext:value-type="string">
            <text:p>PIETRA LIGURE (SV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IMACORPORAT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Maria del Carmine - Rovereto <text:s text:c="13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LA DIAGNOSTICA AMBULATORIALE NEI TUMORI DELLE VIE AEREE SUPERIOR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HIRURGIA GENERALE <text:s/>IIª - Struttura ospedaliera S. Chiara - Trento <text:s text:c="3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A STOMATERAPIA DI BAS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COLOPLAST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Maria del Carmine - Rovereto <text:s text:c="13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35TH EBJIS CONFERENCE - OXFORD</text:p>
          </table:table-cell>
          <table:table-cell table:style-name="ce4" office:value-type="string" calcext:value-type="string">
            <text:p>REGNO UNITO (EE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BIO.TIS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SCUOLA PERMANENTE DI FORMAZIONE SU TERAPIE ORMONALI IN GINECOLOGIA ED OSTETRICIA</text:p>
          </table:table-cell>
          <table:table-cell table:style-name="ce4" office:value-type="string" calcext:value-type="string">
            <text:p>SIENA (S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7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38° RESIDENZIALE DI ISTEROSCOPIA ISTEROSCOPIA DIAGNOSTICA</text:p>
          </table:table-cell>
          <table:table-cell table:style-name="ce4" office:value-type="string" calcext:value-type="string">
            <text:p>AVIGLIANO UMBRO (T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DEON RICHT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Chiara - Trento <text:s text:c="2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ECOGRAFIA IN GINECOLOGIA ONCOLOGICA: STATO DELL'ARTE E PROSPETTIVE FUTURE PER UN APPROCCIO MULTIDISCIPLINAR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SAOT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Maria del Carmine - Rovereto <text:s text:c="1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L TRAPIANTO DI FEGATO. INTERAZIONE TRA IL CENTRO TRAPIANTI E LE UNITÀ DI EPATOLOGIA-GASTROENTEROLOGI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KEDRI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ICROBIOLOGIA E VIROLOGIA - Struttura ospedaliera S. Chiara - Trento <text:s text:c="3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XLV CONGRESSO NAZIONAL AMCLI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HEALTHDATA CONSULTING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MEDICINA INTERN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1° CONGRESSO NAZIONALE I.V.A.S.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AO-TRAUMA COURSE: APPROACHES AND OSTEOSYNTHESIS HANDS ON COURSE IN TRAUMATOLOGY WITH CADAVER DISSECTIONS</text:p>
            <text:p>GRAZ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MASTERCLASS: LE FRATTURE PERIPROTESICHE DEL FEMORE, SAPPIAMO SEMPRE COSA FARE?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VESCICA IPERATTIVA ED INCONTINENZA DA URGENZA: OPZIONI TERAPEUTICHE</text:p>
          </table:table-cell>
          <table:table-cell table:style-name="ce4" office:value-type="string" calcext:value-type="string">
            <text:p>ODERZO (TV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STELLAS PH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4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AO GLOBAL SPINE CONGRESS AND WORLD FORUM FOR SPINE</text:p>
            <text:p>DUBAI</text:p>
          </table:table-cell>
          <table:table-cell table:style-name="ce4" office:value-type="string" calcext:value-type="string">
            <text:p>EMIRATI ARABI UNITI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 text:c="18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PNEUMOTRIESTE 2016</text:p>
          </table:table-cell>
          <table:table-cell table:style-name="ce4" office:value-type="string" calcext:value-type="string">
            <text:p>TRIESTE (T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EIGNTRAVE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<text:s/>Valle dell'Adige <text:s text:c="8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CLINICAL INSIGHTS ON DEPRESSION - A NEW APPROACH TO OVERCOME DEPRESSION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UNDBECK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Maria del Carmine - Rovereto <text:s text:c="20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YOUR TOUCH IN PAIN THERAPY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RUNENTHAL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RADIOLOGIA EPATIC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47° CONGRESSO NAZIONALE SIRM "L'IMAGING IN ONCOLOGIA ... E NON SOLO: IL FUTURO È OGGI"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ECR 2016 - VIENNA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RACC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19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ANTICOAGULANTI DIRETTI E PREVENZIONE DELL'ICTUS NELLA FIBRILLAZIONE ATRIALE. UN UP-TO-DATE PER IL NEUROLOGO</text:p>
          </table:table-cell>
          <table:table-cell table:style-name="ce4" office:value-type="string" calcext:value-type="string">
            <text:p>ISEO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19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WORKSHOP SULLA GESTIONE DELL'EPILESSIA NELLA PRATICA CLINICA: ESPERTI A CONFRONTO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UCB PHARM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89° CONGRESSO NAZIONALE SOCIETÀ ITALIANA DI UROLOGIA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TAKEDA ITALIA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2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XXVI CONGRESSO NAZIONALE SIURO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ECORDAT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Maria del Carmine - Rovere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LORECTAL SURGERY INNOVATIVE TECHNOLOGIES AND SURGICAL TECHNIQUES</text:p>
            <text:p>PRAGA</text:p>
          </table:table-cell>
          <table:table-cell table:style-name="ce4" office:value-type="string" calcext:value-type="string">
            <text:p>REPUBBLICA CEC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3 novembre -Tione <text:s text:c="2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TEORICO PRATICO SULLA GESTIONE DEI PAZIENTI CON IBD</text:p>
          </table:table-cell>
          <table:table-cell table:style-name="ce4" office:value-type="string" calcext:value-type="string">
            <text:p>NEGRAR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3 novembre -Tione <text:s text:c="2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TRIREGIONALE DI AGGIORNAMENTO IN TECNICHE DI ENDOSCOPIA DIGESTIV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Valli del Noce - Cles <text:s text:c="2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ONE DAY WITH ANTONIO M. LACY</text:p>
          </table:table-cell>
          <table:table-cell table:style-name="ce4" office:value-type="string" calcext:value-type="string">
            <text:p>BENEVENTO (BN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RONTO SOCCORSO - Struttura Ospedaliera di Arco <text:s text:c="6"/></text:p>
          </table:table-cell>
          <table:table-cell table:style-name="ce4" office:value-type="string" calcext:value-type="string">
            <text:p>DIP. EMERGENZA <text:s text:c="85"/></text:p>
          </table:table-cell>
          <table:table-cell table:style-name="ce4" office:value-type="string" calcext:value-type="string">
            <text:p>LABORATORIO TEORICO-PRATICO "IL BENDAGGIO E L'IMMOBILIZZAZIONE"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MONDOMED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RONTO SOCCORSO - Struttura Ospedaliera di Arco <text:s text:c="7"/></text:p>
          </table:table-cell>
          <table:table-cell table:style-name="ce4" office:value-type="string" calcext:value-type="string">
            <text:p>DIP. EMERGENZA <text:s text:c="85"/></text:p>
          </table:table-cell>
          <table:table-cell table:style-name="ce4" office:value-type="string" calcext:value-type="string">
            <text:p>IX CONGRESSO NAZIONALE AIISG "CONTINUITÀ ASSISTENZIALE INFERMIERISTICA: L'INFERMIERE ESPERTO IN AREA ORTOPEDICA</text:p>
          </table:table-cell>
          <table:table-cell table:style-name="ce4" office:value-type="string" calcext:value-type="string">
            <text:p>BRINDISI (BR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ARTSANITY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LIVE SURGERIES "CAPFLEX"</text:p>
          </table:table-cell>
          <table:table-cell table:style-name="ce4" office:value-type="string" calcext:value-type="string">
            <text:p>UDINE (U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EVOLUZIONI MEDICH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19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ELBOW WEEK: "IL GOMITO TRAUMATICO E POST-TRAUMATICO" - <text:s/>BOLOGNA, 4 LUGLIO; "VC ELBOW WEEK" - BOLOGNA SASSUOLO CATTOLICA, 5-7 LUGLIO; "CADAVER LAB-ELBOW WEEK" - AREZZO, 7-8 LUGLIO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ORSO DI TRAUMATOLOGIA DI MANO E POLSO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39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IL PERCORSO DALLA STERILIZZAZIONE ALLA SALA OPERATORIA</text:p>
          </table:table-cell>
          <table:table-cell table:style-name="ce4" office:value-type="string" calcext:value-type="string">
            <text:p>MERANO (BZ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WALDNE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35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RUOLO DELL'INFERMIERE NELLA SALA OPERATORIA DELLA CHIRURGIA ROBOTIC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 MEDIC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6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CARCINOMA RENALE METASTATICO: CONTINUITÀ TERAPEUTICA E APPROCCIO MULTIDISCIPLINARE</text:p>
          </table:table-cell>
          <table:table-cell table:style-name="ce4" office:value-type="string" calcext:value-type="string">
            <text:p>SIRMIONE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FIZER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7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IV CONGRESSO NAZIONALE SISAV</text:p>
          </table:table-cell>
          <table:table-cell table:style-name="ce4" office:value-type="string" calcext:value-type="string">
            <text:p>REGGIO NELL'EMILIA (R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PIERRE FABRE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49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E MALATTIE RARE IN DERMATOLOGIA PEDIATRIC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IEFFE DERM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4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TRAUMA: UPDATE AND ORGANIZATION - 11° EDIZIONE "IL SUPPORTO VENTILATORIO E LA NIV NEL TRAUMA TORACICO: DAL DIPARTIMENTO DI EMERGENZA ALLA TERAPIA INTENSIVA"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VIVISO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8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PULMONARY HYPERTENSION BOLOGNA 2016 ONE YEAR OF GUIDELINES: IS IT ALREADY TIME TO IMPROVE THEM?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CTELION PHARMACEUTICALS ITA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3 novembre -Tione <text:s text:c="6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BIOSKILLS COURSE "THE SUBCHONDROPLASTY PROCEDURE-APPLICATION IN THE KNEE" - ROTTERDAM</text:p>
          </table:table-cell>
          <table:table-cell table:style-name="ce4" office:value-type="string" calcext:value-type="string">
            <text:p>PAESI BASSI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3 novembre -Tione <text:s text:c="5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TRAINING DA CHIRURGO A CHIRURGO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9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22° CONGRESSO NAZIONALE DELLE MALATTIE DIGESTIV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4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COGRESSO CIRSE 2016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RONTO SOCCORSO - Struttura ospedaliera 3 novembre -Tione <text:s text:c="25"/></text:p>
          </table:table-cell>
          <table:table-cell table:style-name="ce4" office:value-type="string" calcext:value-type="string">
            <text:p>DIP. EMERGENZA <text:s text:c="85"/></text:p>
          </table:table-cell>
          <table:table-cell table:style-name="ce4" office:value-type="string" calcext:value-type="string">
            <text:p>INSUFFICIENZA RESPIRATORIA E VENTILAZIONE MECCANICA</text:p>
          </table:table-cell>
          <table:table-cell table:style-name="ce4" office:value-type="string" calcext:value-type="string">
            <text:p>BARI (B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MENARINI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4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7TH EFORT CONGRESS A COMBINED PROGRAMME IN PARTNERSHIP WITH SWISS ORTHOPAEDICS</text:p>
            <text:p>GINEVRA</text:p>
          </table:table-cell>
          <table:table-cell table:style-name="ce4" office:value-type="string" calcext:value-type="string">
            <text:p>SVIZZER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LA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ORSO DI CHIRURGIA SULLA PROTESI DI GINOCCHIO MANUALE</text:p>
            <text:p>NIZZA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ORSO TEORICO PRATICO SULL'ARTROSCOPIA DELL'ANCA PRESSO L'ISTITUTO ORTOPEDICO RIZZOLI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DLER ORTHO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3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PJI CLUB</text:p>
          </table:table-cell>
          <table:table-cell table:style-name="ce4" office:value-type="string" calcext:value-type="string">
            <text:p>SAN DONATO MILANESE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IMMER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Ambito Territoriale <text:s/>Valle dell'Adige <text:s text:c="7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CLINICAL INSIGHTS ON DEPRESSION - A NEW APPROACH TO OVERCOME DEPRESSION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UNDBECK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Maria del Carmine - Rovereto <text:s text:c="20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CARING FOR WOUNDS: LA STEWARDSHIP NEL WOUND CAR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NGELIN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 - Struttura ospedaliera S. Chiara - Trento <text:s text:c="6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65° CONGRESSO NAZIONALE SINCH - SOCIETÀ ITALIANA DI NEUROCHIRURG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 text:c="37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LA MODERNA GESTIONE DELL'IPOACUSIA MONOLATERALE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2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XXXII CONGRESSO NAZIONALE "40 ANNI DI SIA L'EVOLUZIONE DELL'ANDROLOGIA"</text:p>
          </table:table-cell>
          <table:table-cell table:style-name="ce4" office:value-type="string" calcext:value-type="string">
            <text:p>STRESA (VB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IM GROUP INTERNATIONA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UROLOGY CONTEST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ECORDAT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ATOLOGIA CLINICA - Struttura ospedaliera S. Maria del Carmine - Rovereto <text:s text:c="15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10° TOP HEMOSTASIS MEETING</text:p>
            <text:p>BARCELLONA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INSTRUMENTATION LABORATOR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LINKACADEMY LAB - FROM PARTIAL TO TOTAL KNEE REPLACEMENT</text:p>
            <text:p>AMBURG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LA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Chiara - Trento <text:s text:c="3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AO TRAUMA COURSE - BASIC PRINCIPLES OF FRACTURE MANAGEMENT FOR ORP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14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INTERNATIONAL WORKSHOP ON PRENATALE SCREENING</text:p>
            <text:p>BERLIN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ASIT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 - Struttura ospedaliera S. Maria del Carmine - Rovereto <text:s text:c="16"/></text:p>
          </table:table-cell>
          <table:table-cell table:style-name="ce4" office:value-type="string" calcext:value-type="string">
            <text:p>DIP. MATERNO INFANTILE: AREA OSTETRICO-GINECOLOGICA <text:s text:c="48"/></text:p>
          </table:table-cell>
          <table:table-cell table:style-name="ce4" office:value-type="string" calcext:value-type="string">
            <text:p>AN ISUOG ADVANCED COURSE "CHALLENGES AND FAILURES IN FETAL ANOMALIES - LE DIAGNOSI DIFFICILI O (IM)POSSIBILI"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FARMADERM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Maria del Carmine - Rovereto <text:s text:c="15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8° UK NEQAS USERS MEETING IMMUNOEMATOLOGIA E MEDICINA TRASFUSIONALE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PARK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4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19TH WCBIP/WCBE WORLD CONGRESS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AIPO RICERCH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Maria del Carmine - Rovereto <text:s text:c="16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GD-EOB-DTPA LA NUOVA FRONTIERA DEL MEZZO DI CONTRASTO IN RM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Maria del Carmine - Rovereto <text:s text:c="15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CORSO DI HRCT NELLE PATOLOGIE FIBROSANTI POLMONARI</text:p>
          </table:table-cell>
          <table:table-cell table:style-name="ce4" office:value-type="string" calcext:value-type="string">
            <text:p>PARMA (P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S.P.A. CONGRESS SERVIC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NIVOLUMAB E MELANOMA "STAND ALONE OPDIVO"</text:p>
          </table:table-cell>
          <table:table-cell table:style-name="ce4" office:value-type="string" calcext:value-type="string">
            <text:p>RAVELLO (S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MELANOMA METASTATICO BRAF MUTATO: L'EVOLUZIONE DELLO STANDARD OF CARE</text:p>
          </table:table-cell>
          <table:table-cell table:style-name="ce4" office:value-type="string" calcext:value-type="string">
            <text:p>COLOGNO MONZESE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ROCHE S.P.A. CONGRESS SERVIC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XXII CONGRESSO NAZIONALE IMI - INTERGRUPPO MELANOMA ITALIANO</text:p>
          </table:table-cell>
          <table:table-cell table:style-name="ce4" office:value-type="string" calcext:value-type="string">
            <text:p>RAGUSA (RG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PROGETTO 3.14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2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INEE GUIDA PRATICHE PER LA GESTIONE DEL PAZIENTE DERMATO-ONCOLOGICO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DIFA COOP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DERMOSCOPY CONTEST - 1° CONTEST NAZIONALE IN DERMOSCOP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S.P.A. CONGRESS SERVICE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 text:c="20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PROGETTO ADET: CORSO DI ECOGRAFIA TORACIC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ABORATORI GUIDOTT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HIRURGIA TORACICA MININVASIVA: DIAGNOSI E TRATTAMENTO</text:p>
          </table:table-cell>
          <table:table-cell table:style-name="ce4" office:value-type="string" calcext:value-type="string">
            <text:p>PESCHIERA DEL GARD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AYA IDEE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LINICAL IMMERSION VATS LOBECTOMY WITH DR. SCHMID</text:p>
            <text:p>INNSBRUCK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COVIDIEN ITALI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 - Struttura ospedaliera S. Chiara - Trento <text:s text:c="36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12TH SVO INTERNATIONAL CONFERENCE ON HEAD &amp; NECK CANCER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GUARDA MEDICAL SOLUTION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20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ARTO 3 NUOVE TECNOLOGIE PER IL TRATTAMENTO DELLE ARITMIE CARDIACHE. USER TRAINING AND CERTIFICATION SOLUTION (IN TRE PARTI: II PARTE IN SETTEMBRE E III PARTE IN OTTOBRE) - I PARTE</text:p>
          </table:table-cell>
          <table:table-cell table:style-name="ce4" office:value-type="string" calcext:value-type="string">
            <text:p>COLOGNO MONZESE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Maria del Carmine - Rovereto <text:s text:c="19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ECO-TEV: DALLA DIAGNOSI ALLA TERAPIA DEL "SINGLE DRUG APPROACH"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YE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URE PRIMARIE - Ambito Territoriale <text:s/>Valle dell'Adige <text:s text:c="7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ADI DAY: IL TRATTAMENTO DELLE ULCERE DEGLI ARTI INFERIORI NELLA PRATICA QUOTIDIANA DELLE CURE DOMICILIARI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CONVATEC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GERIATRIA - Struttura ospedaliera S. Maria del Carmine - Rovereto <text:s text:c="19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ACCU-CHEK CARBO WORLD</text:p>
          </table:table-cell>
          <table:table-cell table:style-name="ce4" office:value-type="string" calcext:value-type="string">
            <text:p>VICENZA (V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Maria del Carmine - Rovereto <text:s text:c="22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LA CHIRURGIA MININVASIVA DELLE PATOLOGIE PROSTATICHE - LIVE SURGERY</text:p>
          </table:table-cell>
          <table:table-cell table:style-name="ce4" office:value-type="string" calcext:value-type="string">
            <text:p>RAVENNA (R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IJET&amp;FARGO INTERNATIONAL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TECNICO AUDIOMETRISTA</text:p>
          </table:table-cell>
          <table:table-cell table:style-name="ce4" office:value-type="string" calcext:value-type="string">
            <text:p>OTORINOLARINGOIATRIA - Struttura ospedaliera S. Maria del Carmine - Rovereto <text:s text:c="15"/></text:p>
          </table:table-cell>
          <table:table-cell table:style-name="ce4" office:value-type="string" calcext:value-type="string">
            <text:p>DIP. NEUROSCIENZE: AREA TESTA-COLLO <text:s text:c="64"/></text:p>
          </table:table-cell>
          <table:table-cell table:style-name="ce4" office:value-type="string" calcext:value-type="string">
            <text:p>IX RADUNO OTOSUB</text:p>
          </table:table-cell>
          <table:table-cell table:style-name="ce4" office:value-type="string" calcext:value-type="string">
            <text:p>PORTOFERRAIO (L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AMPLIFON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TRASFUSIONALE ED IMMUNOEMATOLOGIA - Struttura ospedaliera S. Chiara - Trento <text:s text:c="36"/></text:p>
          </table:table-cell>
          <table:table-cell table:style-name="ce4" office:value-type="string" calcext:value-type="string">
            <text:p>DIP. LABORATORIO E SERVIZI: S.I.T. <text:s text:c="65"/></text:p>
          </table:table-cell>
          <table:table-cell table:style-name="ce4" office:value-type="string" calcext:value-type="string">
            <text:p>INSPIRE 10 ANNI DI SUCCESSI NEL TRATTAMENTO DELLA LMC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20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ANTICOAGULANTI DIRETTI E PREVENZIONE DELL'ICTUS NELLA FIBRILLAZIONE ATRIALE. UN UP-TO-DATE PER IL NEUROLOGO</text:p>
          </table:table-cell>
          <table:table-cell table:style-name="ce4" office:value-type="string" calcext:value-type="string">
            <text:p>ISEO (BS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RISTOL MYERS SQUIB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Maria del Carmine - Rovereto <text:s text:c="23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STROKE 2016 3° CONGRESSO NAZIONALE SULL'ICTUS CEREBRALE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EHRINGER INGELHEIM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Chiara - Trento <text:s text:c="34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CORSO TEORICO E PRATICO SULL'USO E LA PREPARAZIONE DEL CEMENTO OSSEO</text:p>
          </table:table-cell>
          <table:table-cell table:style-name="ce4" office:value-type="string" calcext:value-type="string">
            <text:p>SOMMACAMPAGNA (VR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ORTHOFIX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25TH EADV CONGRESS </text:p>
            <text:p>VIENNA</text:p>
          </table:table-cell>
          <table:table-cell table:style-name="ce4" office:value-type="string" calcext:value-type="string">
            <text:p>AUSTR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XXIX CONGRESSO NAZIONALE SIAAIC 2016 "ALLERGY AND CLINICAL IMMUNOLOGY TOWARDS PERSONALIZED AND SUSTAINABLE MEDICIN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LK-ABELLO'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6° CONGRESSO NAZIONALE SIDAP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VALETUDO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Maria del Carmine - Rovereto <text:s text:c="1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I DI ENDOSCOPIA BILIO-PANCREATIC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COOK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Maria del Carmine - Rovereto <text:s text:c="1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PANCREATIC PSEUDOCYST DRAINAGE TECHNIQUES WITH HOT AXIOSTM STENT &amp; ELECTROCAUTERY - ENHANCED DELIVERY SYSTEM - PARIGI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Maria del Carmine - Rovere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7TH INTERNATIONAL LIVE ENDOSCOPY COURSE "THE NEXT GENERATION, AN ENDO GLOBAL EVENT"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BOST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18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ORSO TEORICO-PRATICO SULLA TECNICA DI BYPASS CON PROTESI VASCOLARE BIOSINTETICA OMNIFLOW II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E MAITRE VASCULAR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ACUTE SYMPTOMATIC - PRACTICAL EVAR WPRKSHOP</text:p>
            <text:p>EINDHOVEN (AMSTERDAM)</text:p>
          </table:table-cell>
          <table:table-cell table:style-name="ce4" office:value-type="string" calcext:value-type="string">
            <text:p>PAESI BASSI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W.L. GORE &amp; ASSOCIATI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6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 43° VEITH SYMPOSIUM - CONNECTING THE VASCULAR COMMUNITY</text:p>
            <text:p>NEW YORK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Chiara - Trento <text:s text:c="2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PROGETTO ERACLE - ESPERIENZE REGIONALI CON CANNABIS TERAPEUTICA NELLA SCLEROSI MULTIPL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MIRALL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Chiara - Trento <text:s text:c="3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XXXVII CONGRESSO NAZIONALE SIF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HOSPIRA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 - Struttura ospedaliera S. Chiara - Trento <text:s text:c="3"/></text:p>
          </table:table-cell>
          <table:table-cell table:style-name="ce4" office:value-type="string" calcext:value-type="string">
            <text:p>DIP. LABORATORIO E SERVIZI: FARMACIE OSPEDALIERE <text:s text:c="51"/></text:p>
          </table:table-cell>
          <table:table-cell table:style-name="ce4" office:value-type="string" calcext:value-type="string">
            <text:p>DAL SSN AL FARMACISTA OSPEDALIERO: NUOVI SCENARI E STRUMENTI GESTIONALI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ANSSEN.CILAG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TREAT TO TARGET IN IBD: LIGHT AND SHADOWS</text:p>
          </table:table-cell>
          <table:table-cell table:style-name="ce4" office:value-type="string" calcext:value-type="string">
            <text:p>CAMAIORE (LU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TAKEDA ITALIA FARMACEUTIC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1TH CONGRESS OF ECCO "INFLAMMATORY BOWEL DISEASES"</text:p>
            <text:p>AMSTERDAM</text:p>
          </table:table-cell>
          <table:table-cell table:style-name="ce4" office:value-type="string" calcext:value-type="string">
            <text:p>PAESI BASSI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ZAMBON ITALIA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ASTROENTEROLOGIA - Struttura ospedaliera S. Chiara - Trento <text:s text:c="3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7TH INTERNATIONAL LIVE ENDOSCOPY COURSE "THE NEXT GENERATION, AN ENDO GLOBAL EVENT"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SOFAR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8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SFIDE, CALORI, QUALITÀ, RISCHI E SOSTENIBILITÀ DELLA CHIRURGIA IN ITALI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ª - Struttura ospedaliera S. Chiara - Trento <text:s text:c="3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LORECTAL SURGERY INNOVATIVE TECHNOLOGIES AND SURGICAL TECHNIQUES</text:p>
            <text:p>PRAGA</text:p>
          </table:table-cell>
          <table:table-cell table:style-name="ce4" office:value-type="string" calcext:value-type="string">
            <text:p>REPUBBLICA CECA (EE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B. BRAUN MILANO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ATOLOGIA CLINICA - Struttura ospedaliera S. Chiara - Trento <text:s text:c="36"/></text:p>
          </table:table-cell>
          <table:table-cell table:style-name="ce4" office:value-type="string" calcext:value-type="string">
            <text:p>DIP. LABORATORIO E SERVIZI: AREA PATOLOGIA CLINICA <text:s text:c="49"/></text:p>
          </table:table-cell>
          <table:table-cell table:style-name="ce4" office:value-type="string" calcext:value-type="string">
            <text:p>22° SIMPOSIO ANNUALE ELAS-ITALIA LIGAND ASSAY 2016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ADVANCED MASTER SCHOOL FABRY</text:p>
          </table:table-cell>
          <table:table-cell table:style-name="ce4" office:value-type="string" calcext:value-type="string">
            <text:p>MONZA (MB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IC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L'ECCELLENZA FABRY IN ITALIA: DALLA DIAGNOSI ALLA TERAP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HIRE ITALIA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3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FABRY EXCELLENCE MEETING</text:p>
          </table:table-cell>
          <table:table-cell table:style-name="ce4" office:value-type="string" calcext:value-type="string">
            <text:p>MODENA (M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GENZYME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2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14° CONGRESSO NAZIONALE DELLA SOCIETÀ ITALIANA PER LA PREVENZIONE CARDIOVASCOLARE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REIGNTRAVE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Maria del Carmine - Rovereto <text:s text:c="63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XVII INTERNATIONAL SYMPOSIUM ON PROGRESS IN CLINICAL PACING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TERAPIA ONCOLOGICA - Struttura ospedaliera S. Chiara - Trento <text:s text:c="5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CONGRESSO ESTRO 35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ELEKTA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HIRURGIE MULTISPECIALISTICHE-4 P CORPO - Struttura ospedaliera S. Chiara - Trento <text:s text:c="37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5TH CONGRESS OF WVWKS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SERVICE MED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 text:c="19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XVII CONGRESSO NAZIONALE DELLA PNEUM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DOMPE'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di Arco <text:s text:c="20"/></text:p>
          </table:table-cell>
          <table:table-cell table:style-name="ce4" office:value-type="string" calcext:value-type="string">
            <text:p>DIP. EMERGENZA <text:s text:c="85"/></text:p>
          </table:table-cell>
          <table:table-cell table:style-name="ce4" office:value-type="string" calcext:value-type="string">
            <text:p>PROGETTO ADET: CORSO DI ECOGRAFIA TORACIC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ABORATORI GUIDOTT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- Struttura ospedaliera S. Chiara - Trento <text:s text:c="4"/></text:p>
          </table:table-cell>
          <table:table-cell table:style-name="ce4" office:value-type="string" calcext:value-type="string">
            <text:p>DIP. NEUROSCIENZE: AREA NEUROLOGICA <text:s text:c="64"/></text:p>
          </table:table-cell>
          <table:table-cell table:style-name="ce4" office:value-type="string" calcext:value-type="string">
            <text:p>CNS ACADEMY - AGGIORNAMENTI IN NEUROSCIENZE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7" office:value-type="string" calcext:value-type="string">
            <text:p>MYLAN BGP PRODUCTS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6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2016: IL CARCINOMA GASTRICO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LIL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URE PRIMARIE - Ambito Territoriale Alto Garda e Ledro <text:s text:c="6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III GIORNATA DI STUDIO AISLEC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7" office:value-type="string" calcext:value-type="string">
            <text:p>COLOPLAST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 - Struttura ospedaliera S. Chiara - Trento <text:s text:c="38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SCLEROTHERAPY 2016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PROMED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19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9° TRAUMA MEETING "LE FRATTURE - LUSSAZIONI DELLA CAVIGLIA"; "LE FRATTURE - LUSSAZIONI DEL PIEDE" E "LE FRATTURE DIAFISARIE DEL FEMORE"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 HOSPITAL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PRIMARY HIP ARTHROPLASTY - FEMORAL NECK PRESERVING STEMS</text:p>
            <text:p>AMBURG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ORTHOLAB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5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18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CORSO AO TRAUMA AVANZATO PEDIATRICO</text:p>
          </table:table-cell>
          <table:table-cell table:style-name="ce4" office:value-type="string" calcext:value-type="string">
            <text:p>LAZISE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2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HIP MASTERCLASS: NON SOLO PRIMARI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S. Maria del Carmine - Rovereto <text:s text:c="2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AA MASTER LAB "ACCESSO ANTERIORE E PROTESICA PRIMARIA"</text:p>
          </table:table-cell>
          <table:table-cell table:style-name="ce4" office:value-type="string" calcext:value-type="string">
            <text:p>AREZZO (A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Chiara - Trento <text:s text:c="3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TRAZODONE: NUOVE OPZIONI TERAPEUTICHE DI UN FARMACO MULTIFUNZIONAL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NGELINI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GERIATRIA - Struttura ospedaliera S. Chiara - Trento <text:s text:c="3"/></text:p>
          </table:table-cell>
          <table:table-cell table:style-name="ce4" office:value-type="string" calcext:value-type="string">
            <text:p>DIP. MEDICO: AREA GERIATRICA <text:s text:c="71"/></text:p>
          </table:table-cell>
          <table:table-cell table:style-name="ce4" office:value-type="string" calcext:value-type="string">
            <text:p>61° CONGRESSO NAZIONALE "STIAMO LAVORANDO PER FARTI INVECCHIARE MEGLIO"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BOTT S.R.L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91° CONGRESSO NAZIONALE SIDEMAST</text:p>
          </table:table-cell>
          <table:table-cell table:style-name="ce4" office:value-type="string" calcext:value-type="string">
            <text:p>GENOVA (G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BIOGEN PHARM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16° CONGRESSO NAZIONALE SIDAPA</text:p>
          </table:table-cell>
          <table:table-cell table:style-name="ce4" office:value-type="string" calcext:value-type="string">
            <text:p>VERONA (VR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MALESCI ISTITUTO FARM. S,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ERMATOLOGIA - Struttura ospedaliera S. Chiara - Trento <text:s text:c="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XXV CONGRESSO NAZIONALE AIDA</text:p>
          </table:table-cell>
          <table:table-cell table:style-name="ce4" office:value-type="string" calcext:value-type="string">
            <text:p>RICCIONE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ALIJET&amp;FARGO INTERNATIONAL SRL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<text:s/>IIª - Struttura ospedaliera S. Chiara - Trento <text:s text:c="3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EUROPEAN HERNIA SYMPOSIUM 2016</text:p>
            <text:p>PARIGI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BARD SPA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6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6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TMA FORUM - THROMBOTIC MICROANGIOPATHY FORUM</text:p>
            <text:p>MADRID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ALEXION PHARMA ITALIA;ALEXION PHARMA ITALY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4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57° CONGRESSO NAZIONALE SOCIETÀ ITALIANA DI NEFROLOGIA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SANOFI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TERAPIA ONCOLOGICA - Struttura ospedaliera S. Chiara - Trento <text:s text:c="3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DISFAGIA E MALNUTRIZIONE NELLE NEOPLASIE DEL DISTRETTI TESTA E COLLO</text:p>
          </table:table-cell>
          <table:table-cell table:style-name="ce4" office:value-type="string" calcext:value-type="string">
            <text:p>PISA (PI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7" office:value-type="string" calcext:value-type="string">
            <text:p>FIRST CLASS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Maria del Carmine - Rovereto <text:s text:c="1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8° CORSO DI TECNICA CHIRURGICA MINI-INVASIVA DEL COLON E DEL RETTO</text:p>
          </table:table-cell>
          <table:table-cell table:style-name="ce4" office:value-type="string" calcext:value-type="string">
            <text:p>NEGRAR (V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7" office:value-type="string" calcext:value-type="string">
            <text:p>JOHNSON &amp; JOHNSON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7"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CHIRURGIA GENERALE - Struttura ospedaliera S. Maria del Carmine - Rovereto <text:s text:c="15"/></text:p>
          </table:table-cell>
          <table:table-cell table:style-name="ce5" office:value-type="string" calcext:value-type="string">
            <text:p>DIP. CHIRURGICO <text:s text:c="84"/></text:p>
          </table:table-cell>
          <table:table-cell table:style-name="ce5" office:value-type="string" calcext:value-type="string">
            <text:p>CORSO AVANZATO DI CHIRURGIA LAPAROSCOPICA CON TECNICA TEP</text:p>
          </table:table-cell>
          <table:table-cell table:style-name="ce5" office:value-type="string" calcext:value-type="string">
            <text:p>ROVIGO (RO)</text:p>
          </table:table-cell>
          <table:table-cell table:style-name="ce5" office:value-type="string" calcext:value-type="string">
            <text:p>Ore studio <text:s text:c="39"/></text:p>
          </table:table-cell>
          <table:table-cell table:style-name="ce8" office:value-type="string" calcext:value-type="string">
            <text:p>MEDTRONIC ITALIA S.P.A.</text:p>
          </table:table-cell>
          <table:table-cell table:style-name="ce10"/>
          <table:table-cell table:style-name="ce12" table:number-columns-repeated="1014"/>
          <table:table-cell table:number-columns-repeated="2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Maria del Carmine - Rovereto <text:s text:c="14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27° CONGRESSO CHIRURGIA DELL'APPARATO DIGERENTE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JOHNSON &amp; JOHNSON</text:p>
          </table:table-cell>
          <table:table-cell table:style-name="ce11" table:number-columns-repeated="11"/>
          <table:table-cell table:number-columns-repeated="1006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3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UTTING EDGE ROBOTIC UROLOGY &amp; MEDICAL ONCOLOGY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PIERRE FABRE PHARMA S.R.L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AROUND THE PROSTATE 2016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IPSEN S.P.A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 - Struttura ospedaliera S. Chiara - Trento <text:s text:c="6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ORSO PROF. PORRECA</text:p>
          </table:table-cell>
          <table:table-cell table:style-name="ce4" office:value-type="string" calcext:value-type="string">
            <text:p>ABANO TERME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RECORDATI S.P.A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41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PROSTATE CANCER PRECEPTORSHIP</text:p>
            <text:p>BERLINO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JANSSEN.CILAG S.P.A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MEDICA - Struttura ospedaliera S. Chiara - Trento <text:s text:c="35"/></text:p>
          </table:table-cell>
          <table:table-cell table:style-name="ce4" office:value-type="string" calcext:value-type="string">
            <text:p>DIP. ONCOLOGICO <text:s text:c="84"/></text:p>
          </table:table-cell>
          <table:table-cell table:style-name="ce4" office:value-type="string" calcext:value-type="string">
            <text:p>GIST: PERCORSO DIAGNOSTICO-TERAPEUTICO NELLA PRATICA CLINICA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PFIZER ITALIA S.R.L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Maria del Carmine - Rovereto <text:s text:c="14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RADIOLOGIA EPATICA</text:p>
          </table:table-cell>
          <table:table-cell table:style-name="ce4" office:value-type="string" calcext:value-type="string">
            <text:p>BRESCIA (BS)</text:p>
          </table:table-cell>
          <table:table-cell table:style-name="ce4" office:value-type="string" calcext:value-type="string">
            <text:p>Orario di servizio <text:s text:c="31"/></text:p>
          </table:table-cell>
          <table:table-cell table:style-name="ce4" office:value-type="string" calcext:value-type="string">
            <text:p>BAYER S.P.A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Maria del Carmine - Rovereto <text:s text:c="14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47° CONGRESSO NAZIONALE SIRM "L'IMAGING IN ONCOLOGIA ... E NON SOLO: IL FUTURO È OGGI"</text:p>
          </table:table-cell>
          <table:table-cell table:style-name="ce4" office:value-type="string" calcext:value-type="string">
            <text:p>NAPOLI (N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BAYER S.P.A.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47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LE PNEUMOPATIE INFILTRATIVE DIFFUSE</text:p>
          </table:table-cell>
          <table:table-cell table:style-name="ce4" office:value-type="string" calcext:value-type="string">
            <text:p>MONZA (MB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 - Struttura ospedaliera S. Chiara - Trento <text:s text:c="6"/></text:p>
          </table:table-cell>
          <table:table-cell table:style-name="ce4" office:value-type="string" calcext:value-type="string">
            <text:p>DIP. MEDICO: AREA PNEUMOLOGICA <text:s text:c="69"/></text:p>
          </table:table-cell>
          <table:table-cell table:style-name="ce4" office:value-type="string" calcext:value-type="string">
            <text:p>TUBERCOLOSI: EMERGENZA SANITARIA GLOBALE</text:p>
          </table:table-cell>
          <table:table-cell table:style-name="ce4" office:value-type="string" calcext:value-type="string">
            <text:p>PARMA (PR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ALIJET&amp;FARGO INTERNATIONAL SRL</text:p>
          </table:table-cell>
          <table:table-cell table:number-columns-repeated="1017"/>
        </table:table-row>
        <table:table-row table:style-name="ro47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Maria del Carmine - Rovereto <text:s text:c="16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2ND ITALIAN GREENLIGHT LASER EXPERT MEETING</text:p>
          </table:table-cell>
          <table:table-cell table:style-name="ce4" office:value-type="string" calcext:value-type="string">
            <text:p>TORINO (TO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4" office:value-type="string" calcext:value-type="string">
            <text:p>TEGEA SR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LOCCO OPERATORIO - Struttura ospedaliera S. Maria del Carmine - Rovereto <text:s text:c="19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KARL STORZ COMPANY TOUR - CORSO DI FORMAZIONE PRESSO IL TRAINING CENTER KARL STORZ</text:p>
            <text:p>TUTTLINGEN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WALDNER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19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CONOSCERE E CURARE IL CUORE 2016 - XXXIII CONGRESSO DI CARDIOLOGIA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Maria del Carmine - Rovereto <text:s text:c="2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AHA AMERICAN HEART CONGRESS - NEW ORLEANS</text:p>
          </table:table-cell>
          <table:table-cell table:style-name="ce4" office:value-type="string" calcext:value-type="string">
            <text:p>STATI UNITI D'AMERIC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QUEEN TRAVEL SNC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6"/></text:p>
          </table:table-cell>
          <table:table-cell table:style-name="ce4" office:value-type="string" calcext:value-type="string">
            <text:p>DIP. ANESTESIA E RIANIMAZIONE <text:s text:c="70"/></text:p>
          </table:table-cell>
          <table:table-cell table:style-name="ce4" office:value-type="string" calcext:value-type="string">
            <text:p>ASMA E DOLORE - CLINICA E COMUNICAZIONE</text:p>
          </table:table-cell>
          <table:table-cell table:style-name="ce4" office:value-type="string" calcext:value-type="string">
            <text:p>FIRENZ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MUNDIPHARMA PHARMACEUTICAL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2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NVEGNO RHEWIND ARMS 2016 - ANNUAL RHEUMA MAJOR SUGGESTIONS</text:p>
          </table:table-cell>
          <table:table-cell table:style-name="ce4" office:value-type="string" calcext:value-type="string">
            <text:p>BOLOGNA (B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ALFA WASSERMANN S.P.,A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- Struttura ospedaliera S. Chiara - Trento <text:s text:c="26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VISITA AZIENDALE <text:s/>DELLA DITTA ITALFARMACO A MADRID</text:p>
          </table:table-cell>
          <table:table-cell table:style-name="ce4" office:value-type="string" calcext:value-type="string">
            <text:p>SPAGN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ITALFARMACO S.P.A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RHEACTION - IL POLMONE NEL PAZIENTE SCLERODERMICO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ACTELION PHARMACEUTICALS ITALY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POLIAMBULATORI SPECIALISTICI - Struttura ospedaliera S. Maria del Carmine - Rovereto <text:s text:c="20"/></text:p>
          </table:table-cell>
          <table:table-cell table:style-name="ce4" office:value-type="string" calcext:value-type="string">
            <text:p>SERVIZIO OSPEDALIERO PROVINCIALE <text:s text:c="67"/></text:p>
          </table:table-cell>
          <table:table-cell table:style-name="ce4" office:value-type="string" calcext:value-type="string">
            <text:p>ADI DAY: IL TRATTAMENTO DELLE ULCERE DEGLI ARTI INFERIORI NELLA PRATICA QUOTIDIANA DELLE CURE DOMICILIARI</text:p>
          </table:table-cell>
          <table:table-cell table:style-name="ce4" office:value-type="string" calcext:value-type="string">
            <text:p>BOLZANO (BZ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CONVATEC ITALIA S.R.L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- Struttura ospedaliera S. Maria del Carmine - Rovereto <text:s text:c="19"/></text:p>
          </table:table-cell>
          <table:table-cell table:style-name="ce4" office:value-type="string" calcext:value-type="string">
            <text:p>DIP. SALUTE MENTALE: AREA PSICHIATRICA <text:s text:c="61"/></text:p>
          </table:table-cell>
          <table:table-cell table:style-name="ce4" office:value-type="string" calcext:value-type="string">
            <text:p>DISTURBI D'ANSIA DISTURBI DELL'UMORE DALLA SCELTA TERAPEUTICA ALL'ADERENZA</text:p>
          </table:table-cell>
          <table:table-cell table:style-name="ce4" office:value-type="string" calcext:value-type="string">
            <text:p>VENEZIA (V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PFIZER ITALIA S.R.L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S. Chiara - Trento <text:s text:c="3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CONVEGNO NAZIONALE FONDAZIONE AMD "LA RISPOSTA AMD ALL'EVOLUZIONE DELL'ASSISTENZA IN DIABETOLOGIA"</text:p>
          </table:table-cell>
          <table:table-cell table:style-name="ce4" office:value-type="string" calcext:value-type="string">
            <text:p>PALERMO (PA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SIGMA TAU - INDUSTRIE FARMACEU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1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L'ALLUCE VALGO: DALLA DIAGNOSI ALLA CHIRURGIA DI SALVATAGGIO</text:p>
          </table:table-cell>
          <table:table-cell table:style-name="ce4" office:value-type="string" calcext:value-type="string">
            <text:p>MODENA (MO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LABOREST ITALIA S.P.A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12TH CONGRESS OF THE EUROPEAN HIP SOCIETY</text:p>
            <text:p>MONACO DI BAVIERA</text:p>
          </table:table-cell>
          <table:table-cell table:style-name="ce4" office:value-type="string" calcext:value-type="string">
            <text:p>GERMANIA (EE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KRYOS S.R.L.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IL FUTURO DEL CLODRONATO NELLA PRATICA CLINICA DELL'ORTOPEDICO</text:p>
          </table:table-cell>
          <table:table-cell table:style-name="ce4" office:value-type="string" calcext:value-type="string">
            <text:p>BRA (CN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SPA SOCIETA' PRODOTTI ANTIBIOT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 - Struttura ospedaliera Valli del Noce - Cles <text:s text:c="40"/></text:p>
          </table:table-cell>
          <table:table-cell table:style-name="ce4" office:value-type="string" calcext:value-type="string">
            <text:p>DIP. ORTOPEDICO <text:s text:c="84"/></text:p>
          </table:table-cell>
          <table:table-cell table:style-name="ce4" office:value-type="string" calcext:value-type="string">
            <text:p>HIP THEORETICAL AND PRACTICAL COMPREHENSIVE COURSE: PARVA STEM AND FIXA TI-POR/AGILIS TI-POR CUPS</text:p>
          </table:table-cell>
          <table:table-cell table:style-name="ce4" office:value-type="string" calcext:value-type="string">
            <text:p>ALESSANDRIA (AL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ADLER ORTHO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DIAGNOSTICA - Struttura ospedaliera S. Chiara - Trento <text:s text:c="36"/></text:p>
          </table:table-cell>
          <table:table-cell table:style-name="ce4" office:value-type="string" calcext:value-type="string">
            <text:p>DIP. DIAGNOSTICA PER IMMAGINI <text:s text:c="70"/></text:p>
          </table:table-cell>
          <table:table-cell table:style-name="ce4" office:value-type="string" calcext:value-type="string">
            <text:p>ADVISORY BOARD DELLA DITTA ABBVIE "REUMATOLOGO E RADIOLOGO: UN APPROCCIO CONDIVISO IN AXIAL SP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- Struttura ospedaliera S. Chiara - Trento <text:s text:c="5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THE NEW VISION IN THE TREATMENT OF CARDIAC ARRHYTHMIAS</text:p>
          </table:table-cell>
          <table:table-cell table:style-name="ce4" office:value-type="string" calcext:value-type="string">
            <text:p>MILANO (MI)</text:p>
          </table:table-cell>
          <table:table-cell table:style-name="ce4" office:value-type="string" calcext:value-type="string">
            <text:p>Permesso <text:s text:c="41"/></text:p>
          </table:table-cell>
          <table:table-cell table:style-name="ce4" office:value-type="string" calcext:value-type="string">
            <text:p>JOHNSON &amp; JOHNSON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- Struttura ospedaliera S. Maria del Carmine - Rovereto <text:s text:c="15"/></text:p>
          </table:table-cell>
          <table:table-cell table:style-name="ce4" office:value-type="string" calcext:value-type="string">
            <text:p>DIP. CHIRURGICO <text:s text:c="84"/></text:p>
          </table:table-cell>
          <table:table-cell table:style-name="ce4" office:value-type="string" calcext:value-type="string">
            <text:p>CHIRURGIA DELLO STOMACO</text:p>
            <text:p>NAPOLI E PARIGI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NEW CONGRESS SRL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INTERNA - Struttura ospedaliera di Fiemme - Cavalese <text:s text:c="35"/></text:p>
          </table:table-cell>
          <table:table-cell table:style-name="ce4" office:value-type="string" calcext:value-type="string">
            <text:p>DIP. MEDICO: AREA MEDICINA INTERNA <text:s text:c="65"/></text:p>
          </table:table-cell>
          <table:table-cell table:style-name="ce4" office:value-type="string" calcext:value-type="string">
            <text:p>26° CONGRESSO NAZIONALE SID</text:p>
          </table:table-cell>
          <table:table-cell table:style-name="ce4" office:value-type="string" calcext:value-type="string">
            <text:p>RIMINI (RN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LABORATORI GUIDOTTI S.P.A.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 - Struttura ospedaliera S. Chiara - Trento <text:s text:c="6"/></text:p>
          </table:table-cell>
          <table:table-cell table:style-name="ce4" office:value-type="string" calcext:value-type="string">
            <text:p>DIP. MEDICO: AREA NEFRO E DIALISI <text:s text:c="66"/></text:p>
          </table:table-cell>
          <table:table-cell table:style-name="ce4" office:value-type="string" calcext:value-type="string">
            <text:p>III SEMINARIO: OSTEOPOROSI E ALTERAZIONI DEL METABOLISMO MINERALE OSSEO NELLAS MALATTIA RENALE CRONICA</text:p>
          </table:table-cell>
          <table:table-cell table:style-name="ce4" office:value-type="string" calcext:value-type="string">
            <text:p>PADOVA (PD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AMGEN S.P.A.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- Struttura ospedaliera S. Chiara - Trento <text:s text:c="7"/></text:p>
          </table:table-cell>
          <table:table-cell table:style-name="ce4" office:value-type="string" calcext:value-type="string">
            <text:p>DIP. CARDIO-VASCOLARE <text:s text:c="78"/></text:p>
          </table:table-cell>
          <table:table-cell table:style-name="ce4" office:value-type="string" calcext:value-type="string">
            <text:p>EURO PCR 2016 - PARIGI</text:p>
          </table:table-cell>
          <table:table-cell table:style-name="ce4" office:value-type="string" calcext:value-type="string">
            <text:p>FRANCIA (EE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ARCAMED S.R.L.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- Ambito Territoriale Vallagarina <text:s text:c="15"/></text:p>
          </table:table-cell>
          <table:table-cell table:style-name="ce4" office:value-type="string" calcext:value-type="string">
            <text:p>DIP. CURE PRIMARIE <text:s text:c="81"/></text:p>
          </table:table-cell>
          <table:table-cell table:style-name="ce4" office:value-type="string" calcext:value-type="string">
            <text:p>OBIETTIVI TERAPEUTICI IN TERAPIA DEL DOLORE 2016</text:p>
          </table:table-cell>
          <table:table-cell table:style-name="ce4" office:value-type="string" calcext:value-type="string">
            <text:p>MONTAIONE (FI)</text:p>
          </table:table-cell>
          <table:table-cell table:style-name="ce4" office:value-type="string" calcext:value-type="string">
            <text:p>Ore studio <text:s text:c="39"/></text:p>
          </table:table-cell>
          <table:table-cell table:style-name="ce4" office:value-type="string" calcext:value-type="string">
            <text:p>MOLTENI FARMACEUTICI SRL</text:p>
          </table:table-cell>
          <table:table-cell table:number-columns-repeated="1017"/>
        </table:table-row>
        <table:table-row table:style-name="ro30"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IGIENE PUBBLICA E PREVENZIONE AMBIENTALE - Centro per i Servizi Sanitari <text:s text:c="6"/></text:p>
          </table:table-cell>
          <table:table-cell table:style-name="ce4" office:value-type="string" calcext:value-type="string">
            <text:p>IGIENE E SANITA' PUBBLICA <text:s text:c="74"/></text:p>
          </table:table-cell>
          <table:table-cell table:style-name="ce4" office:value-type="string" calcext:value-type="string">
            <text:p>WORK FOR PROGRESS IN PEDIATRIC IMMUNIZATION. PER UNA MIGLIORE COPERTURA IN ETÀ PEDIATRICA</text:p>
          </table:table-cell>
          <table:table-cell table:style-name="ce4" office:value-type="string" calcext:value-type="string">
            <text:p>ROMA (RM)</text:p>
          </table:table-cell>
          <table:table-cell table:style-name="ce4" office:value-type="string" calcext:value-type="string">
            <text:p>Assenza <text:s text:c="42"/></text:p>
          </table:table-cell>
          <table:table-cell table:style-name="ce4" office:value-type="string" calcext:value-type="string">
            <text:p>CAROCCI EDITORE SPA</text:p>
          </table:table-cell>
          <table:table-cell table:style-name="ce12" table:number-columns-repeated="1015"/>
          <table:table-cell table:number-columns-repeated="2"/>
        </table:table-row>
        <table:table-row table:style-name="ro2" table:number-rows-repeated="10479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nsorizzazioni 2016 per sponsor" table:style-name="ta2"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4"/>
        <table:table-column table:style-name="co12" table:default-cell-style-name="ce12"/>
        <table:table-column table:style-name="co12" table:default-cell-style-name="ce2"/>
        <table:table-column table:style-name="co8" table:number-columns-repeated="4" table:default-cell-style-name="ce2"/>
        <table:table-column table:style-name="co13" table:number-columns-repeated="188" table:default-cell-style-name="ce2"/>
        <table:table-column table:style-name="co14" table:default-cell-style-name="ce2"/>
        <table:table-column table:style-name="co8" table:number-columns-repeated="824" table:default-cell-style-name="ce2"/>
        <table:table-row table:style-name="ro48">
          <table:table-cell table:style-name="ce14" office:value-type="string" calcext:value-type="string">
            <text:p>Sponsorizzazioni autorizzate anno 2016 - elaborazione per spons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NOME SPONSOR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UNITA' OPERATIVA</text:p>
          </table:table-cell>
          <table:table-cell table:style-name="ce25" office:value-type="string" calcext:value-type="string">
            <text:p>Totale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JOHNSON &amp; JOHNSON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NGHEBEN <text:s text:c="21"/></text:p>
          </table:table-cell>
          <table:table-cell table:style-name="ce21" office:value-type="string" calcext:value-type="string">
            <text:p>CARLO <text:s text:c="24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TANZARITI <text:s text:c="18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IOFFI <text:s text:c="22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RISTODOULIDIS <text:s text:c="14"/></text:p>
          </table:table-cell>
          <table:table-cell table:style-name="ce21" office:value-type="string" calcext:value-type="string">
            <text:p>AVRAAM <text:s text:c="23"/></text:p>
          </table:table-cell>
          <table:table-cell table:style-name="ce21" office:value-type="string" calcext:value-type="string">
            <text:p>ORTOPEDIA E TRAUMATOLOGIA - Struttura ospedaliera di Fiemme - Cavalese <text:s text:c="18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ARLEGLIO <text:s text:c="19"/></text:p>
          </table:table-cell>
          <table:table-cell table:style-name="ce21" office:value-type="string" calcext:value-type="string">
            <text:p>FRANCESCO ANTONIO <text:s text:c="12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LETTI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 <text:s text:c="25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RTESE <text:s text:c="22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RACA <text:s text:c="23"/></text:p>
          </table:table-cell>
          <table:table-cell table:style-name="ce21" office:value-type="string" calcext:value-type="string">
            <text:p>GIOVANNA <text:s text:c="21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LATI RANDO <text:s text:c="17"/></text:p>
          </table:table-cell>
          <table:table-cell table:style-name="ce21" office:value-type="string" calcext:value-type="string">
            <text:p>SAMUELE SANTI <text:s text:c="16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ANDI <text:s text:c="23"/></text:p>
          </table:table-cell>
          <table:table-cell table:style-name="ce21" office:value-type="string" calcext:value-type="string">
            <text:p>CESARE LUIGI GUIDO <text:s text:c="11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EONARDI <text:s text:c="21"/></text:p>
          </table:table-cell>
          <table:table-cell table:style-name="ce21" office:value-type="string" calcext:value-type="string">
            <text:p>ANTONELLA <text:s text:c="20"/></text:p>
          </table:table-cell>
          <table:table-cell table:style-name="ce21" office:value-type="string" calcext:value-type="string">
            <text:p>MEDICINA INTERNA - Struttura ospedaliera Valli del Noce - Cles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ISA <text:s text:c="23"/></text:p>
          </table:table-cell>
          <table:table-cell table:style-name="ce21" office:value-type="string" calcext:value-type="string">
            <text:p>MONICA <text:s text:c="23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NATI <text:s text:c="23"/></text:p>
          </table:table-cell>
          <table:table-cell table:style-name="ce21" office:value-type="string" calcext:value-type="string">
            <text:p>SERGIO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LINARI <text:s text:c="21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ORTOPEDIA E TRAUMATOLOGIA - Struttura ospedaliera di Fiemme - Cavalese <text:s text:c="18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TTER <text:s text:c="23"/></text:p>
          </table:table-cell>
          <table:table-cell table:style-name="ce21" office:value-type="string" calcext:value-type="string">
            <text:p>MICHELE <text:s text:c="22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NEGRO <text:s text:c="24"/></text:p>
          </table:table-cell>
          <table:table-cell table:style-name="ce21" office:value-type="string" calcext:value-type="string">
            <text:p>FABIO <text:s text:c="24"/></text:p>
          </table:table-cell>
          <table:table-cell table:style-name="ce21" office:value-type="string" calcext:value-type="string">
            <text:p>BLOCCO OPERATORIO - Struttura Ospedaliera di Arco <text:s text:c="20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NGRAZZI <text:s text:c="20"/></text:p>
          </table:table-cell>
          <table:table-cell table:style-name="ce21" office:value-type="string" calcext:value-type="string">
            <text:p>CESARINO <text:s text:c="21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LLECCHIA <text:s text:c="19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RUSI <text:s text:c="23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TRALIA <text:s text:c="21"/></text:p>
          </table:table-cell>
          <table:table-cell table:style-name="ce21" office:value-type="string" calcext:value-type="string">
            <text:p>VALENTINA <text:s text:c="20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UGGIONI <text:s text:c="21"/></text:p>
          </table:table-cell>
          <table:table-cell table:style-name="ce21" office:value-type="string" calcext:value-type="string">
            <text:p>VELIA FRANCALISA <text:s text:c="13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ULCRANO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ONI <text:s text:c="23"/></text:p>
          </table:table-cell>
          <table:table-cell table:style-name="ce21" office:value-type="string" calcext:value-type="string">
            <text:p>MASSIMO <text:s text:c="22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RUBBO <text:s text:c="22"/></text:p>
          </table:table-cell>
          <table:table-cell table:style-name="ce21" office:value-type="string" calcext:value-type="string">
            <text:p>SILVIO <text:s text:c="23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HIRATO <text:s text:c="21"/></text:p>
          </table:table-cell>
          <table:table-cell table:style-name="ce21" office:value-type="string" calcext:value-type="string">
            <text:p>ENRICO <text:s text:c="23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MONCELLI <text:s text:c="19"/></text:p>
          </table:table-cell>
          <table:table-cell table:style-name="ce21" office:value-type="string" calcext:value-type="string">
            <text:p>MARZIA <text:s text:c="23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IRONE <text:s text:c="23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MASI <text:s text:c="23"/></text:p>
          </table:table-cell>
          <table:table-cell table:style-name="ce21" office:value-type="string" calcext:value-type="string">
            <text:p>GIANCARLO <text:s text:c="20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IPEPI <text:s text:c="22"/></text:p>
          </table:table-cell>
          <table:table-cell table:style-name="ce21" office:value-type="string" calcext:value-type="string">
            <text:p>PAOLO CARLO <text:s text:c="18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SSILIADIS <text:s text:c="18"/></text:p>
          </table:table-cell>
          <table:table-cell table:style-name="ce21" office:value-type="string" calcext:value-type="string">
            <text:p>ANTONIOS <text:s text:c="21"/></text:p>
          </table:table-cell>
          <table:table-cell table:style-name="ce21" office:value-type="string" calcext:value-type="string">
            <text:p>CHIRURGIA GENERALE - Struttura ospedaliera S. Maria del Carmine - Rovereto <text:s text:c="180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ELLA <text:s text:c="22"/></text:p>
          </table:table-cell>
          <table:table-cell table:style-name="ce21" office:value-type="string" calcext:value-type="string">
            <text:p>MICHELA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JOHNSON &amp; JOHNSON Conteggio</text:p>
          </table:table-cell>
          <table:table-cell table:style-name="ce22" table:number-columns-repeated="3"/>
          <table:table-cell table:style-name="ce28" office:value-type="float" office:value="41" calcext:value-type="float">
            <text:p>4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AYER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OSTIN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VANCINI <text:s text:c="21"/></text:p>
          </table:table-cell>
          <table:table-cell table:style-name="ce21" office:value-type="string" calcext:value-type="string">
            <text:p>IVO <text:s text:c="26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EMIN <text:s text:c="24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RINI <text:s text:c="21"/></text:p>
          </table:table-cell>
          <table:table-cell table:style-name="ce21" office:value-type="string" calcext:value-type="string">
            <text:p>PATRIZIA <text:s text:c="21"/></text:p>
          </table:table-cell>
          <table:table-cell table:style-name="ce21" office:value-type="string" calcext:value-type="string">
            <text:p>POLIAMBULATORI SPECIALISTICI - Struttura Ospedaliera di Arc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 VIGILI <text:s text:c="20"/></text:p>
          </table:table-cell>
          <table:table-cell table:style-name="ce21" office:value-type="string" calcext:value-type="string">
            <text:p>GIORGIO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LCO <text:s text:c="24"/></text:p>
          </table:table-cell>
          <table:table-cell table:style-name="ce21" office:value-type="string" calcext:value-type="string">
            <text:p>PIERO <text:s text:c="24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ORDANO <text:s text:c="21"/></text:p>
          </table:table-cell>
          <table:table-cell table:style-name="ce21" office:value-type="string" calcext:value-type="string">
            <text:p>ANGELA <text:s text:c="23"/></text:p>
          </table:table-cell>
          <table:table-cell table:style-name="ce21" office:value-type="string" calcext:value-type="string">
            <text:p>OSTETRICIA E GINECOLOGIA - Struttura ospedaliera 3 novembre -Tione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RZA <text:s text:c="24"/></text:p>
          </table:table-cell>
          <table:table-cell table:style-name="ce21" office:value-type="string" calcext:value-type="string">
            <text:p>ALDO <text:s text:c="25"/></text:p>
          </table:table-cell>
          <table:table-cell table:style-name="ce21" office:value-type="string" calcext:value-type="string">
            <text:p>RADIOLOGIA DIAGNOSTICA - Struttura ospedaliera Valli del Noce - Cles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SETTI <text:s text:c="22"/></text:p>
          </table:table-cell>
          <table:table-cell table:style-name="ce21" office:value-type="string" calcext:value-type="string">
            <text:p>GRAZIA <text:s text:c="23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INES <text:s text:c="23"/></text:p>
          </table:table-cell>
          <table:table-cell table:style-name="ce21" office:value-type="string" calcext:value-type="string">
            <text:p>FRANCESCA <text:s text:c="20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NICA <text:s text:c="23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INETTI <text:s text:c="20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RADIOLOGIA DIAGNOSTICA - Struttura ospedaliera S. Maria del Carmine - Rovereto <text:s text:c="17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OLA <text:s text:c="22"/></text:p>
          </table:table-cell>
          <table:table-cell table:style-name="ce21" office:value-type="string" calcext:value-type="string">
            <text:p>CAMILLA <text:s text:c="22"/></text:p>
          </table:table-cell>
          <table:table-cell table:style-name="ce21" office:value-type="string" calcext:value-type="string">
            <text:p>POLIAMBULATORI SPECIALISTICI - Struttura Ospedaliera di Arc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RARI <text:s text:c="23"/></text:p>
          </table:table-cell>
          <table:table-cell table:style-name="ce21" office:value-type="string" calcext:value-type="string">
            <text:p>SARA <text:s text:c="25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OLLA OSSINO <text:s text:c="18"/></text:p>
          </table:table-cell>
          <table:table-cell table:style-name="ce21" office:value-type="string" calcext:value-type="string">
            <text:p>MARIA ROSARIA <text:s text:c="16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CIARONI <text:s text:c="20"/></text:p>
          </table:table-cell>
          <table:table-cell table:style-name="ce21" office:value-type="string" calcext:value-type="string">
            <text:p>ANTONELLA <text:s text:c="20"/></text:p>
          </table:table-cell>
          <table:table-cell table:style-name="ce21" office:value-type="string" calcext:value-type="string">
            <text:p>RADIOLOGIA DIAGNOSTICA - Struttura ospedaliera S. Maria del Carmine - Rovereto <text:s text:c="17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GANELLI <text:s text:c="20"/></text:p>
          </table:table-cell>
          <table:table-cell table:style-name="ce21" office:value-type="string" calcext:value-type="string">
            <text:p>FRANCESCA <text:s text:c="20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LERMO <text:s text:c="22"/></text:p>
          </table:table-cell>
          <table:table-cell table:style-name="ce21" office:value-type="string" calcext:value-type="string">
            <text:p>ANTONIO <text:s text:c="22"/></text:p>
          </table:table-cell>
          <table:table-cell table:style-name="ce21" office:value-type="string" calcext:value-type="string">
            <text:p>MEDICINA NUCLEARE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RASCIOLU <text:s text:c="20"/></text:p>
          </table:table-cell>
          <table:table-cell table:style-name="ce21" office:value-type="string" calcext:value-type="string">
            <text:p>CLAUDIA <text:s text:c="22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CLA <text:s text:c="24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ESSA <text:s text:c="24"/></text:p>
          </table:table-cell>
          <table:table-cell table:style-name="ce21" office:value-type="string" calcext:value-type="string">
            <text:p>MICHELE <text:s text:c="22"/></text:p>
          </table:table-cell>
          <table:table-cell table:style-name="ce21" office:value-type="string" calcext:value-type="string">
            <text:p>RADIOLOGIA DIAGNOSTICA - Struttura ospedaliera S. Maria del Carmine - Rovereto <text:s text:c="17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OPRANA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MEDICINA INTERNA - Struttura ospedaliera S. Maria del Carmine - Rovereto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ENTURA <text:s text:c="22"/></text:p>
          </table:table-cell>
          <table:table-cell table:style-name="ce21" office:value-type="string" calcext:value-type="string">
            <text:p>LUISA <text:s text:c="24"/></text:p>
          </table:table-cell>
          <table:table-cell table:style-name="ce21" office:value-type="string" calcext:value-type="string">
            <text:p>RADIOLOGIA DIAGNOSTICA - Struttura ospedaliera S. Maria del Carmine - Rovereto <text:s text:c="176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AYER S.P.A. Conteggio</text:p>
          </table:table-cell>
          <table:table-cell table:style-name="ce22" table:number-columns-repeated="3"/>
          <table:table-cell table:style-name="ce28" office:value-type="float" office:value="25" calcext:value-type="float">
            <text:p>2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ZIMMER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I <text:s text:c="26"/></text:p>
          </table:table-cell>
          <table:table-cell table:style-name="ce21" office:value-type="string" calcext:value-type="string">
            <text:p>MARINO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MINCINI <text:s text:c="20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 <text:s text:c="25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MATTE' <text:s text:c="21"/></text:p>
          </table:table-cell>
          <table:table-cell table:style-name="ce21" office:value-type="string" calcext:value-type="string">
            <text:p>ETTORE <text:s text:c="23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RACA <text:s text:c="23"/></text:p>
          </table:table-cell>
          <table:table-cell table:style-name="ce21" office:value-type="string" calcext:value-type="string">
            <text:p>GIOVANNA <text:s text:c="21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ILOSI <text:s text:c="23"/></text:p>
          </table:table-cell>
          <table:table-cell table:style-name="ce21" office:value-type="string" calcext:value-type="string">
            <text:p>NICOLETTA <text:s text:c="20"/></text:p>
          </table:table-cell>
          <table:table-cell table:style-name="ce21" office:value-type="string" calcext:value-type="string">
            <text:p>BLOCCO OPERATORIO - Struttura ospedaliera 3 novembre -Tione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ELPI <text:s text:c="24"/></text:p>
          </table:table-cell>
          <table:table-cell table:style-name="ce21" office:value-type="string" calcext:value-type="string">
            <text:p>ROBERTA <text:s text:c="22"/></text:p>
          </table:table-cell>
          <table:table-cell table:style-name="ce21" office:value-type="string" calcext:value-type="string">
            <text:p>ORTOPEDIA E TRAUMATOLOGIA - Struttura ospedaliera 3 novembre -Tione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IGUORI <text:s text:c="22"/></text:p>
          </table:table-cell>
          <table:table-cell table:style-name="ce21" office:value-type="string" calcext:value-type="string">
            <text:p>GERARDO <text:s text:c="22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GAVERO <text:s text:c="21"/></text:p>
          </table:table-cell>
          <table:table-cell table:style-name="ce21" office:value-type="string" calcext:value-type="string">
            <text:p>TINDARO <text:s text:c="22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LINARI <text:s text:c="21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ORTOPEDIA E TRAUMATOLOGIA - Struttura ospedaliera di Fiemme - Cavalese <text:s text:c="184"/></text:p>
          </table:table-cell>
          <table:table-cell table:style-name="ce27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NELLA <text:s text:c="24"/></text:p>
          </table:table-cell>
          <table:table-cell table:style-name="ce21" office:value-type="string" calcext:value-type="string">
            <text:p>MARILENA <text:s text:c="21"/></text:p>
          </table:table-cell>
          <table:table-cell table:style-name="ce21" office:value-type="string" calcext:value-type="string">
            <text:p>CHIRURGIA GENERALE - Struttura ospedaliera 3 novembre -Tione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PADIA <text:s text:c="22"/></text:p>
          </table:table-cell>
          <table:table-cell table:style-name="ce21" office:value-type="string" calcext:value-type="string">
            <text:p>DAMIANO <text:s text:c="22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RUSI <text:s text:c="23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UGGIONI <text:s text:c="21"/></text:p>
          </table:table-cell>
          <table:table-cell table:style-name="ce21" office:value-type="string" calcext:value-type="string">
            <text:p>VELIA FRANCALISA <text:s text:c="13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OMANO <text:s text:c="23"/></text:p>
          </table:table-cell>
          <table:table-cell table:style-name="ce21" office:value-type="string" calcext:value-type="string">
            <text:p>LUIGI UMBERTO <text:s text:c="16"/></text:p>
          </table:table-cell>
          <table:table-cell table:style-name="ce21" office:value-type="string" calcext:value-type="string">
            <text:p>ORTOPEDIA E TRAUMATOLOGIA - Struttura ospedaliera 3 novembre -Tione <text:s text:c="187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NTANDREA <text:s text:c="19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ZIMMER S.R.L. Conteggio</text:p>
          </table:table-cell>
          <table:table-cell table:style-name="ce22" table:number-columns-repeated="3"/>
          <table:table-cell table:style-name="ce28" office:value-type="float" office:value="23" calcext:value-type="float">
            <text:p>2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FIZER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OSTIN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TTAIA <text:s text:c="22"/></text:p>
          </table:table-cell>
          <table:table-cell table:style-name="ce21" office:value-type="string" calcext:value-type="string">
            <text:p>ELISA <text:s text:c="24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'ONGHIA <text:s text:c="21"/></text:p>
          </table:table-cell>
          <table:table-cell table:style-name="ce21" office:value-type="string" calcext:value-type="string">
            <text:p>GIOVANNI <text:s text:c="21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SETTI <text:s text:c="22"/></text:p>
          </table:table-cell>
          <table:table-cell table:style-name="ce21" office:value-type="string" calcext:value-type="string">
            <text:p>GRAZIA <text:s text:c="23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AVILLANI <text:s text:c="17"/></text:p>
          </table:table-cell>
          <table:table-cell table:style-name="ce21" office:value-type="string" calcext:value-type="string">
            <text:p>FRANCESCA <text:s text:c="20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TERLANA <text:s text:c="20"/></text:p>
          </table:table-cell>
          <table:table-cell table:style-name="ce21" office:value-type="string" calcext:value-type="string">
            <text:p>DIMITRI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ZZO <text:s text:c="24"/></text:p>
          </table:table-cell>
          <table:table-cell table:style-name="ce21" office:value-type="string" calcext:value-type="string">
            <text:p>MIMMA <text:s text:c="24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ECCIA <text:s text:c="23"/></text:p>
          </table:table-cell>
          <table:table-cell table:style-name="ce21" office:value-type="string" calcext:value-type="string">
            <text:p>ANTONELLO <text:s text:c="20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RRARO <text:s text:c="22"/></text:p>
          </table:table-cell>
          <table:table-cell table:style-name="ce21" office:value-type="string" calcext:value-type="string">
            <text:p>VALTER <text:s text:c="23"/></text:p>
          </table:table-cell>
          <table:table-cell table:style-name="ce21" office:value-type="string" calcext:value-type="string">
            <text:p>IGIENE PUBBLICA E PREVENZIONE AMBIENTALE - Centro per i Servizi Sanitari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ISHIWA <text:s text:c="23"/></text:p>
          </table:table-cell>
          <table:table-cell table:style-name="ce21" office:value-type="string" calcext:value-type="string">
            <text:p>ORI <text:s text:c="26"/></text:p>
          </table:table-cell>
          <table:table-cell table:style-name="ce21" office:value-type="string" calcext:value-type="string">
            <text:p>CURE PALLIATIVE - Ambito Territoriale Vallagarina <text:s text:c="20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MBELLO <text:s text:c="21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PSICHIATR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FIZER ITALIA S.R.L. Conteggio</text:p>
          </table:table-cell>
          <table:table-cell table:style-name="ce22" table:number-columns-repeated="3"/>
          <table:table-cell table:style-name="ce28" office:value-type="float" office:value="13" calcext:value-type="float">
            <text:p>1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OEHRINGER INGELHEIM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UNO <text:s text:c="24"/></text:p>
          </table:table-cell>
          <table:table-cell table:style-name="ce21" office:value-type="string" calcext:value-type="string">
            <text:p>ANTONIO <text:s text:c="22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U <text:s text:c="24"/></text:p>
          </table:table-cell>
          <table:table-cell table:style-name="ce21" office:value-type="string" calcext:value-type="string">
            <text:p>CRISTINA <text:s text:c="21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 SIMONE <text:s text:c="20"/></text:p>
          </table:table-cell>
          <table:table-cell table:style-name="ce21" office:value-type="string" calcext:value-type="string">
            <text:p>GIULIANA <text:s text:c="21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 SPAZIO <text:s text:c="20"/></text:p>
          </table:table-cell>
          <table:table-cell table:style-name="ce21" office:value-type="string" calcext:value-type="string">
            <text:p>LORENZO <text:s text:c="22"/></text:p>
          </table:table-cell>
          <table:table-cell table:style-name="ce21" office:value-type="string" calcext:value-type="string">
            <text:p>FARMAC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ORIGONI <text:s text:c="21"/></text:p>
          </table:table-cell>
          <table:table-cell table:style-name="ce21" office:value-type="string" calcext:value-type="string">
            <text:p>STEFANIA <text:s text:c="21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USI <text:s text:c="25"/></text:p>
          </table:table-cell>
          <table:table-cell table:style-name="ce21" office:value-type="string" calcext:value-type="string">
            <text:p>GIULIA <text:s text:c="23"/></text:p>
          </table:table-cell>
          <table:table-cell table:style-name="ce21" office:value-type="string" calcext:value-type="string">
            <text:p>FARMAC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SSANI <text:s text:c="21"/></text:p>
          </table:table-cell>
          <table:table-cell table:style-name="ce21" office:value-type="string" calcext:value-type="string">
            <text:p>VALERIA <text:s text:c="22"/></text:p>
          </table:table-cell>
          <table:table-cell table:style-name="ce21" office:value-type="string" calcext:value-type="string">
            <text:p>PNEUMOLOGIA - Struttura Ospedaliera di Arco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A COGNATA <text:s text:c="19"/></text:p>
          </table:table-cell>
          <table:table-cell table:style-name="ce21" office:value-type="string" calcext:value-type="string">
            <text:p>GRAZIANO FABIO <text:s text:c="15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GGIO <text:s text:c="23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NORO <text:s text:c="25"/></text:p>
          </table:table-cell>
          <table:table-cell table:style-name="ce21" office:value-type="string" calcext:value-type="string">
            <text:p>GABRIELE <text:s text:c="21"/></text:p>
          </table:table-cell>
          <table:table-cell table:style-name="ce21" office:value-type="string" calcext:value-type="string">
            <text:p>GER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TEGAGNO <text:s text:c="21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OEHRINGER INGELHEIM Conteggio</text:p>
          </table:table-cell>
          <table:table-cell table:style-name="ce22" table:number-columns-repeated="3"/>
          <table:table-cell table:style-name="ce28" office:value-type="float" office:value="12" calcext:value-type="float">
            <text:p>1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WALDNER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LANDA <text:s text:c="21"/></text:p>
          </table:table-cell>
          <table:table-cell table:style-name="ce21" office:value-type="string" calcext:value-type="string">
            <text:p>GABRIELLA <text:s text:c="20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DIOL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IGHENTI <text:s text:c="20"/></text:p>
          </table:table-cell>
          <table:table-cell table:style-name="ce21" office:value-type="string" calcext:value-type="string">
            <text:p>GLORIA <text:s text:c="23"/></text:p>
          </table:table-cell>
          <table:table-cell table:style-name="ce21" office:value-type="string" calcext:value-type="string">
            <text:p>BLOCCO OPERATORIO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STELLI <text:s text:c="21"/></text:p>
          </table:table-cell>
          <table:table-cell table:style-name="ce21" office:value-type="string" calcext:value-type="string">
            <text:p>IVANA <text:s text:c="24"/></text:p>
          </table:table-cell>
          <table:table-cell table:style-name="ce21" office:value-type="string" calcext:value-type="string">
            <text:p>SERVIZIO PER LE PROFESSIONI SANITARIE - Struttura ospedaliera S. Chiara - Tren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AGHI <text:s text:c="23"/></text:p>
          </table:table-cell>
          <table:table-cell table:style-name="ce21" office:value-type="string" calcext:value-type="string">
            <text:p>GIANNI <text:s text:c="23"/></text:p>
          </table:table-cell>
          <table:table-cell table:style-name="ce21" office:value-type="string" calcext:value-type="string">
            <text:p>CHIRURGIA GENERALE - Struttura ospedaliera 3 novembre -Tione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SER <text:s text:c="24"/></text:p>
          </table:table-cell>
          <table:table-cell table:style-name="ce21" office:value-type="string" calcext:value-type="string">
            <text:p>DANIELA <text:s text:c="22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IANESELLI <text:s text:c="20"/></text:p>
          </table:table-cell>
          <table:table-cell table:style-name="ce21" office:value-type="string" calcext:value-type="string">
            <text:p>FLAVIA <text:s text:c="23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UMINARI <text:s text:c="21"/></text:p>
          </table:table-cell>
          <table:table-cell table:style-name="ce21" office:value-type="string" calcext:value-type="string">
            <text:p>ELISA <text:s text:c="24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NATI <text:s text:c="23"/></text:p>
          </table:table-cell>
          <table:table-cell table:style-name="ce21" office:value-type="string" calcext:value-type="string">
            <text:p>SERGIO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ILATI <text:s text:c="23"/></text:p>
          </table:table-cell>
          <table:table-cell table:style-name="ce21" office:value-type="string" calcext:value-type="string">
            <text:p>GIANPAOLO <text:s text:c="20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OTTI <text:s text:c="22"/></text:p>
          </table:table-cell>
          <table:table-cell table:style-name="ce21" office:value-type="string" calcext:value-type="string">
            <text:p>NADIA <text:s text:c="24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CENTINI <text:s text:c="20"/></text:p>
          </table:table-cell>
          <table:table-cell table:style-name="ce21" office:value-type="string" calcext:value-type="string">
            <text:p>LORENZA <text:s text:c="22"/></text:p>
          </table:table-cell>
          <table:table-cell table:style-name="ce21" office:value-type="string" calcext:value-type="string">
            <text:p>BLOCCO OPERATORIO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WALDNER Conteggio</text:p>
          </table:table-cell>
          <table:table-cell table:style-name="ce22" table:number-columns-repeated="3"/>
          <table:table-cell table:style-name="ce28" office:value-type="float" office:value="12" calcext:value-type="float">
            <text:p>1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JANSSEN.CILAG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LLINO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VATORTA <text:s text:c="20"/></text:p>
          </table:table-cell>
          <table:table-cell table:style-name="ce21" office:value-type="string" calcext:value-type="string">
            <text:p>FRANCESCO PAOLO <text:s text:c="14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AMA <text:s text:c="23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RARDELLI <text:s text:c="19"/></text:p>
          </table:table-cell>
          <table:table-cell table:style-name="ce21" office:value-type="string" calcext:value-type="string">
            <text:p>CARLO RENE' <text:s text:c="18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EVEGHI <text:s text:c="22"/></text:p>
          </table:table-cell>
          <table:table-cell table:style-name="ce21" office:value-type="string" calcext:value-type="string">
            <text:p>LORENZO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IN <text:s text:c="24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IBALDO <text:s text:c="22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FARMAC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ECCIA <text:s text:c="23"/></text:p>
          </table:table-cell>
          <table:table-cell table:style-name="ce21" office:value-type="string" calcext:value-type="string">
            <text:p>ANTONELLO <text:s text:c="20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ESPOSITO <text:s text:c="21"/></text:p>
          </table:table-cell>
          <table:table-cell table:style-name="ce21" office:value-type="string" calcext:value-type="string">
            <text:p>ELEONORA <text:s text:c="21"/></text:p>
          </table:table-cell>
          <table:table-cell table:style-name="ce21" office:value-type="string" calcext:value-type="string">
            <text:p>PSICHIATRIA - Ambito Territoriale <text:s/>Valle dell'Adige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RAVINI <text:s text:c="21"/></text:p>
          </table:table-cell>
          <table:table-cell table:style-name="ce21" office:value-type="string" calcext:value-type="string">
            <text:p>ALESSANDRA <text:s text:c="19"/></text:p>
          </table:table-cell>
          <table:table-cell table:style-name="ce21" office:value-type="string" calcext:value-type="string">
            <text:p>PSICHIATRIA - Ambito Territoriale Rotaliana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SCE <text:s text:c="24"/></text:p>
          </table:table-cell>
          <table:table-cell table:style-name="ce21" office:value-type="string" calcext:value-type="string">
            <text:p>LUISA <text:s text:c="24"/></text:p>
          </table:table-cell>
          <table:table-cell table:style-name="ce21" office:value-type="string" calcext:value-type="string">
            <text:p>PSICHIATRIA - Ambito Territoriale Rotaliana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JANSSEN.CILAG S.P.A. Conteggio</text:p>
          </table:table-cell>
          <table:table-cell table:style-name="ce22" table:number-columns-repeated="3"/>
          <table:table-cell table:style-name="ce28" office:value-type="float" office:value="11" calcext:value-type="float">
            <text:p>1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ROCHE DIAGNOSTICS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RFIERO <text:s text:c="22"/></text:p>
          </table:table-cell>
          <table:table-cell table:style-name="ce21" office:value-type="string" calcext:value-type="string">
            <text:p>GIOVANNA CARLA <text:s text:c="15"/></text:p>
          </table:table-cell>
          <table:table-cell table:style-name="ce21" office:value-type="string" calcext:value-type="string">
            <text:p>DIETETICA E NUTRIZIONE CLINICA - Struttura ospedaliera S. Chiara - Tren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MELLINI <text:s text:c="20"/></text:p>
          </table:table-cell>
          <table:table-cell table:style-name="ce21" office:value-type="string" calcext:value-type="string">
            <text:p>RAMONA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CUTO <text:s text:c="23"/></text:p>
          </table:table-cell>
          <table:table-cell table:style-name="ce21" office:value-type="string" calcext:value-type="string">
            <text:p>STEFANIA <text:s text:c="21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RISTALLO <text:s text:c="20"/></text:p>
          </table:table-cell>
          <table:table-cell table:style-name="ce21" office:value-type="string" calcext:value-type="string">
            <text:p>ATTILIO FABIO <text:s text:c="16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 MOLINER <text:s text:c="19"/></text:p>
          </table:table-cell>
          <table:table-cell table:style-name="ce21" office:value-type="string" calcext:value-type="string">
            <text:p>LORENA <text:s text:c="23"/></text:p>
          </table:table-cell>
          <table:table-cell table:style-name="ce21" office:value-type="string" calcext:value-type="string">
            <text:p>GER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SANELLA <text:s text:c="20"/></text:p>
          </table:table-cell>
          <table:table-cell table:style-name="ce21" office:value-type="string" calcext:value-type="string">
            <text:p>SILVIA <text:s text:c="23"/></text:p>
          </table:table-cell>
          <table:table-cell table:style-name="ce21" office:value-type="string" calcext:value-type="string">
            <text:p>PATOLOGIA CLINIC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RAVELLI <text:s text:c="20"/></text:p>
          </table:table-cell>
          <table:table-cell table:style-name="ce21" office:value-type="string" calcext:value-type="string">
            <text:p>STEFANO ENRICO <text:s text:c="15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UELLA <text:s text:c="23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SQUALINI <text:s text:c="19"/></text:p>
          </table:table-cell>
          <table:table-cell table:style-name="ce21" office:value-type="string" calcext:value-type="string">
            <text:p>ALESSANDRA <text:s text:c="19"/></text:p>
          </table:table-cell>
          <table:table-cell table:style-name="ce21" office:value-type="string" calcext:value-type="string">
            <text:p>FARMAC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PEESE <text:s text:c="23"/></text:p>
          </table:table-cell>
          <table:table-cell table:style-name="ce21" office:value-type="string" calcext:value-type="string">
            <text:p>KATJA <text:s text:c="24"/></text:p>
          </table:table-cell>
          <table:table-cell table:style-name="ce21" office:value-type="string" calcext:value-type="string">
            <text:p>GER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FFALORI <text:s text:c="20"/></text:p>
          </table:table-cell>
          <table:table-cell table:style-name="ce21" office:value-type="string" calcext:value-type="string">
            <text:p>EMANUELA <text:s text:c="21"/></text:p>
          </table:table-cell>
          <table:table-cell table:style-name="ce21" office:value-type="string" calcext:value-type="string">
            <text:p>PATOLOGIA CLINIC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ROCHE DIAGNOSTICS S.P.A. Conteggio</text:p>
          </table:table-cell>
          <table:table-cell table:style-name="ce22" table:number-columns-repeated="3"/>
          <table:table-cell table:style-name="ce28" office:value-type="float" office:value="11" calcext:value-type="float">
            <text:p>1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RTHO HOSPITAL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ZZOLINI <text:s text:c="21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CHIRURGIA VASCOLARE - Struttura ospedaliera S. Maria del Carmine - Rovereto <text:s text:c="17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/>
          <table:table-cell table:style-name="ce21" office:value-type="string" calcext:value-type="string">
            <text:p>MICHELA <text:s text:c="22"/></text:p>
          </table:table-cell>
          <table:table-cell table:style-name="ce21" office:value-type="string" calcext:value-type="string">
            <text:p>MEDICINA INTERNA - Struttura ospedaliera S. Maria del Carmine - Rovereto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VINI <text:s text:c="22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 <text:s text:c="25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 SORDO <text:s text:c="20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U <text:s text:c="25"/></text:p>
          </table:table-cell>
          <table:table-cell table:style-name="ce21" office:value-type="string" calcext:value-type="string">
            <text:p>GIUSEPPE NICOLO' <text:s text:c="13"/></text:p>
          </table:table-cell>
          <table:table-cell table:style-name="ce21" office:value-type="string" calcext:value-type="string">
            <text:p>OTORINOLARINGOIATRIA - Struttura ospedaliera S. Maria del Carmine - Rovereto <text:s text:c="17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SPERETTI <text:s text:c="19"/></text:p>
          </table:table-cell>
          <table:table-cell table:style-name="ce21" office:value-type="string" calcext:value-type="string">
            <text:p>BENEDETTA <text:s text:c="20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ISA <text:s text:c="23"/></text:p>
          </table:table-cell>
          <table:table-cell table:style-name="ce21" office:value-type="string" calcext:value-type="string">
            <text:p>MONICA <text:s text:c="23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ROFAIZER <text:s text:c="20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SELLI <text:s text:c="21"/></text:p>
          </table:table-cell>
          <table:table-cell table:style-name="ce21" office:value-type="string" calcext:value-type="string">
            <text:p>SEBASTIANO <text:s text:c="19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IPEPI <text:s text:c="22"/></text:p>
          </table:table-cell>
          <table:table-cell table:style-name="ce21" office:value-type="string" calcext:value-type="string">
            <text:p>PAOLO CARLO <text:s text:c="18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RTHO HOSPITAL S.R.L. Conteggio</text:p>
          </table:table-cell>
          <table:table-cell table:style-name="ce22" table:number-columns-repeated="3"/>
          <table:table-cell table:style-name="ce28" office:value-type="float" office:value="11" calcext:value-type="float">
            <text:p>1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RISTOL MYERS SQUIBB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TAGNOLLI <text:s text:c="18"/></text:p>
          </table:table-cell>
          <table:table-cell table:style-name="ce21" office:value-type="string" calcext:value-type="string">
            <text:p>CORNELIO <text:s text:c="21"/></text:p>
          </table:table-cell>
          <table:table-cell table:style-name="ce21" office:value-type="string" calcext:value-type="string">
            <text:p>MEDICINA INTERNA - Struttura ospedaliera Valli del Noce - Cles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FFO <text:s text:c="24"/></text:p>
          </table:table-cell>
          <table:table-cell table:style-name="ce21" office:value-type="string" calcext:value-type="string">
            <text:p>ORAZIO <text:s text:c="23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 VIGILI <text:s text:c="20"/></text:p>
          </table:table-cell>
          <table:table-cell table:style-name="ce21" office:value-type="string" calcext:value-type="string">
            <text:p>GIORGIO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ORIGONI <text:s text:c="21"/></text:p>
          </table:table-cell>
          <table:table-cell table:style-name="ce21" office:value-type="string" calcext:value-type="string">
            <text:p>NICOLETTA <text:s text:c="20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UELLA <text:s text:c="23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RAGLIA <text:s text:c="21"/></text:p>
          </table:table-cell>
          <table:table-cell table:style-name="ce21" office:value-type="string" calcext:value-type="string">
            <text:p>SIMONE <text:s text:c="23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CCATORI <text:s text:c="20"/></text:p>
          </table:table-cell>
          <table:table-cell table:style-name="ce21" office:value-type="string" calcext:value-type="string">
            <text:p>SUSANNA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FATTI <text:s text:c="22"/></text:p>
          </table:table-cell>
          <table:table-cell table:style-name="ce21" office:value-type="string" calcext:value-type="string">
            <text:p>NICOLA <text:s text:c="23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CHER <text:s text:c="23"/></text:p>
          </table:table-cell>
          <table:table-cell table:style-name="ce21" office:value-type="string" calcext:value-type="string">
            <text:p>MARIACRISTINA <text:s text:c="16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TANIZZI <text:s text:c="21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TEGAGNO <text:s text:c="21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RISTOL MYERS SQUIBB S.R.L. Conteggio</text:p>
          </table:table-cell>
          <table:table-cell table:style-name="ce22" table:number-columns-repeated="3"/>
          <table:table-cell table:style-name="ce28" office:value-type="float" office:value="11" calcext:value-type="float">
            <text:p>1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OFAR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STA <text:s text:c="24"/></text:p>
          </table:table-cell>
          <table:table-cell table:style-name="ce21" office:value-type="string" calcext:value-type="string">
            <text:p>SIRIO <text:s text:c="24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NCH <text:s text:c="23"/></text:p>
          </table:table-cell>
          <table:table-cell table:style-name="ce21" office:value-type="string" calcext:value-type="string">
            <text:p>RENZO <text:s text:c="24"/></text:p>
          </table:table-cell>
          <table:table-cell table:style-name="ce21" office:value-type="string" calcext:value-type="string">
            <text:p>MEDICINA INTERNA - Struttura ospedaliera Valli del Noce - Cles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ISINI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CHIRURGIA GENERALE - Struttura ospedaliera S. Lorenzo - Borgo Valsugana <text:s text:c="18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ORLANDI <text:s text:c="22"/></text:p>
          </table:table-cell>
          <table:table-cell table:style-name="ce21" office:value-type="string" calcext:value-type="string">
            <text:p>PIERGIUSEPPE <text:s text:c="17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DOLFI <text:s text:c="22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CHIRURGIA GENERALE - Struttura ospedaliera 3 novembre -Tione <text:s text:c="194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OSSI <text:s text:c="24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IEPPO <text:s text:c="23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OFAR S.P.A. Conteggio</text:p>
          </table:table-cell>
          <table:table-cell table:style-name="ce22" table:number-columns-repeated="3"/>
          <table:table-cell table:style-name="ce28" office:value-type="float" office:value="9" calcext:value-type="float">
            <text:p>9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OSTON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OSTINI <text:s text:c="21"/></text:p>
          </table:table-cell>
          <table:table-cell table:style-name="ce21" office:value-type="string" calcext:value-type="string">
            <text:p>ROBERTA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ALLAGO <text:s text:c="22"/></text:p>
          </table:table-cell>
          <table:table-cell table:style-name="ce21" office:value-type="string" calcext:value-type="string">
            <text:p>MICHELE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 GRECO <text:s text:c="20"/></text:p>
          </table:table-cell>
          <table:table-cell table:style-name="ce21" office:value-type="string" calcext:value-type="string">
            <text:p>MAURIZIO <text:s text:c="21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VAN <text:s text:c="24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UROLOG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INES <text:s text:c="23"/></text:p>
          </table:table-cell>
          <table:table-cell table:style-name="ce21" office:value-type="string" calcext:value-type="string">
            <text:p>MASSIMILIANO <text:s text:c="17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EGGIO <text:s text:c="23"/></text:p>
          </table:table-cell>
          <table:table-cell table:style-name="ce21" office:value-type="string" calcext:value-type="string">
            <text:p>ALBERTO <text:s text:c="22"/></text:p>
          </table:table-cell>
          <table:table-cell table:style-name="ce21" office:value-type="string" calcext:value-type="string">
            <text:p>GASTROENTEROLOGIA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OZZANIGO <text:s text:c="20"/></text:p>
          </table:table-cell>
          <table:table-cell table:style-name="ce21" office:value-type="string" calcext:value-type="string">
            <text:p>UMBERTO <text:s text:c="22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INI <text:s text:c="23"/></text:p>
          </table:table-cell>
          <table:table-cell table:style-name="ce21" office:value-type="string" calcext:value-type="string">
            <text:p>ENRICO <text:s text:c="23"/></text:p>
          </table:table-cell>
          <table:table-cell table:style-name="ce21" office:value-type="string" calcext:value-type="string">
            <text:p>GASTROENTEROLOGIA - Struttura ospedaliera S. Maria del Carmine - Rovereto <text:s text:c="181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OSTON Conteggio</text:p>
          </table:table-cell>
          <table:table-cell table:style-name="ce22" table:number-columns-repeated="3"/>
          <table:table-cell table:style-name="ce28" office:value-type="float" office:value="9" calcext:value-type="float">
            <text:p>9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BBVIE S.R.L.A SOCIETà UNIC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RTOLOTT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 PALMA <text:s text:c="21"/></text:p>
          </table:table-cell>
          <table:table-cell table:style-name="ce21" office:value-type="string" calcext:value-type="string">
            <text:p>ANNUNZIATA <text:s text:c="19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CHIELAN <text:s text:c="20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ELLA <text:s text:c="22"/></text:p>
          </table:table-cell>
          <table:table-cell table:style-name="ce21" office:value-type="string" calcext:value-type="string">
            <text:p>FABIO <text:s text:c="24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BBVIE S.R.L.A SOCIETà UNICA Conteggio</text:p>
          </table:table-cell>
          <table:table-cell table:style-name="ce22" table:number-columns-repeated="3"/>
          <table:table-cell table:style-name="ce28" office:value-type="float" office:value="8" calcext:value-type="float">
            <text:p>8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EDEON RICHTER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POBIANCO <text:s text:c="19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RUSO <text:s text:c="23"/></text:p>
          </table:table-cell>
          <table:table-cell table:style-name="ce21" office:value-type="string" calcext:value-type="string">
            <text:p>CINZIA <text:s text:c="23"/></text:p>
          </table:table-cell>
          <table:table-cell table:style-name="ce21" office:value-type="string" calcext:value-type="string">
            <text:p>OSTETRICIA E GINECOLOGIA - Struttura ospedaliera di Fiemme - Cavalese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AL RI' <text:s text:c="22"/></text:p>
          </table:table-cell>
          <table:table-cell table:style-name="ce21" office:value-type="string" calcext:value-type="string">
            <text:p>PIETRO <text:s text:c="23"/></text:p>
          </table:table-cell>
          <table:table-cell table:style-name="ce21" office:value-type="string" calcext:value-type="string">
            <text:p>OSTETRICIA E GINECOLOGIA - Struttura Ospedaliera di Arco <text:s text:c="198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RGONE <text:s text:c="22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OSTETRICIA E GINECOLOGIA - Struttura ospedaliera di Fiemme - Cavalese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CELI <text:s text:c="23"/></text:p>
          </table:table-cell>
          <table:table-cell table:style-name="ce21" office:value-type="string" calcext:value-type="string">
            <text:p>MARIA DOLORES <text:s text:c="16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RARI <text:s text:c="23"/></text:p>
          </table:table-cell>
          <table:table-cell table:style-name="ce21" office:value-type="string" calcext:value-type="string">
            <text:p>SARA <text:s text:c="25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RASCIOLU <text:s text:c="20"/></text:p>
          </table:table-cell>
          <table:table-cell table:style-name="ce21" office:value-type="string" calcext:value-type="string">
            <text:p>CLAUDIA <text:s text:c="22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EDEON RICHTER Conteggio</text:p>
          </table:table-cell>
          <table:table-cell table:style-name="ce22" table:number-columns-repeated="3"/>
          <table:table-cell table:style-name="ce28" office:value-type="float" office:value="8" calcext:value-type="float">
            <text:p>8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. BRAUN MILANO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LANTE <text:s text:c="22"/></text:p>
          </table:table-cell>
          <table:table-cell table:style-name="ce21" office:value-type="string" calcext:value-type="string">
            <text:p>MARIANNA <text:s text:c="21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ULIANI <text:s text:c="21"/></text:p>
          </table:table-cell>
          <table:table-cell table:style-name="ce21" office:value-type="string" calcext:value-type="string">
            <text:p>CORINNA <text:s text:c="22"/></text:p>
          </table:table-cell>
          <table:table-cell table:style-name="ce21" office:value-type="string" calcext:value-type="string">
            <text:p>RADIOLOGIA DIAGNOSTICA - Struttura ospedaliera S. Maria del Carmine - Rovereto <text:s text:c="17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CUCCI <text:s text:c="21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CCI <text:s text:c="24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CHIRURGIA GENERALE - Struttura ospedaliera S. Maria del Carmine - Rovereto <text:s text:c="18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AMONTI <text:s text:c="20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CHIRURGIA GENERALE - Struttura ospedaliera Valli del Noce - Cles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NTANDREA <text:s text:c="19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IRONE <text:s text:c="23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. BRAUN MILANO S.P.A. Conteggio</text:p>
          </table:table-cell>
          <table:table-cell table:style-name="ce22" table:number-columns-repeated="3"/>
          <table:table-cell table:style-name="ce28" office:value-type="float" office:value="7" calcext:value-type="float">
            <text:p>7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MPLIFON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ADIMAN <text:s text:c="20"/></text:p>
          </table:table-cell>
          <table:table-cell table:style-name="ce21" office:value-type="string" calcext:value-type="string">
            <text:p>LEONARDO <text:s text:c="21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 TRAPANI <text:s text:c="19"/></text:p>
          </table:table-cell>
          <table:table-cell table:style-name="ce21" office:value-type="string" calcext:value-type="string">
            <text:p>GIUSEPPE GIOVANNI <text:s text:c="12"/></text:p>
          </table:table-cell>
          <table:table-cell table:style-name="ce21" office:value-type="string" calcext:value-type="string">
            <text:p>OTORINOLARINGOIATRIA - Struttura ospedaliera S. Maria del Carmine - Rovereto <text:s text:c="17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NIZZI <text:s text:c="22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OLCE <text:s text:c="24"/></text:p>
          </table:table-cell>
          <table:table-cell table:style-name="ce21" office:value-type="string" calcext:value-type="string">
            <text:p>MARIO <text:s text:c="24"/></text:p>
          </table:table-cell>
          <table:table-cell table:style-name="ce21" office:value-type="string" calcext:value-type="string">
            <text:p>OTORINOLARINGOIATRIA - Struttura ospedaliera S. Maria del Carmine - Rovereto <text:s text:c="17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VELLI <text:s text:c="22"/></text:p>
          </table:table-cell>
          <table:table-cell table:style-name="ce21" office:value-type="string" calcext:value-type="string">
            <text:p>VINCENZO <text:s text:c="21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PINELLA <text:s text:c="21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OTORINOLARINGOIATRIA - Struttura ospedaliera S. Maria del Carmine - Rovereto <text:s text:c="17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MPLIFON S.P.A. Conteggio</text:p>
          </table:table-cell>
          <table:table-cell table:style-name="ce22" table:number-columns-repeated="3"/>
          <table:table-cell table:style-name="ce28" office:value-type="float" office:value="7" calcext:value-type="float">
            <text:p>7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IGMA TAU - INDUSTRIE FARMACEU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ELUCI <text:s text:c="22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INI <text:s text:c="21"/></text:p>
          </table:table-cell>
          <table:table-cell table:style-name="ce21" office:value-type="string" calcext:value-type="string">
            <text:p>FLAVI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RESCO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ORRASCH <text:s text:c="22"/></text:p>
          </table:table-cell>
          <table:table-cell table:style-name="ce21" office:value-type="string" calcext:value-type="string">
            <text:p>MASSIMO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MBOTTI <text:s text:c="21"/></text:p>
          </table:table-cell>
          <table:table-cell table:style-name="ce21" office:value-type="string" calcext:value-type="string">
            <text:p>FRANCESCA <text:s text:c="20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IGMA TAU - INDUSTRIE FARMACEU Conteggio</text:p>
          </table:table-cell>
          <table:table-cell table:style-name="ce22" table:number-columns-repeated="3"/>
          <table:table-cell table:style-name="ce28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NVATEC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MPOLONGO <text:s text:c="19"/></text:p>
          </table:table-cell>
          <table:table-cell table:style-name="ce21" office:value-type="string" calcext:value-type="string">
            <text:p>SILVIA <text:s text:c="23"/></text:p>
          </table:table-cell>
          <table:table-cell table:style-name="ce21" office:value-type="string" calcext:value-type="string">
            <text:p>POLIAMBULATORI SPECIALISTICI - Struttura ospedaliera S. Maria del Carmine - Rovereto <text:s text:c="17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DRA <text:s text:c="24"/></text:p>
          </table:table-cell>
          <table:table-cell table:style-name="ce21" office:value-type="string" calcext:value-type="string">
            <text:p>MARCELLA <text:s text:c="21"/></text:p>
          </table:table-cell>
          <table:table-cell table:style-name="ce21" office:value-type="string" calcext:value-type="string">
            <text:p>POLIAMBULATORI SPECIALISTICI - Struttura ospedaliera S. Maria del Carmine - Rovereto <text:s text:c="17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MBERONI <text:s text:c="20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CURE PRIMARIE - Ambito Territoriale <text:s/>Valle dell'Adige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ETTER <text:s text:c="22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CURE PRIMARIE - Ambito Territoriale <text:s/>Valle dell'Adige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ICHLER <text:s text:c="22"/></text:p>
          </table:table-cell>
          <table:table-cell table:style-name="ce21" office:value-type="string" calcext:value-type="string">
            <text:p>ROBERTA <text:s text:c="22"/></text:p>
          </table:table-cell>
          <table:table-cell table:style-name="ce21" office:value-type="string" calcext:value-type="string">
            <text:p>CURE PRIMARIE - Ambito Territoriale <text:s/>Valle dell'Adige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ORAPERRA <text:s text:c="20"/></text:p>
          </table:table-cell>
          <table:table-cell table:style-name="ce21" office:value-type="string" calcext:value-type="string">
            <text:p>FRANCESCA <text:s text:c="20"/></text:p>
          </table:table-cell>
          <table:table-cell table:style-name="ce21" office:value-type="string" calcext:value-type="string">
            <text:p>CURE PRIMARIE - Ambito Territoriale <text:s/>Valle dell'Adige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NVATEC ITALIA S.R.L. Conteggio</text:p>
          </table:table-cell>
          <table:table-cell table:style-name="ce22" table:number-columns-repeated="3"/>
          <table:table-cell table:style-name="ce28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B MEDIC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ALLAGO <text:s text:c="22"/></text:p>
          </table:table-cell>
          <table:table-cell table:style-name="ce21" office:value-type="string" calcext:value-type="string">
            <text:p>MICHELE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RARDI <text:s text:c="22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CHIRURGIA GENERALE - Struttura ospedaliera S. Lorenzo - Borgo Valsugana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UCIANI <text:s text:c="22"/></text:p>
          </table:table-cell>
          <table:table-cell table:style-name="ce21" office:value-type="string" calcext:value-type="string">
            <text:p>LORENZO <text:s text:c="22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LOSSINI <text:s text:c="20"/></text:p>
          </table:table-cell>
          <table:table-cell table:style-name="ce21" office:value-type="string" calcext:value-type="string">
            <text:p>GIANNI <text:s text:c="23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OTTI <text:s text:c="22"/></text:p>
          </table:table-cell>
          <table:table-cell table:style-name="ce21" office:value-type="string" calcext:value-type="string">
            <text:p>SANDRA <text:s text:c="23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B MEDICA S.P.A. Conteggio</text:p>
          </table:table-cell>
          <table:table-cell table:style-name="ce22" table:number-columns-repeated="3"/>
          <table:table-cell table:style-name="ce28" office:value-type="float" office:value="6" calcext:value-type="float">
            <text:p>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ECTON DICKINSON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MARI <text:s text:c="24"/></text:p>
          </table:table-cell>
          <table:table-cell table:style-name="ce21" office:value-type="string" calcext:value-type="string">
            <text:p>ALESSANDRA <text:s text:c="19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 VITIS <text:s text:c="21"/></text:p>
          </table:table-cell>
          <table:table-cell table:style-name="ce21" office:value-type="string" calcext:value-type="string">
            <text:p>ANTONIETTA <text:s text:c="19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CCI <text:s text:c="24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PATOLOGIA CLINIC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ANZAFAME <text:s text:c="20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ECTON DICKINSON ITALIA S.P.A.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NGELIN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ELPI <text:s text:c="24"/></text:p>
          </table:table-cell>
          <table:table-cell table:style-name="ce21" office:value-type="string" calcext:value-type="string">
            <text:p>FABRIZIA <text:s text:c="21"/></text:p>
          </table:table-cell>
          <table:table-cell table:style-name="ce21" office:value-type="string" calcext:value-type="string">
            <text:p>GER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NORO <text:s text:c="25"/></text:p>
          </table:table-cell>
          <table:table-cell table:style-name="ce21" office:value-type="string" calcext:value-type="string">
            <text:p>GABRIELE <text:s text:c="21"/></text:p>
          </table:table-cell>
          <table:table-cell table:style-name="ce21" office:value-type="string" calcext:value-type="string">
            <text:p>GER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RTORI <text:s text:c="22"/></text:p>
          </table:table-cell>
          <table:table-cell table:style-name="ce21" office:value-type="string" calcext:value-type="string">
            <text:p>CARLA <text:s text:c="24"/></text:p>
          </table:table-cell>
          <table:table-cell table:style-name="ce21" office:value-type="string" calcext:value-type="string">
            <text:p>FARMAC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URCO <text:s text:c="24"/></text:p>
          </table:table-cell>
          <table:table-cell table:style-name="ce21" office:value-type="string" calcext:value-type="string">
            <text:p>RENATO <text:s text:c="23"/></text:p>
          </table:table-cell>
          <table:table-cell table:style-name="ce21" office:value-type="string" calcext:value-type="string">
            <text:p>GER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RGHER <text:s text:c="22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PSICHIATR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NGELINI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MGEN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RTOLOTT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UCCELLA <text:s text:c="21"/></text:p>
          </table:table-cell>
          <table:table-cell table:style-name="ce21" office:value-type="string" calcext:value-type="string">
            <text:p>NADIA <text:s text:c="24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NDELLO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GONE <text:s text:c="23"/></text:p>
          </table:table-cell>
          <table:table-cell table:style-name="ce21" office:value-type="string" calcext:value-type="string">
            <text:p>RITA <text:s text:c="25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RANTONELLO <text:s text:c="17"/></text:p>
          </table:table-cell>
          <table:table-cell table:style-name="ce21" office:value-type="string" calcext:value-type="string">
            <text:p>DIANA <text:s text:c="24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MGEN S.P.A.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ERRING FARMACEUTIC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AVENTURA <text:s text:c="18"/></text:p>
          </table:table-cell>
          <table:table-cell table:style-name="ce21" office:value-type="string" calcext:value-type="string">
            <text:p>ANGELO <text:s text:c="23"/></text:p>
          </table:table-cell>
          <table:table-cell table:style-name="ce21" office:value-type="string" calcext:value-type="string">
            <text:p>OSTETRICIA E GINECOLOGIA - Struttura Ospedaliera di Arco <text:s text:c="19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IODINI <text:s text:c="21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CUTO <text:s text:c="23"/></text:p>
          </table:table-cell>
          <table:table-cell table:style-name="ce21" office:value-type="string" calcext:value-type="string">
            <text:p>STEFANIA <text:s text:c="21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UEHWINK <text:s text:c="21"/></text:p>
          </table:table-cell>
          <table:table-cell table:style-name="ce21" office:value-type="string" calcext:value-type="string">
            <text:p>ARNE <text:s text:c="25"/></text:p>
          </table:table-cell>
          <table:table-cell table:style-name="ce21" office:value-type="string" calcext:value-type="string">
            <text:p>OSTETRICIA E GINECOLOGIA - Struttura Ospedaliera di Arco <text:s text:c="19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NGANO <text:s text:c="22"/></text:p>
          </table:table-cell>
          <table:table-cell table:style-name="ce21" office:value-type="string" calcext:value-type="string">
            <text:p>BARBARA <text:s text:c="22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ERRING FARMACEUTICI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T. JUDE MEDICA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 GRECO <text:s text:c="20"/></text:p>
          </table:table-cell>
          <table:table-cell table:style-name="ce21" office:value-type="string" calcext:value-type="string">
            <text:p>MAURIZIO <text:s text:c="21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ERRARI <text:s text:c="22"/></text:p>
          </table:table-cell>
          <table:table-cell table:style-name="ce21" office:value-type="string" calcext:value-type="string">
            <text:p>CATIA <text:s text:c="24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AFFIGNA <text:s text:c="20"/></text:p>
          </table:table-cell>
          <table:table-cell table:style-name="ce21" office:value-type="string" calcext:value-type="string">
            <text:p>ANGELO <text:s text:c="23"/></text:p>
          </table:table-cell>
          <table:table-cell table:style-name="ce21" office:value-type="string" calcext:value-type="string">
            <text:p>CARDIOCHIRURGIA - Struttura ospedaliera S. Chiara - Trento <text:s text:c="19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SURACA <text:s text:c="21"/></text:p>
          </table:table-cell>
          <table:table-cell table:style-name="ce21" office:value-type="string" calcext:value-type="string">
            <text:p>GERARDO <text:s text:c="22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T. JUDE MEDICAL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UNDBECK ITAL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 NAPOLI <text:s text:c="20"/></text:p>
          </table:table-cell>
          <table:table-cell table:style-name="ce21" office:value-type="string" calcext:value-type="string">
            <text:p>WILMA ANGELA RENATA <text:s text:c="10"/></text:p>
          </table:table-cell>
          <table:table-cell table:style-name="ce21" office:value-type="string" calcext:value-type="string">
            <text:p>PSICHIATRIA - Ambito Territoriale <text:s/>Valle dell'Adige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ESPOSITO <text:s text:c="21"/></text:p>
          </table:table-cell>
          <table:table-cell table:style-name="ce21" office:value-type="string" calcext:value-type="string">
            <text:p>ELEONORA <text:s text:c="21"/></text:p>
          </table:table-cell>
          <table:table-cell table:style-name="ce21" office:value-type="string" calcext:value-type="string">
            <text:p>PSICHIATRIA - Ambito Territoriale <text:s/>Valle dell'Adige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CON <text:s text:c="23"/></text:p>
          </table:table-cell>
          <table:table-cell table:style-name="ce21" office:value-type="string" calcext:value-type="string">
            <text:p>EMANUELA <text:s text:c="21"/></text:p>
          </table:table-cell>
          <table:table-cell table:style-name="ce21" office:value-type="string" calcext:value-type="string">
            <text:p>PSICHIATRIA - Struttura ospedaliera S. Lorenzo - Borgo Valsugana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 <text:s text:c="27"/></text:p>
          </table:table-cell>
          <table:table-cell table:style-name="ce21" office:value-type="string" calcext:value-type="string">
            <text:p>LUCA <text:s text:c="25"/></text:p>
          </table:table-cell>
          <table:table-cell table:style-name="ce21" office:value-type="string" calcext:value-type="string">
            <text:p>PSICHIATRIA - Ambito Territoriale <text:s/>Valle dell'Adige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NTO <text:s text:c="24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PSICHIATRIA - Ambito Territoriale <text:s/>Valle dell'Adige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UNDBECK ITALIA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RTHOLAB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TINELL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CCHETTI <text:s text:c="20"/></text:p>
          </table:table-cell>
          <table:table-cell table:style-name="ce21" office:value-type="string" calcext:value-type="string">
            <text:p>GIANPAOLO <text:s text:c="20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HIRATO <text:s text:c="21"/></text:p>
          </table:table-cell>
          <table:table-cell table:style-name="ce21" office:value-type="string" calcext:value-type="string">
            <text:p>ENRICO <text:s text:c="23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IPEPI <text:s text:c="22"/></text:p>
          </table:table-cell>
          <table:table-cell table:style-name="ce21" office:value-type="string" calcext:value-type="string">
            <text:p>PAOLO CARLO <text:s text:c="18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RTHOLAB S.R.L. Conteggio</text:p>
          </table:table-cell>
          <table:table-cell table:style-name="ce22" table:number-columns-repeated="3"/>
          <table:table-cell table:style-name="ce28" office:value-type="float" office:value="5" calcext:value-type="float">
            <text:p>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ANOFI-AVENTIS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TRONI <text:s text:c="22"/></text:p>
          </table:table-cell>
          <table:table-cell table:style-name="ce21" office:value-type="string" calcext:value-type="string">
            <text:p>NADIA <text:s text:c="24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NATI <text:s text:c="23"/></text:p>
          </table:table-cell>
          <table:table-cell table:style-name="ce21" office:value-type="string" calcext:value-type="string">
            <text:p>SERGIO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ESTARI <text:s text:c="22"/></text:p>
          </table:table-cell>
          <table:table-cell table:style-name="ce21" office:value-type="string" calcext:value-type="string">
            <text:p>GIORGIO <text:s text:c="22"/></text:p>
          </table:table-cell>
          <table:table-cell table:style-name="ce21" office:value-type="string" calcext:value-type="string">
            <text:p>SERVIZIO PROGRAMMAZIONE ACQUISTI E LOGISTICA - Sede Centrale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ANOFI-AVENTIS S.P.A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DWARD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MASSAR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AMAGGIO <text:s text:c="21"/></text:p>
          </table:table-cell>
          <table:table-cell table:style-name="ce21" office:value-type="string" calcext:value-type="string">
            <text:p>ANTONELLA <text:s text:c="20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LANTONIO <text:s text:c="18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DWARDS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UCB PHARMA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RTOLOTT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ILIPPONI <text:s text:c="20"/></text:p>
          </table:table-cell>
          <table:table-cell table:style-name="ce21" office:value-type="string" calcext:value-type="string">
            <text:p>STEFANIA <text:s text:c="21"/></text:p>
          </table:table-cell>
          <table:table-cell table:style-name="ce21" office:value-type="string" calcext:value-type="string">
            <text:p>NEU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FATTI <text:s text:c="22"/></text:p>
          </table:table-cell>
          <table:table-cell table:style-name="ce21" office:value-type="string" calcext:value-type="string">
            <text:p>NICOLA <text:s text:c="23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UCB PHARMA SPA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ABORATORI GUIDOTTI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A COGNATA <text:s text:c="19"/></text:p>
          </table:table-cell>
          <table:table-cell table:style-name="ce21" office:value-type="string" calcext:value-type="string">
            <text:p>GRAZIANO FABIO <text:s text:c="15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CHERI <text:s text:c="22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PNEUMOLOGIA - Struttura Ospedaliera di Arco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TI <text:s text:c="25"/></text:p>
          </table:table-cell>
          <table:table-cell table:style-name="ce21" office:value-type="string" calcext:value-type="string">
            <text:p>DILETTA <text:s text:c="22"/></text:p>
          </table:table-cell>
          <table:table-cell table:style-name="ce21" office:value-type="string" calcext:value-type="string">
            <text:p>PRONTO SOCCORSO - Struttura ospedaliera S. Chiara - Trento <text:s text:c="19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PPONE <text:s text:c="22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ABORATORI GUIDOTTI S.P.A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BBOTT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NARDI <text:s text:c="21"/></text:p>
          </table:table-cell>
          <table:table-cell table:style-name="ce21" office:value-type="string" calcext:value-type="string">
            <text:p>SILVIA <text:s text:c="23"/></text:p>
          </table:table-cell>
          <table:table-cell table:style-name="ce21" office:value-type="string" calcext:value-type="string">
            <text:p>DIETETICA E NUTRIZIONE CLINICA - Struttura ospedaliera S. Chiara - Tren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IANCO <text:s text:c="23"/></text:p>
          </table:table-cell>
          <table:table-cell table:style-name="ce21" office:value-type="string" calcext:value-type="string">
            <text:p>CARMELINA <text:s text:c="20"/></text:p>
          </table:table-cell>
          <table:table-cell table:style-name="ce21" office:value-type="string" calcext:value-type="string">
            <text:p>DIETETICA E NUTRIZIONE CLINICA - Struttura ospedaliera S. Chiara - Tren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ENNARO <text:s text:c="22"/></text:p>
          </table:table-cell>
          <table:table-cell table:style-name="ce21" office:value-type="string" calcext:value-type="string">
            <text:p>RENZO <text:s text:c="24"/></text:p>
          </table:table-cell>
          <table:table-cell table:style-name="ce21" office:value-type="string" calcext:value-type="string">
            <text:p>GER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URCO <text:s text:c="24"/></text:p>
          </table:table-cell>
          <table:table-cell table:style-name="ce21" office:value-type="string" calcext:value-type="string">
            <text:p>RENATO <text:s text:c="23"/></text:p>
          </table:table-cell>
          <table:table-cell table:style-name="ce21" office:value-type="string" calcext:value-type="string">
            <text:p>GER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BBOTT S.R.L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ILLY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PASQUALE <text:s text:c="19"/></text:p>
          </table:table-cell>
          <table:table-cell table:style-name="ce21" office:value-type="string" calcext:value-type="string">
            <text:p>MARIA CHIARA <text:s text:c="17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ISINGHELLI <text:s text:c="17"/></text:p>
          </table:table-cell>
          <table:table-cell table:style-name="ce21" office:value-type="string" calcext:value-type="string">
            <text:p>MICHELA <text:s text:c="22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INCHIOSTRO <text:s text:c="19"/></text:p>
          </table:table-cell>
          <table:table-cell table:style-name="ce21" office:value-type="string" calcext:value-type="string">
            <text:p>SANDR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ENTIN <text:s text:c="22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ILLY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OK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VINI <text:s text:c="22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CARLI <text:s text:c="22"/></text:p>
          </table:table-cell>
          <table:table-cell table:style-name="ce21" office:value-type="string" calcext:value-type="string">
            <text:p>NICOLA LIBERTA' <text:s text:c="14"/></text:p>
          </table:table-cell>
          <table:table-cell table:style-name="ce21" office:value-type="string" calcext:value-type="string">
            <text:p>ANATOMIA PATOLOGICA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COMIN <text:s text:c="21"/></text:p>
          </table:table-cell>
          <table:table-cell table:style-name="ce21" office:value-type="string" calcext:value-type="string">
            <text:p>DAVIDE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INI <text:s text:c="23"/></text:p>
          </table:table-cell>
          <table:table-cell table:style-name="ce21" office:value-type="string" calcext:value-type="string">
            <text:p>ENRICO <text:s text:c="23"/></text:p>
          </table:table-cell>
          <table:table-cell table:style-name="ce21" office:value-type="string" calcext:value-type="string">
            <text:p>GASTROENTEROLOGIA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OK ITALIA S.R.L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ENARINI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GAMO <text:s text:c="22"/></text:p>
          </table:table-cell>
          <table:table-cell table:style-name="ce21" office:value-type="string" calcext:value-type="string">
            <text:p>MIRIAM <text:s text:c="23"/></text:p>
          </table:table-cell>
          <table:table-cell table:style-name="ce21" office:value-type="string" calcext:value-type="string">
            <text:p>MEDICINA INTERNA - Struttura ospedaliera Valli del Noce - Cles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I <text:s text:c="26"/></text:p>
          </table:table-cell>
          <table:table-cell table:style-name="ce21" office:value-type="string" calcext:value-type="string">
            <text:p>TOMMASO <text:s text:c="22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INI <text:s text:c="21"/></text:p>
          </table:table-cell>
          <table:table-cell table:style-name="ce21" office:value-type="string" calcext:value-type="string">
            <text:p>FLAVI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UDI <text:s text:c="25"/></text:p>
          </table:table-cell>
          <table:table-cell table:style-name="ce21" office:value-type="string" calcext:value-type="string">
            <text:p>STEFANIA <text:s text:c="21"/></text:p>
          </table:table-cell>
          <table:table-cell table:style-name="ce21" office:value-type="string" calcext:value-type="string">
            <text:p>PRONTO SOCCORSO - Struttura ospedaliera 3 novembre -Tione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ENARINI SR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W.L. GORE &amp; ASSOCIATI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MABILE <text:s text:c="22"/></text:p>
          </table:table-cell>
          <table:table-cell table:style-name="ce21" office:value-type="string" calcext:value-type="string">
            <text:p>DALIA <text:s text:c="24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ZZOLINI <text:s text:c="21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CHIRURGIA VASCOLARE - Struttura ospedaliera S. Maria del Carmine - Rovereto <text:s text:c="17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INI <text:s text:c="24"/></text:p>
          </table:table-cell>
          <table:table-cell table:style-name="ce21" office:value-type="string" calcext:value-type="string">
            <text:p>ELISA <text:s text:c="24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SELLI <text:s text:c="21"/></text:p>
          </table:table-cell>
          <table:table-cell table:style-name="ce21" office:value-type="string" calcext:value-type="string">
            <text:p>SEBASTIANO <text:s text:c="19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W.L. GORE &amp; ASSOCIATI S.R.L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OVARTIS FARM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GAMO <text:s text:c="22"/></text:p>
          </table:table-cell>
          <table:table-cell table:style-name="ce21" office:value-type="string" calcext:value-type="string">
            <text:p>LORETTA <text:s text:c="22"/></text:p>
          </table:table-cell>
          <table:table-cell table:style-name="ce21" office:value-type="string" calcext:value-type="string">
            <text:p>OCULISTIC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ERRO <text:s text:c="24"/></text:p>
          </table:table-cell>
          <table:table-cell table:style-name="ce21" office:value-type="string" calcext:value-type="string">
            <text:p>ANTONELLA <text:s text:c="20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EVEGHI <text:s text:c="22"/></text:p>
          </table:table-cell>
          <table:table-cell table:style-name="ce21" office:value-type="string" calcext:value-type="string">
            <text:p>DONATELLA <text:s text:c="20"/></text:p>
          </table:table-cell>
          <table:table-cell table:style-name="ce21" office:value-type="string" calcext:value-type="string">
            <text:p>MEDICINA FISICA E RIABILITAZIONE - Struttura ospedaliera Villa Rosa - Pergine <text:s text:c="17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LITANO <text:s text:c="21"/></text:p>
          </table:table-cell>
          <table:table-cell table:style-name="ce21" office:value-type="string" calcext:value-type="string">
            <text:p>ANTONIA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OVARTIS FARMA S.P.A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REIGNTRAVE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I <text:s text:c="26"/></text:p>
          </table:table-cell>
          <table:table-cell table:style-name="ce21" office:value-type="string" calcext:value-type="string">
            <text:p>TOMMASO <text:s text:c="22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DRAZZOLI <text:s text:c="19"/></text:p>
          </table:table-cell>
          <table:table-cell table:style-name="ce21" office:value-type="string" calcext:value-type="string">
            <text:p>FILIPPO <text:s text:c="22"/></text:p>
          </table:table-cell>
          <table:table-cell table:style-name="ce21" office:value-type="string" calcext:value-type="string">
            <text:p>MEDICINA INTERNA - Struttura Ospedaliera di Arco <text:s text:c="20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UTTI <text:s text:c="24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PNEUMOLOGIA - Struttura Ospedaliera di Arco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GNOLI <text:s text:c="22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REIGNTRAVE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IC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ZZOLINI <text:s text:c="21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CHIRURGIA VASCOLARE - Struttura ospedaliera S. Maria del Carmine - Rovereto <text:s text:c="17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NCHERI <text:s text:c="21"/></text:p>
          </table:table-cell>
          <table:table-cell table:style-name="ce21" office:value-type="string" calcext:value-type="string">
            <text:p>FLAVIO <text:s text:c="23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GNOLI <text:s text:c="22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IC SR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ROCHE S.P.A. CONGRESS SERVIC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UGNARA <text:s text:c="21"/></text:p>
          </table:table-cell>
          <table:table-cell table:style-name="ce21" office:value-type="string" calcext:value-type="string">
            <text:p>SONIA <text:s text:c="24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ESSA <text:s text:c="24"/></text:p>
          </table:table-cell>
          <table:table-cell table:style-name="ce21" office:value-type="string" calcext:value-type="string">
            <text:p>MICHELE <text:s text:c="22"/></text:p>
          </table:table-cell>
          <table:table-cell table:style-name="ce21" office:value-type="string" calcext:value-type="string">
            <text:p>RADIOLOGIA DIAGNOSTICA - Struttura ospedaliera S. Maria del Carmine - Rovereto <text:s text:c="17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CHER <text:s text:c="23"/></text:p>
          </table:table-cell>
          <table:table-cell table:style-name="ce21" office:value-type="string" calcext:value-type="string">
            <text:p>MARIACRISTINA <text:s text:c="16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ROCHE S.P.A. CONGRESS SERVICE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IM MEETING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TAGNOLLI <text:s text:c="18"/></text:p>
          </table:table-cell>
          <table:table-cell table:style-name="ce21" office:value-type="string" calcext:value-type="string">
            <text:p>CORNELIO <text:s text:c="21"/></text:p>
          </table:table-cell>
          <table:table-cell table:style-name="ce21" office:value-type="string" calcext:value-type="string">
            <text:p>MEDICINA INTERNA - Struttura ospedaliera Valli del Noce - Cles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IASION <text:s text:c="22"/></text:p>
          </table:table-cell>
          <table:table-cell table:style-name="ce21" office:value-type="string" calcext:value-type="string">
            <text:p>TIZIANO <text:s text:c="22"/></text:p>
          </table:table-cell>
          <table:table-cell table:style-name="ce21" office:value-type="string" calcext:value-type="string">
            <text:p>MEDICINA INTERNA - Struttura ospedaliera S. Maria del Carmine - Rovereto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INI <text:s text:c="21"/></text:p>
          </table:table-cell>
          <table:table-cell table:style-name="ce21" office:value-type="string" calcext:value-type="string">
            <text:p>FLAVI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USMAN <text:s text:c="23"/></text:p>
          </table:table-cell>
          <table:table-cell table:style-name="ce21" office:value-type="string" calcext:value-type="string">
            <text:p>NORBERTO <text:s text:c="21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IM MEETING SR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RESENIUS KABI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AGANTINI <text:s text:c="19"/></text:p>
          </table:table-cell>
          <table:table-cell table:style-name="ce21" office:value-type="string" calcext:value-type="string">
            <text:p>LARA <text:s text:c="25"/></text:p>
          </table:table-cell>
          <table:table-cell table:style-name="ce21" office:value-type="string" calcext:value-type="string">
            <text:p>FARMAC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MELLINI <text:s text:c="20"/></text:p>
          </table:table-cell>
          <table:table-cell table:style-name="ce21" office:value-type="string" calcext:value-type="string">
            <text:p>RAMONA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MA <text:s text:c="25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NCESCHINI <text:s text:c="17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RESENIUS KABI S.R.L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RTHOFIX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MBROSI <text:s text:c="22"/></text:p>
          </table:table-cell>
          <table:table-cell table:style-name="ce21" office:value-type="string" calcext:value-type="string">
            <text:p>ROSELLA <text:s text:c="22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FORTI <text:s text:c="21"/></text:p>
          </table:table-cell>
          <table:table-cell table:style-name="ce21" office:value-type="string" calcext:value-type="string">
            <text:p>ERICA <text:s text:c="24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ERCURIO <text:s text:c="21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ZCZERBOWICZ <text:s text:c="17"/></text:p>
          </table:table-cell>
          <table:table-cell table:style-name="ce21" office:value-type="string" calcext:value-type="string">
            <text:p>DANUTA <text:s text:c="23"/></text:p>
          </table:table-cell>
          <table:table-cell table:style-name="ce21" office:value-type="string" calcext:value-type="string">
            <text:p>BLOCCO OPERATORIO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RTHOFIX SR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IM GROUP INTERNATIONA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OSTIN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LANTONIO <text:s text:c="19"/></text:p>
          </table:table-cell>
          <table:table-cell table:style-name="ce21" office:value-type="string" calcext:value-type="string">
            <text:p>RAFFAELLA <text:s text:c="20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ANGONI <text:s text:c="20"/></text:p>
          </table:table-cell>
          <table:table-cell table:style-name="ce21" office:value-type="string" calcext:value-type="string">
            <text:p>SABRINA <text:s text:c="22"/></text:p>
          </table:table-cell>
          <table:table-cell table:style-name="ce21" office:value-type="string" calcext:value-type="string">
            <text:p>NEU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ARDIGLI <text:s text:c="20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IM GROUP INTERNATIONA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LI LILLY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RTOLOTT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UVIN <text:s text:c="23"/></text:p>
          </table:table-cell>
          <table:table-cell table:style-name="ce21" office:value-type="string" calcext:value-type="string">
            <text:p>VITTORIA <text:s text:c="21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NCESCH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ORRASCH <text:s text:c="22"/></text:p>
          </table:table-cell>
          <table:table-cell table:style-name="ce21" office:value-type="string" calcext:value-type="string">
            <text:p>MASSIMO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LI LILLY S.P.A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UVET AMERICAN EXPRES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NAMATI <text:s text:c="21"/></text:p>
          </table:table-cell>
          <table:table-cell table:style-name="ce21" office:value-type="string" calcext:value-type="string">
            <text:p>GIULIO <text:s text:c="23"/></text:p>
          </table:table-cell>
          <table:table-cell table:style-name="ce21" office:value-type="string" calcext:value-type="string">
            <text:p>PNEUMOLOGIA - Struttura Ospedaliera di Arco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RNARDI <text:s text:c="21"/></text:p>
          </table:table-cell>
          <table:table-cell table:style-name="ce21" office:value-type="string" calcext:value-type="string">
            <text:p>PATRIZIA <text:s text:c="21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UVIN <text:s text:c="23"/></text:p>
          </table:table-cell>
          <table:table-cell table:style-name="ce21" office:value-type="string" calcext:value-type="string">
            <text:p>VITTORIA <text:s text:c="21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A <text:s text:c="24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UVET AMERICAN EXPRESS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ENZYME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TTON <text:s text:c="22"/></text:p>
          </table:table-cell>
          <table:table-cell table:style-name="ce21" office:value-type="string" calcext:value-type="string">
            <text:p>FABIO <text:s text:c="24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OVANNINI <text:s text:c="19"/></text:p>
          </table:table-cell>
          <table:table-cell table:style-name="ce21" office:value-type="string" calcext:value-type="string">
            <text:p>LUISA <text:s text:c="24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ON <text:s text:c="23"/></text:p>
          </table:table-cell>
          <table:table-cell table:style-name="ce21" office:value-type="string" calcext:value-type="string">
            <text:p>MAURIZIO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GNOLI <text:s text:c="22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ENZYME S.R.L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UERRE CONGRESSI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LLINI <text:s text:c="22"/></text:p>
          </table:table-cell>
          <table:table-cell table:style-name="ce21" office:value-type="string" calcext:value-type="string">
            <text:p>LUCIA <text:s text:c="24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ANZAFAME <text:s text:c="20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ORENZ <text:s text:c="23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PATOLOGIA CLINIC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RAZZONI <text:s text:c="20"/></text:p>
          </table:table-cell>
          <table:table-cell table:style-name="ce21" office:value-type="string" calcext:value-type="string">
            <text:p>CRISTINA <text:s text:c="21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UERRE CONGRESSI S.R.L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IERRE FABRE ITAL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LLINO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EDRIZZI <text:s text:c="21"/></text:p>
          </table:table-cell>
          <table:table-cell table:style-name="ce21" office:value-type="string" calcext:value-type="string">
            <text:p>MICHELA <text:s text:c="22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ERRO <text:s text:c="24"/></text:p>
          </table:table-cell>
          <table:table-cell table:style-name="ce21" office:value-type="string" calcext:value-type="string">
            <text:p>ANTONELLA <text:s text:c="20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ZZOLI <text:s text:c="22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IERRE FABRE ITALIA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CTELION PHARMACEUTICALS ITALY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ENOTTI <text:s text:c="22"/></text:p>
          </table:table-cell>
          <table:table-cell table:style-name="ce21" office:value-type="string" calcext:value-type="string">
            <text:p>ALBERTO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ZZONELLI <text:s text:c="19"/></text:p>
          </table:table-cell>
          <table:table-cell table:style-name="ce21" office:value-type="string" calcext:value-type="string">
            <text:p>FAUSTO <text:s text:c="23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OLPE <text:s text:c="24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CTELION PHARMACEUTICALS ITALY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ROMED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LANTONIO <text:s text:c="18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NZI <text:s text:c="24"/></text:p>
          </table:table-cell>
          <table:table-cell table:style-name="ce21" office:value-type="string" calcext:value-type="string">
            <text:p>ALBERTO <text:s text:c="22"/></text:p>
          </table:table-cell>
          <table:table-cell table:style-name="ce21" office:value-type="string" calcext:value-type="string">
            <text:p>CHIRURGIA GENERALE - Struttura Ospedaliera di Arco <text:s text:c="20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NANO <text:s text:c="25"/></text:p>
          </table:table-cell>
          <table:table-cell table:style-name="ce21" office:value-type="string" calcext:value-type="string">
            <text:p>GIOVANNI <text:s text:c="21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ENTINI <text:s text:c="21"/></text:p>
          </table:table-cell>
          <table:table-cell table:style-name="ce21" office:value-type="string" calcext:value-type="string">
            <text:p>GIORGIO <text:s text:c="22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ROMED SRL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PSEN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ECCHINI <text:s text:c="21"/></text:p>
          </table:table-cell>
          <table:table-cell table:style-name="ce21" office:value-type="string" calcext:value-type="string">
            <text:p>MARIA ENRICA <text:s text:c="17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MATTE' <text:s text:c="21"/></text:p>
          </table:table-cell>
          <table:table-cell table:style-name="ce21" office:value-type="string" calcext:value-type="string">
            <text:p>SERENA <text:s text:c="23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CUCCI <text:s text:c="21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TTOVANI <text:s text:c="20"/></text:p>
          </table:table-cell>
          <table:table-cell table:style-name="ce21" office:value-type="string" calcext:value-type="string">
            <text:p>VALENTINO <text:s text:c="20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PSEN S.P.A. Conteggio</text:p>
          </table:table-cell>
          <table:table-cell table:style-name="ce22" table:number-columns-repeated="3"/>
          <table:table-cell table:style-name="ce28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ESTLE'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LDO <text:s text:c="24"/></text:p>
          </table:table-cell>
          <table:table-cell table:style-name="ce21" office:value-type="string" calcext:value-type="string">
            <text:p>ERMANNO <text:s text:c="22"/></text:p>
          </table:table-cell>
          <table:table-cell table:style-name="ce21" office:value-type="string" calcext:value-type="string">
            <text:p>PED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ONGO <text:s text:c="24"/></text:p>
          </table:table-cell>
          <table:table-cell table:style-name="ce21" office:value-type="string" calcext:value-type="string">
            <text:p>MAILA <text:s text:c="24"/></text:p>
          </table:table-cell>
          <table:table-cell table:style-name="ce21" office:value-type="string" calcext:value-type="string">
            <text:p>DIETETICA E NUTRIZIONE CLINICA - Struttura ospedaliera S. Chiara - Tren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RETTI <text:s text:c="22"/></text:p>
          </table:table-cell>
          <table:table-cell table:style-name="ce21" office:value-type="string" calcext:value-type="string">
            <text:p>LORENZA <text:s text:c="22"/></text:p>
          </table:table-cell>
          <table:table-cell table:style-name="ce21" office:value-type="string" calcext:value-type="string">
            <text:p>DIETETICA E NUTRIZIONE CLINICA - Struttura ospedaliera S. Chiara - Tren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ESTLE'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TEVA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POBIANCO <text:s text:c="19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ECCHELI <text:s text:c="22"/></text:p>
          </table:table-cell>
          <table:table-cell table:style-name="ce21" office:value-type="string" calcext:value-type="string">
            <text:p>ILARIA <text:s text:c="23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RARI <text:s text:c="23"/></text:p>
          </table:table-cell>
          <table:table-cell table:style-name="ce21" office:value-type="string" calcext:value-type="string">
            <text:p>SARA <text:s text:c="25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TEVA ITALIA S.R.L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PINDIAL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LDI <text:s text:c="24"/></text:p>
          </table:table-cell>
          <table:table-cell table:style-name="ce21" office:value-type="string" calcext:value-type="string">
            <text:p>DENISE <text:s text:c="23"/></text:p>
          </table:table-cell>
          <table:table-cell table:style-name="ce21" office:value-type="string" calcext:value-type="string">
            <text:p>CENTRO DIALISI - Struttura ospedaliera S. Lorenzo - Borgo Valsugana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UNORI <text:s text:c="22"/></text:p>
          </table:table-cell>
          <table:table-cell table:style-name="ce21" office:value-type="string" calcext:value-type="string">
            <text:p>GIULIANO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VAGNA <text:s text:c="22"/></text:p>
          </table:table-cell>
          <table:table-cell table:style-name="ce21" office:value-type="string" calcext:value-type="string">
            <text:p>ROBERTA <text:s text:c="22"/></text:p>
          </table:table-cell>
          <table:table-cell table:style-name="ce21" office:value-type="string" calcext:value-type="string">
            <text:p>CENTRO DIALISI - Struttura ospedaliera S. Lorenzo - Borgo Valsugana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PINDIAL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LLAGE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INI <text:s text:c="21"/></text:p>
          </table:table-cell>
          <table:table-cell table:style-name="ce21" office:value-type="string" calcext:value-type="string">
            <text:p>FLAVI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INCHIOSTRO <text:s text:c="19"/></text:p>
          </table:table-cell>
          <table:table-cell table:style-name="ce21" office:value-type="string" calcext:value-type="string">
            <text:p>SANDR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GGIO <text:s text:c="23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LLAGE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CHLEAR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U <text:s text:c="25"/></text:p>
          </table:table-cell>
          <table:table-cell table:style-name="ce21" office:value-type="string" calcext:value-type="string">
            <text:p>GIUSEPPE NICOLO' <text:s text:c="13"/></text:p>
          </table:table-cell>
          <table:table-cell table:style-name="ce21" office:value-type="string" calcext:value-type="string">
            <text:p>OTORINOLARINGOIATRIA - Struttura ospedaliera S. Maria del Carmine - Rovereto <text:s text:c="178"/>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CHLEAR ITALIA S.R.L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IJET&amp;FARGO INTERNATIONAL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PINA <text:s text:c="24"/></text:p>
          </table:table-cell>
          <table:table-cell table:style-name="ce21" office:value-type="string" calcext:value-type="string">
            <text:p>ROSA <text:s text:c="25"/></text:p>
          </table:table-cell>
          <table:table-cell table:style-name="ce21" office:value-type="string" calcext:value-type="string">
            <text:p>UROLOG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URBANI <text:s text:c="23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CENTINI <text:s text:c="20"/></text:p>
          </table:table-cell>
          <table:table-cell table:style-name="ce21" office:value-type="string" calcext:value-type="string">
            <text:p>GRAZIAMARIA <text:s text:c="18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IJET&amp;FARGO INTERNATIONAL SRL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ESSANDRO ROSSO INCENTIVE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LESTRI <text:s text:c="21"/></text:p>
          </table:table-cell>
          <table:table-cell table:style-name="ce21" office:value-type="string" calcext:value-type="string">
            <text:p>RICCARDO <text:s text:c="21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MPICCOLO <text:s text:c="18"/></text:p>
          </table:table-cell>
          <table:table-cell table:style-name="ce21" office:value-type="string" calcext:value-type="string">
            <text:p>MARIO <text:s text:c="24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ERCURIALI <text:s text:c="19"/></text:p>
          </table:table-cell>
          <table:table-cell table:style-name="ce21" office:value-type="string" calcext:value-type="string">
            <text:p>BARBARA <text:s text:c="22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ESSANDRO ROSSO INCENTIVE SPA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ASIT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URCI <text:s text:c="24"/></text:p>
          </table:table-cell>
          <table:table-cell table:style-name="ce21" office:value-type="string" calcext:value-type="string">
            <text:p>VITO <text:s text:c="25"/></text:p>
          </table:table-cell>
          <table:table-cell table:style-name="ce21" office:value-type="string" calcext:value-type="string">
            <text:p>PATOLOGIA CLINICA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SANELLA <text:s text:c="20"/></text:p>
          </table:table-cell>
          <table:table-cell table:style-name="ce21" office:value-type="string" calcext:value-type="string">
            <text:p>SILVIA <text:s text:c="23"/></text:p>
          </table:table-cell>
          <table:table-cell table:style-name="ce21" office:value-type="string" calcext:value-type="string">
            <text:p>PATOLOGIA CLINIC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IACOVELLI <text:s text:c="18"/></text:p>
          </table:table-cell>
          <table:table-cell table:style-name="ce21" office:value-type="string" calcext:value-type="string">
            <text:p>IRENE <text:s text:c="24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ASIT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TART PROMOTION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LLINO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SETTI <text:s text:c="22"/></text:p>
          </table:table-cell>
          <table:table-cell table:style-name="ce21" office:value-type="string" calcext:value-type="string">
            <text:p>PIERGIORGIO <text:s text:c="18"/></text:p>
          </table:table-cell>
          <table:table-cell table:style-name="ce21" office:value-type="string" calcext:value-type="string">
            <text:p>ANESTESIA E RIANIMAZIONE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LEMENTI <text:s text:c="21"/></text:p>
          </table:table-cell>
          <table:table-cell table:style-name="ce21" office:value-type="string" calcext:value-type="string">
            <text:p>GABRIELA ANDREA <text:s text:c="14"/></text:p>
          </table:table-cell>
          <table:table-cell table:style-name="ce21" office:value-type="string" calcext:value-type="string">
            <text:p>ANESTESIA E RIANIMAZIONE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TART PROMOTION S.R.L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DLER ORTHO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UCA <text:s text:c="23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ANTANDREA <text:s text:c="19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CHI <text:s text:c="23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DLER ORTHO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IFAX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DROTTI <text:s text:c="21"/></text:p>
          </table:table-cell>
          <table:table-cell table:style-name="ce21" office:value-type="string" calcext:value-type="string">
            <text:p>CRISTINA <text:s text:c="21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IFAX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UARDA MEDICAL SOLUTION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ANDI <text:s text:c="23"/></text:p>
          </table:table-cell>
          <table:table-cell table:style-name="ce21" office:value-type="string" calcext:value-type="string">
            <text:p>CESARE LUIGI GUIDO <text:s text:c="11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CANTONI <text:s text:c="19"/></text:p>
          </table:table-cell>
          <table:table-cell table:style-name="ce21" office:value-type="string" calcext:value-type="string">
            <text:p>ALESSANDRA <text:s text:c="19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LVESTRINI <text:s text:c="18"/></text:p>
          </table:table-cell>
          <table:table-cell table:style-name="ce21" office:value-type="string" calcext:value-type="string">
            <text:p>MARINA <text:s text:c="23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UARDA MEDICAL SOLUTIONS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SD ITAL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RMELAO <text:s text:c="22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LLECCHIA <text:s text:c="19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SD ITALIA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STELLAS PHARM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NDERA <text:s text:c="22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RADIOTERAPIA ONCOLOGICA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IODINI <text:s text:c="21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UGLISI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STELLAS PHARMA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LYMPUS ITALI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ITINI <text:s text:c="22"/></text:p>
          </table:table-cell>
          <table:table-cell table:style-name="ce21" office:value-type="string" calcext:value-type="string">
            <text:p>KATIA <text:s text:c="24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NGRAZZI <text:s text:c="20"/></text:p>
          </table:table-cell>
          <table:table-cell table:style-name="ce21" office:value-type="string" calcext:value-type="string">
            <text:p>BRUNELLO <text:s text:c="21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LYMPUS ITALIA SRL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KRYOS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RTESE <text:s text:c="22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RUSI <text:s text:c="23"/></text:p>
          </table:table-cell>
          <table:table-cell table:style-name="ce21" office:value-type="string" calcext:value-type="string">
            <text:p>FRANCESCO <text:s text:c="20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CHI <text:s text:c="23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KRYOS S.R.L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RECORDATI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ICH <text:s text:c="24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ARDIGLI <text:s text:c="20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TTOVANI <text:s text:c="20"/></text:p>
          </table:table-cell>
          <table:table-cell table:style-name="ce21" office:value-type="string" calcext:value-type="string">
            <text:p>VALENTINO <text:s text:c="20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RECORDATI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ABOREST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RBONE <text:s text:c="22"/></text:p>
          </table:table-cell>
          <table:table-cell table:style-name="ce21" office:value-type="string" calcext:value-type="string">
            <text:p>MARIA CARMEN <text:s text:c="17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 <text:s text:c="25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CHI <text:s text:c="23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ABOREST ITALIA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TALLERGENES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NUZZI <text:s text:c="22"/></text:p>
          </table:table-cell>
          <table:table-cell table:style-name="ce21" office:value-type="string" calcext:value-type="string">
            <text:p>TERESA <text:s text:c="23"/></text:p>
          </table:table-cell>
          <table:table-cell table:style-name="ce21" office:value-type="string" calcext:value-type="string">
            <text:p>PED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AL BON <text:s text:c="22"/></text:p>
          </table:table-cell>
          <table:table-cell table:style-name="ce21" office:value-type="string" calcext:value-type="string">
            <text:p>ERICA <text:s text:c="24"/></text:p>
          </table:table-cell>
          <table:table-cell table:style-name="ce21" office:value-type="string" calcext:value-type="string">
            <text:p>PED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CE <text:s text:c="25"/></text:p>
          </table:table-cell>
          <table:table-cell table:style-name="ce21" office:value-type="string" calcext:value-type="string">
            <text:p>MANUELA <text:s text:c="22"/></text:p>
          </table:table-cell>
          <table:table-cell table:style-name="ce21" office:value-type="string" calcext:value-type="string">
            <text:p>PED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TALLERGENES ITALIA S.R.L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IMACORPORAT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IANCHINI <text:s text:c="20"/></text:p>
          </table:table-cell>
          <table:table-cell table:style-name="ce21" office:value-type="string" calcext:value-type="string">
            <text:p>GIORGIO RICCARDO <text:s text:c="1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 <text:s text:c="25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IRCHIO <text:s text:c="22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IMACORPORATE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TEGE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VAN <text:s text:c="24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UROLOG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LOSSINI <text:s text:c="20"/></text:p>
          </table:table-cell>
          <table:table-cell table:style-name="ce21" office:value-type="string" calcext:value-type="string">
            <text:p>GIANNI <text:s text:c="23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CENTINI <text:s text:c="20"/></text:p>
          </table:table-cell>
          <table:table-cell table:style-name="ce21" office:value-type="string" calcext:value-type="string">
            <text:p>LORENZA <text:s text:c="22"/></text:p>
          </table:table-cell>
          <table:table-cell table:style-name="ce21" office:value-type="string" calcext:value-type="string">
            <text:p>BLOCCO OPERATORIO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TEGEA SRL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ALESCI ISTITUTO FARM. S,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NICA <text:s text:c="23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URBANI <text:s text:c="23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LIANI <text:s text:c="22"/></text:p>
          </table:table-cell>
          <table:table-cell table:style-name="ce21" office:value-type="string" calcext:value-type="string">
            <text:p>DAFNE <text:s text:c="24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ALESCI ISTITUTO FARM. S,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RACCO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ERRARI <text:s text:c="22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ELLI <text:s text:c="20"/></text:p>
          </table:table-cell>
          <table:table-cell table:style-name="ce21" office:value-type="string" calcext:value-type="string">
            <text:p>GIOVANNI <text:s text:c="21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CLA <text:s text:c="24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RACCO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EDTRONIC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TANZARITI <text:s text:c="18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LETTI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SSILIADIS <text:s text:c="18"/></text:p>
          </table:table-cell>
          <table:table-cell table:style-name="ce21" office:value-type="string" calcext:value-type="string">
            <text:p>ANTONIOS <text:s text:c="21"/></text:p>
          </table:table-cell>
          <table:table-cell table:style-name="ce21" office:value-type="string" calcext:value-type="string">
            <text:p>CHIRURGIA GENERALE - Struttura ospedaliera S. Maria del Carmine - Rovereto <text:s text:c="18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EDTRONIC ITALIA S.P.A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ZAMBON ITALI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LDO <text:s text:c="24"/></text:p>
          </table:table-cell>
          <table:table-cell table:style-name="ce21" office:value-type="string" calcext:value-type="string">
            <text:p>ERMANNO <text:s text:c="22"/></text:p>
          </table:table-cell>
          <table:table-cell table:style-name="ce21" office:value-type="string" calcext:value-type="string">
            <text:p>PED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VALIERI <text:s text:c="20"/></text:p>
          </table:table-cell>
          <table:table-cell table:style-name="ce21" office:value-type="string" calcext:value-type="string">
            <text:p>FILIPPO GUIDO <text:s text:c="16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IEPPO <text:s text:c="23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ZAMBON ITALIA SRL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WERFEN INSTRUMENTATION LABOR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ONGO <text:s text:c="24"/></text:p>
          </table:table-cell>
          <table:table-cell table:style-name="ce21" office:value-type="string" calcext:value-type="string">
            <text:p>VALENTINA <text:s text:c="20"/></text:p>
          </table:table-cell>
          <table:table-cell table:style-name="ce21" office:value-type="string" calcext:value-type="string">
            <text:p>LABORATORIO DI SANITA' PUBBLICA - Centro per i Servizi Sanitari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ENGUELLI <text:s text:c="19"/></text:p>
          </table:table-cell>
          <table:table-cell table:style-name="ce21" office:value-type="string" calcext:value-type="string">
            <text:p>MARINELLA <text:s text:c="20"/></text:p>
          </table:table-cell>
          <table:table-cell table:style-name="ce21" office:value-type="string" calcext:value-type="string">
            <text:p>LABORATORIO DI SANITA' PUBBLICA - Centro per i Servizi Sanitari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RCHIO <text:s text:c="22"/></text:p>
          </table:table-cell>
          <table:table-cell table:style-name="ce21" office:value-type="string" calcext:value-type="string">
            <text:p>GIOVANNI MICHELE <text:s text:c="13"/></text:p>
          </table:table-cell>
          <table:table-cell table:style-name="ce21" office:value-type="string" calcext:value-type="string">
            <text:p>LABORATORIO DI SANITA' PUBBLICA - Centro per i Servizi Sanitari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WERFEN INSTRUMENTATION LABOR.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OLTENI FARMACEUTICI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ERRUCCI <text:s text:c="21"/></text:p>
          </table:table-cell>
          <table:table-cell table:style-name="ce21" office:value-type="string" calcext:value-type="string">
            <text:p>ROBERTA <text:s text:c="22"/></text:p>
          </table:table-cell>
          <table:table-cell table:style-name="ce21" office:value-type="string" calcext:value-type="string">
            <text:p>SERT - Ambito Territoriale <text:s/>Valle dell'Adige <text:s text:c="21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OZZER <text:s text:c="23"/></text:p>
          </table:table-cell>
          <table:table-cell table:style-name="ce21" office:value-type="string" calcext:value-type="string">
            <text:p>MARIA CECILIA <text:s text:c="16"/></text:p>
          </table:table-cell>
          <table:table-cell table:style-name="ce21" office:value-type="string" calcext:value-type="string">
            <text:p>CURE PALLIATIVE - Ambito Territoriale Vallagarina <text:s text:c="20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IZZETTI <text:s text:c="21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URE PALLIATIVE - Ambito Territoriale Vallagarina <text:s text:c="20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OLTENI FARMACEUTICI SRL Conteggio</text:p>
          </table:table-cell>
          <table:table-cell table:style-name="ce22" table:number-columns-repeated="3"/>
          <table:table-cell table:style-name="ce28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TAKEDA ITALIA FARMACEUTIC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ICH <text:s text:c="24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IEPPO <text:s text:c="23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TAKEDA ITALIA FARMACEUTICI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IO.TIS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RTESE <text:s text:c="22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OVOLI <text:s text:c="23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BLOCCO OPERATORIO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IO.TIS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LOPLAST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OLI <text:s text:c="25"/></text:p>
          </table:table-cell>
          <table:table-cell table:style-name="ce21" office:value-type="string" calcext:value-type="string">
            <text:p>VIRGINIA <text:s text:c="21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ENTINI <text:s text:c="21"/></text:p>
          </table:table-cell>
          <table:table-cell table:style-name="ce21" office:value-type="string" calcext:value-type="string">
            <text:p>ELISA <text:s text:c="24"/></text:p>
          </table:table-cell>
          <table:table-cell table:style-name="ce21" office:value-type="string" calcext:value-type="string">
            <text:p>CURE PRIMARIE - Ambito Territoriale Alto Garda e Ledr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LOPLAST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E HEALTHCAR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SER <text:s text:c="24"/></text:p>
          </table:table-cell>
          <table:table-cell table:style-name="ce21" office:value-type="string" calcext:value-type="string">
            <text:p>DANIELA <text:s text:c="22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ELLI <text:s text:c="20"/></text:p>
          </table:table-cell>
          <table:table-cell table:style-name="ce21" office:value-type="string" calcext:value-type="string">
            <text:p>GIOVANNI <text:s text:c="21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E HEALTHCARE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HIRE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NDELLO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GNOLI <text:s text:c="22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HIRE ITALIA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RCAMED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VINI <text:s text:c="22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ILIO <text:s text:c="24"/></text:p>
          </table:table-cell>
          <table:table-cell table:style-name="ce21" office:value-type="string" calcext:value-type="string">
            <text:p>FILIPPO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RCAMED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HIESI FRAMACEUTICI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'ANTONIO <text:s text:c="20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CENTINI <text:s text:c="20"/></text:p>
          </table:table-cell>
          <table:table-cell table:style-name="ce21" office:value-type="string" calcext:value-type="string">
            <text:p>GRAZIAMARIA <text:s text:c="18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HIESI FRAMACEUTICI SP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LORIA MED GROUP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ZZOLINI <text:s text:c="21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CHIRURGIA VASCOLARE - Struttura ospedaliera S. Maria del Carmine - Rovereto <text:s text:c="17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NZI <text:s text:c="24"/></text:p>
          </table:table-cell>
          <table:table-cell table:style-name="ce21" office:value-type="string" calcext:value-type="string">
            <text:p>ALBERTO <text:s text:c="22"/></text:p>
          </table:table-cell>
          <table:table-cell table:style-name="ce21" office:value-type="string" calcext:value-type="string">
            <text:p>CHIRURGIA GENERALE - Struttura Ospedaliera di Arco <text:s text:c="20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LORIA MED GROUP SP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ECKMAN COULTER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ANZAFAME <text:s text:c="20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TERNOSTER <text:s text:c="18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ECKMAN COULTER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RUNENTHAL ITAL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LINARI <text:s text:c="21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ORTOPEDIA E TRAUMATOLOGIA - Struttura ospedaliera di Fiemme - Cavalese <text:s text:c="18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ECCHI <text:s text:c="23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GERIATRIA - Struttura ospedaliera S. Maria del Carmine - Rovere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RUNENTHAL ITALI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ANOFI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ON <text:s text:c="23"/></text:p>
          </table:table-cell>
          <table:table-cell table:style-name="ce21" office:value-type="string" calcext:value-type="string">
            <text:p>MAURIZIO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LENTE <text:s text:c="22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ANOFI S.P.A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HOLLISTER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LANTE <text:s text:c="22"/></text:p>
          </table:table-cell>
          <table:table-cell table:style-name="ce21" office:value-type="string" calcext:value-type="string">
            <text:p>MARIANNA <text:s text:c="21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HOLLISTER S.p.A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FA WASSERMANN S.P.,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UGIARO <text:s text:c="21"/></text:p>
          </table:table-cell>
          <table:table-cell table:style-name="ce21" office:value-type="string" calcext:value-type="string">
            <text:p>FLORA <text:s text:c="24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OLPE <text:s text:c="24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FA WASSERMANN S.P.,A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HOSPIRA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RMELAO <text:s text:c="22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EMPORIN <text:s text:c="21"/></text:p>
          </table:table-cell>
          <table:table-cell table:style-name="ce21" office:value-type="string" calcext:value-type="string">
            <text:p>GIORGIO <text:s text:c="22"/></text:p>
          </table:table-cell>
          <table:table-cell table:style-name="ce21" office:value-type="string" calcext:value-type="string">
            <text:p>FARMAC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HOSPIRA ITALIA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ARLSON WAGONLIT TRAVE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PEDE <text:s text:c="23"/></text:p>
          </table:table-cell>
          <table:table-cell table:style-name="ce21" office:value-type="string" calcext:value-type="string">
            <text:p>EGIDIO <text:s text:c="23"/></text:p>
          </table:table-cell>
          <table:table-cell table:style-name="ce21" office:value-type="string" calcext:value-type="string">
            <text:p>MEDICINA INTERNA - Struttura ospedaliera 3 novembre -Tione <text:s text:c="19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ONATI <text:s text:c="23"/></text:p>
          </table:table-cell>
          <table:table-cell table:style-name="ce21" office:value-type="string" calcext:value-type="string">
            <text:p>DONATO <text:s text:c="23"/></text:p>
          </table:table-cell>
          <table:table-cell table:style-name="ce21" office:value-type="string" calcext:value-type="string">
            <text:p>PRONTO SOCCORSO - Struttura ospedaliera 3 novembre -Tione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ARLSON WAGONLIT TRAVEL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NTRAMED COMUNICATIONS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VANCINI <text:s text:c="21"/></text:p>
          </table:table-cell>
          <table:table-cell table:style-name="ce21" office:value-type="string" calcext:value-type="string">
            <text:p>IVO <text:s text:c="26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IUSOLE <text:s text:c="21"/></text:p>
          </table:table-cell>
          <table:table-cell table:style-name="ce21" office:value-type="string" calcext:value-type="string">
            <text:p>MAURIZIA <text:s text:c="21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NTRAMED COMUNICATIONS SRL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AROCCI EDITORE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RRARO <text:s text:c="22"/></text:p>
          </table:table-cell>
          <table:table-cell table:style-name="ce21" office:value-type="string" calcext:value-type="string">
            <text:p>VALTER <text:s text:c="23"/></text:p>
          </table:table-cell>
          <table:table-cell table:style-name="ce21" office:value-type="string" calcext:value-type="string">
            <text:p>IGIENE PUBBLICA E PREVENZIONE AMBIENTALE - Centro per i Servizi Sanitari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UCCALI <text:s text:c="22"/></text:p>
          </table:table-cell>
          <table:table-cell table:style-name="ce21" office:value-type="string" calcext:value-type="string">
            <text:p>MARIA GRAZIA <text:s text:c="17"/></text:p>
          </table:table-cell>
          <table:table-cell table:style-name="ce21" office:value-type="string" calcext:value-type="string">
            <text:p>IGIENE PUBBLICA E PREVENZIONE AMBIENTALE - Centro per i Servizi Sanitari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AROCCI EDITORE SP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VIDIEN ITAL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SCATELLI <text:s text:c="19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CHIRURGIA GENERALE - Struttura ospedaliera S. Maria del Carmine - Rovereto <text:s text:c="18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LVESTRI <text:s text:c="20"/></text:p>
          </table:table-cell>
          <table:table-cell table:style-name="ce21" office:value-type="string" calcext:value-type="string">
            <text:p>MASSIMO <text:s text:c="22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VIDIEN ITALI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RION PHARM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ALLAFIOR <text:s text:c="20"/></text:p>
          </table:table-cell>
          <table:table-cell table:style-name="ce21" office:value-type="string" calcext:value-type="string">
            <text:p>DANILO <text:s text:c="23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LANTONIO <text:s text:c="18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RION PHARMA SRL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STRA ZENEC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IMPERADORE <text:s text:c="19"/></text:p>
          </table:table-cell>
          <table:table-cell table:style-name="ce21" office:value-type="string" calcext:value-type="string">
            <text:p>FERDINANDO <text:s text:c="19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GGIO <text:s text:c="23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STRA ZENEC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IERRE FABRE PHARM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OLLA OSSINO <text:s text:c="18"/></text:p>
          </table:table-cell>
          <table:table-cell table:style-name="ce21" office:value-type="string" calcext:value-type="string">
            <text:p>MARIA ROSARIA <text:s text:c="16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TTOVANI <text:s text:c="20"/></text:p>
          </table:table-cell>
          <table:table-cell table:style-name="ce21" office:value-type="string" calcext:value-type="string">
            <text:p>VALENTINO <text:s text:c="20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IERRE FABRE PHARMA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STRA-ZENEC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LDARA <text:s text:c="22"/></text:p>
          </table:table-cell>
          <table:table-cell table:style-name="ce21" office:value-type="string" calcext:value-type="string">
            <text:p>ALESSIA <text:s text:c="22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GGIO <text:s text:c="23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STRA-ZENECA S.P.A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IO-RAD LABORATORIES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RBO <text:s text:c="24"/></text:p>
          </table:table-cell>
          <table:table-cell table:style-name="ce21" office:value-type="string" calcext:value-type="string">
            <text:p>MICAELA <text:s text:c="22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DROTTI <text:s text:c="21"/></text:p>
          </table:table-cell>
          <table:table-cell table:style-name="ce21" office:value-type="string" calcext:value-type="string">
            <text:p>CRISTINA <text:s text:c="21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IO-RAD LABORATORIES SRL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TESMEDICA.COM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LANTONIO <text:s text:c="18"/></text:p>
          </table:table-cell>
          <table:table-cell table:style-name="ce21" office:value-type="string" calcext:value-type="string">
            <text:p>MAURO <text:s text:c="24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EAT <text:s text:c="25"/></text:p>
          </table:table-cell>
          <table:table-cell table:style-name="ce21" office:value-type="string" calcext:value-type="string">
            <text:p>EDOARDO <text:s text:c="22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TESMEDICA.COM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ERVICE MED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MPOLONGO <text:s text:c="19"/></text:p>
          </table:table-cell>
          <table:table-cell table:style-name="ce21" office:value-type="string" calcext:value-type="string">
            <text:p>SILVIA <text:s text:c="23"/></text:p>
          </table:table-cell>
          <table:table-cell table:style-name="ce21" office:value-type="string" calcext:value-type="string">
            <text:p>POLIAMBULATORI SPECIALISTICI - Struttura ospedaliera S. Maria del Carmine - Rovereto <text:s text:c="17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NINI <text:s text:c="23"/></text:p>
          </table:table-cell>
          <table:table-cell table:style-name="ce21" office:value-type="string" calcext:value-type="string">
            <text:p>PATRIZIA <text:s text:c="21"/></text:p>
          </table:table-cell>
          <table:table-cell table:style-name="ce21" office:value-type="string" calcext:value-type="string">
            <text:p>CHIRURGIE MULTISPECIALISTICHE-4 P CORPO - Struttura ospedaliera S. Chiara - Trento <text:s text:c="17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ERVICE MED SRL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EDACT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PPELLETTI <text:s text:c="18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ORTOPEDIA E TRAUMATOLOGIA - Struttura ospedaliera S. Lorenzo - Borgo Valsugana <text:s text:c="17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IRCHIO <text:s text:c="22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EDACTA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PARK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OSTIN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ECCHI <text:s text:c="23"/></text:p>
          </table:table-cell>
          <table:table-cell table:style-name="ce21" office:value-type="string" calcext:value-type="string">
            <text:p>SONIA <text:s text:c="24"/></text:p>
          </table:table-cell>
          <table:table-cell table:style-name="ce21" office:value-type="string" calcext:value-type="string">
            <text:p>CENTRO TRASFUSIONALE ED IMMUNOEMATOLOGIA - Struttura ospedaliera S. Maria del Carmine - Rovereto <text:s text:c="15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PARK SRL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IFA COOPER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UER <text:s text:c="24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CHER <text:s text:c="23"/></text:p>
          </table:table-cell>
          <table:table-cell table:style-name="ce21" office:value-type="string" calcext:value-type="string">
            <text:p>MARIACRISTINA <text:s text:c="16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IFA COOPER S.p.A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SAOT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 PEZZO <text:s text:c="20"/></text:p>
          </table:table-cell>
          <table:table-cell table:style-name="ce21" office:value-type="string" calcext:value-type="string">
            <text:p>CHIARA <text:s text:c="23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RASCIOLU <text:s text:c="20"/></text:p>
          </table:table-cell>
          <table:table-cell table:style-name="ce21" office:value-type="string" calcext:value-type="string">
            <text:p>CLAUDIA <text:s text:c="22"/></text:p>
          </table:table-cell>
          <table:table-cell table:style-name="ce21" office:value-type="string" calcext:value-type="string">
            <text:p>OSTETRICIA E GINECOLOGIA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SAOTE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ERK SHARP &amp; DOHM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NCESCHI <text:s text:c="19"/></text:p>
          </table:table-cell>
          <table:table-cell table:style-name="ce21" office:value-type="string" calcext:value-type="string">
            <text:p>ROBERTO <text:s text:c="22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ERK SHARP &amp; DOHME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TARGET MOTIVATION CONGRESS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ELUCI <text:s text:c="22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TERLANA <text:s text:c="20"/></text:p>
          </table:table-cell>
          <table:table-cell table:style-name="ce21" office:value-type="string" calcext:value-type="string">
            <text:p>DIMITRI <text:s text:c="22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TARGET MOTIVATION CONGRESSI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OMPE'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ENOTTI <text:s text:c="22"/></text:p>
          </table:table-cell>
          <table:table-cell table:style-name="ce21" office:value-type="string" calcext:value-type="string">
            <text:p>ALBERTO <text:s text:c="22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TI <text:s text:c="25"/></text:p>
          </table:table-cell>
          <table:table-cell table:style-name="ce21" office:value-type="string" calcext:value-type="string">
            <text:p>DILETTA <text:s text:c="22"/></text:p>
          </table:table-cell>
          <table:table-cell table:style-name="ce21" office:value-type="string" calcext:value-type="string">
            <text:p>PNEUMOLOGIA - Struttura Ospedaliera di Arco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OMPE'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BIOGEN PHARM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REATTI <text:s text:c="21"/></text:p>
          </table:table-cell>
          <table:table-cell table:style-name="ce21" office:value-type="string" calcext:value-type="string">
            <text:p>ALBINA <text:s text:c="23"/></text:p>
          </table:table-cell>
          <table:table-cell table:style-name="ce21" office:value-type="string" calcext:value-type="string">
            <text:p>MEDICINA FISICA E RIABILITAZIONE - Struttura ospedaliera Villa Igea - Trento <text:s text:c="17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URBANI <text:s text:c="23"/></text:p>
          </table:table-cell>
          <table:table-cell table:style-name="ce21" office:value-type="string" calcext:value-type="string">
            <text:p>FRANCO <text:s text:c="23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BIOGEN PHARMA S.P.A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UNDIPHARMA PHARMACEUTICAL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EL SORDO <text:s text:c="20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OLINI <text:s text:c="22"/></text:p>
          </table:table-cell>
          <table:table-cell table:style-name="ce21" office:value-type="string" calcext:value-type="string">
            <text:p>ALESSIA <text:s text:c="22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UNDIPHARMA PHARMACEUTICALS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EOPHARMED GENTILI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MA <text:s text:c="25"/></text:p>
          </table:table-cell>
          <table:table-cell table:style-name="ce21" office:value-type="string" calcext:value-type="string">
            <text:p>ANNA <text:s text:c="25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SPERI <text:s text:c="22"/></text:p>
          </table:table-cell>
          <table:table-cell table:style-name="ce21" office:value-type="string" calcext:value-type="string">
            <text:p>ELISABETTA <text:s text:c="19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EOPHARMED GENTILI S.R.L.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EW PROGRESS SNC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HIODINI <text:s text:c="21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UROLOG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RARDI <text:s text:c="22"/></text:p>
          </table:table-cell>
          <table:table-cell table:style-name="ce21" office:value-type="string" calcext:value-type="string">
            <text:p>GUIDO <text:s text:c="24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EW PROGRESS SNC Conteggio</text:p>
          </table:table-cell>
          <table:table-cell table:style-name="ce22" table:number-columns-repeated="3"/>
          <table:table-cell table:style-name="ce28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UROMEDICAL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ITINI <text:s text:c="22"/></text:p>
          </table:table-cell>
          <table:table-cell table:style-name="ce21" office:value-type="string" calcext:value-type="string">
            <text:p>KATIA <text:s text:c="24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UROMEDICAL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ANDOZ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ANDOZ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IAPATH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RRESI <text:s text:c="22"/></text:p>
          </table:table-cell>
          <table:table-cell table:style-name="ce21" office:value-type="string" calcext:value-type="string">
            <text:p>ELENA <text:s text:c="24"/></text:p>
          </table:table-cell>
          <table:table-cell table:style-name="ce21" office:value-type="string" calcext:value-type="string">
            <text:p>ANATOMIA PATOLOGICA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IAPATH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IASORIN S.P.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AZZINI <text:s text:c="22"/></text:p>
          </table:table-cell>
          <table:table-cell table:style-name="ce21" office:value-type="string" calcext:value-type="string">
            <text:p>ROBERTA <text:s text:c="22"/></text:p>
          </table:table-cell>
          <table:table-cell table:style-name="ce21" office:value-type="string" calcext:value-type="string">
            <text:p>PATOLOGIA CLINIC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IASORIN S.P.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MITH &amp; NEPHEW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LINARI <text:s text:c="21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ORTOPEDIA E TRAUMATOLOGIA - Struttura ospedaliera di Fiemme - Cavalese <text:s text:c="18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MITH &amp; NEPHEW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AQUET ITALIA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ANDI <text:s text:c="23"/></text:p>
          </table:table-cell>
          <table:table-cell table:style-name="ce21" office:value-type="string" calcext:value-type="string">
            <text:p>GIACOMO <text:s text:c="22"/></text:p>
          </table:table-cell>
          <table:table-cell table:style-name="ce21" office:value-type="string" calcext:value-type="string">
            <text:p>CARDIOCHIRURGIA - Struttura ospedaliera S. Chiara - Trento <text:s text:c="19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AQUET ITALIA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MPLIFON S.P.A.;COCHLEAR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AU <text:s text:c="25"/></text:p>
          </table:table-cell>
          <table:table-cell table:style-name="ce21" office:value-type="string" calcext:value-type="string">
            <text:p>GIUSEPPE NICOLO' <text:s text:c="13"/></text:p>
          </table:table-cell>
          <table:table-cell table:style-name="ce21" office:value-type="string" calcext:value-type="string">
            <text:p>OTORINOLARINGOIATRIA - Struttura ospedaliera S. Maria del Carmine - Rovereto <text:s text:c="17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MPLIFON S.P.A.;COCHLEAR ITALIA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AYA IDEE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LVESTRI <text:s text:c="20"/></text:p>
          </table:table-cell>
          <table:table-cell table:style-name="ce21" office:value-type="string" calcext:value-type="string">
            <text:p>MASSIMO <text:s text:c="22"/></text:p>
          </table:table-cell>
          <table:table-cell table:style-name="ce21" office:value-type="string" calcext:value-type="string">
            <text:p>CHIRURGIA GENERALE <text:s/>Iª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AYA IDEE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CCADEMIA NAZIONALE DI MEDICIN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ERU' <text:s text:c="24"/></text:p>
          </table:table-cell>
          <table:table-cell table:style-name="ce21" office:value-type="string" calcext:value-type="string">
            <text:p>SILVIA <text:s text:c="23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CCADEMIA NAZIONALE DI MEDICIN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HEALTHDATA CONSULTING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REDAZZER <text:s text:c="20"/></text:p>
          </table:table-cell>
          <table:table-cell table:style-name="ce21" office:value-type="string" calcext:value-type="string">
            <text:p>ROSANNA <text:s text:c="22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HEALTHDATA CONSULTING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ERVIER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SOLIN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GERIATRIA - Struttura ospedaliera Valli del Noce - Cles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ERVIER ITALIA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EDINEXT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ARACA <text:s text:c="23"/></text:p>
          </table:table-cell>
          <table:table-cell table:style-name="ce21" office:value-type="string" calcext:value-type="string">
            <text:p>GIOVANNA <text:s text:c="21"/></text:p>
          </table:table-cell>
          <table:table-cell table:style-name="ce21" office:value-type="string" calcext:value-type="string">
            <text:p>NEUROCHIRURGIA - Struttura ospedaliera S. Chiara - Trento <text:s text:c="19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EDINEXT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KEDRION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RAVADELLI <text:s text:c="19"/></text:p>
          </table:table-cell>
          <table:table-cell table:style-name="ce21" office:value-type="string" calcext:value-type="string">
            <text:p>CECILIA <text:s text:c="22"/></text:p>
          </table:table-cell>
          <table:table-cell table:style-name="ce21" office:value-type="string" calcext:value-type="string">
            <text:p>GASTROENTEROLOGIA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KEDRION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RTSANITY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HI <text:s text:c="24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PRONTO SOCCORSO - Struttura Ospedaliera di Arco <text:s text:c="20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RTSANITY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ONMED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I <text:s text:c="26"/></text:p>
          </table:table-cell>
          <table:table-cell table:style-name="ce21" office:value-type="string" calcext:value-type="string">
            <text:p>MARINO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ONMED ITALIA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TTREZZATURE MEDICO SANITARI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ANDI <text:s text:c="23"/></text:p>
          </table:table-cell>
          <table:table-cell table:style-name="ce21" office:value-type="string" calcext:value-type="string">
            <text:p>CESARE LUIGI GUIDO <text:s text:c="11"/></text:p>
          </table:table-cell>
          <table:table-cell table:style-name="ce21" office:value-type="string" calcext:value-type="string">
            <text:p>OTORINOLARINGOIATRIA - Struttura ospedaliera S. Chiara - Trento <text:s text:c="19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TTREZZATURE MEDICO SANITARIE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VIVISO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ZZONELLI <text:s text:c="19"/></text:p>
          </table:table-cell>
          <table:table-cell table:style-name="ce21" office:value-type="string" calcext:value-type="string">
            <text:p>FAUSTO <text:s text:c="23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VIVISO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HOLOGIE ITALI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ANZAFAME <text:s text:c="20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MICROBIOLOGIA E VIR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HOLOGIE ITALIA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QUEEN TRAVEL SNC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ILIANI <text:s text:c="22"/></text:p>
          </table:table-cell>
          <table:table-cell table:style-name="ce21" office:value-type="string" calcext:value-type="string">
            <text:p>DAFNE <text:s text:c="24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QUEEN TRAVEL SNC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IEFFE DERM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ZZOLI <text:s text:c="22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IEFFE DERM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ANOFI PASTEUR MSD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IGAZZI <text:s text:c="22"/></text:p>
          </table:table-cell>
          <table:table-cell table:style-name="ce21" office:value-type="string" calcext:value-type="string">
            <text:p>MARINO <text:s text:c="23"/></text:p>
          </table:table-cell>
          <table:table-cell table:style-name="ce21" office:value-type="string" calcext:value-type="string">
            <text:p>DIREZIONE - Centro per i Servizi Sanitari <text:s text:c="21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ANOFI PASTEUR MSD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DIMCO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 <text:s text:c="25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DIMCO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IOSEVEN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SOLLI <text:s text:c="22"/></text:p>
          </table:table-cell>
          <table:table-cell table:style-name="ce21" office:value-type="string" calcext:value-type="string">
            <text:p>ANNALISA <text:s text:c="21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IOSEVEN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EDERSERD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ECH <text:s text:c="24"/></text:p>
          </table:table-cell>
          <table:table-cell table:style-name="ce21" office:value-type="string" calcext:value-type="string">
            <text:p>MARIALUISA <text:s text:c="19"/></text:p>
          </table:table-cell>
          <table:table-cell table:style-name="ce21" office:value-type="string" calcext:value-type="string">
            <text:p>SERT - Ambito Territoriale <text:s/>Valle dell'Adige <text:s text:c="21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EDERSERD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IEMENS HEALTHCARE DIAGNOSTIC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NANO <text:s text:c="25"/></text:p>
          </table:table-cell>
          <table:table-cell table:style-name="ce21" office:value-type="string" calcext:value-type="string">
            <text:p>GIOVANNI <text:s text:c="21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IEMENS HEALTHCARE DIAGNOSTICS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ARMITALIA INDUSTRIA CHIMICO-F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A <text:s text:c="24"/></text:p>
          </table:table-cell>
          <table:table-cell table:style-name="ce21" office:value-type="string" calcext:value-type="string">
            <text:p>ROSSELLA <text:s text:c="21"/></text:p>
          </table:table-cell>
          <table:table-cell table:style-name="ce21" office:value-type="string" calcext:value-type="string">
            <text:p>CURE PRIMARIE - Ambito Territoriale <text:s/>Valle dell'Adige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ARMITALIA INDUSTRIA CHIMICO-F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ORIN GROUP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RANDI <text:s text:c="23"/></text:p>
          </table:table-cell>
          <table:table-cell table:style-name="ce21" office:value-type="string" calcext:value-type="string">
            <text:p>GIACOMO <text:s text:c="22"/></text:p>
          </table:table-cell>
          <table:table-cell table:style-name="ce21" office:value-type="string" calcext:value-type="string">
            <text:p>CARDIOCHIRURGIA - Struttura ospedaliera S. Chiara - Trento <text:s text:c="19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ORIN GROUP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ILEAD SCIENCES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VANCINI <text:s text:c="21"/></text:p>
          </table:table-cell>
          <table:table-cell table:style-name="ce21" office:value-type="string" calcext:value-type="string">
            <text:p>IVO <text:s text:c="26"/></text:p>
          </table:table-cell>
          <table:table-cell table:style-name="ce21" office:value-type="string" calcext:value-type="string">
            <text:p>GASTROENTEROLOGIA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ILEAD SCIENCES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KONPHARM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VAN <text:s text:c="24"/></text:p>
          </table:table-cell>
          <table:table-cell table:style-name="ce21" office:value-type="string" calcext:value-type="string">
            <text:p>CLAUDIO <text:s text:c="22"/></text:p>
          </table:table-cell>
          <table:table-cell table:style-name="ce21" office:value-type="string" calcext:value-type="string">
            <text:p>UROLOG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KONPHARMA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MIRALL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EMPORIN <text:s text:c="21"/></text:p>
          </table:table-cell>
          <table:table-cell table:style-name="ce21" office:value-type="string" calcext:value-type="string">
            <text:p>GIORGIO <text:s text:c="22"/></text:p>
          </table:table-cell>
          <table:table-cell table:style-name="ce21" office:value-type="string" calcext:value-type="string">
            <text:p>FARMACIA - Struttura ospedaliera S. Chiara - Trento <text:s text:c="20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MIRALL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UMMEET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IANNINI <text:s text:c="21"/></text:p>
          </table:table-cell>
          <table:table-cell table:style-name="ce21" office:value-type="string" calcext:value-type="string">
            <text:p>FLAVIO <text:s text:c="23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UMMEET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HS HOSPITAL SERVICE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TTIUZZI <text:s text:c="20"/></text:p>
          </table:table-cell>
          <table:table-cell table:style-name="ce21" office:value-type="string" calcext:value-type="string">
            <text:p>ANGELA <text:s text:c="23"/></text:p>
          </table:table-cell>
          <table:table-cell table:style-name="ce21" office:value-type="string" calcext:value-type="string">
            <text:p>RADIOLOGIA DIAGNOSTICA - Struttura ospedaliera S. Chiara - Trento <text:s text:c="18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HS HOSPITAL SERVICE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VOLUZIONI MEDICH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ONI <text:s text:c="23"/></text:p>
          </table:table-cell>
          <table:table-cell table:style-name="ce21" office:value-type="string" calcext:value-type="string">
            <text:p>MASSIMO <text:s text:c="22"/></text:p>
          </table:table-cell>
          <table:table-cell table:style-name="ce21" office:value-type="string" calcext:value-type="string">
            <text:p>ORTOPEDIA E TRAUMATOLOGIA - Struttura ospedaliera S. Maria del Carmine - Rovereto <text:s text:c="17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VOLUZIONI MEDICHE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YLAN BGP PRODUCTS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RANQUILLINI <text:s text:c="17"/></text:p>
          </table:table-cell>
          <table:table-cell table:style-name="ce21" office:value-type="string" calcext:value-type="string">
            <text:p>ENZO <text:s text:c="25"/></text:p>
          </table:table-cell>
          <table:table-cell table:style-name="ce21" office:value-type="string" calcext:value-type="string">
            <text:p>NEU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YLAN BGP PRODUCTS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VALETUDO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IN <text:s text:c="24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VALETUDO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Z CONGRESS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LUCCI <text:s text:c="22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MEDICINA NUCLEARE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Z CONGRESSI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E MAITRE VASCULAR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SELLI <text:s text:c="21"/></text:p>
          </table:table-cell>
          <table:table-cell table:style-name="ce21" office:value-type="string" calcext:value-type="string">
            <text:p>SEBASTIANO <text:s text:c="19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E MAITRE VASCULAR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BA MOLECULAR ITALY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LERMO <text:s text:c="22"/></text:p>
          </table:table-cell>
          <table:table-cell table:style-name="ce21" office:value-type="string" calcext:value-type="string">
            <text:p>ANTONIO <text:s text:c="22"/></text:p>
          </table:table-cell>
          <table:table-cell table:style-name="ce21" office:value-type="string" calcext:value-type="string">
            <text:p>MEDICINA NUCLEARE - Struttura ospedaliera S. Chiara - Trento <text:s text:c="19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BA MOLECULAR ITALY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ROMOVIAGGI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LLIZZI <text:s text:c="21"/></text:p>
          </table:table-cell>
          <table:table-cell table:style-name="ce21" office:value-type="string" calcext:value-type="string">
            <text:p>MARIA <text:s text:c="24"/></text:p>
          </table:table-cell>
          <table:table-cell table:style-name="ce21" office:value-type="string" calcext:value-type="string">
            <text:p>PEDIATRIA - Struttura ospedaliera S. Chiara - Trento <text:s text:c="20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ROMOVIAGGI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DR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VALIERI <text:s text:c="20"/></text:p>
          </table:table-cell>
          <table:table-cell table:style-name="ce21" office:value-type="string" calcext:value-type="string">
            <text:p>FILIPPO GUIDO <text:s text:c="16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DRA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QUINTILES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IARLEGLIO <text:s text:c="19"/></text:p>
          </table:table-cell>
          <table:table-cell table:style-name="ce21" office:value-type="string" calcext:value-type="string">
            <text:p>FRANCESCO ANTONIO <text:s text:c="12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QUINTILES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EW CONGRESS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ONI <text:s text:c="23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CHIRURGIA GENERALE - Struttura ospedaliera S. Maria del Carmine - Rovereto <text:s text:c="18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EW CONGRESS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IEMME MEDICAL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TTEVI <text:s text:c="22"/></text:p>
          </table:table-cell>
          <table:table-cell table:style-name="ce21" office:value-type="string" calcext:value-type="string">
            <text:p>ELISABETTA <text:s text:c="19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IEMME MEDICAL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BSA FARMACEUTICI ITAL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AVENTURA <text:s text:c="18"/></text:p>
          </table:table-cell>
          <table:table-cell table:style-name="ce21" office:value-type="string" calcext:value-type="string">
            <text:p>ANGELO <text:s text:c="23"/></text:p>
          </table:table-cell>
          <table:table-cell table:style-name="ce21" office:value-type="string" calcext:value-type="string">
            <text:p>OSTETRICIA E GINECOLOGIA - Struttura Ospedaliera di Arco <text:s text:c="19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BSA FARMACEUTICI ITALI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ADA ITALI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RAGLIA <text:s text:c="21"/></text:p>
          </table:table-cell>
          <table:table-cell table:style-name="ce21" office:value-type="string" calcext:value-type="string">
            <text:p>SIMONE <text:s text:c="23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ADA ITALIA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TA GAMM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RRARO <text:s text:c="22"/></text:p>
          </table:table-cell>
          <table:table-cell table:style-name="ce21" office:value-type="string" calcext:value-type="string">
            <text:p>VALTER <text:s text:c="23"/></text:p>
          </table:table-cell>
          <table:table-cell table:style-name="ce21" office:value-type="string" calcext:value-type="string">
            <text:p>IGIENE PUBBLICA E PREVENZIONE AMBIENTALE - Centro per i Servizi Sanitari <text:s text:c="18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TA GAMMA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JANSSEN CILAG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OLAZZI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JANSSEN CILAG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OVO NORDISK FARMACEUTICI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AGOSTIN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OVO NORDISK FARMACEUTICI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STRA FORMEDIC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ESCHINI <text:s text:c="21"/></text:p>
          </table:table-cell>
          <table:table-cell table:style-name="ce21" office:value-type="string" calcext:value-type="string">
            <text:p>NADI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STRA FORMEDIC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NUTRICI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RUFFO <text:s text:c="22"/></text:p>
          </table:table-cell>
          <table:table-cell table:style-name="ce21" office:value-type="string" calcext:value-type="string">
            <text:p>SABRINA <text:s text:c="22"/></text:p>
          </table:table-cell>
          <table:table-cell table:style-name="ce21" office:value-type="string" calcext:value-type="string">
            <text:p>MEDICINA INTERNA - Struttura ospedaliera Valli del Noce - Cles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NUTRICI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MT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NVINI <text:s text:c="22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CHIRURGIA VASCOLARE - Struttura ospedaliera S. Chiara - Trento <text:s text:c="192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MT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CM COMUNICAZIONI SNC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RESCO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NEUROLOGI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CM COMUNICAZIONI SNC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IOTRONIK ITALIA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UARRACINI <text:s text:c="19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IOTRONIK ITALIA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ARD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LDUGA <text:s text:c="22"/></text:p>
          </table:table-cell>
          <table:table-cell table:style-name="ce21" office:value-type="string" calcext:value-type="string">
            <text:p>PAOLO <text:s text:c="24"/></text:p>
          </table:table-cell>
          <table:table-cell table:style-name="ce21" office:value-type="string" calcext:value-type="string">
            <text:p>CHIRURGIA GENERALE <text:s/>IIª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ARD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EXION PHARMA ITALY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SETTI <text:s text:c="22"/></text:p>
          </table:table-cell>
          <table:table-cell table:style-name="ce21" office:value-type="string" calcext:value-type="string">
            <text:p>GRAZIA <text:s text:c="23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EXION PHARMA ITALY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NNOVA PHARM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ONTU <text:s text:c="24"/></text:p>
          </table:table-cell>
          <table:table-cell table:style-name="ce21" office:value-type="string" calcext:value-type="string">
            <text:p>CRISTINA <text:s text:c="21"/></text:p>
          </table:table-cell>
          <table:table-cell table:style-name="ce21" office:value-type="string" calcext:value-type="string">
            <text:p>MEDICINA INTERN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NNOVA PHARMA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PA SOCIETA' PRODOTTI ANTIBIOT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ZANCHI <text:s text:c="23"/></text:p>
          </table:table-cell>
          <table:table-cell table:style-name="ce21" office:value-type="string" calcext:value-type="string">
            <text:p>ANDREA <text:s text:c="23"/></text:p>
          </table:table-cell>
          <table:table-cell table:style-name="ce21" office:value-type="string" calcext:value-type="string">
            <text:p>ORTOPEDIA E TRAUMATOLOGIA - Struttura ospedaliera Valli del Noce - Cles <text:s text:c="18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PA SOCIETA' PRODOTTI ANTIBIOT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RIGIO ITALIA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INCERTI <text:s text:c="22"/></text:p>
          </table:table-cell>
          <table:table-cell table:style-name="ce21" office:value-type="string" calcext:value-type="string">
            <text:p>LEDA <text:s text:c="25"/></text:p>
          </table:table-cell>
          <table:table-cell table:style-name="ce21" office:value-type="string" calcext:value-type="string">
            <text:p>OSTETRICIA E GINECOLOGIA - Struttura Ospedaliera di Arco <text:s text:c="19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RIGIO ITALIA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MA SA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RISTALLO <text:s text:c="20"/></text:p>
          </table:table-cell>
          <table:table-cell table:style-name="ce21" office:value-type="string" calcext:value-type="string">
            <text:p>ATTILIO FABIO <text:s text:c="16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MA SAS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NSTRUMENTATION LABORATORY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HINELLA <text:s text:c="20"/></text:p>
          </table:table-cell>
          <table:table-cell table:style-name="ce21" office:value-type="string" calcext:value-type="string">
            <text:p>MICHELE <text:s text:c="22"/></text:p>
          </table:table-cell>
          <table:table-cell table:style-name="ce21" office:value-type="string" calcext:value-type="string">
            <text:p>PATOLOGIA CLINICA - Struttura ospedaliera S. Maria del Carmine - Rovereto <text:s text:c="18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NSTRUMENTATION LABORATORY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CSL BEHRING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SETTI <text:s text:c="22"/></text:p>
          </table:table-cell>
          <table:table-cell table:style-name="ce21" office:value-type="string" calcext:value-type="string">
            <text:p>GRAZIA <text:s text:c="23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CSL BEHRING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ORTHO CLINICAL DIAGNOSTICS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OCCAGNI <text:s text:c="21"/></text:p>
          </table:table-cell>
          <table:table-cell table:style-name="ce21" office:value-type="string" calcext:value-type="string">
            <text:p>PAOLA <text:s text:c="24"/></text:p>
          </table:table-cell>
          <table:table-cell table:style-name="ce21" office:value-type="string" calcext:value-type="string">
            <text:p>CENTRO TRASFUSIONALE ED IMMUNOEMATOLOGIA - Struttura ospedaliera S. Chiara - Trento <text:s text:c="17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ORTHO CLINICAL DIAGNOSTICS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STRATEGIE COMUNICAZIONE E MARK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TTEI <text:s text:c="23"/></text:p>
          </table:table-cell>
          <table:table-cell table:style-name="ce21" office:value-type="string" calcext:value-type="string">
            <text:p>LUCA <text:s text:c="25"/></text:p>
          </table:table-cell>
          <table:table-cell table:style-name="ce21" office:value-type="string" calcext:value-type="string">
            <text:p>MEDICINA INTERNA - Struttura ospedaliera di Fiemme - Cavalese <text:s text:c="193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STRATEGIE COMUNICAZIONE E MARK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AUSCH &amp; LOMB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FRISINA <text:s text:c="22"/></text:p>
          </table:table-cell>
          <table:table-cell table:style-name="ce21" office:value-type="string" calcext:value-type="string">
            <text:p>RINO <text:s text:c="25"/></text:p>
          </table:table-cell>
          <table:table-cell table:style-name="ce21" office:value-type="string" calcext:value-type="string">
            <text:p>OCULISTICA - Struttura ospedaliera S. Maria del Carmine - Rovere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AUSCH &amp; LOMB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ALDERMA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ELLINO <text:s text:c="22"/></text:p>
          </table:table-cell>
          <table:table-cell table:style-name="ce21" office:value-type="string" calcext:value-type="string">
            <text:p>MARCO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ALDERMA ITALIA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AXTER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AGANTINI <text:s text:c="19"/></text:p>
          </table:table-cell>
          <table:table-cell table:style-name="ce21" office:value-type="string" calcext:value-type="string">
            <text:p>LARA <text:s text:c="25"/></text:p>
          </table:table-cell>
          <table:table-cell table:style-name="ce21" office:value-type="string" calcext:value-type="string">
            <text:p>FARMAC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AXTER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TECNOLOGIE AVANZATE T.A.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ORENTINI <text:s text:c="20"/></text:p>
          </table:table-cell>
          <table:table-cell table:style-name="ce21" office:value-type="string" calcext:value-type="string">
            <text:p>STEFANO <text:s text:c="22"/></text:p>
          </table:table-cell>
          <table:table-cell table:style-name="ce21" office:value-type="string" calcext:value-type="string">
            <text:p>PROTONTERAPIA - Nuovo Polo Ospedaliero Trentino <text:s text:c="20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TECNOLOGIE AVANZATE T.A.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LEKTA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OMIO <text:s text:c="24"/></text:p>
          </table:table-cell>
          <table:table-cell table:style-name="ce21" office:value-type="string" calcext:value-type="string">
            <text:p>LUIGI <text:s text:c="24"/></text:p>
          </table:table-cell>
          <table:table-cell table:style-name="ce21" office:value-type="string" calcext:value-type="string">
            <text:p>RADIOTERAPIA ONCOLOGICA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LEKTA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ARMADERM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CIACOVELLI <text:s text:c="18"/></text:p>
          </table:table-cell>
          <table:table-cell table:style-name="ce21" office:value-type="string" calcext:value-type="string">
            <text:p>IRENE <text:s text:c="24"/></text:p>
          </table:table-cell>
          <table:table-cell table:style-name="ce21" office:value-type="string" calcext:value-type="string">
            <text:p>OSTETRICIA E GINECOLOGIA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ARMADERM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NTERMEETING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ENTO <text:s text:c="24"/></text:p>
          </table:table-cell>
          <table:table-cell table:style-name="ce21" office:value-type="string" calcext:value-type="string">
            <text:p>ANTONELLA <text:s text:c="20"/></text:p>
          </table:table-cell>
          <table:table-cell table:style-name="ce21" office:value-type="string" calcext:value-type="string">
            <text:p>MEDICINA INTERNA - Struttura ospedaliera S. Lorenzo - Borgo Valsugana <text:s text:c="18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NTERMEETING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RAUN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URAGLIA <text:s text:c="21"/></text:p>
          </table:table-cell>
          <table:table-cell table:style-name="ce21" office:value-type="string" calcext:value-type="string">
            <text:p>SIMONE <text:s text:c="23"/></text:p>
          </table:table-cell>
          <table:table-cell table:style-name="ce21" office:value-type="string" calcext:value-type="string">
            <text:p>CARDI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RAUN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HARMANUTRA SPA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RUGNARA <text:s text:c="21"/></text:p>
          </table:table-cell>
          <table:table-cell table:style-name="ce21" office:value-type="string" calcext:value-type="string">
            <text:p>SONIA <text:s text:c="24"/></text:p>
          </table:table-cell>
          <table:table-cell table:style-name="ce21" office:value-type="string" calcext:value-type="string">
            <text:p>ONCOLOGIA MEDICA - Struttura ospedaliera S. Chiara - Trento <text:s text:c="195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HARMANUTRA SPA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VALMAR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TANZARITI <text:s text:c="18"/></text:p>
          </table:table-cell>
          <table:table-cell table:style-name="ce21" office:value-type="string" calcext:value-type="string">
            <text:p>DOMENICO <text:s text:c="21"/></text:p>
          </table:table-cell>
          <table:table-cell table:style-name="ce21" office:value-type="string" calcext:value-type="string">
            <text:p>CARDIOLOGIA - Struttura ospedaliera S. Maria del Carmine - Rovere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VALMAR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EXION PHARMA ITALIA;ALEXION PHARMA ITALY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LENTE <text:s text:c="22"/></text:p>
          </table:table-cell>
          <table:table-cell table:style-name="ce21" office:value-type="string" calcext:value-type="string">
            <text:p>FABRIZIO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EXION PHARMA ITALIA;ALEXION PHARMA ITALY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IRST CLASS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ANONI <text:s text:c="23"/></text:p>
          </table:table-cell>
          <table:table-cell table:style-name="ce21" office:value-type="string" calcext:value-type="string">
            <text:p>VALENTINA <text:s text:c="20"/></text:p>
          </table:table-cell>
          <table:table-cell table:style-name="ce21" office:value-type="string" calcext:value-type="string">
            <text:p>RADIOTERAPIA ONCOLOGICA - Struttura ospedaliera S. Chiara - Trent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IRST CLASS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GLAXO SMITH KLINE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ECCATORI <text:s text:c="20"/></text:p>
          </table:table-cell>
          <table:table-cell table:style-name="ce21" office:value-type="string" calcext:value-type="string">
            <text:p>SUSANNA <text:s text:c="22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GLAXO SMITH KLINE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LK-ABELLO'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TASIN <text:s text:c="24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LK-ABELLO'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ROGETTO 3.14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ICHER <text:s text:c="23"/></text:p>
          </table:table-cell>
          <table:table-cell table:style-name="ce21" office:value-type="string" calcext:value-type="string">
            <text:p>MARIACRISTINA <text:s text:c="16"/></text:p>
          </table:table-cell>
          <table:table-cell table:style-name="ce21" office:value-type="string" calcext:value-type="string">
            <text:p>DER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ROGETTO 3.14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LP BIOTECHNOLOGY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OSSI <text:s text:c="24"/></text:p>
          </table:table-cell>
          <table:table-cell table:style-name="ce21" office:value-type="string" calcext:value-type="string">
            <text:p>DANIELE <text:s text:c="22"/></text:p>
          </table:table-cell>
          <table:table-cell table:style-name="ce21" office:value-type="string" calcext:value-type="string">
            <text:p>ANESTESIA E RIANIMAZIONE - Struttura ospedaliera S. Maria del Carmine - Rovere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LP BIOTECHNOLOGY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BELLCO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ONDELLO <text:s text:c="21"/></text:p>
          </table:table-cell>
          <table:table-cell table:style-name="ce21" office:value-type="string" calcext:value-type="string">
            <text:p>GIUSEPPE <text:s text:c="21"/></text:p>
          </table:table-cell>
          <table:table-cell table:style-name="ce21" office:value-type="string" calcext:value-type="string">
            <text:p>NEFROLOGIA - Struttura ospedaliera S. Chiara - Trento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BELLCO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FUJIFILM ITALIA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BAROZZI <text:s text:c="22"/></text:p>
          </table:table-cell>
          <table:table-cell table:style-name="ce21" office:value-type="string" calcext:value-type="string">
            <text:p>ENRICO <text:s text:c="23"/></text:p>
          </table:table-cell>
          <table:table-cell table:style-name="ce21" office:value-type="string" calcext:value-type="string">
            <text:p>PNEUMOLOGIA - Struttura Ospedaliera di Arco <text:s text:c="21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FUJIFILM ITALIA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AIPO RICERCH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SELLA <text:s text:c="24"/></text:p>
          </table:table-cell>
          <table:table-cell table:style-name="ce21" office:value-type="string" calcext:value-type="string">
            <text:p>DINO <text:s text:c="25"/></text:p>
          </table:table-cell>
          <table:table-cell table:style-name="ce21" office:value-type="string" calcext:value-type="string">
            <text:p>PNEUMOLOGIA - Struttura ospedaliera S. Chiara - Trento <text:s text:c="20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AIPO RICERCHE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ICOM S.R.L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DI SPAZIO <text:s text:c="20"/></text:p>
          </table:table-cell>
          <table:table-cell table:style-name="ce21" office:value-type="string" calcext:value-type="string">
            <text:p>LORENZO <text:s text:c="22"/></text:p>
          </table:table-cell>
          <table:table-cell table:style-name="ce21" office:value-type="string" calcext:value-type="string">
            <text:p>FARMACIA - Struttura ospedaliera S. Maria del Carmine - Rovereto <text:s text:c="190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ICOM S.R.L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PROSTRAKAN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GOBBER <text:s text:c="23"/></text:p>
          </table:table-cell>
          <table:table-cell table:style-name="ce21" office:value-type="string" calcext:value-type="string">
            <text:p>GINO <text:s text:c="25"/></text:p>
          </table:table-cell>
          <table:table-cell table:style-name="ce21" office:value-type="string" calcext:value-type="string">
            <text:p>CURE PALLIATIVE - Ambito Territoriale <text:s/>Valle dell'Adige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PROSTRAKAN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IKA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PADIA <text:s text:c="22"/></text:p>
          </table:table-cell>
          <table:table-cell table:style-name="ce21" office:value-type="string" calcext:value-type="string">
            <text:p>DAMIANO <text:s text:c="22"/></text:p>
          </table:table-cell>
          <table:table-cell table:style-name="ce21" office:value-type="string" calcext:value-type="string">
            <text:p>ORTOPEDIA E TRAUMATOLOGIA - Struttura ospedaliera S. Chiara - Trento <text:s text:c="186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IKAI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TAGAMM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LFER <text:s text:c="23"/></text:p>
          </table:table-cell>
          <table:table-cell table:style-name="ce21" office:value-type="string" calcext:value-type="string">
            <text:p>GIAMPAOLO <text:s text:c="20"/></text:p>
          </table:table-cell>
          <table:table-cell table:style-name="ce21" office:value-type="string" calcext:value-type="string">
            <text:p>IGIENE E SANITA' PUBBLICA - Ambito Territoriale Alto Garda e Ledro <text:s text:c="188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TAGAMMA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OLNLYCKE HEALTH CARE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CASTELLI <text:s text:c="21"/></text:p>
          </table:table-cell>
          <table:table-cell table:style-name="ce21" office:value-type="string" calcext:value-type="string">
            <text:p>IVANA <text:s text:c="24"/></text:p>
          </table:table-cell>
          <table:table-cell table:style-name="ce21" office:value-type="string" calcext:value-type="string">
            <text:p>SERVIZIO PER LE PROFESSIONI SANITARIE - Struttura ospedaliera S. Chiara - Trento <text:s text:c="174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OLNLYCKE HEALTH CARE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EFFIK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MAZZA <text:s text:c="24"/></text:p>
          </table:table-cell>
          <table:table-cell table:style-name="ce21" office:value-type="string" calcext:value-type="string">
            <text:p>ROSSELLA <text:s text:c="21"/></text:p>
          </table:table-cell>
          <table:table-cell table:style-name="ce21" office:value-type="string" calcext:value-type="string">
            <text:p>CURE PRIMARIE - Ambito Territoriale <text:s/>Valle dell'Adige <text:s text:c="201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EFFIK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ONDOMED ITALIA SRL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RIGHI <text:s text:c="24"/></text:p>
          </table:table-cell>
          <table:table-cell table:style-name="ce21" office:value-type="string" calcext:value-type="string">
            <text:p>LAURA <text:s text:c="24"/></text:p>
          </table:table-cell>
          <table:table-cell table:style-name="ce21" office:value-type="string" calcext:value-type="string">
            <text:p>PRONTO SOCCORSO - Struttura Ospedaliera di Arco <text:s text:c="20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ONDOMED ITALIA SRL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MOVI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PASSERI <text:s text:c="22"/></text:p>
          </table:table-cell>
          <table:table-cell table:style-name="ce21" office:value-type="string" calcext:value-type="string">
            <text:p>LORENZO <text:s text:c="22"/></text:p>
          </table:table-cell>
          <table:table-cell table:style-name="ce21" office:value-type="string" calcext:value-type="string">
            <text:p>ANESTESIA E RIANIMAZIONE - Struttura ospedaliera S. Chiara - Trento <text:s text:c="187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MOVI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 calcext:value-type="string">
            <text:p>ITALFARMACO S.P.A.</text:p>
          </table:table-cell>
          <table:table-cell table:style-name="ce20" table:number-columns-repeated="3"/>
          <table:table-cell table:style-name="ce26"/>
          <table:table-cell table:style-name="ce2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VOLPE <text:s text:c="24"/></text:p>
          </table:table-cell>
          <table:table-cell table:style-name="ce21" office:value-type="string" calcext:value-type="string">
            <text:p>ALESSANDRO <text:s text:c="19"/></text:p>
          </table:table-cell>
          <table:table-cell table:style-name="ce21" office:value-type="string" calcext:value-type="string">
            <text:p>REUMATOLOGIA - Struttura ospedaliera S. Chiara - Trento <text:s text:c="199"/></text:p>
          </table:table-cell>
          <table:table-cell table:style-name="ce27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 calcext:value-type="string">
            <text:p>ITALFARMACO S.P.A. Conteggio</text:p>
          </table:table-cell>
          <table:table-cell table:style-name="ce22" table:number-columns-repeated="3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49">
          <table:table-cell table:style-name="ce19" office:value-type="string" calcext:value-type="string">
            <text:p>Totale complessivo</text:p>
          </table:table-cell>
          <table:table-cell table:style-name="ce23" table:number-columns-repeated="3"/>
          <table:table-cell table:style-name="ce29" office:value-type="float" office:value="615" calcext:value-type="float">
            <text:p>615</text:p>
          </table:table-cell>
          <table:table-cell table:style-name="ce30" table:number-columns-repeated="1019"/>
        </table:table-row>
        <table:table-row table:style-name="ro50" table:number-rows-repeated="2">
          <table:table-cell table:number-columns-repeated="1024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0mm" fo:margin-right="0mm" style:print-page-order="ttb" style:first-page-number="continue" style:scale-to="1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 style:data-style-name="N2" text:time-value="00:39:15.0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e Marco Elisabetta</meta:initial-creator>
    <meta:creation-date>2017-04-07T08:42:19Z</meta:creation-date>
    <dc:date>2018-02-16T11:22:41.493000000</dc:date>
    <meta:print-date>2017-04-11T12:02:08Z</meta:print-date>
    <meta:editing-duration>PT20M35S</meta:editing-duration>
    <meta:editing-cycles>5</meta:editing-cycles>
    <meta:document-statistic meta:table-count="2" meta:cell-count="7219" meta:object-count="0"/>
  </office:meta>
</office:document-meta>
</file>