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Times New Roman1" svg:font-family="'Times New Roman'"/>
    <style:font-face style:name="Times New Roman" svg:font-family="'Times New Roman'" style:font-family-generic="roman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187.85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37.84mm"/>
    </style:style>
    <style:style style:name="co11" style:family="table-column">
      <style:table-column-properties fo:break-before="auto" style:column-width="50.8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56.8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24.61mm" fo:break-before="auto" style:use-optimal-row-height="false"/>
    </style:style>
    <style:style style:name="ro11" style:family="table-row">
      <style:table-row-properties style:row-height="22.49mm" fo:break-before="auto" style:use-optimal-row-height="true"/>
    </style:style>
    <style:style style:name="ro12" style:family="table-row">
      <style:table-row-properties style:row-height="28.84mm" fo:break-before="auto" style:use-optimal-row-height="false"/>
    </style:style>
    <style:style style:name="ro13" style:family="table-row">
      <style:table-row-properties style:row-height="17.99mm" fo:break-before="auto" style:use-optimal-row-height="true"/>
    </style:style>
    <style:style style:name="ro14" style:family="table-row">
      <style:table-row-properties style:row-height="32.54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23.55mm" fo:break-before="auto" style:use-optimal-row-height="false"/>
    </style:style>
    <style:style style:name="ro17" style:family="table-row">
      <style:table-row-properties style:row-height="24.08mm" fo:break-before="auto" style:use-optimal-row-height="false"/>
    </style:style>
    <style:style style:name="ro18" style:family="table-row">
      <style:table-row-properties style:row-height="40.48mm" fo:break-before="auto" style:use-optimal-row-height="true"/>
    </style:style>
    <style:style style:name="ro19" style:family="table-row">
      <style:table-row-properties style:row-height="24.87mm" fo:break-before="auto" style:use-optimal-row-height="false"/>
    </style:style>
    <style:style style:name="ro20" style:family="table-row">
      <style:table-row-properties style:row-height="28.58mm" fo:break-before="auto" style:use-optimal-row-height="false"/>
    </style:style>
    <style:style style:name="ro21" style:family="table-row">
      <style:table-row-properties style:row-height="23.81mm" fo:break-before="auto" style:use-optimal-row-height="false"/>
    </style:style>
    <style:style style:name="ro22" style:family="table-row">
      <style:table-row-properties style:row-height="28.05mm" fo:break-before="auto" style:use-optimal-row-height="false"/>
    </style:style>
    <style:style style:name="ro23" style:family="table-row">
      <style:table-row-properties style:row-height="29.37mm" fo:break-before="auto" style:use-optimal-row-height="false"/>
    </style:style>
    <style:style style:name="ro24" style:family="table-row">
      <style:table-row-properties style:row-height="25.93mm" fo:break-before="auto" style:use-optimal-row-height="false"/>
    </style:style>
    <style:style style:name="ro25" style:family="table-row">
      <style:table-row-properties style:row-height="25.14mm" fo:break-before="auto" style:use-optimal-row-height="false"/>
    </style:style>
    <style:style style:name="ro26" style:family="table-row">
      <style:table-row-properties style:row-height="41.8mm" fo:break-before="auto" style:use-optimal-row-height="false"/>
    </style:style>
    <style:style style:name="ro27" style:family="table-row">
      <style:table-row-properties style:row-height="17.46mm" fo:break-before="auto" style:use-optimal-row-height="false"/>
    </style:style>
    <style:style style:name="ro28" style:family="table-row">
      <style:table-row-properties style:row-height="20.37mm" fo:break-before="auto" style:use-optimal-row-height="false"/>
    </style:style>
    <style:style style:name="ro29" style:family="table-row">
      <style:table-row-properties style:row-height="35.19mm" fo:break-before="auto" style:use-optimal-row-height="false"/>
    </style:style>
    <style:style style:name="ro30" style:family="table-row">
      <style:table-row-properties style:row-height="19.05mm" fo:break-before="auto" style:use-optimal-row-height="false"/>
    </style:style>
    <style:style style:name="ro31" style:family="table-row">
      <style:table-row-properties style:row-height="20.11mm" fo:break-before="auto" style:use-optimal-row-height="false"/>
    </style:style>
    <style:style style:name="ro32" style:family="table-row">
      <style:table-row-properties style:row-height="32.81mm" fo:break-before="auto" style:use-optimal-row-height="false"/>
    </style:style>
    <style:style style:name="ro33" style:family="table-row">
      <style:table-row-properties style:row-height="29.1mm" fo:break-before="auto" style:use-optimal-row-height="false"/>
    </style:style>
    <style:style style:name="ro34" style:family="table-row">
      <style:table-row-properties style:row-height="26.46mm" fo:break-before="auto" style:use-optimal-row-height="false"/>
    </style:style>
    <style:style style:name="ro35" style:family="table-row">
      <style:table-row-properties style:row-height="24.34mm" fo:break-before="auto" style:use-optimal-row-height="false"/>
    </style:style>
    <style:style style:name="ro36" style:family="table-row">
      <style:table-row-properties style:row-height="20.9mm" fo:break-before="auto" style:use-optimal-row-height="false"/>
    </style:style>
    <style:style style:name="ro37" style:family="table-row">
      <style:table-row-properties style:row-height="31.22mm" fo:break-before="auto" style:use-optimal-row-height="false"/>
    </style:style>
    <style:style style:name="ro38" style:family="table-row">
      <style:table-row-properties style:row-height="33.6mm" fo:break-before="auto" style:use-optimal-row-height="false"/>
    </style:style>
    <style:style style:name="ro39" style:family="table-row">
      <style:table-row-properties style:row-height="34.66mm" fo:break-before="auto" style:use-optimal-row-height="false"/>
    </style:style>
    <style:style style:name="ro40" style:family="table-row">
      <style:table-row-properties style:row-height="37.57mm" fo:break-before="auto" style:use-optimal-row-height="false"/>
    </style:style>
    <style:style style:name="ro41" style:family="table-row">
      <style:table-row-properties style:row-height="39.16mm" fo:break-before="auto" style:use-optimal-row-height="false"/>
    </style:style>
    <style:style style:name="ro42" style:family="table-row">
      <style:table-row-properties style:row-height="32.28mm" fo:break-before="auto" style:use-optimal-row-height="false"/>
    </style:style>
    <style:style style:name="ro43" style:family="table-row">
      <style:table-row-properties style:row-height="20.64mm" fo:break-before="auto" style:use-optimal-row-height="false"/>
    </style:style>
    <style:style style:name="ro44" style:family="table-row">
      <style:table-row-properties style:row-height="42.6mm" fo:break-before="auto" style:use-optimal-row-height="false"/>
    </style:style>
    <style:style style:name="ro45" style:family="table-row">
      <style:table-row-properties style:row-height="35.98mm" fo:break-before="auto" style:use-optimal-row-height="false"/>
    </style:style>
    <style:style style:name="ro46" style:family="table-row">
      <style:table-row-properties style:row-height="33.34mm" fo:break-before="auto" style:use-optimal-row-height="false"/>
    </style:style>
    <style:style style:name="ro47" style:family="table-row">
      <style:table-row-properties style:row-height="38.1mm" fo:break-before="auto" style:use-optimal-row-height="false"/>
    </style:style>
    <style:style style:name="ro48" style:family="table-row">
      <style:table-row-properties style:row-height="50.01mm" fo:break-before="auto" style:use-optimal-row-height="false"/>
    </style:style>
    <style:style style:name="ro49" style:family="table-row">
      <style:table-row-properties style:row-height="33.07mm" fo:break-before="auto" style:use-optimal-row-height="false"/>
    </style:style>
    <style:style style:name="ro50" style:family="table-row">
      <style:table-row-properties style:row-height="40.22mm" fo:break-before="auto" style:use-optimal-row-height="false"/>
    </style:style>
    <style:style style:name="ro51" style:family="table-row">
      <style:table-row-properties style:row-height="42.07mm" fo:break-before="auto" style:use-optimal-row-height="false"/>
    </style:style>
    <style:style style:name="ro52" style:family="table-row">
      <style:table-row-properties style:row-height="33.87mm" fo:break-before="auto" style:use-optimal-row-height="false"/>
    </style:style>
    <style:style style:name="ro53" style:family="table-row">
      <style:table-row-properties style:row-height="41.01mm" fo:break-before="auto" style:use-optimal-row-height="false"/>
    </style:style>
    <style:style style:name="ro54" style:family="table-row">
      <style:table-row-properties style:row-height="36.51mm" fo:break-before="auto" style:use-optimal-row-height="false"/>
    </style:style>
    <style:style style:name="ro55" style:family="table-row">
      <style:table-row-properties style:row-height="50.27mm" fo:break-before="auto" style:use-optimal-row-height="false"/>
    </style:style>
    <style:style style:name="ro56" style:family="table-row">
      <style:table-row-properties style:row-height="32.01mm" fo:break-before="auto" style:use-optimal-row-height="false"/>
    </style:style>
    <style:style style:name="ro57" style:family="table-row">
      <style:table-row-properties style:row-height="48.68mm" fo:break-before="auto" style:use-optimal-row-height="false"/>
    </style:style>
    <style:style style:name="ro58" style:family="table-row">
      <style:table-row-properties style:row-height="36.78mm" fo:break-before="auto" style:use-optimal-row-height="false"/>
    </style:style>
    <style:style style:name="ro59" style:family="table-row">
      <style:table-row-properties style:row-height="28.31mm" fo:break-before="auto" style:use-optimal-row-height="false"/>
    </style:style>
    <style:style style:name="ro60" style:family="table-row">
      <style:table-row-properties style:row-height="30.16mm" fo:break-before="auto" style:use-optimal-row-height="false"/>
    </style:style>
    <style:style style:name="ro61" style:family="table-row">
      <style:table-row-properties style:row-height="17.99mm" fo:break-before="auto" style:use-optimal-row-height="false"/>
    </style:style>
    <style:style style:name="ro62" style:family="table-row">
      <style:table-row-properties style:row-height="21.96mm" fo:break-before="auto" style:use-optimal-row-height="false"/>
    </style:style>
    <style:style style:name="ro63" style:family="table-row">
      <style:table-row-properties style:row-height="30.69mm" fo:break-before="auto" style:use-optimal-row-height="false"/>
    </style:style>
    <style:style style:name="ro64" style:family="table-row">
      <style:table-row-properties style:row-height="26.99mm" fo:break-before="auto" style:use-optimal-row-height="true"/>
    </style:style>
    <style:style style:name="ro65" style:family="table-row">
      <style:table-row-properties style:row-height="25.4mm" fo:break-before="auto" style:use-optimal-row-height="false"/>
    </style:style>
    <style:style style:name="ro66" style:family="table-row">
      <style:table-row-properties style:row-height="37.04mm" fo:break-before="auto" style:use-optimal-row-height="false"/>
    </style:style>
    <style:style style:name="ro67" style:family="table-row">
      <style:table-row-properties style:row-height="21.17mm" fo:break-before="auto" style:use-optimal-row-height="false"/>
    </style:style>
    <style:style style:name="ro68" style:family="table-row">
      <style:table-row-properties style:row-height="35.98mm" fo:break-before="auto" style:use-optimal-row-height="true"/>
    </style:style>
    <style:style style:name="ro69" style:family="table-row">
      <style:table-row-properties style:row-height="22.75mm" fo:break-before="auto" style:use-optimal-row-height="false"/>
    </style:style>
    <style:style style:name="ro70" style:family="table-row">
      <style:table-row-properties style:row-height="26.19mm" fo:break-before="auto" style:use-optimal-row-height="false"/>
    </style:style>
    <style:style style:name="ro71" style:family="table-row">
      <style:table-row-properties style:row-height="26.99mm" fo:break-before="auto" style:use-optimal-row-height="false"/>
    </style:style>
    <style:style style:name="ro72" style:family="table-row">
      <style:table-row-properties style:row-height="27.52mm" fo:break-before="auto" style:use-optimal-row-height="false"/>
    </style:style>
    <style:style style:name="ro73" style:family="table-row">
      <style:table-row-properties style:row-height="36.25mm" fo:break-before="auto" style:use-optimal-row-height="false"/>
    </style:style>
    <style:style style:name="ro74" style:family="table-row">
      <style:table-row-properties style:row-height="43.13mm" fo:break-before="auto" style:use-optimal-row-height="false"/>
    </style:style>
    <style:style style:name="ro75" style:family="table-row">
      <style:table-row-properties style:row-height="38.63mm" fo:break-before="auto" style:use-optimal-row-height="false"/>
    </style:style>
    <style:style style:name="ro76" style:family="table-row">
      <style:table-row-properties style:row-height="54.77mm" fo:break-before="auto" style:use-optimal-row-height="false"/>
    </style:style>
    <style:style style:name="ro77" style:family="table-row">
      <style:table-row-properties style:row-height="47.63mm" fo:break-before="auto" style:use-optimal-row-height="false"/>
    </style:style>
    <style:style style:name="ro78" style:family="table-row">
      <style:table-row-properties style:row-height="39.69mm" fo:break-before="auto" style:use-optimal-row-height="false"/>
    </style:style>
    <style:style style:name="ro79" style:family="table-row">
      <style:table-row-properties style:row-height="43.66mm" fo:break-before="auto" style:use-optimal-row-height="false"/>
    </style:style>
    <style:style style:name="ro80" style:family="table-row">
      <style:table-row-properties style:row-height="46.8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automatic"/>
      <style:text-properties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4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color="#ff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5" style:family="table-cell" style:parent-style-name="Default" style:data-style-name="N0">
      <style:table-cell-properties fo:border-bottom="none" fo:background-color="transparent" fo:border-left="0.06pt solid #000000" fo:border-right="none" fo:border-top="0.06pt solid #ffffff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8" style:family="table-cell" style:parent-style-name="Default" style:data-style-name="N0">
      <style:table-cell-properties fo:background-color="transparent" style:vertical-align="automatic"/>
    </style:style>
    <style:style style:name="ce9" style:family="table-cell" style:parent-style-name="Default" style:data-style-name="N0">
      <style:table-cell-properties fo:border-bottom="none" fo:background-color="transparent" fo:border-left="0.06pt solid #ffffff" fo:border-right="none" fo:border-top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0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1" style:family="table-cell" style:parent-style-name="Default" style:data-style-name="N0">
      <style:table-cell-properties fo:border-bottom="none" fo:background-color="#ffff00" fo:border-left="0.06pt solid #ffffff" fo:border-right="none" fo:border-top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2" style:family="table-cell" style:parent-style-name="Default" style:data-style-name="N0">
      <style:table-cell-properties fo:border-bottom="0.06pt solid #000000" fo:background-color="#ffff00" fo:border-left="0.06pt solid #ffffff" fo:border-right="none" fo:border-top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style:vertical-align="automatic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Default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" style:family="table-cell" style:parent-style-name="Default" style:data-style-name="N0">
      <style:table-cell-properties fo:background-color="#f79646" fo:wrap-option="wrap" fo:border="0.06pt solid #000000" style:vertical-align="top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</office:automatic-styles>
  <office:body>
    <office:spreadsheet>
      <table:calculation-settings table:case-sensitive="false" table:search-criteria-must-apply-to-whole-cell="false"/>
      <table:table table:name="sponsorizzazioni_2017_per_sp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 table:number-columns-spanned="3" table:number-rows-spanned="1">
            <text:p>Sponsorizzazioni autorizzate anno 2017 - elaborazione per sponsor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nteggio di NOME SPONSOR</text:p>
          </table:table-cell>
          <table:table-cell table:style-name="ce9"/>
          <table:table-cell table:style-name="ce14"/>
          <table:table-cell table:style-name="ce8"/>
          <table:table-cell table:number-columns-repeated="1020"/>
        </table:table-row>
        <table:table-row table:style-name="ro3">
          <table:table-cell table:style-name="ce4" office:value-type="string" calcext:value-type="string">
            <text:p>NOME SPONSOR</text:p>
          </table:table-cell>
          <table:table-cell table:style-name="ce4" office:value-type="string" calcext:value-type="string">
            <text:p>UNITA' OPERATIVA</text:p>
          </table:table-cell>
          <table:table-cell table:style-name="ce15" office:value-type="string" calcext:value-type="string">
            <text:p>Totale</text:p>
          </table:table-cell>
          <table:table-cell table:style-name="ce20"/>
          <table:table-cell table:style-name="ce21" table:number-columns-repeated="1020"/>
        </table:table-row>
        <table:table-row table:style-name="ro3">
          <table:table-cell table:style-name="ce3" office:value-type="string" calcext:value-type="string">
            <text:p>JOHNSON &amp; JOHNSON</text:p>
          </table:table-cell>
          <table:table-cell table:style-name="ce3" office:value-type="string" calcext:value-type="string">
            <text:p>CHIRURGIA GENERALE - Struttura ospedaliera S. Maria del Carmine - Rovereto <text:s text:c="18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di Fiemme - Cavalese <text:s text:c="184"/></text:p>
          </table:table-cell>
          <table:table-cell table:style-name="ce16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Chiara - Trento <text:s text:c="186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5" calcext:value-type="float">
            <text:p>5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Valli del Noce - Cles <text:s text:c="183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EUMATOLOGIA - Struttura ospedaliera S. Chiara - Trento <text:s text:c="19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SERVIZIO PER LE PROFESSIONI SANITARIE - Struttura ospedaliera S. Chiara - Trento <text:s text:c="17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JOHNSON &amp; JOHNSON Totale</text:p>
          </table:table-cell>
          <table:table-cell table:style-name="ce11"/>
          <table:table-cell table:style-name="ce17" office:value-type="float" office:value="18" calcext:value-type="float">
            <text:p>18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ZIMMER S.R.L.</text:p>
          </table:table-cell>
          <table:table-cell table:style-name="ce3" office:value-type="string" calcext:value-type="string">
            <text:p>CHIRURGIA GENERALE - Struttura ospedaliera 3 novembre -Tione <text:s text:c="19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NEUROCHIRURGIA - Struttura ospedaliera S. Chiara - Trento <text:s text:c="19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3 novembre -Tione <text:s text:c="187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di Fiemme - Cavalese <text:s text:c="184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Chiara - Trento <text:s text:c="186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7" calcext:value-type="float">
            <text:p>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Valli del Noce - Cles <text:s text:c="183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ZIMMER S.R.L. Totale</text:p>
          </table:table-cell>
          <table:table-cell table:style-name="ce11"/>
          <table:table-cell table:style-name="ce17" office:value-type="float" office:value="18" calcext:value-type="float">
            <text:p>18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SD ITALIA</text:p>
          </table:table-cell>
          <table:table-cell table:style-name="ce3" office:value-type="string" calcext:value-type="string">
            <text:p>ANATOMIA PATOLOGICA - Struttura ospedaliera S. Chiara - Trento <text:s text:c="192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ANESTESIA E RIANIMAZIONE - Struttura ospedaliera S. Chiara - Trento <text:s text:c="18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HIRURGIA GENERALE <text:s/>IIª - Struttura ospedaliera S. Chiara - Trento <text:s text:c="188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DIREZIONE - Centro per i Servizi Sanitari <text:s text:c="213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IGIENE E SANITA' PUBBLICA - Ambito Territoriale Bassa Valsugana e Tesino <text:s text:c="182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IGIENE PUBBLICA E PREVENZIONE AMBIENTALE - Centro per i Servizi Sanitari <text:s text:c="182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Maria del Carmine - Rovereto <text:s text:c="18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NCOLOGIA MEDICA - Struttura ospedaliera S. Chiara - Trento <text:s text:c="195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S. Chiara - Trento <text:s text:c="200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EUMATOLOGIA - Struttura ospedaliera S. Chiara - Trento <text:s text:c="199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SD ITALIA Totale</text:p>
          </table:table-cell>
          <table:table-cell table:style-name="ce11"/>
          <table:table-cell table:style-name="ce17" office:value-type="float" office:value="17" calcext:value-type="float">
            <text:p>1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AYER S.P.A.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ARDIOLOGIA - Struttura ospedaliera S. Maria del Carmine - Rovereto <text:s text:c="187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URE PRIMARIE - Ambito Territoriale <text:s/>Valle dell'Adige <text:s text:c="20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DERMATOLOGIA - Struttura ospedaliera S. Maria del Carmine - Rovereto <text:s text:c="186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ASTROENTEROLOGIA - Struttura ospedaliera S. Chiara - Trento <text:s text:c="19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ERIATRIA - Struttura ospedaliera S. Chiara - Trento <text:s text:c="20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Lorenzo - Borgo Valsugana <text:s text:c="18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STETRICIA E GINECOLOGIA - Struttura ospedaliera S. Maria del Carmine - Rovereto <text:s text:c="174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RONTO SOCCORSO - Struttura ospedaliera 3 novembre -Tione <text:s text:c="19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ADIOLOGIA DIAGNOSTICA - Struttura ospedaliera S. Maria del Carmine - Rovereto <text:s text:c="176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Chiara - Trento <text:s text:c="203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AYER S.P.A. Totale</text:p>
          </table:table-cell>
          <table:table-cell table:style-name="ce11"/>
          <table:table-cell table:style-name="ce17" office:value-type="float" office:value="16" calcext:value-type="float">
            <text:p>16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PFIZER ITALIA S.R.L.</text:p>
          </table:table-cell>
          <table:table-cell table:style-name="ce3" office:value-type="string" calcext:value-type="string">
            <text:p>ANESTESIA E RIANIMAZIONE - Struttura ospedaliera S. Chiara - Trento <text:s text:c="18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DERMATOLOGIA - Struttura ospedaliera S. Chiara - Trento <text:s text:c="19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DIREZIONE - Centro per i Servizi Sanitari <text:s text:c="21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ASTROENTEROLOGIA - Struttura ospedaliera S. Chiara - Trento <text:s text:c="19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IGIENE E SANITA' PUBBLICA - Ambito Territoriale Alto Garda e Ledro <text:s text:c="188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IGIENE E SANITA' PUBBLICA - Ambito Territoriale Valle di Non <text:s text:c="19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IGIENE PUBBLICA E PREVENZIONE AMBIENTALE - Centro per i Servizi Sanitari <text:s text:c="18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NCOLOGIA MEDIC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STETRICIA E GINECOLOGIA - Struttura ospedaliera S. Maria del Carmine - Rovereto <text:s text:c="17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RONTO SOCCORSO - Struttura ospedaliera 3 novembre -Tione <text:s text:c="19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Ambito Territoriale <text:s/>Valle dell'Adige <text:s text:c="20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Ambito Territoriale Valle di Non <text:s text:c="208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Struttura ospedaliera S. Maria del Carmine - Rovereto <text:s text:c="18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EUMATOLOGIA - Struttura ospedaliera S. Chiara - Trento <text:s text:c="199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PFIZER ITALIA S.R.L. Totale</text:p>
          </table:table-cell>
          <table:table-cell table:style-name="ce11"/>
          <table:table-cell table:style-name="ce17" office:value-type="float" office:value="15" calcext:value-type="float">
            <text:p>15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RISTOL MYERS SQUIBB S.R.L.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DERMATOLOGIA - Struttura ospedaliera S. Chiara - Trento <text:s text:c="19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Maria del Carmine - Rovereto <text:s text:c="18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Valli del Noce - Cles <text:s text:c="192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NCOLOGIA MEDIC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EUMATOLOGIA - Struttura ospedaliera S. Chiara - Trento <text:s text:c="199"/></text:p>
          </table:table-cell>
          <table:table-cell table:style-name="ce16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RISTOL MYERS SQUIBB S.R.L. Totale</text:p>
          </table:table-cell>
          <table:table-cell table:style-name="ce11"/>
          <table:table-cell table:style-name="ce17" office:value-type="float" office:value="14" calcext:value-type="float">
            <text:p>1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MPLIFON S.P.A.</text:p>
          </table:table-cell>
          <table:table-cell table:style-name="ce3" office:value-type="string" calcext:value-type="string">
            <text:p>OTORINOLARINGOIATRIA - Struttura ospedaliera S. Chiara - Trento <text:s text:c="191"/></text:p>
          </table:table-cell>
          <table:table-cell table:style-name="ce14" office:value-type="float" office:value="6" calcext:value-type="float">
            <text:p>6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TORINOLARINGOIATRIA - Struttura ospedaliera S. Maria del Carmine - Rovereto <text:s text:c="178"/></text:p>
          </table:table-cell>
          <table:table-cell table:style-name="ce16" office:value-type="float" office:value="7" calcext:value-type="float">
            <text:p>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MPLIFON S.P.A. Totale</text:p>
          </table:table-cell>
          <table:table-cell table:style-name="ce11"/>
          <table:table-cell table:style-name="ce17" office:value-type="float" office:value="13" calcext:value-type="float">
            <text:p>1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ORTHOFIX SRL</text:p>
          </table:table-cell>
          <table:table-cell table:style-name="ce3" office:value-type="string" calcext:value-type="string">
            <text:p>ORTOPEDIA E TRAUMATOLOGIA - Struttura ospedaliera di Fiemme - Cavalese <text:s text:c="18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Chiara - Trento <text:s text:c="186"/></text:p>
          </table:table-cell>
          <table:table-cell table:style-name="ce16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8" calcext:value-type="float">
            <text:p>8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ORTHOFIX SRL Totale</text:p>
          </table:table-cell>
          <table:table-cell table:style-name="ce11"/>
          <table:table-cell table:style-name="ce17" office:value-type="float" office:value="13" calcext:value-type="float">
            <text:p>1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OSTON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ARDIOLOGIA - Struttura ospedaliera S. Maria del Carmine - Rovereto <text:s text:c="187"/></text:p>
          </table:table-cell>
          <table:table-cell table:style-name="ce16" office:value-type="float" office:value="6" calcext:value-type="float">
            <text:p>6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ASTROENTEROLOGIA - Struttura Ospedaliera di Arco <text:s text:c="20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ADIOLOGIA DIAGNOSTICA - Struttura ospedaliera S. Chiara - Trento <text:s text:c="189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OSTON Totale</text:p>
          </table:table-cell>
          <table:table-cell table:style-name="ce11"/>
          <table:table-cell table:style-name="ce17" office:value-type="float" office:value="13" calcext:value-type="float">
            <text:p>1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NOVARTIS FARMA S.P.A.</text:p>
          </table:table-cell>
          <table:table-cell table:style-name="ce3" office:value-type="string" calcext:value-type="string">
            <text:p>ANATOMIA PATOLOGICA - Struttura ospedaliera S. Chiara - Trento <text:s text:c="192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DERMATOLOGIA - Struttura ospedaliera S. Chiara - Trento <text:s text:c="199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NEUROLOGIA - Struttura ospedaliera S. Chiara - Trento <text:s text:c="20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NCOLOGIA MEDIC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di Arco <text:s text:c="21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EUMATOLOGIA - Struttura ospedaliera S. Chiara - Trento <text:s text:c="19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NOVARTIS FARMA S.P.A. Totale</text:p>
          </table:table-cell>
          <table:table-cell table:style-name="ce11"/>
          <table:table-cell table:style-name="ce17" office:value-type="float" office:value="12" calcext:value-type="float">
            <text:p>1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GRUNENTHAL ITALIA</text:p>
          </table:table-cell>
          <table:table-cell table:style-name="ce3" office:value-type="string" calcext:value-type="string">
            <text:p>ANESTESIA E RIANIMAZIONE - Struttura ospedaliera di Fiemme - Cavalese <text:s text:c="18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ANESTESIA E RIANIMAZIONE - Struttura ospedaliera S. Chiara - Trento <text:s text:c="187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ANESTESIA E RIANIMAZIONE - Struttura ospedaliera S. Maria del Carmine - Rovereto <text:s text:c="17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FISICA E RIABILITAZIONE - Struttura ospedaliera Villa Igea - Trento <text:s text:c="178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FISICA E RIABILITAZIONE - Struttura ospedaliera Villa Rosa - Pergine <text:s text:c="17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di Fiemme - Cavalese <text:s text:c="184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Chiara - Trento <text:s text:c="186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Lorenzo - Borgo Valsugana <text:s text:c="176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GRUNENTHAL ITALIA Totale</text:p>
          </table:table-cell>
          <table:table-cell table:style-name="ce11"/>
          <table:table-cell table:style-name="ce17" office:value-type="float" office:value="12" calcext:value-type="float">
            <text:p>1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LUNDBECK ITALIA</text:p>
          </table:table-cell>
          <table:table-cell table:style-name="ce3" office:value-type="string" calcext:value-type="string">
            <text:p>NEUROLOGIA - Struttura ospedaliera S. Maria del Carmine - Rovereto <text:s text:c="188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Ambito Territoriale <text:s/>Valle dell'Adige <text:s text:c="203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Ambito Territoriale Alta Valsugana <text:s text:c="206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Ambito Territoriale Alto Garda e Ledro <text:s text:c="20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Ambito Territoriale Bassa Valsugana e Tesino <text:s text:c="196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Struttura ospedaliera S. Lorenzo - Borgo Valsugana <text:s text:c="190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Struttura ospedaliera S. Maria del Carmine - Rovereto <text:s text:c="18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LUNDBECK ITALIA Totale</text:p>
          </table:table-cell>
          <table:table-cell table:style-name="ce11"/>
          <table:table-cell table:style-name="ce17" office:value-type="float" office:value="11" calcext:value-type="float">
            <text:p>1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EDTRONIC ITALIA S.P.A.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ARDIOLOGIA - Struttura ospedaliera S. Maria del Carmine - Rovereto <text:s text:c="187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HIRURGIA VASCOLARE - Struttura ospedaliera S. Chiara - Trento <text:s text:c="19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NEUROCHIRURGIA - Struttura ospedaliera S. Chiara - Trento <text:s text:c="197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EDIATRIA - Struttura ospedaliera S. Chiara - Trento <text:s text:c="202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EDTRONIC ITALIA S.P.A. Totale</text:p>
          </table:table-cell>
          <table:table-cell table:style-name="ce11"/>
          <table:table-cell table:style-name="ce17" office:value-type="float" office:value="11" calcext:value-type="float">
            <text:p>1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HIESI FRAMACEUTICI SPA</text:p>
          </table:table-cell>
          <table:table-cell table:style-name="ce3" office:value-type="string" calcext:value-type="string">
            <text:p>MEDICINA INTERNA - Struttura ospedaliera S. Lorenzo - Borgo Valsugana <text:s text:c="18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NEONATOLOGIA - Struttura ospedaliera S. Chiara - Trento <text:s text:c="19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di Fiemme - Cavalese <text:s text:c="184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TORINOLARINGOIATRIA - Struttura ospedaliera S. Maria del Carmine - Rovereto <text:s text:c="178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di Arco <text:s text:c="211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HIESI FRAMACEUTICI SPA Totale</text:p>
          </table:table-cell>
          <table:table-cell table:style-name="ce11"/>
          <table:table-cell table:style-name="ce17" office:value-type="float" office:value="10" calcext:value-type="float">
            <text:p>1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BBVIE S.R.L.A SOCIETà UNICA</text:p>
          </table:table-cell>
          <table:table-cell table:style-name="ce3" office:value-type="string" calcext:value-type="string">
            <text:p>DERMATOLOGIA - Struttura ospedaliera S. Chiara - Trento <text:s text:c="19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ASTROENTEROLOGIA - Struttura ospedaliera S. Chiara - Trento <text:s text:c="194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ASTROENTEROLOGIA - Struttura ospedaliera S. Maria del Carmine - Rovereto <text:s text:c="18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NEUROLOGIA - Struttura ospedaliera S. Chiara - Trento <text:s text:c="201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EDIATRIA - Struttura ospedaliera S. Chiara - Trento <text:s text:c="20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EUMATOLOGIA - Struttura ospedaliera S. Chiara - Trento <text:s text:c="199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BBVIE S.R.L.A SOCIETà UNICA Totale</text:p>
          </table:table-cell>
          <table:table-cell table:style-name="ce11"/>
          <table:table-cell table:style-name="ce17" office:value-type="float" office:value="10" calcext:value-type="float">
            <text:p>1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ERVIER ITALIA S.P.A.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ARDIOLOGIA - Struttura ospedaliera S. Maria del Carmine - Rovereto <text:s text:c="187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HIRURGIA GENERALE - Struttura ospedaliera S. Lorenzo - Borgo Valsugana <text:s text:c="183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HIRURGIA VASCOLARE - Struttura ospedaliera S. Chiara - Trento <text:s text:c="192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ERVIER ITALIA S.P.A. Totale</text:p>
          </table:table-cell>
          <table:table-cell table:style-name="ce11"/>
          <table:table-cell table:style-name="ce17" office:value-type="float" office:value="9" calcext:value-type="float">
            <text:p>9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IGMA TAU - INDUSTRIE FARMACEU</text:p>
          </table:table-cell>
          <table:table-cell table:style-name="ce3" office:value-type="string" calcext:value-type="string">
            <text:p>ANESTESIA E RIANIMAZIONE - Struttura ospedaliera S. Maria del Carmine - Rovereto <text:s text:c="174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FISICA E RIABILITAZIONE - Struttura ospedaliera Villa Rosa - Pergine <text:s text:c="17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3 novembre -Tione <text:s text:c="196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Lorenzo - Borgo Valsugana <text:s text:c="18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NEUROLOGIA - Struttura ospedaliera S. Chiara - Trento <text:s text:c="20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NEUROLOGIA - Struttura ospedaliera S. Maria del Carmine - Rovereto <text:s text:c="188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Chiara - Trento <text:s text:c="186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IGMA TAU - INDUSTRIE FARMACEU Totale</text:p>
          </table:table-cell>
          <table:table-cell table:style-name="ce11"/>
          <table:table-cell table:style-name="ce17" office:value-type="float" office:value="9" calcext:value-type="float">
            <text:p>9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LIJET&amp;FARGO INTERNATIONAL SRL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ARDIOLOGIA - Struttura ospedaliera S. Maria del Carmine - Rovereto <text:s text:c="18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di Fiemme - Cavalese <text:s text:c="19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Lorenzo - Borgo Valsugana <text:s text:c="18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Maria del Carmine - Rovereto <text:s text:c="18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Valli del Noce - Cles <text:s text:c="19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di Arco <text:s text:c="211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Chiara - Trento <text:s text:c="20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LIJET&amp;FARGO INTERNATIONAL SRL Totale</text:p>
          </table:table-cell>
          <table:table-cell table:style-name="ce11"/>
          <table:table-cell table:style-name="ce17" office:value-type="float" office:value="9" calcext:value-type="float">
            <text:p>9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OFAR S.P.A.</text:p>
          </table:table-cell>
          <table:table-cell table:style-name="ce3" office:value-type="string" calcext:value-type="string">
            <text:p>CHIRURGIA GENERALE - Struttura ospedaliera 3 novembre -Tione <text:s text:c="19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HIRURGIA GENERALE - Struttura ospedaliera S. Lorenzo - Borgo Valsugana <text:s text:c="18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ASTROENTEROLOGIA - Struttura ospedaliera S. Chiara - Trento <text:s text:c="19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ASTROENTEROLOGIA - Struttura ospedaliera S. Maria del Carmine - Rovereto <text:s text:c="18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Lorenzo - Borgo Valsugana <text:s text:c="18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Valli del Noce - Cles <text:s text:c="19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Chiara - Trento <text:s text:c="186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Valli del Noce - Cles <text:s text:c="18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Chiara - Trento <text:s text:c="20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OFAR S.P.A. Totale</text:p>
          </table:table-cell>
          <table:table-cell table:style-name="ce11"/>
          <table:table-cell table:style-name="ce17" office:value-type="float" office:value="9" calcext:value-type="float">
            <text:p>9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ALESCI ISTITUTO FARM. S,P.A.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ASTROENTEROLOGIA - Struttura ospedaliera S. Chiara - Trento <text:s text:c="19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Lorenzo - Borgo Valsugana <text:s text:c="185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Maria del Carmine - Rovereto <text:s text:c="18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TORINOLARINGOIATRIA - Struttura ospedaliera S. Chiara - Trento <text:s text:c="19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di Arco <text:s text:c="21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ALESCI ISTITUTO FARM. S,P.A. Totale</text:p>
          </table:table-cell>
          <table:table-cell table:style-name="ce11"/>
          <table:table-cell table:style-name="ce17" office:value-type="float" office:value="8" calcext:value-type="float">
            <text:p>8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ROCHE S.P.A. CONGRESS SERVICE</text:p>
          </table:table-cell>
          <table:table-cell table:style-name="ce3" office:value-type="string" calcext:value-type="string">
            <text:p>ANATOMIA PATOLOGICA - Struttura ospedaliera S. Chiara - Trento <text:s text:c="192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FARMACIA - Struttura ospedaliera S. Maria del Carmine - Rovereto <text:s text:c="190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NCOLOGIA MEDICA - Struttura ospedaliera S. Chiara - Trento <text:s text:c="195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STETRICIA E GINECOLOGIA - Struttura ospedaliera S. Chiara - Trento <text:s text:c="18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di Arco <text:s text:c="21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EUMATOLOGIA - Struttura ospedaliera S. Chiara - Trento <text:s text:c="19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ROCHE S.P.A. CONGRESS SERVICE Totale</text:p>
          </table:table-cell>
          <table:table-cell table:style-name="ce11"/>
          <table:table-cell table:style-name="ce17" office:value-type="float" office:value="7" calcext:value-type="float">
            <text:p>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ROCHE DIAGNOSTICS S.P.A.</text:p>
          </table:table-cell>
          <table:table-cell table:style-name="ce3" office:value-type="string" calcext:value-type="string">
            <text:p>CENTRO TRASFUSIONALE ED IMMUNOEMATOLOGIA - Struttura ospedaliera S. Chiara - Trento <text:s text:c="171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ATOLOGIA CLINICA - Struttura ospedaliera S. Chiara - Trento <text:s text:c="194"/></text:p>
          </table:table-cell>
          <table:table-cell table:style-name="ce16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S. Chiara - Trento <text:s text:c="200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ROCHE DIAGNOSTICS S.P.A. Totale</text:p>
          </table:table-cell>
          <table:table-cell table:style-name="ce11"/>
          <table:table-cell table:style-name="ce17" office:value-type="float" office:value="7" calcext:value-type="float">
            <text:p>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AYA IDEE SRL</text:p>
          </table:table-cell>
          <table:table-cell table:style-name="ce3" office:value-type="string" calcext:value-type="string">
            <text:p>PSICHIATRIA - Ambito Territoriale Alta Valsugana <text:s text:c="206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Ambito Territoriale Giudicarie <text:s text:c="210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Struttura Ospedaliera di Arco <text:s text:c="21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Struttura ospedaliera S. Lorenzo - Borgo Valsugana <text:s text:c="190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Struttura ospedaliera S. Maria del Carmine - Rovereto <text:s text:c="187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AYA IDEE SRL Totale</text:p>
          </table:table-cell>
          <table:table-cell table:style-name="ce11"/>
          <table:table-cell table:style-name="ce17" office:value-type="float" office:value="7" calcext:value-type="float">
            <text:p>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INSTRUMENTATION LABORATORY</text:p>
          </table:table-cell>
          <table:table-cell table:style-name="ce3" office:value-type="string" calcext:value-type="string">
            <text:p>CENTRO TRASFUSIONALE ED IMMUNOEMATOLOGIA - Struttura ospedaliera S. Chiara - Trento <text:s text:c="171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ATOLOGIA CLINICA - Struttura ospedaliera S. Chiara - Trento <text:s text:c="194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ATOLOGIA CLINICA - Struttura ospedaliera S. Maria del Carmine - Rovereto <text:s text:c="18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INSTRUMENTATION LABORATORY Totale</text:p>
          </table:table-cell>
          <table:table-cell table:style-name="ce11"/>
          <table:table-cell table:style-name="ce17" office:value-type="float" office:value="7" calcext:value-type="float">
            <text:p>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OEHRINGER INGELHEIM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FARMACIA - Struttura ospedaliera S. Maria del Carmine - Rovereto <text:s text:c="190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ERIATRIA - Struttura ospedaliera S. Chiara - Trento <text:s text:c="202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di Arco <text:s text:c="21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S. Chiara - Trento <text:s text:c="200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OEHRINGER INGELHEIM Totale</text:p>
          </table:table-cell>
          <table:table-cell table:style-name="ce11"/>
          <table:table-cell table:style-name="ce17" office:value-type="float" office:value="7" calcext:value-type="float">
            <text:p>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B MEDICA S.P.A.</text:p>
          </table:table-cell>
          <table:table-cell table:style-name="ce3" office:value-type="string" calcext:value-type="string">
            <text:p>BLOCCO OPERATORIO - Struttura ospedaliera S. Chiara - Trento <text:s text:c="19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HIRURGIA GENERALE <text:s/>IIª - Struttura ospedaliera S. Chiara - Trento <text:s text:c="188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STETRICIA E GINECOLOGIA - Struttura ospedaliera S. Chiara - Trento <text:s text:c="187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ADIOLOGIA DIAGNOSTICA - Struttura ospedaliera S. Chiara - Trento <text:s text:c="18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Chiara - Trento <text:s text:c="20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B MEDICA S.P.A. Totale</text:p>
          </table:table-cell>
          <table:table-cell table:style-name="ce11"/>
          <table:table-cell table:style-name="ce17" office:value-type="float" office:value="7" calcext:value-type="float">
            <text:p>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JANSSEN.CILAG S.P.A.</text:p>
          </table:table-cell>
          <table:table-cell table:style-name="ce3" office:value-type="string" calcext:value-type="string">
            <text:p>DERMATOLOGIA - Struttura ospedaliera S. Chiara - Trento <text:s text:c="19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NCOLOGIA MEDIC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Ambito Territoriale <text:s/>Valle dell'Adige <text:s text:c="20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EUMATOLOGIA - Struttura ospedaliera S. Chiara - Trento <text:s text:c="199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JANSSEN.CILAG S.P.A. Totale</text:p>
          </table:table-cell>
          <table:table-cell table:style-name="ce11"/>
          <table:table-cell table:style-name="ce17" office:value-type="float" office:value="7" calcext:value-type="float">
            <text:p>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NGELINI</text:p>
          </table:table-cell>
          <table:table-cell table:style-name="ce3" office:value-type="string" calcext:value-type="string">
            <text:p>CURE PRIMARIE - Ambito Territoriale <text:s/>Valle dell'Adige <text:s text:c="201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ERIATRIA - Struttura ospedaliera S. Chiara - Trento <text:s text:c="20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RONTO SOCCORSO - Struttura ospedaliera S. Maria del Carmine - Rovereto <text:s text:c="18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Ambito Territoriale Alta Valsugana <text:s text:c="206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SICHIATRIA - Struttura ospedaliera S. Maria del Carmine - Rovereto <text:s text:c="18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NGELINI Totale</text:p>
          </table:table-cell>
          <table:table-cell table:style-name="ce11"/>
          <table:table-cell table:style-name="ce17" office:value-type="float" office:value="6" calcext:value-type="float">
            <text:p>6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FRESENIUS KABI S.R.L.</text:p>
          </table:table-cell>
          <table:table-cell table:style-name="ce3" office:value-type="string" calcext:value-type="string">
            <text:p>ANESTESIA E RIANIMAZIONE - Struttura ospedaliera S. Chiara - Trento <text:s text:c="187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ENTRO DIALISI - Struttura ospedaliera S. Maria del Carmine - Rovereto <text:s text:c="18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ENTRO TRASFUSIONALE ED IMMUNOEMATOLOGIA - Struttura ospedaliera S. Chiara - Trento <text:s text:c="17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DIETETICA E NUTRIZIONE CLINICA - Struttura ospedaliera S. Chiara - Trento <text:s text:c="18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Maria del Carmine - Rovereto <text:s text:c="18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FRESENIUS KABI S.R.L. Totale</text:p>
          </table:table-cell>
          <table:table-cell table:style-name="ce11"/>
          <table:table-cell table:style-name="ce17" office:value-type="float" office:value="6" calcext:value-type="float">
            <text:p>6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MGEN S.P.A.</text:p>
          </table:table-cell>
          <table:table-cell table:style-name="ce3" office:value-type="string" calcext:value-type="string">
            <text:p>MEDICINA INTERNA - Struttura ospedaliera S. Chiara - Trento <text:s text:c="19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NEFROLOGIA - Struttura ospedaliera S. Chiara - Trento <text:s text:c="201"/></text:p>
          </table:table-cell>
          <table:table-cell table:style-name="ce16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EUMATOLOGIA - Struttura ospedaliera S. Chiara - Trento <text:s text:c="19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MGEN S.P.A. Totale</text:p>
          </table:table-cell>
          <table:table-cell table:style-name="ce11"/>
          <table:table-cell table:style-name="ce17" office:value-type="float" office:value="6" calcext:value-type="float">
            <text:p>6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PROMED SRL</text:p>
          </table:table-cell>
          <table:table-cell table:style-name="ce3" office:value-type="string" calcext:value-type="string">
            <text:p>CARDIOCHIRURGIA - Struttura ospedaliera S. Chiara - Trento <text:s text:c="196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HIRURGIA GENERALE - Struttura Ospedaliera di Arco <text:s text:c="20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HIRURGIA VASCOLARE - Struttura ospedaliera S. Chiara - Trento <text:s text:c="19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HIRURGIA VASCOLARE - Struttura ospedaliera S. Maria del Carmine - Rovereto <text:s text:c="179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Maria del Carmine - Rovereto <text:s text:c="18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PROMED SRL Totale</text:p>
          </table:table-cell>
          <table:table-cell table:style-name="ce11"/>
          <table:table-cell table:style-name="ce17" office:value-type="float" office:value="6" calcext:value-type="float">
            <text:p>6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TEVA ITALIA S.R.L.</text:p>
          </table:table-cell>
          <table:table-cell table:style-name="ce3" office:value-type="string" calcext:value-type="string">
            <text:p>CURE PALLIATIVE - Ambito Territoriale <text:s/>Valle dell'Adige <text:s text:c="19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URE PALLIATIVE - Ambito Territoriale Vallagarina <text:s text:c="20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URE PRIMARIE - Ambito Territoriale <text:s/>Valle dell'Adige <text:s text:c="20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NEUROLOGIA - Struttura ospedaliera S. Chiara - Trento <text:s text:c="201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TEVA ITALIA S.R.L. Totale</text:p>
          </table:table-cell>
          <table:table-cell table:style-name="ce11"/>
          <table:table-cell table:style-name="ce17" office:value-type="float" office:value="5" calcext:value-type="float">
            <text:p>5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FERRING FARMACEUTICI</text:p>
          </table:table-cell>
          <table:table-cell table:style-name="ce3" office:value-type="string" calcext:value-type="string">
            <text:p>GASTROENTEROLOGIA - Struttura ospedaliera S. Chiara - Trento <text:s text:c="19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STETRICIA E GINECOLOGIA - Struttura Ospedaliera di Arco <text:s text:c="198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Maria del Carmine - Rovereto <text:s text:c="190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FERRING FARMACEUTICI Totale</text:p>
          </table:table-cell>
          <table:table-cell table:style-name="ce11"/>
          <table:table-cell table:style-name="ce17" office:value-type="float" office:value="5" calcext:value-type="float">
            <text:p>5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ANOFI S.P.A.</text:p>
          </table:table-cell>
          <table:table-cell table:style-name="ce3" office:value-type="string" calcext:value-type="string">
            <text:p>IGIENE PUBBLICA E PREVENZIONE AMBIENTALE - Centro per i Servizi Sanitari <text:s text:c="182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Lorenzo - Borgo Valsugana <text:s text:c="18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OLIAMBULATORI SPECIALISTICI - Struttura Ospedaliera di Arco <text:s text:c="194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ANOFI S.P.A. Totale</text:p>
          </table:table-cell>
          <table:table-cell table:style-name="ce11"/>
          <table:table-cell table:style-name="ce17" office:value-type="float" office:value="5" calcext:value-type="float">
            <text:p>5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UVET AMERICAN EXPRESS</text:p>
          </table:table-cell>
          <table:table-cell table:style-name="ce3" office:value-type="string" calcext:value-type="string">
            <text:p>DERMATOLOGIA - Struttura ospedaliera S. Chiara - Trento <text:s text:c="19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Lorenzo - Borgo Valsugana <text:s text:c="185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NEUROLOGIA - Struttura ospedaliera S. Maria del Carmine - Rovereto <text:s text:c="188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Chiara - Trento <text:s text:c="20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UVET AMERICAN EXPRESS Totale</text:p>
          </table:table-cell>
          <table:table-cell table:style-name="ce11"/>
          <table:table-cell table:style-name="ce17" office:value-type="float" office:value="5" calcext:value-type="float">
            <text:p>5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IPO RICERCHE</text:p>
          </table:table-cell>
          <table:table-cell table:style-name="ce3" office:value-type="string" calcext:value-type="string">
            <text:p>ANATOMIA PATOLOGICA - Struttura ospedaliera S. Chiara - Trento <text:s text:c="192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Lorenzo - Borgo Valsugana <text:s text:c="18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di Arco <text:s text:c="21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S. Chiara - Trento <text:s text:c="200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IPO RICERCHE Totale</text:p>
          </table:table-cell>
          <table:table-cell table:style-name="ce11"/>
          <table:table-cell table:style-name="ce17" office:value-type="float" office:value="5" calcext:value-type="float">
            <text:p>5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KRYOS S.R.L.</text:p>
          </table:table-cell>
          <table:table-cell table:style-name="ce3" office:value-type="string" calcext:value-type="string">
            <text:p>BLOCCO OPERATORIO - Struttura ospedaliera S. Maria del Carmine - Rovereto <text:s text:c="18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3 novembre -Tione <text:s text:c="18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Chiara - Trento <text:s text:c="186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Lorenzo - Borgo Valsugana <text:s text:c="176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KRYOS S.R.L. Totale</text:p>
          </table:table-cell>
          <table:table-cell table:style-name="ce11"/>
          <table:table-cell table:style-name="ce17" office:value-type="float" office:value="5" calcext:value-type="float">
            <text:p>5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ELI LILLY ITALIA S.P.A.</text:p>
          </table:table-cell>
          <table:table-cell table:style-name="ce3" office:value-type="string" calcext:value-type="string">
            <text:p>GERIATRIA - Struttura ospedaliera S. Maria del Carmine - Rovereto <text:s text:c="18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ELI LILLY ITALIA S.P.A. Totale</text:p>
          </table:table-cell>
          <table:table-cell table:style-name="ce11"/>
          <table:table-cell table:style-name="ce17" office:value-type="float" office:value="5" calcext:value-type="float">
            <text:p>5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LABOREST ITALIA S.P.A.</text:p>
          </table:table-cell>
          <table:table-cell table:style-name="ce3" office:value-type="string" calcext:value-type="string">
            <text:p>CURE PRIMARIE - Ambito Territoriale <text:s/>Valle dell'Adige <text:s text:c="20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di Fiemme - Cavalese <text:s text:c="18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Chiara - Trento <text:s text:c="186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LABOREST ITALIA S.P.A. Totale</text:p>
          </table:table-cell>
          <table:table-cell table:style-name="ce11"/>
          <table:table-cell table:style-name="ce17" office:value-type="float" office:value="5" calcext:value-type="float">
            <text:p>5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VALMAR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ARDIOLOGIA - Struttura ospedaliera S. Maria del Carmine - Rovereto <text:s text:c="18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VALMAR Totale</text:p>
          </table:table-cell>
          <table:table-cell table:style-name="ce11"/>
          <table:table-cell table:style-name="ce17" office:value-type="float" office:value="5" calcext:value-type="float">
            <text:p>5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ENARINI SRL</text:p>
          </table:table-cell>
          <table:table-cell table:style-name="ce3" office:value-type="string" calcext:value-type="string">
            <text:p>MEDICINA INTERNA - Struttura ospedaliera S. Chiara - Trento <text:s text:c="19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Lorenzo - Borgo Valsugana <text:s text:c="18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EDIATRIA - Struttura ospedaliera S. Maria del Carmine - Rovereto <text:s text:c="18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RONTO SOCCORSO - Struttura ospedaliera 3 novembre -Tione <text:s text:c="19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ENARINI SRL Totale</text:p>
          </table:table-cell>
          <table:table-cell table:style-name="ce11"/>
          <table:table-cell table:style-name="ce17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OLYMPUS ITALIA SRL</text:p>
          </table:table-cell>
          <table:table-cell table:style-name="ce3" office:value-type="string" calcext:value-type="string">
            <text:p>CHIRURGIA GENERALE - Struttura ospedaliera S. Maria del Carmine - Rovereto <text:s text:c="18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ASTROENTEROLOGIA - Struttura ospedaliera S. Maria del Carmine - Rovereto <text:s text:c="181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TORINOLARINGOIATRIA - Struttura ospedaliera S. Maria del Carmine - Rovereto <text:s text:c="178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OLYMPUS ITALIA SRL Totale</text:p>
          </table:table-cell>
          <table:table-cell table:style-name="ce11"/>
          <table:table-cell table:style-name="ce17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ELI LILLY S.P.A.</text:p>
          </table:table-cell>
          <table:table-cell table:style-name="ce3" office:value-type="string" calcext:value-type="string">
            <text:p>GERIATRIA - Struttura ospedaliera S. Maria del Carmine - Rovereto <text:s text:c="18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Lorenzo - Borgo Valsugana <text:s text:c="18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NCOLOGIA MEDIC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EDIATRIA - Struttura ospedaliera S. Chiara - Trento <text:s text:c="20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ELI LILLY S.P.A. Totale</text:p>
          </table:table-cell>
          <table:table-cell table:style-name="ce11"/>
          <table:table-cell table:style-name="ce17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. BRAUN MILANO S.P.A.</text:p>
          </table:table-cell>
          <table:table-cell table:style-name="ce3" office:value-type="string" calcext:value-type="string">
            <text:p>ANESTESIA E RIANIMAZIONE - Struttura ospedaliera S. Chiara - Trento <text:s text:c="18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ARDIOLOGIA - Struttura ospedaliera S. Chiara - Trento <text:s text:c="200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HIRURGIA GENERALE - Struttura ospedaliera S. Maria del Carmine - Rovereto <text:s text:c="180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. BRAUN MILANO S.P.A. Totale</text:p>
          </table:table-cell>
          <table:table-cell table:style-name="ce11"/>
          <table:table-cell table:style-name="ce17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UECI PROTION</text:p>
          </table:table-cell>
          <table:table-cell table:style-name="ce3" office:value-type="string" calcext:value-type="string">
            <text:p>DERMATOLOGIA - Struttura ospedaliera S. Chiara - Trento <text:s text:c="19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CULISTICA - Struttura ospedaliera S. Maria del Carmine - Rovereto <text:s text:c="188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EDIATRIA - Struttura ospedaliera S. Chiara - Trento <text:s text:c="20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DUECI PROTION Totale</text:p>
          </table:table-cell>
          <table:table-cell table:style-name="ce11"/>
          <table:table-cell table:style-name="ce17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IM GROUP INTERNATIONAL</text:p>
          </table:table-cell>
          <table:table-cell table:style-name="ce3" office:value-type="string" calcext:value-type="string">
            <text:p>GERIATRIA - Struttura ospedaliera S. Maria del Carmine - Rovereto <text:s text:c="18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S. Chiara - Trento <text:s text:c="200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RONTO SOCCORSO - Struttura ospedaliera 3 novembre -Tione <text:s text:c="19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ADIOLOGIA DIAGNOSTICA - Struttura ospedaliera S. Chiara - Trento <text:s text:c="18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IM GROUP INTERNATIONAL Totale</text:p>
          </table:table-cell>
          <table:table-cell table:style-name="ce11"/>
          <table:table-cell table:style-name="ce17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RACCO S.P.A.</text:p>
          </table:table-cell>
          <table:table-cell table:style-name="ce3" office:value-type="string" calcext:value-type="string">
            <text:p>GASTROENTEROLOGIA - Struttura ospedaliera S. Chiara - Trento <text:s text:c="194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ADIOLOGIA DIAGNOSTICA - Struttura ospedaliera S. Chiara - Trento <text:s text:c="18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ADIOLOGIA DIAGNOSTICA - Struttura ospedaliera S. Maria del Carmine - Rovereto <text:s text:c="176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RACCO S.P.A. Totale</text:p>
          </table:table-cell>
          <table:table-cell table:style-name="ce11"/>
          <table:table-cell table:style-name="ce17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ONMED ITALIA S.P.A.</text:p>
          </table:table-cell>
          <table:table-cell table:style-name="ce3" office:value-type="string" calcext:value-type="string">
            <text:p>ORTOPEDIA E TRAUMATOLOGIA - Struttura ospedaliera di Fiemme - Cavalese <text:s text:c="18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ONMED ITALIA S.P.A. Totale</text:p>
          </table:table-cell>
          <table:table-cell table:style-name="ce11"/>
          <table:table-cell table:style-name="ce17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NUTRICIA</text:p>
          </table:table-cell>
          <table:table-cell table:style-name="ce3" office:value-type="string" calcext:value-type="string">
            <text:p>DIETETICA E NUTRIZIONE CLINICA - Struttura ospedaliera S. Chiara - Trento <text:s text:c="181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ERIATRIA - Struttura ospedaliera Valli del Noce - Cles <text:s text:c="19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Valli del Noce - Cles <text:s text:c="19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NUTRICIA Totale</text:p>
          </table:table-cell>
          <table:table-cell table:style-name="ce11"/>
          <table:table-cell table:style-name="ce17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ASIT S.P.A.</text:p>
          </table:table-cell>
          <table:table-cell table:style-name="ce3" office:value-type="string" calcext:value-type="string">
            <text:p>PATOLOGIA CLINICA - Struttura ospedaliera S. Chiara - Trento <text:s text:c="194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ATOLOGIA CLINICA - Struttura ospedaliera S. Maria del Carmine - Rovereto <text:s text:c="18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DASIT S.P.A. Totale</text:p>
          </table:table-cell>
          <table:table-cell table:style-name="ce11"/>
          <table:table-cell table:style-name="ce17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IASORIN S.P.A</text:p>
          </table:table-cell>
          <table:table-cell table:style-name="ce3" office:value-type="string" calcext:value-type="string">
            <text:p>MICROBIOLOGIA E VIROLOGIA - Struttura ospedaliera S. Chiara - Trento <text:s text:c="186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ATOLOGIA CLINICA - Struttura ospedaliera S. Chiara - Trento <text:s text:c="194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DIASORIN S.P.A Totale</text:p>
          </table:table-cell>
          <table:table-cell table:style-name="ce11"/>
          <table:table-cell table:style-name="ce17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IDI - INTEGR.DIETETICI IT.SRL</text:p>
          </table:table-cell>
          <table:table-cell table:style-name="ce3" office:value-type="string" calcext:value-type="string">
            <text:p>OSTETRICIA E GINECOLOGIA - Struttura ospedaliera S. Maria del Carmine - Rovereto <text:s text:c="174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Chiara - Trento <text:s text:c="20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IDI - INTEGR.DIETETICI IT.SRL Totale</text:p>
          </table:table-cell>
          <table:table-cell table:style-name="ce11"/>
          <table:table-cell table:style-name="ce17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HOLOGIC ITALIA SRL</text:p>
          </table:table-cell>
          <table:table-cell table:style-name="ce3" office:value-type="string" calcext:value-type="string">
            <text:p>ANATOMIA PATOLOGICA - Struttura ospedaliera S. Chiara - Trento <text:s text:c="192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ICROBIOLOGIA E VIROLOGIA - Struttura ospedaliera S. Chiara - Trento <text:s text:c="186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HOLOGIC ITALIA SRL Totale</text:p>
          </table:table-cell>
          <table:table-cell table:style-name="ce11"/>
          <table:table-cell table:style-name="ce17" office:value-type="float" office:value="4" calcext:value-type="float">
            <text:p>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OOK ITALIA S.R.L.</text:p>
          </table:table-cell>
          <table:table-cell table:style-name="ce3" office:value-type="string" calcext:value-type="string">
            <text:p>GASTROENTEROLOGIA - Struttura Ospedaliera di Arco <text:s text:c="20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ASTROENTEROLOGIA - Struttura ospedaliera S. Maria del Carmine - Rovereto <text:s text:c="181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OOK ITALIA S.R.L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PINDIAL S.P.A.</text:p>
          </table:table-cell>
          <table:table-cell table:style-name="ce3" office:value-type="string" calcext:value-type="string">
            <text:p>CENTRO DIALISI - Struttura ospedaliera S. Lorenzo - Borgo Valsugana <text:s text:c="187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NEFROLOGIA - Struttura ospedaliera S. Chiara - Trento <text:s text:c="20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PINDIAL S.P.A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STELLAS PHARMA S.P.A.</text:p>
          </table:table-cell>
          <table:table-cell table:style-name="ce3" office:value-type="string" calcext:value-type="string">
            <text:p>ONCOLOGIA MEDICA - Struttura ospedaliera S. Chiara - Trento <text:s text:c="195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Chiara - Trento <text:s text:c="20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STELLAS PHARMA S.P.A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EDICAL SYSTEMS SPA</text:p>
          </table:table-cell>
          <table:table-cell table:style-name="ce3" office:value-type="string" calcext:value-type="string">
            <text:p>PATOLOGIA CLINICA - Struttura ospedaliera S. Chiara - Trento <text:s text:c="19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ATOLOGIA CLINICA - Struttura ospedaliera Valli del Noce - Cles <text:s text:c="191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EDICAL SYSTEMS SPA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EURO FLOW SRL</text:p>
          </table:table-cell>
          <table:table-cell table:style-name="ce3" office:value-type="string" calcext:value-type="string">
            <text:p>CENTRO TRASFUSIONALE ED IMMUNOEMATOLOGIA - Struttura ospedaliera S. Chiara - Trento <text:s text:c="171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EURO FLOW SRL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FARMITALIA INDUSTRIA CHIMICO-F</text:p>
          </table:table-cell>
          <table:table-cell table:style-name="ce3" office:value-type="string" calcext:value-type="string">
            <text:p>CURE PRIMARIE - Ambito Territoriale <text:s/>Valle dell'Adige <text:s text:c="20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STETRICIA E GINECOLOGIA - Struttura ospedaliera S. Maria del Carmine - Rovereto <text:s text:c="174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FARMITALIA INDUSTRIA CHIMICO-F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IOTRONIK ITALIA S.R.L.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IOTRONIK ITALIA S.R.L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ELLIN SPA</text:p>
          </table:table-cell>
          <table:table-cell table:style-name="ce3" office:value-type="string" calcext:value-type="string">
            <text:p>PEDIATRIA - Struttura ospedaliera S. Maria del Carmine - Rovereto <text:s text:c="189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ELLIN SPA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EFFETTI S.R.L.</text:p>
          </table:table-cell>
          <table:table-cell table:style-name="ce3" office:value-type="string" calcext:value-type="string">
            <text:p>GASTROENTEROLOGIA - Struttura ospedaliera S. Maria del Carmine - Rovereto <text:s text:c="18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TORINOLARINGOIATRIA - Struttura ospedaliera S. Chiara - Trento <text:s text:c="19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EFFETTI S.R.L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TESMEDICA.COM</text:p>
          </table:table-cell>
          <table:table-cell table:style-name="ce3" office:value-type="string" calcext:value-type="string">
            <text:p>ANESTESIA E RIANIMAZIONE - Struttura ospedaliera S. Chiara - Trento <text:s text:c="187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TESMEDICA.COM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THERMOFISHER SCIENTIFIC BRAHMS</text:p>
          </table:table-cell>
          <table:table-cell table:style-name="ce3" office:value-type="string" calcext:value-type="string">
            <text:p>ANESTESIA E RIANIMAZIONE - Struttura ospedaliera S. Chiara - Trento <text:s text:c="18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ATOLOGIA CLINICA - Struttura ospedaliera S. Chiara - Trento <text:s text:c="194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THERMOFISHER SCIENTIFIC BRAHMS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LLERGAN S.P.A.</text:p>
          </table:table-cell>
          <table:table-cell table:style-name="ce3" office:value-type="string" calcext:value-type="string">
            <text:p>CHIRURGIA GENERALE <text:s/>IIª - Struttura ospedaliera S. Chiara - Trento <text:s text:c="188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ASTROENTEROLOGIA - Struttura ospedaliera S. Chiara - Trento <text:s text:c="19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LLERGAN S.P.A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RECORDATI S.P.A.</text:p>
          </table:table-cell>
          <table:table-cell table:style-name="ce3" office:value-type="string" calcext:value-type="string">
            <text:p>CARDIOLOGIA - Struttura ospedaliera S. Maria del Carmine - Rovereto <text:s text:c="18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Chiara - Trento <text:s text:c="20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Maria del Carmine - Rovereto <text:s text:c="190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RECORDATI S.P.A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GILEAD SCIENCES S.R.L.</text:p>
          </table:table-cell>
          <table:table-cell table:style-name="ce3" office:value-type="string" calcext:value-type="string">
            <text:p>GASTROENTEROLOGIA - Struttura ospedaliera S. Chiara - Trento <text:s text:c="19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GILEAD SCIENCES S.R.L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IOTEST ITALIA SRL</text:p>
          </table:table-cell>
          <table:table-cell table:style-name="ce3" office:value-type="string" calcext:value-type="string">
            <text:p>ANESTESIA E RIANIMAZIONE - Struttura ospedaliera S. Chiara - Trento <text:s text:c="187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ANESTESIA E RIANIMAZIONE - Struttura ospedaliera S. Maria del Carmine - Rovereto <text:s text:c="17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IOTEST ITALIA SRL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OLLAGE S.P.A.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OLLAGE S.P.A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ANOFI-AVENTIS S.P.A.</text:p>
          </table:table-cell>
          <table:table-cell table:style-name="ce3" office:value-type="string" calcext:value-type="string">
            <text:p>GERIATRIA - Struttura ospedaliera S. Maria del Carmine - Rovereto <text:s text:c="18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NCOLOGIA MEDIC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ANOFI-AVENTIS S.P.A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W.L. GORE &amp; ASSOCIATI S.R.L.</text:p>
          </table:table-cell>
          <table:table-cell table:style-name="ce3" office:value-type="string" calcext:value-type="string">
            <text:p>CHIRURGIA VASCOLARE - Struttura ospedaliera S. Chiara - Trento <text:s text:c="192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W.L. GORE &amp; ASSOCIATI S.R.L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IEMENS MEDICAL SOLUTIONS DIAG</text:p>
          </table:table-cell>
          <table:table-cell table:style-name="ce3" office:value-type="string" calcext:value-type="string">
            <text:p>PATOLOGIA CLINICA - Struttura ospedaliera S. Chiara - Trento <text:s text:c="194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IEMENS MEDICAL SOLUTIONS DIAG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ORTHO HOSPITAL S.R.L.</text:p>
          </table:table-cell>
          <table:table-cell table:style-name="ce3" office:value-type="string" calcext:value-type="string">
            <text:p>CHIRURGIA VASCOLARE - Struttura ospedaliera S. Chiara - Trento <text:s text:c="192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Chiara - Trento <text:s text:c="186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ORTHO HOSPITAL S.R.L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STRA FORMEDIC S.R.L.</text:p>
          </table:table-cell>
          <table:table-cell table:style-name="ce3" office:value-type="string" calcext:value-type="string">
            <text:p>CENTRO TRASFUSIONALE ED IMMUNOEMATOLOGIA - Struttura ospedaliera S. Chiara - Trento <text:s text:c="171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STRA FORMEDIC S.R.L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BIOGEN PHARMA S.P.A.</text:p>
          </table:table-cell>
          <table:table-cell table:style-name="ce3" office:value-type="string" calcext:value-type="string">
            <text:p>MEDICINA INTERNA - Struttura ospedaliera S. Maria del Carmine - Rovereto <text:s text:c="182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NEFROLOGIA - Struttura ospedaliera S. Chiara - Trento <text:s text:c="20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BIOGEN PHARMA S.P.A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STRA ZENECA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ARDIOLOGIA - Struttura ospedaliera S. Maria del Carmine - Rovereto <text:s text:c="187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STRA ZENECA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ORTHOLAB S.R.L.</text:p>
          </table:table-cell>
          <table:table-cell table:style-name="ce3" office:value-type="string" calcext:value-type="string">
            <text:p>ORTOPEDIA E TRAUMATOLOGIA - Struttura ospedaliera 3 novembre -Tione <text:s text:c="18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di Fiemme - Cavalese <text:s text:c="18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ORTHOLAB S.R.L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AQUET ITALIA SPA</text:p>
          </table:table-cell>
          <table:table-cell table:style-name="ce3" office:value-type="string" calcext:value-type="string">
            <text:p>CARDIOCHIRURGIA - Struttura ospedaliera S. Chiara - Trento <text:s text:c="196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AQUET ITALIA SPA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IBSA FARMACEUTICI ITALIA</text:p>
          </table:table-cell>
          <table:table-cell table:style-name="ce3" office:value-type="string" calcext:value-type="string">
            <text:p>ORTOPEDIA E TRAUMATOLOGIA - Struttura ospedaliera S. Chiara - Trento <text:s text:c="186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Valli del Noce - Cles <text:s text:c="18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IBSA FARMACEUTICI ITALIA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D STUDIO CONGRESSI SNC</text:p>
          </table:table-cell>
          <table:table-cell table:style-name="ce3" office:value-type="string" calcext:value-type="string">
            <text:p>GERIATRIA - Struttura ospedaliera S. Maria del Carmine - Rovereto <text:s text:c="189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D STUDIO CONGRESSI SNC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ONVATEC ITALIA S.R.L.</text:p>
          </table:table-cell>
          <table:table-cell table:style-name="ce3" office:value-type="string" calcext:value-type="string">
            <text:p>ANESTESIA E RIANIMAZIONE - Struttura ospedaliera S. Maria del Carmine - Rovereto <text:s text:c="17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HIRURGIA GENERALE <text:s/>IIª - Struttura ospedaliera S. Chiara - Trento <text:s text:c="188"/></text:p>
          </table:table-cell>
          <table:table-cell table:style-name="ce16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ONVATEC ITALIA S.R.L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HOLLISTER S.p.A.</text:p>
          </table:table-cell>
          <table:table-cell table:style-name="ce3" office:value-type="string" calcext:value-type="string">
            <text:p>CHIRURGIA GENERALE <text:s/>IIª - Struttura ospedaliera S. Chiara - Trento <text:s text:c="188"/></text:p>
          </table:table-cell>
          <table:table-cell table:style-name="ce14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HOLLISTER S.p.A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IPSEN S.P.A.</text:p>
          </table:table-cell>
          <table:table-cell table:style-name="ce3" office:value-type="string" calcext:value-type="string">
            <text:p>CHIRURGIA GENERALE <text:s/>IIª - Struttura ospedaliera S. Chiara - Trento <text:s text:c="188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Chiara - Trento <text:s text:c="19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Chiara - Trento <text:s text:c="20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IPSEN S.P.A. Totale</text:p>
          </table:table-cell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REMASCOLI &amp; IRIS SRL</text:p>
          </table:table-cell>
          <table:table-cell table:style-name="ce3" office:value-type="string" calcext:value-type="string">
            <text:p>OSTETRICIA E GINECOLOGIA - Struttura ospedaliera S. Chiara - Trento <text:s text:c="18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STETRICIA E GINECOLOGIA - Struttura ospedaliera S. Maria del Carmine - Rovereto <text:s text:c="17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REMASCOLI &amp; IRIS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IMAR S.P.A.</text:p>
          </table:table-cell>
          <table:table-cell table:style-name="ce3" office:value-type="string" calcext:value-type="string">
            <text:p>ORTOPEDIA E TRAUMATOLOGIA - Struttura ospedaliera S. Chiara - Trento <text:s text:c="186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IMAR S.P.A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R. SCHAR AG / SPA</text:p>
          </table:table-cell>
          <table:table-cell table:style-name="ce3" office:value-type="string" calcext:value-type="string">
            <text:p>DIETETICA E NUTRIZIONE CLINICA - Struttura ospedaliera S. Chiara - Trento <text:s text:c="181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DR. SCHAR AG / SPA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ESTOR S.P.A.</text:p>
          </table:table-cell>
          <table:table-cell table:style-name="ce3" office:value-type="string" calcext:value-type="string">
            <text:p>ANESTESIA E RIANIMAZIONE - Struttura ospedaliera S. Chiara - Trento <text:s text:c="18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ANESTESIA E RIANIMAZIONE - Struttura ospedaliera S. Maria del Carmine - Rovereto <text:s text:c="17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ESTOR S.P.A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ORIN ITALIA SRL</text:p>
          </table:table-cell>
          <table:table-cell table:style-name="ce3" office:value-type="string" calcext:value-type="string">
            <text:p>ORTOPEDIA E TRAUMATOLOGIA - Struttura ospedaliera 3 novembre -Tione <text:s text:c="187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ORIN ITALIA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IO.TIS S.R.L.</text:p>
          </table:table-cell>
          <table:table-cell table:style-name="ce3" office:value-type="string" calcext:value-type="string">
            <text:p>ORTOPEDIA E TRAUMATOLOGIA - Struttura ospedaliera S. Chiara - Trento <text:s text:c="186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IO.TIS S.R.L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REIGNTRAVEL</text:p>
          </table:table-cell>
          <table:table-cell table:style-name="ce3" office:value-type="string" calcext:value-type="string">
            <text:p>OTORINOLARINGOIATRIA - Struttura ospedaliera S. Chiara - Trento <text:s text:c="19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Chiara - Trento <text:s text:c="20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REIGNTRAVE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EVERYWHERE S.R.L.</text:p>
          </table:table-cell>
          <table:table-cell table:style-name="ce3" office:value-type="string" calcext:value-type="string">
            <text:p>CHIRURGIA GENERALE <text:s/>IIª - Struttura ospedaliera S. Chiara - Trento <text:s text:c="188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EVERYWHERE S.R.L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ORIN GROUP</text:p>
          </table:table-cell>
          <table:table-cell table:style-name="ce3" office:value-type="string" calcext:value-type="string">
            <text:p>CARDIOCHIRURGIA - Struttura ospedaliera S. Chiara - Trento <text:s text:c="196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ORIN GROUP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EVOLUZIONI MEDICHE</text:p>
          </table:table-cell>
          <table:table-cell table:style-name="ce3" office:value-type="string" calcext:value-type="string">
            <text:p>ORTOPEDIA E TRAUMATOLOGIA - Struttura ospedaliera S. Chiara - Trento <text:s text:c="186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EVOLUZIONI MEDICHE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EMODIAL SRL</text:p>
          </table:table-cell>
          <table:table-cell table:style-name="ce3" office:value-type="string" calcext:value-type="string">
            <text:p>CENTRO DIALISI - Struttura ospedaliera S. Chiara - Trento <text:s text:c="197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EMODIAL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GAMMA SERVIZI SRL</text:p>
          </table:table-cell>
          <table:table-cell table:style-name="ce3" office:value-type="string" calcext:value-type="string">
            <text:p>MEDICINA NUCLEARE - Struttura ospedaliera S. Chiara - Trento <text:s text:c="194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GAMMA SERVIZI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NEW MEDICAL SERVICE SRL</text:p>
          </table:table-cell>
          <table:table-cell table:style-name="ce3" office:value-type="string" calcext:value-type="string">
            <text:p>CHIRURGIA GENERALE - Struttura Ospedaliera di Arco <text:s text:c="204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NEW MEDICAL SERVICE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GE HEALTHCARE</text:p>
          </table:table-cell>
          <table:table-cell table:style-name="ce3" office:value-type="string" calcext:value-type="string">
            <text:p>RADIOLOGIA DIAGNOSTICA - Struttura ospedaliera S. Chiara - Trento <text:s text:c="189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GE HEALTHCARE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PIERRE FABRE PHARMA S.R.L.</text:p>
          </table:table-cell>
          <table:table-cell table:style-name="ce3" office:value-type="string" calcext:value-type="string">
            <text:p>UROLOGIA - Struttura ospedaliera S. Chiara - Trento <text:s text:c="203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Maria del Carmine - Rovereto <text:s text:c="190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PIERRE FABRE PHARMA S.R.L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GENZYME S.R.L.</text:p>
          </table:table-cell>
          <table:table-cell table:style-name="ce3" office:value-type="string" calcext:value-type="string">
            <text:p>PEDIATRIA - Struttura ospedaliera S. Chiara - Trento <text:s text:c="202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GENZYME S.R.L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OMPE'</text:p>
          </table:table-cell>
          <table:table-cell table:style-name="ce3" office:value-type="string" calcext:value-type="string">
            <text:p>GASTROENTEROLOGIA - Struttura ospedaliera S. Maria del Carmine - Rovereto <text:s text:c="18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CULISTICA - Struttura ospedaliera S. Chiara - Trento <text:s text:c="20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DOMPE'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CTELION PHARMACEUTICALS ITALY</text:p>
          </table:table-cell>
          <table:table-cell table:style-name="ce3" office:value-type="string" calcext:value-type="string">
            <text:p>PNEUM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EUMATOLOGIA - Struttura ospedaliera S. Chiara - Trento <text:s text:c="19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CTELION PHARMACEUTICALS ITALY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MITH &amp; NEPHEW</text:p>
          </table:table-cell>
          <table:table-cell table:style-name="ce3" office:value-type="string" calcext:value-type="string">
            <text:p>CHIRURGIA GENERALE - Struttura ospedaliera S. Maria del Carmine - Rovereto <text:s text:c="18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di Fiemme - Cavalese <text:s text:c="18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MITH &amp; NEPHEW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HOLOGIE ITALIA SRL</text:p>
          </table:table-cell>
          <table:table-cell table:style-name="ce3" office:value-type="string" calcext:value-type="string">
            <text:p>ANATOMIA PATOLOGICA - Struttura ospedaliera S. Chiara - Trento <text:s text:c="192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HOLOGIE ITALIA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TEGEA SRL</text:p>
          </table:table-cell>
          <table:table-cell table:style-name="ce3" office:value-type="string" calcext:value-type="string">
            <text:p>BLOCCO OPERATORIO - Struttura ospedaliera S. Maria del Carmine - Rovereto <text:s text:c="18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Chiara - Trento <text:s text:c="20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TEGEA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IM EDUCATION S.R.L.</text:p>
          </table:table-cell>
          <table:table-cell table:style-name="ce3" office:value-type="string" calcext:value-type="string">
            <text:p>NEUROLOGIA - Struttura ospedaliera S. Maria del Carmine - Rovereto <text:s text:c="188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EUMATOLOGIA - Struttura ospedaliera S. Chiara - Trento <text:s text:c="19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IM EDUCATION S.R.L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VENTANA GROUP SANCARLO VIAGGI</text:p>
          </table:table-cell>
          <table:table-cell table:style-name="ce3" office:value-type="string" calcext:value-type="string">
            <text:p>PNEUMOLOGIA - Struttura Ospedaliera di Arco <text:s text:c="21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S. Chiara - Trento <text:s text:c="200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VENTANA GROUP SANCARLO VIAGGI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INDIVIOR ITALIA SRL</text:p>
          </table:table-cell>
          <table:table-cell table:style-name="ce3" office:value-type="string" calcext:value-type="string">
            <text:p>SERT - Ambito Territoriale <text:s/>Valle dell'Adige <text:s text:c="210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INDIVIOR ITALIA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WERFEN INSTRUMENTATION LABOR.</text:p>
          </table:table-cell>
          <table:table-cell table:style-name="ce3" office:value-type="string" calcext:value-type="string">
            <text:p>LABORATORIO DI SANITA' PUBBLICA - Centro per i Servizi Sanitari <text:s text:c="191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WERFEN INSTRUMENTATION LABOR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INTERSURGICAL S.P.A.</text:p>
          </table:table-cell>
          <table:table-cell table:style-name="ce3" office:value-type="string" calcext:value-type="string">
            <text:p>PRONTO SOCCORSO - Struttura ospedaliera S. Maria del Carmine - Rovereto <text:s text:c="183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INTERSURGICAL S.P.A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ZAMBON ITALIA SRL</text:p>
          </table:table-cell>
          <table:table-cell table:style-name="ce3" office:value-type="string" calcext:value-type="string">
            <text:p>NEUROLOGIA - Struttura ospedaliera S. Chiara - Trento <text:s text:c="20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NEUROLOGIA - Struttura ospedaliera S. Maria del Carmine - Rovereto <text:s text:c="188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ZAMBON ITALIA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3M ITALIA SPA</text:p>
          </table:table-cell>
          <table:table-cell table:style-name="ce3" office:value-type="string" calcext:value-type="string">
            <text:p>BLOCCO OPERATORIO - Struttura Ospedaliera di Arco <text:s text:c="20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ASTROENTEROLOGIA - Struttura ospedaliera S. Chiara - Trento <text:s text:c="194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3M ITALIA SPA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NEXTHEALTH SRL</text:p>
          </table:table-cell>
          <table:table-cell table:style-name="ce3" office:value-type="string" calcext:value-type="string">
            <text:p>GERIATRIA - Struttura ospedaliera S. Maria del Carmine - Rovereto <text:s text:c="18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S. Chiara - Trento <text:s text:c="200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NEXTHEALTH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RTHREX ITALIA SRL</text:p>
          </table:table-cell>
          <table:table-cell table:style-name="ce3" office:value-type="string" calcext:value-type="string">
            <text:p>ORTOPEDIA E TRAUMATOLOGIA - Struttura ospedaliera di Fiemme - Cavalese <text:s text:c="18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RTHREX ITALIA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OIC SRL</text:p>
          </table:table-cell>
          <table:table-cell table:style-name="ce3" office:value-type="string" calcext:value-type="string">
            <text:p>CARDIOLOGIA - Struttura ospedaliera S. Maria del Carmine - Rovereto <text:s text:c="18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HIRURGIA VASCOLARE - Struttura ospedaliera S. Maria del Carmine - Rovereto <text:s text:c="17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OIC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JOTEC S.R.L.</text:p>
          </table:table-cell>
          <table:table-cell table:style-name="ce3" office:value-type="string" calcext:value-type="string">
            <text:p>CHIRURGIA VASCOLARE - Struttura ospedaliera S. Chiara - Trento <text:s text:c="192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JOTEC S.R.L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QUEEN TRAVEL SNC</text:p>
          </table:table-cell>
          <table:table-cell table:style-name="ce3" office:value-type="string" calcext:value-type="string">
            <text:p>MEDICINA INTERNA - Struttura ospedaliera S. Lorenzo - Borgo Valsugana <text:s text:c="18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QUEEN TRAVEL SNC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LABORATORI GUIDOTTI S.P.A.</text:p>
          </table:table-cell>
          <table:table-cell table:style-name="ce3" office:value-type="string" calcext:value-type="string">
            <text:p>CARDIOLOGIA - Struttura ospedaliera S. Maria del Carmine - Rovereto <text:s text:c="18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GERIATRIA - Struttura ospedaliera S. Maria del Carmine - Rovereto <text:s text:c="18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LABORATORI GUIDOTTI S.P.A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BCONGRESS SRL</text:p>
          </table:table-cell>
          <table:table-cell table:style-name="ce3" office:value-type="string" calcext:value-type="string">
            <text:p>GASTROENTEROLOGIA - Struttura ospedaliera S. Chiara - Trento <text:s text:c="194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BCONGRESS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ARDINAL HEALTH ITALY 509 SRL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CHIRURGIA VASCOLARE - Struttura ospedaliera S. Chiara - Trento <text:s text:c="19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ARDINAL HEALTH ITALY 509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EBIA ITALIA SRL</text:p>
          </table:table-cell>
          <table:table-cell table:style-name="ce3" office:value-type="string" calcext:value-type="string">
            <text:p>PATOLOGIA CLINICA - Struttura ospedaliera S. Chiara - Trento <text:s text:c="194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EBIA ITALIA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LIMACORPORATE</text:p>
          </table:table-cell>
          <table:table-cell table:style-name="ce3" office:value-type="string" calcext:value-type="string">
            <text:p>ORTOPEDIA E TRAUMATOLOGIA - Struttura ospedaliera S. Maria del Carmine - Rovereto <text:s text:c="173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LIMACORPORATE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HIRE ITALIA S.R.L.</text:p>
          </table:table-cell>
          <table:table-cell table:style-name="ce3" office:value-type="string" calcext:value-type="string">
            <text:p>NEFROLOGIA - Struttura ospedaliera S. Chiara - Trento <text:s text:c="20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EDIATRIA - Struttura ospedaliera S. Chiara - Trento <text:s text:c="202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HIRE ITALIA S.R.L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LP BIOTECHNOLOGY SRL</text:p>
          </table:table-cell>
          <table:table-cell table:style-name="ce3" office:value-type="string" calcext:value-type="string">
            <text:p>ANESTESIA E RIANIMAZIONE - Struttura ospedaliera S. Maria del Carmine - Rovereto <text:s text:c="174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LP BIOTECHNOLOGY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YNAMICOM EDUCATIN</text:p>
          </table:table-cell>
          <table:table-cell table:style-name="ce3" office:value-type="string" calcext:value-type="string">
            <text:p>MEDICINA INTERNA - Struttura ospedaliera S. Chiara - Trento <text:s text:c="19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EUMATOLOGIA - Struttura ospedaliera S. Chiara - Trento <text:s text:c="19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DYNAMICOM EDUCATIN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AGHIA SRL</text:p>
          </table:table-cell>
          <table:table-cell table:style-name="ce3" office:value-type="string" calcext:value-type="string">
            <text:p>DERMATOLOGIA - Struttura ospedaliera S. Chiara - Trento <text:s text:c="199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AGHIA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TALLERGENES ITALIA S.R.L.</text:p>
          </table:table-cell>
          <table:table-cell table:style-name="ce3" office:value-type="string" calcext:value-type="string">
            <text:p>PEDIATRIA - Struttura ospedaliera S. Chiara - Trento <text:s text:c="202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TALLERGENES ITALIA S.R.L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AGUOLO THOMAS</text:p>
          </table:table-cell>
          <table:table-cell table:style-name="ce3" office:value-type="string" calcext:value-type="string">
            <text:p>ANESTESIA E RIANIMAZIONE - Struttura ospedaliera S. Maria del Carmine - Rovereto <text:s text:c="174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AGUOLO THOMAS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IEMME MEDICAL S.R.L.</text:p>
          </table:table-cell>
          <table:table-cell table:style-name="ce3" office:value-type="string" calcext:value-type="string">
            <text:p>PATOLOGIA CLINICA - Struttura ospedaliera S. Chiara - Trento <text:s text:c="194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IEMME MEDICAL S.R.L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IM MEETING SRL</text:p>
          </table:table-cell>
          <table:table-cell table:style-name="ce3" office:value-type="string" calcext:value-type="string">
            <text:p>MEDICINA INTERNA - Struttura ospedaliera S. Chiara - Trento <text:s text:c="19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REUMATOLOGIA - Struttura ospedaliera S. Chiara - Trento <text:s text:c="199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IM MEETING SR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ELITECHGROUP SPA</text:p>
          </table:table-cell>
          <table:table-cell table:style-name="ce3" office:value-type="string" calcext:value-type="string">
            <text:p>MICROBIOLOGIA E VIROLOGIA - Struttura ospedaliera S. Chiara - Trento <text:s text:c="186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ELITECHGROUP SPA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OLOPLAST</text:p>
          </table:table-cell>
          <table:table-cell table:style-name="ce3" office:value-type="string" calcext:value-type="string">
            <text:p>CHIRURGIA GENERALE <text:s/>IIª - Struttura ospedaliera S. Chiara - Trento <text:s text:c="188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UROLOGIA - Struttura ospedaliera S. Maria del Carmine - Rovereto <text:s text:c="190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OLOPLAST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VIVISOL</text:p>
          </table:table-cell>
          <table:table-cell table:style-name="ce3" office:value-type="string" calcext:value-type="string">
            <text:p>PNEUMOLOGIA <text:s text:c="243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PNEUMOLOGIA - Struttura Ospedaliera di Arco <text:s text:c="211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VIVISOL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EDIOLANUM FARMACEUTICI</text:p>
          </table:table-cell>
          <table:table-cell table:style-name="ce3" office:value-type="string" calcext:value-type="string">
            <text:p>CHIRURGIA GENERALE - Struttura Ospedaliera di Arco <text:s text:c="204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EDIOLANUM FARMACEUTICI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WALDNER</text:p>
          </table:table-cell>
          <table:table-cell table:style-name="ce3" office:value-type="string" calcext:value-type="string">
            <text:p>CHIRURGIA GENERALE <text:s/>Iª - Struttura ospedaliera S. Chiara - Trento <text:s text:c="189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WALDNER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LIFAX S.P.A.</text:p>
          </table:table-cell>
          <table:table-cell table:style-name="ce3" office:value-type="string" calcext:value-type="string">
            <text:p>PATOLOGIA CLINICA - Struttura ospedaliera S. Chiara - Trento <text:s text:c="194"/></text:p>
          </table:table-cell>
          <table:table-cell table:style-name="ce14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LIFAX S.P.A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IKAI</text:p>
          </table:table-cell>
          <table:table-cell table:style-name="ce3" office:value-type="string" calcext:value-type="string">
            <text:p>ORTOPEDIA E TRAUMATOLOGIA - Struttura ospedaliera S. Chiara - Trento <text:s text:c="186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ORTOPEDIA E TRAUMATOLOGIA - Struttura ospedaliera S. Maria del Carmine - Rovereto <text:s text:c="173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IKAI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NEOPHARMED GENTILI S.R.L.</text:p>
          </table:table-cell>
          <table:table-cell table:style-name="ce3" office:value-type="string" calcext:value-type="string">
            <text:p>CARDIOLOGIA - Struttura ospedaliera S. Maria del Carmine - Rovereto <text:s text:c="18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10" office:value-type="string" calcext:value-type="string">
            <text:p>MEDICINA INTERNA - Struttura ospedaliera S. Lorenzo - Borgo Valsugana <text:s text:c="185"/></text:p>
          </table:table-cell>
          <table:table-cell table:style-name="ce16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NEOPHARMED GENTILI S.R.L. Totale</text:p>
          </table:table-cell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GEDEON RICHTER</text:p>
          </table:table-cell>
          <table:table-cell table:style-name="ce3" office:value-type="string" calcext:value-type="string">
            <text:p>OSTETRICIA E GINECOLOGIA - Struttura ospedaliera S. Maria del Carmine - Rovereto <text:s text:c="17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GEDEON RICHTER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A.MA. SERVICE &amp; CONGRESS</text:p>
          </table:table-cell>
          <table:table-cell table:style-name="ce3" office:value-type="string" calcext:value-type="string">
            <text:p>PNEUM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A.MA. SERVICE &amp; CONGRESS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UCB PHARMA SPA</text:p>
          </table:table-cell>
          <table:table-cell table:style-name="ce3" office:value-type="string" calcext:value-type="string">
            <text:p>NEUROLOGIA - Struttura ospedaliera S. Chiara - Trento <text:s text:c="20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UCB PHARMA SP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IOFUTURA PHARMA S.P.A.</text:p>
          </table:table-cell>
          <table:table-cell table:style-name="ce3" office:value-type="string" calcext:value-type="string">
            <text:p>PNEUM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IOFUTURA PHARMA S.P.A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ERENA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EREN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EDAC</text:p>
          </table:table-cell>
          <table:table-cell table:style-name="ce3" office:value-type="string" calcext:value-type="string">
            <text:p>NEUROCHIRURGIA - Struttura ospedaliera S. Chiara - Trento <text:s text:c="19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EDAC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TUDIO E.R. CONGRESSI SRL</text:p>
          </table:table-cell>
          <table:table-cell table:style-name="ce3" office:value-type="string" calcext:value-type="string">
            <text:p>MEDICINA INTERNA - Struttura ospedaliera S. Chiara - Trento <text:s text:c="19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TUDIO E.R. CONGRESSI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ED-EL</text:p>
          </table:table-cell>
          <table:table-cell table:style-name="ce3" office:value-type="string" calcext:value-type="string">
            <text:p>OTORINOLARINGOIATRIA - Struttura ospedaliera S. Maria del Carmine - Rovereto <text:s text:c="178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ED-E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. DE MORI S.P.A.</text:p>
          </table:table-cell>
          <table:table-cell table:style-name="ce3" office:value-type="string" calcext:value-type="string">
            <text:p>PATOLOGIA CLINICA - Struttura ospedaliera S. Maria del Carmine - Rovereto <text:s text:c="18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. DE MORI S.P.A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EDI SRL</text:p>
          </table:table-cell>
          <table:table-cell table:style-name="ce3" office:value-type="string" calcext:value-type="string">
            <text:p>MEDICINA FISICA E RIABILITAZIONE - Struttura ospedaliera Villa Igea - Trento <text:s text:c="178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EDI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IODERMA ITALIA SRL</text:p>
          </table:table-cell>
          <table:table-cell table:style-name="ce3" office:value-type="string" calcext:value-type="string">
            <text:p>DERMATOLOGIA - Struttura ospedaliera S. Maria del Carmine - Rovereto <text:s text:c="186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IODERMA ITALIA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FONDAZIONE ALMA MATER</text:p>
          </table:table-cell>
          <table:table-cell table:style-name="ce3" office:value-type="string" calcext:value-type="string">
            <text:p>CHIRURGIA GENERALE <text:s/>IIª - Struttura ospedaliera S. Chiara - Trento <text:s text:c="188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FONDAZIONE ALMA MATER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IAD SPA</text:p>
          </table:table-cell>
          <table:table-cell table:style-name="ce3" office:value-type="string" calcext:value-type="string">
            <text:p>CHIRURGIA GENERALE <text:s/>IIª - Struttura ospedaliera S. Chiara - Trento <text:s text:c="188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IAD SP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IBA MOLECULAR ITALY SRL</text:p>
          </table:table-cell>
          <table:table-cell table:style-name="ce3" office:value-type="string" calcext:value-type="string">
            <text:p>MEDICINA NUCLEARE - Struttura ospedaliera S. Chiara - Trento <text:s text:c="19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IBA MOLECULAR ITALY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T JUDE MEDICAL ITALIA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T JUDE MEDICAL ITALI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EDIPASS SRL</text:p>
          </table:table-cell>
          <table:table-cell table:style-name="ce3" office:value-type="string" calcext:value-type="string">
            <text:p>PROTONTERAPIA - Nuovo Polo Ospedaliero Trentino <text:s text:c="20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EDIPASS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LIMA CORPORATE SPA</text:p>
          </table:table-cell>
          <table:table-cell table:style-name="ce3" office:value-type="string" calcext:value-type="string">
            <text:p>ORTOPEDIA E TRAUMATOLOGIA - Struttura ospedaliera S. Maria del Carmine - Rovereto <text:s text:c="173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LIMA CORPORATE SP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EDOR SNC</text:p>
          </table:table-cell>
          <table:table-cell table:style-name="ce3" office:value-type="string" calcext:value-type="string">
            <text:p>CHIRURGIA GENERALE <text:s/>Iª - Struttura ospedaliera S. Chiara - Trento <text:s text:c="18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EDOR SNC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ARLOS WAGONLIT ITALIA SRL</text:p>
          </table:table-cell>
          <table:table-cell table:style-name="ce3" office:value-type="string" calcext:value-type="string">
            <text:p>FISIOPATOLOGIA RESPIRATORIA - Struttura Ospedaliera di Arco <text:s text:c="19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ARLOS WAGONLIT ITALIA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.M.S. ATTREZZATURE MEDICO SAN</text:p>
          </table:table-cell>
          <table:table-cell table:style-name="ce3" office:value-type="string" calcext:value-type="string">
            <text:p>OSTETRICIA E GINECOLOGIA - Struttura ospedaliera S. Maria del Carmine - Rovereto <text:s text:c="17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.M.S. ATTREZZATURE MEDICO SAN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WRIGHT MEDICAL ITALY SRL</text:p>
          </table:table-cell>
          <table:table-cell table:style-name="ce3" office:value-type="string" calcext:value-type="string">
            <text:p>ORTOPEDIA E TRAUMATOLOGIA - Struttura ospedaliera S. Maria del Carmine - Rovereto <text:s text:c="173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WRIGHT MEDICAL ITALY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LFA WASSERMANN S.P.,A.</text:p>
          </table:table-cell>
          <table:table-cell table:style-name="ce3" office:value-type="string" calcext:value-type="string">
            <text:p>REUMATOLOGIA - Struttura ospedaliera S. Chiara - Trento <text:s text:c="19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LFA WASSERMANN S.P.,A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ANOFI GENZYME SRL</text:p>
          </table:table-cell>
          <table:table-cell table:style-name="ce3" office:value-type="string" calcext:value-type="string">
            <text:p>PEDIATRIA - Struttura ospedaliera S. Chiara - Trento <text:s text:c="202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ANOFI GENZYME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IOGEN DOMPE'</text:p>
          </table:table-cell>
          <table:table-cell table:style-name="ce3" office:value-type="string" calcext:value-type="string">
            <text:p>NEUROLOGIA - Struttura ospedaliera S. Chiara - Trento <text:s text:c="20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IOGEN DOMPE'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J-TECH SRL</text:p>
          </table:table-cell>
          <table:table-cell table:style-name="ce3" office:value-type="string" calcext:value-type="string">
            <text:p>ORTOPEDIA E TRAUMATOLOGIA - Struttura ospedaliera S. Maria del Carmine - Rovereto <text:s text:c="173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J-TECH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ERIDIANO CONGRESS INTERNATION</text:p>
          </table:table-cell>
          <table:table-cell table:style-name="ce3" office:value-type="string" calcext:value-type="string">
            <text:p>DERMATOLOGIA - Struttura ospedaliera S. Chiara - Trento <text:s text:c="19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ERIDIANO CONGRESS INTERNATION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JUZO ITALIA SRL</text:p>
          </table:table-cell>
          <table:table-cell table:style-name="ce3" office:value-type="string" calcext:value-type="string">
            <text:p>MEDICINA FISICA E RIABILITAZIONE - Struttura ospedaliera Villa Igea - Trento <text:s text:c="178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JUZO ITALIA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ERZ PHARMA ITALIA SRL</text:p>
          </table:table-cell>
          <table:table-cell table:style-name="ce3" office:value-type="string" calcext:value-type="string">
            <text:p>MEDICINA FISICA E RIABILITAZIONE - Struttura ospedaliera Villa Rosa - Pergine <text:s text:c="17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ERZ PHARMA ITALIA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RAEGER MEDICAL ITALIA S.P.A.</text:p>
          </table:table-cell>
          <table:table-cell table:style-name="ce3" office:value-type="string" calcext:value-type="string">
            <text:p>ANESTESIA E RIANIMAZIONE - Struttura ospedaliera S. Maria del Carmine - Rovereto <text:s text:c="17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DRAEGER MEDICAL ITALIA S.P.A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NALLERGO S.R.L.</text:p>
          </table:table-cell>
          <table:table-cell table:style-name="ce3" office:value-type="string" calcext:value-type="string">
            <text:p>DERMATOLOGIA - Struttura ospedaliera S. Chiara - Trento <text:s text:c="19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NALLERGO S.R.L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LASON GMBH</text:p>
          </table:table-cell>
          <table:table-cell table:style-name="ce3" office:value-type="string" calcext:value-type="string">
            <text:p>MEDICINA NUCLEARE - Struttura ospedaliera S. Chiara - Trento <text:s text:c="19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LASON GMBH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OLTENI FARMACEUTICI SRL</text:p>
          </table:table-cell>
          <table:table-cell table:style-name="ce3" office:value-type="string" calcext:value-type="string">
            <text:p>SERT - Ambito Territoriale Alto Garda e Ledro <text:s text:c="20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OLTENI FARMACEUTICI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LILLY</text:p>
          </table:table-cell>
          <table:table-cell table:style-name="ce3" office:value-type="string" calcext:value-type="string">
            <text:p>PEDIATRIA - Struttura ospedaliera S. Chiara - Trento <text:s text:c="202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LILLY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IGEA CLINICAL BIOPHYSICS</text:p>
          </table:table-cell>
          <table:table-cell table:style-name="ce3" office:value-type="string" calcext:value-type="string">
            <text:p>ORTOPEDIA E TRAUMATOLOGIA - Struttura ospedaliera S. Maria del Carmine - Rovereto <text:s text:c="173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IGEA CLINICAL BIOPHYSICS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TARGET MOTIVATION CONGRESSI</text:p>
          </table:table-cell>
          <table:table-cell table:style-name="ce3" office:value-type="string" calcext:value-type="string">
            <text:p>ORTOPEDIA E TRAUMATOLOGIA - Struttura ospedaliera S. Maria del Carmine - Rovereto <text:s text:c="173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TARGET MOTIVATION CONGRESSI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NADIREX INTERNATIONAL S.R.L.</text:p>
          </table:table-cell>
          <table:table-cell table:style-name="ce3" office:value-type="string" calcext:value-type="string">
            <text:p>REUMATOLOGIA - Struttura ospedaliera S. Chiara - Trento <text:s text:c="19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NADIREX INTERNATIONAL S.R.L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EFFIK S.P.A.</text:p>
          </table:table-cell>
          <table:table-cell table:style-name="ce3" office:value-type="string" calcext:value-type="string">
            <text:p>CURE PRIMARIE - Ambito Territoriale <text:s/>Valle dell'Adige <text:s text:c="20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EFFIK S.P.A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FRESENIUS MEDICAL CARE ITALIA</text:p>
          </table:table-cell>
          <table:table-cell table:style-name="ce3" office:value-type="string" calcext:value-type="string">
            <text:p>NEFROLOGIA - Struttura ospedaliera S. Chiara - Trento <text:s text:c="20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FRESENIUS MEDICAL CARE ITALI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GLAXO SMITH KLINE S.P.A.</text:p>
          </table:table-cell>
          <table:table-cell table:style-name="ce3" office:value-type="string" calcext:value-type="string">
            <text:p>PNEUMOLOGIA - Struttura Ospedaliera di Arco <text:s text:c="21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GLAXO SMITH KLINE S.P.A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ERBAGIL SRL</text:p>
          </table:table-cell>
          <table:table-cell table:style-name="ce3" office:value-type="string" calcext:value-type="string">
            <text:p>RADIOTERAPIA ONCOLOGICA - Struttura ospedaliera S. Chiara - Trento <text:s text:c="188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ERBAGIL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VERTEX PHARMACEUTICAL SRL</text:p>
          </table:table-cell>
          <table:table-cell table:style-name="ce3" office:value-type="string" calcext:value-type="string">
            <text:p>PEDIATRIA - Struttura ospedaliera S. Maria del Carmine - Rovereto <text:s text:c="18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VERTEX PHARMACEUTICAL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ERBOZETA SPA</text:p>
          </table:table-cell>
          <table:table-cell table:style-name="ce3" office:value-type="string" calcext:value-type="string">
            <text:p>UROLOGIA - Struttura ospedaliera S. Maria del Carmine - Rovereto <text:s text:c="19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ERBOZETA SP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ETRA ITALIA SRL</text:p>
          </table:table-cell>
          <table:table-cell table:style-name="ce3" office:value-type="string" calcext:value-type="string">
            <text:p>UROLOGIA - Struttura ospedaliera S. Chiara - Trento <text:s text:c="203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ETRA ITALIA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INNOVAMEDICA SPA</text:p>
          </table:table-cell>
          <table:table-cell table:style-name="ce3" office:value-type="string" calcext:value-type="string">
            <text:p>GASTROENTEROLOGIA - Struttura ospedaliera S. Chiara - Trento <text:s text:c="19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INNOVAMEDICA SP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IAPATH S.P.A.</text:p>
          </table:table-cell>
          <table:table-cell table:style-name="ce3" office:value-type="string" calcext:value-type="string">
            <text:p>ANATOMIA PATOLOGICA - Struttura ospedaliera S. Chiara - Trento <text:s text:c="192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DIAPATH S.P.A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BBOTT S.R.L.</text:p>
          </table:table-cell>
          <table:table-cell table:style-name="ce3" office:value-type="string" calcext:value-type="string">
            <text:p>DIETETICA E NUTRIZIONE CLINICA - Struttura ospedaliera S. Chiara - Trento <text:s text:c="18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BBOTT S.R.L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ANITAS FARMACEUTICI SRL</text:p>
          </table:table-cell>
          <table:table-cell table:style-name="ce3" office:value-type="string" calcext:value-type="string">
            <text:p>RADIOLOGIA DIAGNOSTICA - Struttura ospedaliera S. Chiara - Trento <text:s text:c="18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ANITAS FARMACEUTICI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NOVAGENIT SRL</text:p>
          </table:table-cell>
          <table:table-cell table:style-name="ce3" office:value-type="string" calcext:value-type="string">
            <text:p>ORTOPEDIA E TRAUMATOLOGIA - Struttura ospedaliera di Fiemme - Cavalese <text:s text:c="18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NOVAGENIT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SN MEDICAL SRL</text:p>
          </table:table-cell>
          <table:table-cell table:style-name="ce3" office:value-type="string" calcext:value-type="string">
            <text:p>MEDICINA NUCLEARE - Struttura ospedaliera S. Chiara - Trento <text:s text:c="19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SN MEDICAL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G.C. TRAVEL</text:p>
          </table:table-cell>
          <table:table-cell table:style-name="ce3" office:value-type="string" calcext:value-type="string">
            <text:p>PEDIATRIA - Struttura ospedaliera S. Chiara - Trento <text:s text:c="202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G.C. TRAVE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API MED S.P.A.</text:p>
          </table:table-cell>
          <table:table-cell table:style-name="ce3" office:value-type="string" calcext:value-type="string">
            <text:p>CHIRURGIA GENERALE - Struttura ospedaliera S. Lorenzo - Borgo Valsugana <text:s text:c="183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API MED S.P.A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NOVO NORDISK FARMACEUTICI SPA</text:p>
          </table:table-cell>
          <table:table-cell table:style-name="ce3" office:value-type="string" calcext:value-type="string">
            <text:p>MEDICINA INTERNA - Struttura ospedaliera S. Lorenzo - Borgo Valsugana <text:s text:c="18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NOVO NORDISK FARMACEUTICI SP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EQIRUS SRL</text:p>
          </table:table-cell>
          <table:table-cell table:style-name="ce3" office:value-type="string" calcext:value-type="string">
            <text:p>IGIENE PUBBLICA E PREVENZIONE AMBIENTALE - Centro per i Servizi Sanitari <text:s text:c="182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EQIRUS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SL BEHRING S.P.A.</text:p>
          </table:table-cell>
          <table:table-cell table:style-name="ce3" office:value-type="string" calcext:value-type="string">
            <text:p>ANESTESIA E RIANIMAZIONE 2 - Struttura ospedaliera S. Chiara - Trento <text:s text:c="18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SL BEHRING S.P.A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EROM MEDICAL TECHNOLOGY SRL</text:p>
          </table:table-cell>
          <table:table-cell table:style-name="ce3" office:value-type="string" calcext:value-type="string">
            <text:p>CARDIOCHIRURGIA - Struttura ospedaliera S. Chiara - Trento <text:s text:c="196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EROM MEDICAL TECHNOLOGY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GADA ITALIA SRL</text:p>
          </table:table-cell>
          <table:table-cell table:style-name="ce3" office:value-type="string" calcext:value-type="string">
            <text:p>CARDIOCHIRURGIA - Struttura ospedaliera S. Chiara - Trento <text:s text:c="196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GADA ITALIA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ANTEL MEDICAL SRL</text:p>
          </table:table-cell>
          <table:table-cell table:style-name="ce3" office:value-type="string" calcext:value-type="string">
            <text:p>GASTROENTEROLOGIA - Struttura ospedaliera S. Chiara - Trento <text:s text:c="19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ANTEL MEDICAL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WT MEETINGS &amp; EVENTS</text:p>
          </table:table-cell>
          <table:table-cell table:style-name="ce3" office:value-type="string" calcext:value-type="string">
            <text:p>MEDICINA INTERNA - Struttura ospedaliera S. Lorenzo - Borgo Valsugana <text:s text:c="18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WT MEETINGS &amp; EVENTS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IEMENS HEALTHCARE DIAGNOSTICS</text:p>
          </table:table-cell>
          <table:table-cell table:style-name="ce3" office:value-type="string" calcext:value-type="string">
            <text:p>PATOLOGIA CLINICA - Struttura ospedaliera S. Maria del Carmine - Rovereto <text:s text:c="18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IEMENS HEALTHCARE DIAGNOSTICS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OMEGA PHARMA SRL</text:p>
          </table:table-cell>
          <table:table-cell table:style-name="ce3" office:value-type="string" calcext:value-type="string">
            <text:p>UROLOGIA - Struttura ospedaliera S. Chiara - Trento <text:s text:c="203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OMEGA PHARMA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LK ABELLO' SPA</text:p>
          </table:table-cell>
          <table:table-cell table:style-name="ce3" office:value-type="string" calcext:value-type="string">
            <text:p>PEDIATRIA - Struttura ospedaliera S. Chiara - Trento <text:s text:c="202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LK ABELLO' SP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AFNE SRL</text:p>
          </table:table-cell>
          <table:table-cell table:style-name="ce3" office:value-type="string" calcext:value-type="string">
            <text:p>MEDICINA INTERNA - Struttura ospedaliera S. Chiara - Trento <text:s text:c="195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DAFNE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FB HEALTH S.P.A</text:p>
          </table:table-cell>
          <table:table-cell table:style-name="ce3" office:value-type="string" calcext:value-type="string">
            <text:p>NEUROLOGIA - Struttura ospedaliera S. Maria del Carmine - Rovereto <text:s text:c="188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FB HEALTH S.P.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AIICHI SANKYO ITALIA S.P.A.</text:p>
          </table:table-cell>
          <table:table-cell table:style-name="ce3" office:value-type="string" calcext:value-type="string">
            <text:p>CARDIOLOGIA - Struttura ospedaliera S. Maria del Carmine - Rovereto <text:s text:c="18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DAIICHI SANKYO ITALIA S.P.A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ECTON DICKINSON ITALIA S.P.A.</text:p>
          </table:table-cell>
          <table:table-cell table:style-name="ce3" office:value-type="string" calcext:value-type="string">
            <text:p>CENTRO TRASFUSIONALE ED IMMUNOEMATOLOGIA - Struttura ospedaliera S. Chiara - Trento <text:s text:c="17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ECTON DICKINSON ITALIA S.P.A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TOS MEDICAL SRL</text:p>
          </table:table-cell>
          <table:table-cell table:style-name="ce3" office:value-type="string" calcext:value-type="string">
            <text:p>OTORINOLARINGOIATRIA - Struttura ospedaliera S. Chiara - Trento <text:s text:c="19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TOS MEDICAL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T. JUDE MEDICAL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T. JUDE MEDICA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PERMEDICA SPA</text:p>
          </table:table-cell>
          <table:table-cell table:style-name="ce3" office:value-type="string" calcext:value-type="string">
            <text:p>ORTOPEDIA E TRAUMATOLOGIA - Struttura ospedaliera S. Maria del Carmine - Rovereto <text:s text:c="173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PERMEDICA SP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START PROMOTION S.R.L.</text:p>
          </table:table-cell>
          <table:table-cell table:style-name="ce3" office:value-type="string" calcext:value-type="string">
            <text:p>ANESTESIA E RIANIMAZIONE - Struttura ospedaliera S. Chiara - Trento <text:s text:c="18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START PROMOTION S.R.L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E PUY MITEK</text:p>
          </table:table-cell>
          <table:table-cell table:style-name="ce3" office:value-type="string" calcext:value-type="string">
            <text:p>ORTOPEDIA E TRAUMATOLOGIA - Struttura ospedaliera S. Maria del Carmine - Rovereto <text:s text:c="173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DE PUY MITEK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TAKEDA ITALIA FARMACEUTICI</text:p>
          </table:table-cell>
          <table:table-cell table:style-name="ce3" office:value-type="string" calcext:value-type="string">
            <text:p>RADIOTERAPIA ONCOLOGICA - Struttura ospedaliera S. Chiara - Trento <text:s text:c="188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TAKEDA ITALIA FARMACEUTICI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PHARMANUTRA SPA</text:p>
          </table:table-cell>
          <table:table-cell table:style-name="ce3" office:value-type="string" calcext:value-type="string">
            <text:p>GASTROENTEROLOGIA - Struttura ospedaliera S. Chiara - Trento <text:s text:c="19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PHARMANUTRA SP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TECHNOLOGIC SRL</text:p>
          </table:table-cell>
          <table:table-cell table:style-name="ce3" office:value-type="string" calcext:value-type="string">
            <text:p>SENOLOGIA CLINICA E SCREENING MAMMOGRAFICO - Centro per i Servizi Sanitari <text:s text:c="18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TECHNOLOGIC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PHILIPS SPA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PHILIPS SP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TELEFLEX MEDICAL S.R.L</text:p>
          </table:table-cell>
          <table:table-cell table:style-name="ce3" office:value-type="string" calcext:value-type="string">
            <text:p>MEDICINA FISICA E RIABILITAZIONE - Struttura ospedaliera Villa Rosa - Pergine <text:s text:c="17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TELEFLEX MEDICAL S.R.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PIERRE FABRE ITALIA</text:p>
          </table:table-cell>
          <table:table-cell table:style-name="ce3" office:value-type="string" calcext:value-type="string">
            <text:p>PEDIATRIA - Struttura ospedaliera S. Chiara - Trento <text:s text:c="202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PIERRE FABRE ITALIA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iohealth Italia s.r.l.</text:p>
          </table:table-cell>
          <table:table-cell table:style-name="ce3" office:value-type="string" calcext:value-type="string">
            <text:p>CENTRO DIALISI - Struttura ospedaliera S. Maria del Carmine - Rovereto <text:s text:c="18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iohealth Italia s.r.l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ITALFARMACO S.P.A.</text:p>
          </table:table-cell>
          <table:table-cell table:style-name="ce3" office:value-type="string" calcext:value-type="string">
            <text:p>OSTETRICIA E GINECOLOGIA - Struttura ospedaliera S. Maria del Carmine - Rovereto <text:s text:c="17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ITALFARMACO S.P.A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UDICARE SRL</text:p>
          </table:table-cell>
          <table:table-cell table:style-name="ce3" office:value-type="string" calcext:value-type="string">
            <text:p>OTORINOLARINGOIATRIA - Struttura ospedaliera S. Chiara - Trento <text:s text:c="19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UDICARE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PLS EDUCATIONAL S.P.A.</text:p>
          </table:table-cell>
          <table:table-cell table:style-name="ce3" office:value-type="string" calcext:value-type="string">
            <text:p>GASTROENTEROLOGIA - Struttura ospedaliera S. Chiara - Trento <text:s text:c="19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PLS EDUCATIONAL S.P.A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VALETUDO SRL</text:p>
          </table:table-cell>
          <table:table-cell table:style-name="ce3" office:value-type="string" calcext:value-type="string">
            <text:p>DERMATOLOGIA - Struttura ospedaliera S. Chiara - Trento <text:s text:c="19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VALETUDO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ECO MED SRL</text:p>
          </table:table-cell>
          <table:table-cell table:style-name="ce3" office:value-type="string" calcext:value-type="string">
            <text:p>CHIRURGIA GENERALE <text:s/>IIª - Struttura ospedaliera S. Chiara - Trento <text:s text:c="188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DECO MED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BIOMEDIKA SRL</text:p>
          </table:table-cell>
          <table:table-cell table:style-name="ce3" office:value-type="string" calcext:value-type="string">
            <text:p>ORTOPEDIA E TRAUMATOLOGIA - Struttura ospedaliera Valli del Noce - Cles <text:s text:c="183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BIOMEDIKA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JANSSEN CILAG</text:p>
          </table:table-cell>
          <table:table-cell table:style-name="ce3" office:value-type="string" calcext:value-type="string">
            <text:p>DERMATOLOGIA - Struttura ospedaliera S. Chiara - Trento <text:s text:c="19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JANSSEN CILAG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VIFOR PHARMA ITALIA SRL</text:p>
          </table:table-cell>
          <table:table-cell table:style-name="ce3" office:value-type="string" calcext:value-type="string">
            <text:p>NEFROLOGIA - Struttura ospedaliera S. Chiara - Trento <text:s text:c="20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VIFOR PHARMA ITALIA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EVITAL SERVICE S.P.A.</text:p>
          </table:table-cell>
          <table:table-cell table:style-name="ce3" office:value-type="string" calcext:value-type="string">
            <text:p>CARDIOLOGIA - Struttura ospedaliera S. Chiara - Trento <text:s text:c="200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DEVITAL SERVICE S.P.A.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CELGENE SRL - UFFICO CONGRESSI</text:p>
          </table:table-cell>
          <table:table-cell table:style-name="ce3" office:value-type="string" calcext:value-type="string">
            <text:p>REUMATOLOGIA - Struttura ospedaliera S. Chiara - Trento <text:s text:c="19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CELGENE SRL - UFFICO CONGRESSI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EUROMEDICAL SRL</text:p>
          </table:table-cell>
          <table:table-cell table:style-name="ce3" office:value-type="string" calcext:value-type="string">
            <text:p>GASTROENTEROLOGIA - Struttura ospedaliera S. Chiara - Trento <text:s text:c="194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EUROMEDICAL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SCENSIA DIABETES CARE ITALIY</text:p>
          </table:table-cell>
          <table:table-cell table:style-name="ce3" office:value-type="string" calcext:value-type="string">
            <text:p>PEDIATRIA - Struttura ospedaliera S. Chiara - Trento <text:s text:c="202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ASCENSIA DIABETES CARE ITALIY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RO + TEN SRL</text:p>
          </table:table-cell>
          <table:table-cell table:style-name="ce3" office:value-type="string" calcext:value-type="string">
            <text:p>ORTOPEDIA E TRAUMATOLOGIA - Struttura ospedaliera S. Chiara - Trento <text:s text:c="186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RO + TEN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CCANN COMPLETE MEDICAL</text:p>
          </table:table-cell>
          <table:table-cell table:style-name="ce3" office:value-type="string" calcext:value-type="string">
            <text:p>NEUROLOGIA - Struttura ospedaliera S. Chiara - Trento <text:s text:c="20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MCCANN COMPLETE MEDICA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IAGNOSTIC INTERNATIONAL DISTR</text:p>
          </table:table-cell>
          <table:table-cell table:style-name="ce3" office:value-type="string" calcext:value-type="string">
            <text:p>MICROBIOLOGIA E VIROLOGIA - Struttura ospedaliera S. Chiara - Trento <text:s text:c="186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DIAGNOSTIC INTERNATIONAL DISTR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ZOLL MEDICAL ITALIA SRL</text:p>
          </table:table-cell>
          <table:table-cell table:style-name="ce3" office:value-type="string" calcext:value-type="string">
            <text:p>ANESTESIA E RIANIMAZIONE - Struttura ospedaliera S. Chiara - Trento <text:s text:c="187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ZOLL MEDICAL ITALIA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NESTLE'</text:p>
          </table:table-cell>
          <table:table-cell table:style-name="ce3" office:value-type="string" calcext:value-type="string">
            <text:p>DIETETICA E NUTRIZIONE CLINICA - Struttura ospedaliera S. Chiara - Trento <text:s text:c="181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NESTLE'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NEUPHARMA SRL</text:p>
          </table:table-cell>
          <table:table-cell table:style-name="ce3" office:value-type="string" calcext:value-type="string">
            <text:p>PEDIATRIA - Struttura ospedaliera S. Maria del Carmine - Rovereto <text:s text:c="189"/>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6" office:value-type="string" calcext:value-type="string">
            <text:p>NEUPHARMA SRL Totale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7" office:value-type="string" calcext:value-type="string">
            <text:p>Totale complessivo</text:p>
          </table:table-cell>
          <table:table-cell table:style-name="ce12"/>
          <table:table-cell table:style-name="ce18" office:value-type="float" office:value="710" calcext:value-type="float">
            <text:p>710</text:p>
          </table:table-cell>
          <table:table-cell table:style-name="ce8"/>
          <table:table-cell table:number-columns-repeated="1020"/>
        </table:table-row>
        <table:table-row table:style-name="ro3" table:number-rows-repeated="161">
          <table:table-cell table:style-name="ce8" table:number-columns-repeated="2"/>
          <table:table-cell table:style-name="ce19"/>
          <table:table-cell table:style-name="ce8"/>
          <table:table-cell table:number-columns-repeated="1020"/>
        </table:table-row>
        <table:table-row table:style-name="ro2" table:number-rows-repeated="10476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onsorizzazioni_2017" table:style-name="ta2">
        <table:table-column table:style-name="co6" table:visibility="collapse" table:default-cell-style-name="ce22"/>
        <table:table-column table:style-name="co7" table:visibility="collapse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5" table:number-columns-repeated="1015" table:default-cell-style-name="ce22"/>
        <table:table-row table:style-name="ro4">
          <table:table-cell table:number-columns-repeated="2"/>
          <table:table-cell table:style-name="ce26" office:value-type="string" calcext:value-type="string" table:number-columns-spanned="7" table:number-rows-spanned="1">
            <text:p>SPONSORIZZAZIONI AUTORIZZATE - ANNO 2017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23" office:value-type="string" calcext:value-type="string">
            <text:p>MATRICOLA</text:p>
          </table:table-cell>
          <table:table-cell table:style-name="ce24" office:value-type="string" calcext:value-type="string">
            <text:p>CODICE FISCALE</text:p>
          </table:table-cell>
          <table:table-cell table:style-name="ce27" office:value-type="string" calcext:value-type="string">
            <text:p>PROFESSIONE</text:p>
          </table:table-cell>
          <table:table-cell table:style-name="ce27" office:value-type="string" calcext:value-type="string">
            <text:p>UNITA' OPERATIVA</text:p>
          </table:table-cell>
          <table:table-cell table:style-name="ce27" office:value-type="string" calcext:value-type="string">
            <text:p>DIPARTIMENTO</text:p>
          </table:table-cell>
          <table:table-cell table:style-name="ce27" office:value-type="string" calcext:value-type="string">
            <text:p>TITOLO CORSO</text:p>
          </table:table-cell>
          <table:table-cell table:style-name="ce27" office:value-type="string" calcext:value-type="string">
            <text:p>LUOGO</text:p>
          </table:table-cell>
          <table:table-cell table:style-name="ce27" office:value-type="string" calcext:value-type="string">
            <text:p>ISTITUTO CONTRATTUALE</text:p>
          </table:table-cell>
          <table:table-cell table:style-name="ce27" office:value-type="string" calcext:value-type="string">
            <text:p>NOME SPONSOR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17683 <text:s text:c="4"/></text:p>
          </table:table-cell>
          <table:table-cell table:style-name="ce25" office:value-type="string" calcext:value-type="string">
            <text:p>BTACRL69C28G224J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URE PALLIATIVE - Ambito Territoriale <text:s/>Valle dell'Adige <text:s text:c="344"/></text:p>
          </table:table-cell>
          <table:table-cell table:style-name="ce25" office:value-type="string" calcext:value-type="string">
            <text:p>DIP. CURE PRIMARIE <text:s text:c="81"/></text:p>
          </table:table-cell>
          <table:table-cell table:style-name="ce25" office:value-type="string" calcext:value-type="string">
            <text:p>EXPO PALLIATIVE CARE 2017</text:p>
          </table:table-cell>
          <table:table-cell table:style-name="ce25" office:value-type="string" calcext:value-type="string">
            <text:p>PALERMO (P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TEVA ITALIA S.R.L.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33 <text:s text:c="7"/></text:p>
          </table:table-cell>
          <table:table-cell table:style-name="ce25" office:value-type="string" calcext:value-type="string">
            <text:p>DMAFVN52L05A372V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di Arco <text:s text:c="356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LA GESTIONE DELLE PATOLOGIE RESPIRATORIE: NUOVI OBIETTIVI E STRATEGIE TERAPEUTICHE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LIJET&amp;FARGO INTERNATIONAL SRL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33 <text:s text:c="7"/></text:p>
          </table:table-cell>
          <table:table-cell table:style-name="ce25" office:value-type="string" calcext:value-type="string">
            <text:p>DMAFVN52L05A372V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di Arco <text:s text:c="356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LUNG 2.0: INNOVAZIONE IN PNEUMOLOGIA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VIVISOL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19739 <text:s text:c="4"/></text:p>
          </table:table-cell>
          <table:table-cell table:style-name="ce25" office:value-type="string" calcext:value-type="string">
            <text:p>GRWNDT75A68Z219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ADIOLOGIA DIAGNOSTICA - Struttura ospedaliera S. Maria del Carmine - Rovereto <text:s text:c="321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INVITO A RELAZIONARE A KYOTO PREFECTURAL UNIVERSITY OF MEDICINE</text:p>
          </table:table-cell>
          <table:table-cell table:style-name="ce25" office:value-type="string" calcext:value-type="string">
            <text:p>GIAPPONE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RACCO S.P.A.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19809 <text:s text:c="4"/></text:p>
          </table:table-cell>
          <table:table-cell table:style-name="ce25" office:value-type="string" calcext:value-type="string">
            <text:p>GSTSFN80H66B006J <text:s text:c="3"/></text:p>
          </table:table-cell>
          <table:table-cell table:style-name="ce25" office:value-type="string" calcext:value-type="string">
            <text:p>FARMACISTA</text:p>
          </table:table-cell>
          <table:table-cell table:style-name="ce25" office:value-type="string" calcext:value-type="string">
            <text:p>MEDICINA NUCLEARE - Struttura ospedaliera S. Chiara - Trento <text:s text:c="339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CONGRESSO EUROPEO EAMN 2017 - VIENNA</text:p>
          </table:table-cell>
          <table:table-cell table:style-name="ce25" office:value-type="string" calcext:value-type="string">
            <text:p>AUSTR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LASON GMBH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21018 <text:s text:c="4"/></text:p>
          </table:table-cell>
          <table:table-cell table:style-name="ce25" office:value-type="string" calcext:value-type="string">
            <text:p>GGRFLR81M54L781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5TH INTERNATIONAL MULTIDISCIPLINARY COURSE ON IRON ANEMIA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HARMANUTRA SPA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14525 <text:s text:c="4"/></text:p>
          </table:table-cell>
          <table:table-cell table:style-name="ce25" office:value-type="string" calcext:value-type="string">
            <text:p>LSSSNO72T62L378S <text:s text:c="3"/></text:p>
          </table:table-cell>
          <table:table-cell table:style-name="ce25" office:value-type="string" calcext:value-type="string">
            <text:p>TECNICO FISIOPATOLOGIA CARDIOCIRCOLATORIA</text:p>
          </table:table-cell>
          <table:table-cell table:style-name="ce25" office:value-type="string" calcext:value-type="string">
            <text:p>CARDIOCHIRURGIA - Struttura ospedaliera S. Chiara - Trento <text:s text:c="341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EVENTO FORMATIVO PER COORDINATORI DEL SERVIZIO DI PERFUSIONE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MAQUET ITALIA SPA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21067 <text:s text:c="4"/></text:p>
          </table:table-cell>
          <table:table-cell table:style-name="ce25" office:value-type="string" calcext:value-type="string">
            <text:p>LSATRS76A68E058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NOVITÀ DAL MEETING DELLA SOCIETÀ AMERICANA DI EMATOLOGIA - POST SAN DIEGO 2016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TUDIO E.R. CONGRESSI SRL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1067 <text:s text:c="4"/></text:p>
          </table:table-cell>
          <table:table-cell table:style-name="ce25" office:value-type="string" calcext:value-type="string">
            <text:p>LSATRS76A68E058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GRANDANGOLO IN EMATOLOGIA 2017: SELEZIONE E ANALISI RAGIONATA DEI PIÙ RECENTIDATI SCIENTIFICI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ILEAD SCIENCES S.R.L.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145 <text:s text:c="6"/></text:p>
          </table:table-cell>
          <table:table-cell table:style-name="ce25" office:value-type="string" calcext:value-type="string">
            <text:p>MDAMLN63P52L378W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VIVERE IL PARKINSON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BBVIE S.R.L.A SOCIETà UNICA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145 <text:s text:c="6"/></text:p>
          </table:table-cell>
          <table:table-cell table:style-name="ce25" office:value-type="string" calcext:value-type="string">
            <text:p>MDAMLN63P52L378W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27° CONGRESSO NAZIONALE ANOTE/ANIGEA - IL "CAPITALE UMANO" IN GASTROENTEROLOGIA ED ENDOSCOPIA: BENESSERE, SICUREZZA, ABILITÀ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NNOVAMEDICA SPA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1242 <text:s text:c="4"/></text:p>
          </table:table-cell>
          <table:table-cell table:style-name="ce25" office:value-type="string" calcext:value-type="string">
            <text:p>NCSMRT82B01H501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XXIV CONGRESSO NAZIONALE AURO</text:p>
          </table:table-cell>
          <table:table-cell table:style-name="ce25" office:value-type="string" calcext:value-type="string">
            <text:p>PISA (P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IERRE FABRE PHARMA S.R.L.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1242 <text:s text:c="4"/></text:p>
          </table:table-cell>
          <table:table-cell table:style-name="ce25" office:value-type="string" calcext:value-type="string">
            <text:p>NCSMRT82B01H501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CHALLENGES IN LAPAROSCOPY &amp; ROBOTICS - BORDEAUX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OMEGA PHARMA SRL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1263 <text:s text:c="4"/></text:p>
          </table:table-cell>
          <table:table-cell table:style-name="ce25" office:value-type="string" calcext:value-type="string">
            <text:p>NDRLSE84P63L37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Maria del Carmine - Rovereto <text:s text:c="334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LUMACAFTOR/IVACAFTOR: L'NIZIO DI UN NUOVO CAMMINO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VERTEX PHARMACEUTICAL SRL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14713 <text:s text:c="4"/></text:p>
          </table:table-cell>
          <table:table-cell table:style-name="ce25" office:value-type="string" calcext:value-type="string">
            <text:p>NGLMHL70T22L378W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SERT - Ambito Territoriale Alto Garda e Ledro <text:s text:c="354"/></text:p>
          </table:table-cell>
          <table:table-cell table:style-name="ce25" office:value-type="string" calcext:value-type="string">
            <text:p>DIP. DIPENDENZE <text:s text:c="84"/></text:p>
          </table:table-cell>
          <table:table-cell table:style-name="ce25" office:value-type="string" calcext:value-type="string">
            <text:p>LA GESTIONE DELLE TERAPIE FARMACOLOGICHE NEI SER.D</text:p>
          </table:table-cell>
          <table:table-cell table:style-name="ce25" office:value-type="string" calcext:value-type="string">
            <text:p>BERGAMO (BG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MOLTENI FARMACEUTICI SRL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17837 <text:s text:c="4"/></text:p>
          </table:table-cell>
          <table:table-cell table:style-name="ce25" office:value-type="string" calcext:value-type="string">
            <text:p>NNSFRN82H56F376H <text:s text:c="3"/></text:p>
          </table:table-cell>
          <table:table-cell table:style-name="ce25" office:value-type="string" calcext:value-type="string">
            <text:p>TECNICO SANITARIO DI RADIOLOGIA MEDICA</text:p>
          </table:table-cell>
          <table:table-cell table:style-name="ce25" office:value-type="string" calcext:value-type="string">
            <text:p>MEDICINA NUCLEARE - Struttura ospedaliera S. Chiara - Trento <text:s text:c="339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SPERIMENTAZIONE CON RADIO FARMACI: ASPETTI NORMATIVI ED ESPERIENZE PRATICHE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AMMA SERVIZI SRL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349 <text:s text:c="4"/></text:p>
          </table:table-cell>
          <table:table-cell table:style-name="ce25" office:value-type="string" calcext:value-type="string">
            <text:p>NTNMRA65M43C983K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HOME OF THERAPIES - INCONTRO NAZIONALE INFERMIERI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GENZYME S.R.L.</text:p>
          </table:table-cell>
          <table:table-cell table:number-columns-repeated="1015"/>
        </table:table-row>
        <table:table-row table:style-name="ro16">
          <table:table-cell office:value-type="string" calcext:value-type="string">
            <text:p>21431 <text:s text:c="4"/></text:p>
          </table:table-cell>
          <table:table-cell table:style-name="ce25" office:value-type="string" calcext:value-type="string">
            <text:p>NZVPLG81T30F839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10° CONVEGNO NAZIONALE GDS-AI CHOOSING WISELY NELLA DIAGNOSTICA AUTOIMMUNE</text:p>
          </table:table-cell>
          <table:table-cell table:style-name="ce25" office:value-type="string" calcext:value-type="string">
            <text:p>SANTA MARGHERITA LIGURE (G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LIFAX S.P.A.</text:p>
          </table:table-cell>
          <table:table-cell table:number-columns-repeated="1015"/>
        </table:table-row>
        <table:table-row table:style-name="ro16">
          <table:table-cell office:value-type="string" calcext:value-type="string">
            <text:p>21431 <text:s text:c="4"/></text:p>
          </table:table-cell>
          <table:table-cell table:style-name="ce25" office:value-type="string" calcext:value-type="string">
            <text:p>NZVPLG81T30F839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SIMPOSIO ALIFAX INTEGRARE, GESTIRE, EVOLVERSI NELLA DIAGNOSTICA AUTOIMMUNE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LIFAX S.P.A.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14980 <text:s text:c="4"/></text:p>
          </table:table-cell>
          <table:table-cell table:style-name="ce25" office:value-type="string" calcext:value-type="string">
            <text:p>PPLFLV65D30L378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3 novembre -Tione <text:s text:c="341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PANORAMA DIABETE - FORUM MULTIDISCIPLINARE E MULTIDIMENSIONALE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IGMA TAU - INDUSTRIE FARMACEU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15349 <text:s text:c="4"/></text:p>
          </table:table-cell>
          <table:table-cell table:style-name="ce25" office:value-type="string" calcext:value-type="string">
            <text:p>RMLFNC63D17B006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8° CONGRESSO NAZIONALE IG-IBD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FERRING FARMACEUTICI</text:p>
          </table:table-cell>
          <table:table-cell table:number-columns-repeated="1015"/>
        </table:table-row>
        <table:table-row table:style-name="ro18">
          <table:table-cell office:value-type="string" calcext:value-type="string">
            <text:p>19177 <text:s text:c="4"/></text:p>
          </table:table-cell>
          <table:table-cell table:style-name="ce25" office:value-type="string" calcext:value-type="string">
            <text:p>SSLCHR79C53L483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CONGRESSO INTERREGIONALE SIAIP EMILIA ROMAGNA, TRENTINO ALTO ADIGE, VENETO "IL PEDIATRA DI FRONTE AL BAMBINO ALLERGICO VERSO UNA QUALITÀ DI VITA SEMPRE MIGLIORE"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TALLERGENES ITALIA S.R.L.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17237 <text:s text:c="4"/></text:p>
          </table:table-cell>
          <table:table-cell table:style-name="ce25" office:value-type="string" calcext:value-type="string">
            <text:p>SPRSFN80B27L378F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PRONTO SOCCORSO - Struttura ospedaliera S. Maria del Carmine - Rovereto <text:s text:c="328"/></text:p>
          </table:table-cell>
          <table:table-cell table:style-name="ce25" office:value-type="string" calcext:value-type="string">
            <text:p>DIP. EMERGENZA <text:s text:c="85"/></text:p>
          </table:table-cell>
          <table:table-cell table:style-name="ce25" office:value-type="string" calcext:value-type="string">
            <text:p>FOCUS SULLA MASCHERA LARINGEA: UTILIZZO EXTRA ED INTRAOSPEDALIERO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INTERSURGICAL S.P.A.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493 <text:s text:c="6"/></text:p>
          </table:table-cell>
          <table:table-cell table:style-name="ce25" office:value-type="string" calcext:value-type="string">
            <text:p>VNCVIO53H28E565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AASLD THE LIVER MEETING - WASHINGTON</text:p>
          </table:table-cell>
          <table:table-cell table:style-name="ce25" office:value-type="string" calcext:value-type="string">
            <text:p>STATI UNITI D'AMERIC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493 <text:s text:c="6"/></text:p>
          </table:table-cell>
          <table:table-cell table:style-name="ce25" office:value-type="string" calcext:value-type="string">
            <text:p>VNCVIO53H28E565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XXVI INTERNATIONAL CONGRESS "TRENDS AND PERSPECTIVES IN HEPATOLOGY"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GILEAD SCIENCES S.R.L.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527 <text:s text:c="6"/></text:p>
          </table:table-cell>
          <table:table-cell table:style-name="ce25" office:value-type="string" calcext:value-type="string">
            <text:p>ZZLLGU57D05H612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VASCOLARE - Struttura ospedaliera S. Maria del Carmine - Rovereto <text:s text:c="324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CLIC 2017</text:p>
          </table:table-cell>
          <table:table-cell table:style-name="ce25" office:value-type="string" calcext:value-type="string">
            <text:p>VENEZIA (V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PROMED SRL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18470 <text:s text:c="4"/></text:p>
          </table:table-cell>
          <table:table-cell table:style-name="ce25" office:value-type="string" calcext:value-type="string">
            <text:p>BGTLSE74L51H620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NUCLEARE - Struttura ospedaliera S. Chiara - Trento <text:s text:c="339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XVII CORSO DI AGGIORNAMENTO IN CARDIOLOGIA NUCLEARE GICN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SN MEDICAL SRL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21015 <text:s text:c="4"/></text:p>
          </table:table-cell>
          <table:table-cell table:style-name="ce25" office:value-type="string" calcext:value-type="string">
            <text:p>BLSRCR80T10C574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Chiara - Trento <text:s text:c="34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92° CONGRESSO NAZIONALE SIDEMAST</text:p>
          </table:table-cell>
          <table:table-cell table:style-name="ce25" office:value-type="string" calcext:value-type="string">
            <text:p>SORRENTO (N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JANSSEN.CILAG S.P.A.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21015 <text:s text:c="4"/></text:p>
          </table:table-cell>
          <table:table-cell table:style-name="ce25" office:value-type="string" calcext:value-type="string">
            <text:p>BLSRCR80T10C574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Chiara - Trento <text:s text:c="34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VI CONGRESSO NAZIONALE S.I.DER.P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VALETUDO SRL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634 <text:s text:c="6"/></text:p>
          </table:table-cell>
          <table:table-cell table:style-name="ce25" office:value-type="string" calcext:value-type="string">
            <text:p>BLSNNL62T62H612H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ANATOMIA PATOLOGICA - Struttura ospedaliera S. Chiara - Trento <text:s text:c="337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CORSO TEORICO-PRATICO DI CITOLOGIA CERVICO-VAGINALE THINPREP PAP TEST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HOLOGIC ITALIA SRL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18213 <text:s text:c="4"/></text:p>
          </table:table-cell>
          <table:table-cell table:style-name="ce25" office:value-type="string" calcext:value-type="string">
            <text:p>BLTLCU72B26L781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PERCORSO FAST TRACK E PBM IN ORTOPEDIA</text:p>
          </table:table-cell>
          <table:table-cell table:style-name="ce25" office:value-type="string" calcext:value-type="string">
            <text:p>ROZZ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RUNENTHAL ITALIA</text:p>
          </table:table-cell>
          <table:table-cell table:number-columns-repeated="1015"/>
        </table:table-row>
        <table:table-row table:style-name="ro22">
          <table:table-cell office:value-type="string" calcext:value-type="string">
            <text:p>18213 <text:s text:c="4"/></text:p>
          </table:table-cell>
          <table:table-cell table:style-name="ce25" office:value-type="string" calcext:value-type="string">
            <text:p>BLTLCU72B26L781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CORSO TRIATHLON-ADVANCED IN ANESTESIA LOCO-REGIONALE E ACCESSI VASCOLARI ECO-GUIDATI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. BRAUN MILANO S.P.A.</text:p>
          </table:table-cell>
          <table:table-cell table:number-columns-repeated="1015"/>
        </table:table-row>
        <table:table-row table:style-name="ro23">
          <table:table-cell office:value-type="string" calcext:value-type="string">
            <text:p>20996 <text:s text:c="4"/></text:p>
          </table:table-cell>
          <table:table-cell table:style-name="ce25" office:value-type="string" calcext:value-type="string">
            <text:p>BNDLRA81D53E333V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ADIOTERAPIA ONCOLOGICA - Struttura ospedaliera S. Chiara - Trento <text:s text:c="333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XXVII CONGRESSO AIRO</text:p>
          </table:table-cell>
          <table:table-cell table:style-name="ce25" office:value-type="string" calcext:value-type="string">
            <text:p>RIMINI (R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ERBAGIL SRL</text:p>
          </table:table-cell>
          <table:table-cell table:number-columns-repeated="1015"/>
        </table:table-row>
        <table:table-row table:style-name="ro23">
          <table:table-cell office:value-type="string" calcext:value-type="string">
            <text:p>21052 <text:s text:c="4"/></text:p>
          </table:table-cell>
          <table:table-cell table:style-name="ce25" office:value-type="string" calcext:value-type="string">
            <text:p>BRTFNC79L61L781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VASCOLARE - Struttura ospedaliera S. Maria del Carmine - Rovereto <text:s text:c="324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PIVOT 2017 - CORSO TEORICO-PRATICO SULLA GESTIONE DEL PIEDE DIABETICO</text:p>
          </table:table-cell>
          <table:table-cell table:style-name="ce25" office:value-type="string" calcext:value-type="string">
            <text:p>PESCHIERA DEL GARD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ROMED SRL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716 <text:s text:c="6"/></text:p>
          </table:table-cell>
          <table:table-cell table:style-name="ce25" office:value-type="string" calcext:value-type="string">
            <text:p>BRZNRC55M19H612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di Arco <text:s text:c="356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2° CONGRESSO NAZIONALE "IL MALATO CRITICO IN PNEUMOLOGIA 2017"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VENTANA GROUP SANCARLO VIAGGI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20390 <text:s text:c="4"/></text:p>
          </table:table-cell>
          <table:table-cell table:style-name="ce25" office:value-type="string" calcext:value-type="string">
            <text:p>BRRLNE78A46D014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ATOMIA PATOLOGICA - Struttura ospedaliera S. Chiara - Trento <text:s text:c="337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CONGRESSO ANNUALE DI ANATOMIA PATOLOGICA SIAPEC-IAP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HOLOGIC ITALIA SRL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20390 <text:s text:c="4"/></text:p>
          </table:table-cell>
          <table:table-cell table:style-name="ce25" office:value-type="string" calcext:value-type="string">
            <text:p>BRRLNE78A46D014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ATOMIA PATOLOGICA - Struttura ospedaliera S. Chiara - Trento <text:s text:c="337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INTERPLAY - INTERACTIVE LEARNING IN LUNG AND MELANOMA PATHOLOGY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NOVARTIS FARMA S.P.A.</text:p>
          </table:table-cell>
          <table:table-cell table:number-columns-repeated="1015"/>
        </table:table-row>
        <table:table-row table:style-name="ro25">
          <table:table-cell office:value-type="string" calcext:value-type="string">
            <text:p>17039 <text:s text:c="4"/></text:p>
          </table:table-cell>
          <table:table-cell table:style-name="ce25" office:value-type="string" calcext:value-type="string">
            <text:p>BSSMRA77M28L378B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3° CONGRESSO NAZIONALE DA MEDICINA DI LABORATORIO A MEDICINA IN LABORATORIO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OCHE DIAGNOSTICS S.P.A.</text:p>
          </table:table-cell>
          <table:table-cell table:number-columns-repeated="1015"/>
        </table:table-row>
        <table:table-row table:style-name="ro23">
          <table:table-cell office:value-type="string" calcext:value-type="string">
            <text:p>17071 <text:s text:c="4"/></text:p>
          </table:table-cell>
          <table:table-cell table:style-name="ce25" office:value-type="string" calcext:value-type="string">
            <text:p>BSSMRZ67P09E897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VASCOLARE - Struttura ospedaliera S. Maria del Carmine - Rovereto <text:s text:c="324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VASCULAR CLUB 2017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OIC SRL</text:p>
          </table:table-cell>
          <table:table-cell table:number-columns-repeated="1015"/>
        </table:table-row>
        <table:table-row table:style-name="ro23">
          <table:table-cell office:value-type="string" calcext:value-type="string">
            <text:p>810 <text:s text:c="6"/></text:p>
          </table:table-cell>
          <table:table-cell table:style-name="ce25" office:value-type="string" calcext:value-type="string">
            <text:p>BRAPLA58C27L378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Chiara - Trento <text:s text:c="34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DERMOSCOPIA ED IMAGING CUTANEO, ADVANCED MEETING "GUBBIO '17 AGGIORNIAMO LE MAPPE"</text:p>
          </table:table-cell>
          <table:table-cell table:style-name="ce25" office:value-type="string" calcext:value-type="string">
            <text:p>GUBBIO (PG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AGHIA SRL</text:p>
          </table:table-cell>
          <table:table-cell table:number-columns-repeated="1015"/>
        </table:table-row>
        <table:table-row table:style-name="ro23">
          <table:table-cell office:value-type="string" calcext:value-type="string">
            <text:p>837 <text:s text:c="6"/></text:p>
          </table:table-cell>
          <table:table-cell table:style-name="ce25" office:value-type="string" calcext:value-type="string">
            <text:p>BTRNNL65H64L378L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ENTRO DIALISI - Struttura ospedaliera S. Chiara - Trento <text:s text:c="342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XXXV CONGRESSO NAZIONALE EDTNA/ERCA "INFERMIERISTICA NEFROLOGICA: MULTITASKING CARE"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MODIAL SRL</text:p>
          </table:table-cell>
          <table:table-cell table:number-columns-repeated="1015"/>
        </table:table-row>
        <table:table-row table:style-name="ro25">
          <table:table-cell office:value-type="string" calcext:value-type="string">
            <text:p>839 <text:s text:c="6"/></text:p>
          </table:table-cell>
          <table:table-cell table:style-name="ce25" office:value-type="string" calcext:value-type="string">
            <text:p>BTRFRC63L49L378D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ANATOMIA PATOLOGICA - Struttura ospedaliera S. Chiara - Trento <text:s text:c="337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CORSO TEORICO PRATICO DI CITOLOGIA URINARIA THINPREP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HOLOGIE ITALIA SRL</text:p>
          </table:table-cell>
          <table:table-cell table:number-columns-repeated="1015"/>
        </table:table-row>
        <table:table-row table:style-name="ro25">
          <table:table-cell office:value-type="string" calcext:value-type="string">
            <text:p>20549 <text:s text:c="4"/></text:p>
          </table:table-cell>
          <table:table-cell table:style-name="ce25" office:value-type="string" calcext:value-type="string">
            <text:p>BNZTRS80B65H612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Maria del Carmine - Rovereto <text:s text:c="334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PISA PEDIATRIA 2017</text:p>
          </table:table-cell>
          <table:table-cell table:style-name="ce25" office:value-type="string" calcext:value-type="string">
            <text:p>PISA (P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LLIN SPA</text:p>
          </table:table-cell>
          <table:table-cell table:number-columns-repeated="1015"/>
        </table:table-row>
        <table:table-row table:style-name="ro25">
          <table:table-cell office:value-type="string" calcext:value-type="string">
            <text:p>20549 <text:s text:c="4"/></text:p>
          </table:table-cell>
          <table:table-cell table:style-name="ce25" office:value-type="string" calcext:value-type="string">
            <text:p>BNZTRS80B65H612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Maria del Carmine - Rovereto <text:s text:c="334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XXIV CONGRESSO NAZIONALE SIGENP "ADVANCING KNOWLEDGE - IMPROVING CARE"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NARINI SRL</text:p>
          </table:table-cell>
          <table:table-cell table:number-columns-repeated="1015"/>
        </table:table-row>
        <table:table-row table:style-name="ro18">
          <table:table-cell office:value-type="string" calcext:value-type="string">
            <text:p>20549 <text:s text:c="4"/></text:p>
          </table:table-cell>
          <table:table-cell table:style-name="ce25" office:value-type="string" calcext:value-type="string">
            <text:p>BNZTRS80B65H612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Maria del Carmine - Rovereto <text:s text:c="334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CONGRESSO INTERREGIONALE SIAIP EMILIA ROMAGNA, TRENTINO ALTO ADIGE, VENETO "IL PEDIATRA DI FRONTE AL BAMBINO ALLERGICO VERSO UNA QUALITÀ DI VITA SEMPRE MIGLIORE"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LLIN SPA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21113 <text:s text:c="4"/></text:p>
          </table:table-cell>
          <table:table-cell table:style-name="ce25" office:value-type="string" calcext:value-type="string">
            <text:p>BRCFRC87E55G702O <text:s text:c="3"/></text:p>
          </table:table-cell>
          <table:table-cell table:style-name="ce25" office:value-type="string" calcext:value-type="string">
            <text:p>DIETISTA</text:p>
          </table:table-cell>
          <table:table-cell table:style-name="ce25" office:value-type="string" calcext:value-type="string">
            <text:p>DIETETICA E NUTRIZIONE CLINICA - Struttura ospedaliera S. Chiara - Trento <text:s text:c="32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SEMINARIO SCIENTIFICO SULLA GESTIONE NUTRIZIONALE DELLA MALATTIA RENALE CRONICA</text:p>
          </table:table-cell>
          <table:table-cell table:style-name="ce25" office:value-type="string" calcext:value-type="string">
            <text:p>BOLZANO (BZ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DR. SCHAR AG / SPA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21113 <text:s text:c="4"/></text:p>
          </table:table-cell>
          <table:table-cell table:style-name="ce25" office:value-type="string" calcext:value-type="string">
            <text:p>BRCFRC87E55G702O <text:s text:c="3"/></text:p>
          </table:table-cell>
          <table:table-cell table:style-name="ce25" office:value-type="string" calcext:value-type="string">
            <text:p>DIETISTA</text:p>
          </table:table-cell>
          <table:table-cell table:style-name="ce25" office:value-type="string" calcext:value-type="string">
            <text:p>DIETETICA E NUTRIZIONE CLINICA - Struttura ospedaliera S. Chiara - Trento <text:s text:c="32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CONGRESSO NAZIONALE SINPE 2017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BBOTT S.R.L.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1012 <text:s text:c="5"/></text:p>
          </table:table-cell>
          <table:table-cell table:style-name="ce25" office:value-type="string" calcext:value-type="string">
            <text:p>BRGLTT62A65C794U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CULISTICA - Struttura ospedaliera S. Chiara - Trento <text:s text:c="346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RETHINK MEDICAL EDUCATION MEETING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DOMPE'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1028 <text:s text:c="5"/></text:p>
          </table:table-cell>
          <table:table-cell table:style-name="ce25" office:value-type="string" calcext:value-type="string">
            <text:p>BRLGRL59T51A372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MBN 2017: ONCOPLASTIC BREAST MEETING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/>
          </table:table-cell>
          <table:table-cell table:style-name="ce25" office:value-type="string" calcext:value-type="string">
            <text:p>DECO MED SRL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1028 <text:s text:c="5"/></text:p>
          </table:table-cell>
          <table:table-cell table:style-name="ce25" office:value-type="string" calcext:value-type="string">
            <text:p>BRLGRL59T51A372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22ND BREAST CANCER LIVE SURGERY COURS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LLERGAN S.P.A.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1099 <text:s text:c="5"/></text:p>
          </table:table-cell>
          <table:table-cell table:style-name="ce25" office:value-type="string" calcext:value-type="string">
            <text:p>BRTCNL53D26C794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Valli del Noce - Cles <text:s text:c="33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XXIV CONGRESSO DI CARDIOLOGIA CONOSCERE E CURARE IL CUORE 2017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ALIJET&amp;FARGO INTERNATIONAL SRL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1099 <text:s text:c="5"/></text:p>
          </table:table-cell>
          <table:table-cell table:style-name="ce25" office:value-type="string" calcext:value-type="string">
            <text:p>BRTCNL53D26C794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Valli del Noce - Cles <text:s text:c="33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51° CONVEGNO DI CARDIOLOGI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BRISTOL MYERS SQUIBB S.R.L.</text:p>
          </table:table-cell>
          <table:table-cell table:number-columns-repeated="1015"/>
        </table:table-row>
        <table:table-row table:style-name="ro26">
          <table:table-cell office:value-type="string" calcext:value-type="string">
            <text:p>1179 <text:s text:c="5"/></text:p>
          </table:table-cell>
          <table:table-cell table:style-name="ce25" office:value-type="string" calcext:value-type="string">
            <text:p>BRTNLS55C64L378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FREQUENZA CARDIACA COME TARGET FORMALE DI PREVENZINE DI PREVENZIONE SECONDARIA DOPO SINDROME CORONARICA ACUTA E NELLA CARDIOPATIA ISCHEMICA E CRONICA</text:p>
          </table:table-cell>
          <table:table-cell table:style-name="ce25" office:value-type="string" calcext:value-type="string">
            <text:p>COCCAGLIO (BS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ERVIER ITALIA S.P.A.</text:p>
          </table:table-cell>
          <table:table-cell table:number-columns-repeated="1015"/>
        </table:table-row>
        <table:table-row table:style-name="ro27">
          <table:table-cell office:value-type="string" calcext:value-type="string">
            <text:p>1179 <text:s text:c="5"/></text:p>
          </table:table-cell>
          <table:table-cell table:style-name="ce25" office:value-type="string" calcext:value-type="string">
            <text:p>BRTNLS55C64L378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FOLLOW UP DEL PAZIENTE POST-SCA</text:p>
          </table:table-cell>
          <table:table-cell table:style-name="ce25" office:value-type="string" calcext:value-type="string">
            <text:p>QUARTO D'ALTINO (V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STRA ZENECA</text:p>
          </table:table-cell>
          <table:table-cell table:number-columns-repeated="1015"/>
        </table:table-row>
        <table:table-row table:style-name="ro28">
          <table:table-cell office:value-type="string" calcext:value-type="string">
            <text:p>1179 <text:s text:c="5"/></text:p>
          </table:table-cell>
          <table:table-cell table:style-name="ce25" office:value-type="string" calcext:value-type="string">
            <text:p>BRTNLS55C64L378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I LEFT MY HEART IN VENICE</text:p>
          </table:table-cell>
          <table:table-cell table:style-name="ce25" office:value-type="string" calcext:value-type="string">
            <text:p>VENEZIA (V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OLLAGE S.P.A.</text:p>
          </table:table-cell>
          <table:table-cell table:number-columns-repeated="1015"/>
        </table:table-row>
        <table:table-row table:style-name="ro29">
          <table:table-cell office:value-type="string" calcext:value-type="string">
            <text:p>1198 <text:s text:c="5"/></text:p>
          </table:table-cell>
          <table:table-cell table:style-name="ce25" office:value-type="string" calcext:value-type="string">
            <text:p>BRTLCU64L44L378R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PRE-CONGRESSO 3° CONGRESSO NAZIONALE SIPMEL "DETERMINANTI ORGANIZZATIVE E ASSICURAZIONE DI QUALITÀ DEI PROCESSI PER ESAME"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IEMME MEDICAL S.R.L.</text:p>
          </table:table-cell>
          <table:table-cell table:number-columns-repeated="1015"/>
        </table:table-row>
        <table:table-row table:style-name="ro30">
          <table:table-cell office:value-type="string" calcext:value-type="string">
            <text:p>20919 <text:s text:c="4"/></text:p>
          </table:table-cell>
          <table:table-cell table:style-name="ce25" office:value-type="string" calcext:value-type="string">
            <text:p>BRTMTT77A04F241U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NCOLOGIA MEDICA - Struttura ospedaliera S. Chiara - Trento <text:s text:c="340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NIVOLUTION RAISING THE BAR IN ONCOLOGY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RISTOL MYERS SQUIBB S.R.L.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19334 <text:s text:c="4"/></text:p>
          </table:table-cell>
          <table:table-cell table:style-name="ce25" office:value-type="string" calcext:value-type="string">
            <text:p>BTTGPP58B06G273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Ambito Territoriale Alto Garda e Ledro <text:s text:c="347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LA DEPRESSIONE NELLE MALATTIE NEUROLOGICH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LUNDBECK ITALIA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19778 <text:s text:c="4"/></text:p>
          </table:table-cell>
          <table:table-cell table:style-name="ce25" office:value-type="string" calcext:value-type="string">
            <text:p>BNCCML79S62Z112Z <text:s text:c="3"/></text:p>
          </table:table-cell>
          <table:table-cell table:style-name="ce25" office:value-type="string" calcext:value-type="string">
            <text:p>DIETISTA</text:p>
          </table:table-cell>
          <table:table-cell table:style-name="ce25" office:value-type="string" calcext:value-type="string">
            <text:p>DIETETICA E NUTRIZIONE CLINICA - Struttura ospedaliera S. Chiara - Trento <text:s text:c="32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16° CORSO NAZIONALE "PROGRESS IN NUTRIZIONE CLINICA"</text:p>
          </table:table-cell>
          <table:table-cell table:style-name="ce25" office:value-type="string" calcext:value-type="string">
            <text:p>ANCONA (AN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NESTLE'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19778 <text:s text:c="4"/></text:p>
          </table:table-cell>
          <table:table-cell table:style-name="ce25" office:value-type="string" calcext:value-type="string">
            <text:p>BNCCML79S62Z112Z <text:s text:c="3"/></text:p>
          </table:table-cell>
          <table:table-cell table:style-name="ce25" office:value-type="string" calcext:value-type="string">
            <text:p>DIETISTA</text:p>
          </table:table-cell>
          <table:table-cell table:style-name="ce25" office:value-type="string" calcext:value-type="string">
            <text:p>DIETETICA E NUTRIZIONE CLINICA - Struttura ospedaliera S. Chiara - Trento <text:s text:c="32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CONGRESSO NAZIONALE SINPE 2017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NUTRICIA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1350 <text:s text:c="5"/></text:p>
          </table:table-cell>
          <table:table-cell table:style-name="ce25" office:value-type="string" calcext:value-type="string">
            <text:p>BSIDTL59A51C794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Chiara - Trento <text:s text:c="332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ESSURE ADVANCED MEETING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CREMASCOLI &amp; IRIS SRL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1374 <text:s text:c="5"/></text:p>
          </table:table-cell>
          <table:table-cell table:style-name="ce25" office:value-type="string" calcext:value-type="string">
            <text:p>BSNTZN53R23H612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Maria del Carmine - Rovereto <text:s text:c="32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XXIV CONGRESSO DI CARDIOLOGIA CONOSCERE E CURARE IL CUORE 2017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LIJET&amp;FARGO INTERNATIONAL SRL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15715 <text:s text:c="4"/></text:p>
          </table:table-cell>
          <table:table-cell table:style-name="ce25" office:value-type="string" calcext:value-type="string">
            <text:p>BSCRRT65R26L378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GOOD CLINICAL PRACTICE E MEDICINA LEGALE IN ORTOPEDIA</text:p>
          </table:table-cell>
          <table:table-cell table:style-name="ce25" office:value-type="string" calcext:value-type="string">
            <text:p>LAZISE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CHIESI FRAMACEUTICI SPA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18952 <text:s text:c="4"/></text:p>
          </table:table-cell>
          <table:table-cell table:style-name="ce25" office:value-type="string" calcext:value-type="string">
            <text:p>BCCFBA79R15H612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S. Chiara - Trento <text:s text:c="345"/></text:p>
          </table:table-cell>
          <table:table-cell table:style-name="ce25" office:value-type="string" calcext:value-type="string">
            <text:p>DIP. MEDICO: AREA PNEUMOLOGICA <text:s text:c="69"/></text:p>
          </table:table-cell>
          <table:table-cell table:style-name="ce25" office:value-type="string" calcext:value-type="string">
            <text:p>IL CANCRO DEL POLMONE: DALLA TERAPIA ALLA DIAGNOSI</text:p>
          </table:table-cell>
          <table:table-cell table:style-name="ce25" office:value-type="string" calcext:value-type="string">
            <text:p>ANCONA (A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IPO RICERCHE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18952 <text:s text:c="4"/></text:p>
          </table:table-cell>
          <table:table-cell table:style-name="ce25" office:value-type="string" calcext:value-type="string">
            <text:p>BCCFBA79R15H612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S. Chiara - Trento <text:s text:c="345"/></text:p>
          </table:table-cell>
          <table:table-cell table:style-name="ce25" office:value-type="string" calcext:value-type="string">
            <text:p>DIP. MEDICO: AREA PNEUMOLOGICA <text:s text:c="69"/></text:p>
          </table:table-cell>
          <table:table-cell table:style-name="ce25" office:value-type="string" calcext:value-type="string">
            <text:p>EURX 4° INCONTRO</text:p>
          </table:table-cell>
          <table:table-cell table:style-name="ce25" office:value-type="string" calcext:value-type="string">
            <text:p>BOLZANO (BZ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OEHRINGER INGELHEIM</text:p>
          </table:table-cell>
          <table:table-cell table:number-columns-repeated="1015"/>
        </table:table-row>
        <table:table-row table:style-name="ro16">
          <table:table-cell office:value-type="string" calcext:value-type="string">
            <text:p>1426 <text:s text:c="5"/></text:p>
          </table:table-cell>
          <table:table-cell table:style-name="ce25" office:value-type="string" calcext:value-type="string">
            <text:p>BROLRA68L68H330N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BLOCCO OPERATORIO - Struttura Ospedaliera di Arco <text:s text:c="350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ENDO DAY 2017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3M ITALIA SPA</text:p>
          </table:table-cell>
          <table:table-cell table:number-columns-repeated="1015"/>
        </table:table-row>
        <table:table-row table:style-name="ro16">
          <table:table-cell office:value-type="string" calcext:value-type="string">
            <text:p>18322 <text:s text:c="4"/></text:p>
          </table:table-cell>
          <table:table-cell table:style-name="ce25" office:value-type="string" calcext:value-type="string">
            <text:p>BOIMRN75A10I797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Valli del Noce - Cles <text:s text:c="32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RTICOLANDO</text:p>
          </table:table-cell>
          <table:table-cell table:style-name="ce25" office:value-type="string" calcext:value-type="string">
            <text:p>PESCANTI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OFAR S.P.A.</text:p>
          </table:table-cell>
          <table:table-cell table:number-columns-repeated="1015"/>
        </table:table-row>
        <table:table-row table:style-name="ro16">
          <table:table-cell office:value-type="string" calcext:value-type="string">
            <text:p>18322 <text:s text:c="4"/></text:p>
          </table:table-cell>
          <table:table-cell table:style-name="ce25" office:value-type="string" calcext:value-type="string">
            <text:p>BOIMRN75A10I797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Valli del Noce - Cles <text:s text:c="32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I CORSO AVANZATO DI CHIRURGIA PROTESICA DI SPALLA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16">
          <table:table-cell office:value-type="string" calcext:value-type="string">
            <text:p>18322 <text:s text:c="4"/></text:p>
          </table:table-cell>
          <table:table-cell table:style-name="ce25" office:value-type="string" calcext:value-type="string">
            <text:p>BOIMRN75A10I797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Valli del Noce - Cles <text:s text:c="32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CORSO DI CHIRURGIA PROTESICA DI SPALLA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IOMEDIKA SRL</text:p>
          </table:table-cell>
          <table:table-cell table:number-columns-repeated="1015"/>
        </table:table-row>
        <table:table-row table:style-name="ro32">
          <table:table-cell office:value-type="string" calcext:value-type="string">
            <text:p>18322 <text:s text:c="4"/></text:p>
          </table:table-cell>
          <table:table-cell table:style-name="ce25" office:value-type="string" calcext:value-type="string">
            <text:p>BOIMRN75A10I797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Valli del Noce - Cles <text:s text:c="32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102° CONGRESSO NAZIONALE SIOT 2017 "LE INFEZIONI IN CHIRURGIA ORTOPEDICA" E "LE FRATTURE COMPLESSE DELL'ARTO SUPERIORE"</text:p>
          </table:table-cell>
          <table:table-cell table:style-name="ce25" office:value-type="string" calcext:value-type="string">
            <text:p>PALERMO (P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BSA FARMACEUTICI ITALIA</text:p>
          </table:table-cell>
          <table:table-cell table:number-columns-repeated="1015"/>
        </table:table-row>
        <table:table-row table:style-name="ro33">
          <table:table-cell office:value-type="string" calcext:value-type="string">
            <text:p>19099 <text:s text:c="4"/></text:p>
          </table:table-cell>
          <table:table-cell table:style-name="ce25" office:value-type="string" calcext:value-type="string">
            <text:p>BLFNLF75B27H224G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Ambito Territoriale Bassa Valsugana e Tesino <text:s text:c="341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FULL FUNCTIONAL RECOVERY: NUOVO OBIETTIVO NELLA GESTIONE DELLA DEPRESSIONE MAGGIOR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LUNDBECK ITALIA</text:p>
          </table:table-cell>
          <table:table-cell table:number-columns-repeated="1015"/>
        </table:table-row>
        <table:table-row table:style-name="ro33">
          <table:table-cell office:value-type="string" calcext:value-type="string">
            <text:p>16099 <text:s text:c="4"/></text:p>
          </table:table-cell>
          <table:table-cell table:style-name="ce25" office:value-type="string" calcext:value-type="string">
            <text:p>BNDLRD61L16D54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TORINOLARINGOIATRIA - Struttura ospedaliera S. Chiara - Trento <text:s text:c="336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AUDIOMETRIA OBIETTIV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MPLIFON S.P.A.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16099 <text:s text:c="4"/></text:p>
          </table:table-cell>
          <table:table-cell table:style-name="ce25" office:value-type="string" calcext:value-type="string">
            <text:p>BNDLRD61L16D54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TORINOLARINGOIATRIA - Struttura ospedaliera S. Chiara - Trento <text:s text:c="336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CORSO DI OTOLOGIA PEDIATRIC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MPLIFON S.P.A.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17840 <text:s text:c="4"/></text:p>
          </table:table-cell>
          <table:table-cell table:style-name="ce25" office:value-type="string" calcext:value-type="string">
            <text:p>BNNLMR75C51A059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ATOMIA PATOLOGICA - Struttura ospedaliera S. Chiara - Trento <text:s text:c="337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INTERPLAY - INTERACTIVE LEARNING IN LUNG AND MELANOMA PATHOLOGY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NOVARTIS FARMA S.P.A.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17840 <text:s text:c="4"/></text:p>
          </table:table-cell>
          <table:table-cell table:style-name="ce25" office:value-type="string" calcext:value-type="string">
            <text:p>BNNLMR75C51A059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ATOMIA PATOLOGICA - Struttura ospedaliera S. Chiara - Trento <text:s text:c="337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I-THEME - INNOVATIVE THERAPIES FOR METASTATIC MELANOM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NOVARTIS FARM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542 <text:s text:c="4"/></text:p>
          </table:table-cell>
          <table:table-cell table:style-name="ce25" office:value-type="string" calcext:value-type="string">
            <text:p>BNNMNC83A43C794I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CORSO TEORICO PRATICO SULL'UTILIZZO E INTERPRETAZIONE DEL DATO NEL MONITORAGGIO IN CONTINUO DEL GLUCOSIO</text:p>
          </table:table-cell>
          <table:table-cell table:style-name="ce25" office:value-type="string" calcext:value-type="string">
            <text:p>GENOVA (GE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MEDTRONIC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691 <text:s text:c="4"/></text:p>
          </table:table-cell>
          <table:table-cell table:style-name="ce25" office:value-type="string" calcext:value-type="string">
            <text:p>BNVNGL70C17H501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di Arco <text:s text:c="343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33° ANNUAL MEETING OF HUMAN REPRODUCTION AND EMBRIOLOGY - ESHRE</text:p>
            <text:p>GINEVRA</text:p>
          </table:table-cell>
          <table:table-cell table:style-name="ce25" office:value-type="string" calcext:value-type="string">
            <text:p>SVIZZER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FERRING FARMACEUTICI</text:p>
          </table:table-cell>
          <table:table-cell table:number-columns-repeated="1015"/>
        </table:table-row>
        <table:table-row table:style-name="ro35">
          <table:table-cell office:value-type="string" calcext:value-type="string">
            <text:p>18857 <text:s text:c="4"/></text:p>
          </table:table-cell>
          <table:table-cell table:style-name="ce25" office:value-type="string" calcext:value-type="string">
            <text:p>BNDPLA71P51L174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22ND BREAST CANCER LIVE SURGERY COURS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LLERGAN S.P.A.</text:p>
          </table:table-cell>
          <table:table-cell table:number-columns-repeated="1015"/>
        </table:table-row>
        <table:table-row table:style-name="ro36">
          <table:table-cell office:value-type="string" calcext:value-type="string">
            <text:p>1594 <text:s text:c="5"/></text:p>
          </table:table-cell>
          <table:table-cell table:style-name="ce25" office:value-type="string" calcext:value-type="string">
            <text:p>BNMRRT58B26L378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CONGRESSO EURO PCR 2017 - PARIGI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CARDINAL HEALTH ITALY 509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114 <text:s text:c="4"/></text:p>
          </table:table-cell>
          <table:table-cell table:style-name="ce25" office:value-type="string" calcext:value-type="string">
            <text:p>BNVSFN73M28H823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VASCOLARE - Struttura ospedaliera S. Chiara - Trento <text:s text:c="337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COLT INTERNATIONAL MEETING - VARSAVIA</text:p>
          </table:table-cell>
          <table:table-cell table:style-name="ce25" office:value-type="string" calcext:value-type="string">
            <text:p>POLONI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JOTEC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114 <text:s text:c="4"/></text:p>
          </table:table-cell>
          <table:table-cell table:style-name="ce25" office:value-type="string" calcext:value-type="string">
            <text:p>BNVSFN73M28H823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VASCOLARE - Struttura ospedaliera S. Chiara - Trento <text:s text:c="337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CHEVAR MAX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MEDTRONIC ITALIA S.P.A.</text:p>
          </table:table-cell>
          <table:table-cell table:number-columns-repeated="1015"/>
        </table:table-row>
        <table:table-row table:style-name="ro23">
          <table:table-cell office:value-type="string" calcext:value-type="string">
            <text:p>21114 <text:s text:c="4"/></text:p>
          </table:table-cell>
          <table:table-cell table:style-name="ce25" office:value-type="string" calcext:value-type="string">
            <text:p>BNVSFN73M28H823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VASCOLARE - Struttura ospedaliera S. Chiara - Trento <text:s text:c="337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TRUSTED PERFORMANCE - TODAY AND TOMORROW - PHOENIX AORTIC TECHNOLOGY FORUM - PHOENIX, ARIZONA</text:p>
          </table:table-cell>
          <table:table-cell table:style-name="ce25" office:value-type="string" calcext:value-type="string">
            <text:p>STATI UNITI D'AMERIC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W.L. GORE &amp; ASSOCIATI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010 <text:s text:c="4"/></text:p>
          </table:table-cell>
          <table:table-cell table:style-name="ce25" office:value-type="string" calcext:value-type="string">
            <text:p>BNVNGL90E01E573T <text:s text:c="3"/></text:p>
          </table:table-cell>
          <table:table-cell table:style-name="ce25" office:value-type="string" calcext:value-type="string">
            <text:p>TECNICO SANITARIO DI RADIOLOGIA MEDICA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TRAINING FFR E OCT PER TECNICI E INFERMIERI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T. JUDE MEDICA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010 <text:s text:c="4"/></text:p>
          </table:table-cell>
          <table:table-cell table:style-name="ce25" office:value-type="string" calcext:value-type="string">
            <text:p>BNVNGL90E01E573T <text:s text:c="3"/></text:p>
          </table:table-cell>
          <table:table-cell table:style-name="ce25" office:value-type="string" calcext:value-type="string">
            <text:p>TECNICO SANITARIO DI RADIOLOGIA MEDICA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38° NATIONAL CONGRESS ITALIAN SOCIETY OF INTERVENTIONAL CARDIOLOGY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636 <text:s text:c="5"/></text:p>
          </table:table-cell>
          <table:table-cell table:style-name="ce25" office:value-type="string" calcext:value-type="string">
            <text:p>BRTLBN61B44L483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FISICA E RIABILITAZIONE - Struttura ospedaliera Villa Igea - Trento <text:s text:c="323"/></text:p>
          </table:table-cell>
          <table:table-cell table:style-name="ce25" office:value-type="string" calcext:value-type="string">
            <text:p>DIP. RIABILITAZIONE <text:s text:c="80"/></text:p>
          </table:table-cell>
          <table:table-cell table:style-name="ce25" office:value-type="string" calcext:value-type="string">
            <text:p>TOTAL CONTROL &amp; TOP OF MIND NELLA GESTIONE DEL DOLORE</text:p>
          </table:table-cell>
          <table:table-cell table:style-name="ce25" office:value-type="string" calcext:value-type="string">
            <text:p>TRENTO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RUNENTHAL ITALIA</text:p>
          </table:table-cell>
          <table:table-cell table:number-columns-repeated="1015"/>
        </table:table-row>
        <table:table-row table:style-name="ro37">
          <table:table-cell office:value-type="string" calcext:value-type="string">
            <text:p>1725 <text:s text:c="5"/></text:p>
          </table:table-cell>
          <table:table-cell table:style-name="ce25" office:value-type="string" calcext:value-type="string">
            <text:p>BRTRRT58R27L37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ADVISORY BOARD "PROGETTO SHARE RHEUMATOLOGISTS AND RADIOLOGISTS TOGHETER IN A MULTIDISCIPLINARY APPROACH IN AXIAL SPA"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IM EDUCATION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25 <text:s text:c="5"/></text:p>
          </table:table-cell>
          <table:table-cell table:style-name="ce25" office:value-type="string" calcext:value-type="string">
            <text:p>BRTRRT58R27L37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CORA 2017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JANSSEN.CILAG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25 <text:s text:c="5"/></text:p>
          </table:table-cell>
          <table:table-cell table:style-name="ce25" office:value-type="string" calcext:value-type="string">
            <text:p>BRTRRT58R27L37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SHARE RHEUMATOLOGISTS AND RADIOLOGISTS TOGETHER IN AXIAL SPA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BBVIE S.R.L.A SOCIETà UNIC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25 <text:s text:c="5"/></text:p>
          </table:table-cell>
          <table:table-cell table:style-name="ce25" office:value-type="string" calcext:value-type="string">
            <text:p>BRTRRT58R27L37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VII CONGRESSO NAZIONALE SIOMMMS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MGEN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25 <text:s text:c="5"/></text:p>
          </table:table-cell>
          <table:table-cell table:style-name="ce25" office:value-type="string" calcext:value-type="string">
            <text:p>BRTRRT58R27L37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OSTEORHEUMATOLOGY INTERNATIONAL CONGRESS</text:p>
          </table:table-cell>
          <table:table-cell table:style-name="ce25" office:value-type="string" calcext:value-type="string">
            <text:p>BERGAMO (BG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DYNAMICOM EDUCATIN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25 <text:s text:c="5"/></text:p>
          </table:table-cell>
          <table:table-cell table:style-name="ce25" office:value-type="string" calcext:value-type="string">
            <text:p>BRTRRT58R27L37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MILESTONE 360°: RA AND BEYOND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ROCHE S.P.A. CONGRESS SERVICE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21 <text:s text:c="5"/></text:p>
          </table:table-cell>
          <table:table-cell table:style-name="ce25" office:value-type="string" calcext:value-type="string">
            <text:p>BRTPLA55C14L378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FISICA E RIABILITAZIONE - Struttura ospedaliera Villa Rosa - Pergine <text:s text:c="322"/></text:p>
          </table:table-cell>
          <table:table-cell table:style-name="ce25" office:value-type="string" calcext:value-type="string">
            <text:p>DIP. RIABILITAZIONE <text:s text:c="80"/></text:p>
          </table:table-cell>
          <table:table-cell table:style-name="ce25" office:value-type="string" calcext:value-type="string">
            <text:p>TOTAL CONTROL &amp; TOP OF MIND NELLA GESTIONE DEL DOLORE</text:p>
          </table:table-cell>
          <table:table-cell table:style-name="ce25" office:value-type="string" calcext:value-type="string">
            <text:p>TRENTO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RUNENTHAL ITALIA</text:p>
          </table:table-cell>
          <table:table-cell table:number-columns-repeated="1015"/>
        </table:table-row>
        <table:table-row table:style-name="ro38">
          <table:table-cell office:value-type="string" calcext:value-type="string">
            <text:p>1721 <text:s text:c="5"/></text:p>
          </table:table-cell>
          <table:table-cell table:style-name="ce25" office:value-type="string" calcext:value-type="string">
            <text:p>BRTPLA55C14L378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FISICA E RIABILITAZIONE - Struttura ospedaliera Villa Rosa - Pergine <text:s text:c="322"/></text:p>
          </table:table-cell>
          <table:table-cell table:style-name="ce25" office:value-type="string" calcext:value-type="string">
            <text:p>DIP. RIABILITAZIONE <text:s text:c="80"/></text:p>
          </table:table-cell>
          <table:table-cell table:style-name="ce25" office:value-type="string" calcext:value-type="string">
            <text:p>15° GIORNATA MILANESE DI CHIRURGIA DELLA MANO - RIABILITAZIONE E CHIRURGIA FUNZIONALE NELLO STROKE: NUOVE SFIDE, NUOVI OBIETTIVI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RZ PHARMA ITALIA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346 <text:s text:c="4"/></text:p>
          </table:table-cell>
          <table:table-cell table:style-name="ce25" office:value-type="string" calcext:value-type="string">
            <text:p>BTTMRC84H28A246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TORINOLARINGOIATRIA - Struttura ospedaliera S. Chiara - Trento <text:s text:c="336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LET'S STOP HIV - BRIDGING THE GAP BETWEEN RESEARCH AND PRACTICE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FFETTI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900 <text:s text:c="4"/></text:p>
          </table:table-cell>
          <table:table-cell table:style-name="ce25" office:value-type="string" calcext:value-type="string">
            <text:p>BRGLRA71R62L781U <text:s text:c="3"/></text:p>
          </table:table-cell>
          <table:table-cell table:style-name="ce25" office:value-type="string" calcext:value-type="string">
            <text:p>FARMACISTA</text:p>
          </table:table-cell>
          <table:table-cell table:style-name="ce25" office:value-type="string" calcext:value-type="string">
            <text:p>FARMACIA - Struttura ospedaliera S. Maria del Carmine - Rovereto <text:s text:c="335"/></text:p>
          </table:table-cell>
          <table:table-cell table:style-name="ce25" office:value-type="string" calcext:value-type="string">
            <text:p>DIP. LABORATORIO E SERVIZI: FARMACIE OSPEDALIERE <text:s text:c="51"/></text:p>
          </table:table-cell>
          <table:table-cell table:style-name="ce25" office:value-type="string" calcext:value-type="string">
            <text:p>PHARMACON 2017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ROCHE S.P.A. CONGRESS SERVICE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64 <text:s text:c="5"/></text:p>
          </table:table-cell>
          <table:table-cell table:style-name="ce25" office:value-type="string" calcext:value-type="string">
            <text:p>BRNNTA62E48L378B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23° SIMPOSIO ANNUALE ELAS-ITALIA LIGAND ASSAY 2017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DIASORIN S.P.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064 <text:s text:c="4"/></text:p>
          </table:table-cell>
          <table:table-cell table:style-name="ce25" office:value-type="string" calcext:value-type="string">
            <text:p>BRLLRT61R17G693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CORSO DI CHIRURGIA PANCREATIC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EVERYWHERE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6694 <text:s text:c="4"/></text:p>
          </table:table-cell>
          <table:table-cell table:style-name="ce25" office:value-type="string" calcext:value-type="string">
            <text:p>BRGSNO69C61L378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NCOLOGIA MEDICA - Struttura ospedaliera S. Chiara - Trento <text:s text:c="340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ESMO 2017 CONGRESS - MADRID</text:p>
          </table:table-cell>
          <table:table-cell table:style-name="ce25" office:value-type="string" calcext:value-type="string">
            <text:p>SPAGN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STELLAS PHARM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359 <text:s text:c="4"/></text:p>
          </table:table-cell>
          <table:table-cell table:style-name="ce25" office:value-type="string" calcext:value-type="string">
            <text:p>BRNGLN55H17D918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FROLOGIA - Struttura ospedaliera S. Chiara - Trento <text:s text:c="34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54° CONGRESSO ERA-EDTA - MADRID</text:p>
          </table:table-cell>
          <table:table-cell table:style-name="ce25" office:value-type="string" calcext:value-type="string">
            <text:p>SPAGN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VIFOR PHARMA ITALIA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359 <text:s text:c="4"/></text:p>
          </table:table-cell>
          <table:table-cell table:style-name="ce25" office:value-type="string" calcext:value-type="string">
            <text:p>BRNGLN55H17D918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FROLOGIA - Struttura ospedaliera S. Chiara - Trento <text:s text:c="34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ADVISORY BOARD MEETING ON INNOVATIVE CARE DELIVERY IN DIALYSIS - FRANCOFORTE</text:p>
          </table:table-cell>
          <table:table-cell table:style-name="ce25" office:value-type="string" calcext:value-type="string">
            <text:p>GERMANI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FRESENIUS MEDICAL CARE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359 <text:s text:c="4"/></text:p>
          </table:table-cell>
          <table:table-cell table:style-name="ce25" office:value-type="string" calcext:value-type="string">
            <text:p>BRNGLN55H17D918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FROLOGIA - Struttura ospedaliera S. Chiara - Trento <text:s text:c="34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ASN MEETING 31 OTTOBRE - 5 NOVEMBRE 2017. KIDNEY WEEK 2017: 50TH ANNUAL MEETING</text:p>
            <text:p>NEW ORLEANS, LOUISIANA</text:p>
          </table:table-cell>
          <table:table-cell table:style-name="ce25" office:value-type="string" calcext:value-type="string">
            <text:p>STATI UNITI D'AMERIC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SPINDIAL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279 <text:s text:c="4"/></text:p>
          </table:table-cell>
          <table:table-cell table:style-name="ce25" office:value-type="string" calcext:value-type="string">
            <text:p>BLGRCE82E59L682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Valli del Noce - Cles <text:s text:c="32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LE ATTUALI SFIDE NEL TRATTAMENTO DELLE FRATTURE DELL'OMERO PROSSIMAL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34 <text:s text:c="5"/></text:p>
          </table:table-cell>
          <table:table-cell table:style-name="ce25" office:value-type="string" calcext:value-type="string">
            <text:p>CFFRZO64B10F258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NCOLOGIA MEDICA - Struttura ospedaliera S. Chiara - Trento <text:s text:c="340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2017 CURRENT TRENDS IN IMMUNO-ONCOLOGY: FOCUS ON LUNG CANCER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34 <text:s text:c="5"/></text:p>
          </table:table-cell>
          <table:table-cell table:style-name="ce25" office:value-type="string" calcext:value-type="string">
            <text:p>CFFRZO64B10F258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NCOLOGIA MEDICA - Struttura ospedaliera S. Chiara - Trento <text:s text:c="340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ADVISORY BOARD "MONITORAGGIO PAZIENTI HSPC/CRPC: EXPERT OPINION"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SANOFI-AVENTIS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44 <text:s text:c="5"/></text:p>
          </table:table-cell>
          <table:table-cell table:style-name="ce25" office:value-type="string" calcext:value-type="string">
            <text:p>CGLMNC66L69L378P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BLOCCO OPERATORIO - Struttura ospedaliera S. Chiara - Trento <text:s text:c="339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9TH ANNUAL SERGS MEETING - LILLE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B MEDIC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102 <text:s text:c="4"/></text:p>
          </table:table-cell>
          <table:table-cell table:style-name="ce25" office:value-type="string" calcext:value-type="string">
            <text:p>CAITMS77A15D612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90° CONGRESSO NAZIONALE DELLA SOCIETÀ ITALIANA DI UROLOGIA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OFA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102 <text:s text:c="4"/></text:p>
          </table:table-cell>
          <table:table-cell table:style-name="ce25" office:value-type="string" calcext:value-type="string">
            <text:p>CAITMS77A15D612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32ND ANNUAL EAU CONGRESS - LONDRA</text:p>
          </table:table-cell>
          <table:table-cell table:style-name="ce25" office:value-type="string" calcext:value-type="string">
            <text:p>REGNO UNITO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STELLAS PHARM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102 <text:s text:c="4"/></text:p>
          </table:table-cell>
          <table:table-cell table:style-name="ce25" office:value-type="string" calcext:value-type="string">
            <text:p>CAITMS77A15D612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19TH CONGRESS OF THE EUROPEAN SOCIETY FOR SEXUAL MEDICINE - NIZZA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102 <text:s text:c="4"/></text:p>
          </table:table-cell>
          <table:table-cell table:style-name="ce25" office:value-type="string" calcext:value-type="string">
            <text:p>CAITMS77A15D612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IN VIAGGIO CON SIA 41° ANNO - DESTINAZIONE BENESSERE</text:p>
            <text:p>MILANO MARITTIMA</text:p>
          </table:table-cell>
          <table:table-cell table:style-name="ce25" office:value-type="string" calcext:value-type="string">
            <text:p/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ECORDATI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822 <text:s text:c="4"/></text:p>
          </table:table-cell>
          <table:table-cell table:style-name="ce25" office:value-type="string" calcext:value-type="string">
            <text:p>CLBMNL84R68I438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ADIOLOGIA DIAGNOSTICA - Struttura ospedaliera S. Chiara - Trento <text:s text:c="334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MASTERCLASS IN COLONSCOPIA VIRTUALE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ANITAS FARMACEUTICI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876 <text:s text:c="4"/></text:p>
          </table:table-cell>
          <table:table-cell table:style-name="ce25" office:value-type="string" calcext:value-type="string">
            <text:p>CLDMRA64B61L109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Ambito Territoriale Bassa Valsugana e Tesino <text:s text:c="341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17° CONGRESSO NAZIONALE "LA PSICOGERIATRIA: CLINICA, RICERCA, SPERANZE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LUNDBECK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876 <text:s text:c="4"/></text:p>
          </table:table-cell>
          <table:table-cell table:style-name="ce25" office:value-type="string" calcext:value-type="string">
            <text:p>CLDMRA64B61L109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Ambito Territoriale Bassa Valsugana e Tesino <text:s text:c="341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LA DEPRESSIONE NELLE MALATTIE NEUROLOGICHE - BARI</text:p>
          </table:table-cell>
          <table:table-cell table:style-name="ce25" office:value-type="string" calcext:value-type="string">
            <text:p>BARI (BA)</text:p>
          </table:table-cell>
          <table:table-cell table:style-name="ce25" office:value-type="string" calcext:value-type="string">
            <text:p>Comando <text:s text:c="42"/></text:p>
          </table:table-cell>
          <table:table-cell table:style-name="ce25" office:value-type="string" calcext:value-type="string">
            <text:p>LUNDBECK ITALIA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17130 <text:s text:c="4"/></text:p>
          </table:table-cell>
          <table:table-cell table:style-name="ce25" office:value-type="string" calcext:value-type="string">
            <text:p>CLLCST62P45A794V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PATOLOGIA CLINICA - Struttura ospedaliera Valli del Noce - Cles <text:s text:c="336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PRE-CONGRESSO 3° CONGRESSO NAZIONALE SIPMEL "DETERMINANTI ORGANIZZATIVE E ASSICURAZIONE DI QUALITÀ DEI PROCESSI PER ESAME"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DICAL SYSTEMS SPA</text:p>
          </table:table-cell>
          <table:table-cell table:number-columns-repeated="1015"/>
        </table:table-row>
        <table:table-row table:style-name="ro22">
          <table:table-cell office:value-type="string" calcext:value-type="string">
            <text:p>21192 <text:s text:c="4"/></text:p>
          </table:table-cell>
          <table:table-cell table:style-name="ce25" office:value-type="string" calcext:value-type="string">
            <text:p>CNLLSN81C11C912J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3 novembre -Tione <text:s text:c="332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MASTERCLASS "IL TRATTAMENTO DELLE FRATTURE ARTICOLARI DELL'ARTO INFERIORE E DEI LORO ESITI"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32">
          <table:table-cell office:value-type="string" calcext:value-type="string">
            <text:p>20246 <text:s text:c="4"/></text:p>
          </table:table-cell>
          <table:table-cell table:style-name="ce25" office:value-type="string" calcext:value-type="string">
            <text:p>CPBFNC68B12C034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Maria del Carmine - Rovereto <text:s text:c="319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EVOLUZIONE DELLA CHIRURGIA GINECOLOGICA ED ONCOLOGICA - ENHANCED RECOVERY IN GYNECOLOGIC SURGERY AND ONCOLOGY</text:p>
          </table:table-cell>
          <table:table-cell table:style-name="ce25" office:value-type="string" calcext:value-type="string">
            <text:p>BERGAMO (BG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22">
          <table:table-cell office:value-type="string" calcext:value-type="string">
            <text:p>20246 <text:s text:c="4"/></text:p>
          </table:table-cell>
          <table:table-cell table:style-name="ce25" office:value-type="string" calcext:value-type="string">
            <text:p>CPBFNC68B12C034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Maria del Carmine - Rovereto <text:s text:c="319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SIS E CHIRURGIA DEL PROLASSO: FOCUS ON BY COLOPLAST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.M.S. ATTREZZATURE MEDICO SAN</text:p>
          </table:table-cell>
          <table:table-cell table:number-columns-repeated="1015"/>
        </table:table-row>
        <table:table-row table:style-name="ro39">
          <table:table-cell office:value-type="string" calcext:value-type="string">
            <text:p>2263 <text:s text:c="5"/></text:p>
          </table:table-cell>
          <table:table-cell table:style-name="ce25" office:value-type="string" calcext:value-type="string">
            <text:p>CPPRRT57B27L378U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Lorenzo - Borgo Valsugana <text:s text:c="32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102° CONGRESSO NAZIONALE SIOT 2017 "LE INFEZIONI IN CHIRURGIA ORTOPEDICA" E "LE FRATTURE COMPLESSE DELL'ARTO SUPERIORE"</text:p>
          </table:table-cell>
          <table:table-cell table:style-name="ce25" office:value-type="string" calcext:value-type="string">
            <text:p>PALERMO (P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KRYOS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263 <text:s text:c="5"/></text:p>
          </table:table-cell>
          <table:table-cell table:style-name="ce25" office:value-type="string" calcext:value-type="string">
            <text:p>CPPRRT57B27L378U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Lorenzo - Borgo Valsugana <text:s text:c="32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PERCORSO FAST TRACK E PBM IN ORTOPEDIA</text:p>
          </table:table-cell>
          <table:table-cell table:style-name="ce25" office:value-type="string" calcext:value-type="string">
            <text:p>ROZZ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GRUNENTHAL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4203 <text:s text:c="4"/></text:p>
          </table:table-cell>
          <table:table-cell table:style-name="ce25" office:value-type="string" calcext:value-type="string">
            <text:p>CRBMCR62L56F491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Maria del Carmine - Rovereto <text:s text:c="319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UPDATE IN NEUROSONOLOGIA FETALE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TALFARMACO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4203 <text:s text:c="4"/></text:p>
          </table:table-cell>
          <table:table-cell table:style-name="ce25" office:value-type="string" calcext:value-type="string">
            <text:p>CRBMCR62L56F491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Maria del Carmine - Rovereto <text:s text:c="319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PARTORIRE NATURALMENTE: L'INDUZIONE DI TRAVAGLIO. PUNTO DI VISTA DEL MEDICO E DELL'OSTETRICA</text:p>
          </table:table-cell>
          <table:table-cell table:style-name="ce25" office:value-type="string" calcext:value-type="string">
            <text:p>NEGRAR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DI - INTEGR.DIETETICI IT.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101 <text:s text:c="4"/></text:p>
          </table:table-cell>
          <table:table-cell table:style-name="ce25" office:value-type="string" calcext:value-type="string">
            <text:p>CRCDRT67D51F604Q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3° CONGRESSO NAZIONALE DA MEDICINA DI LABORATORIO A MEDICINA IN LABORATORIO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NSTRUMENTATION LABORATORY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404 <text:s text:c="5"/></text:p>
          </table:table-cell>
          <table:table-cell table:style-name="ce25" office:value-type="string" calcext:value-type="string">
            <text:p>CRRVTR55E05L736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IGIENE PUBBLICA E PREVENZIONE AMBIENTALE - Centro per i Servizi Sanitari <text:s text:c="327"/></text:p>
          </table:table-cell>
          <table:table-cell table:style-name="ce25" office:value-type="string" calcext:value-type="string">
            <text:p>IGIENE E SANITA' PUBBLICA <text:s text:c="74"/></text:p>
          </table:table-cell>
          <table:table-cell table:style-name="ce25" office:value-type="string" calcext:value-type="string">
            <text:p>SOSTENIBILITÀ DEL VACCINO ANTINFLUENZALE ADIUVATO: UNO STUDIO DI HTA NEGLI ANZIANI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SEQIRUS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404 <text:s text:c="5"/></text:p>
          </table:table-cell>
          <table:table-cell table:style-name="ce25" office:value-type="string" calcext:value-type="string">
            <text:p>CRRVTR55E05L736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IGIENE PUBBLICA E PREVENZIONE AMBIENTALE - Centro per i Servizi Sanitari <text:s text:c="327"/></text:p>
          </table:table-cell>
          <table:table-cell table:style-name="ce25" office:value-type="string" calcext:value-type="string">
            <text:p>IGIENE E SANITA' PUBBLICA <text:s text:c="74"/></text:p>
          </table:table-cell>
          <table:table-cell table:style-name="ce25" office:value-type="string" calcext:value-type="string">
            <text:p>PROTEGGERE LA VITA A OGNI ETÀ, UNA MISSIONE E UN IMPEGNO COMUNI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SANOFI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404 <text:s text:c="5"/></text:p>
          </table:table-cell>
          <table:table-cell table:style-name="ce25" office:value-type="string" calcext:value-type="string">
            <text:p>CRRVTR55E05L736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IGIENE PUBBLICA E PREVENZIONE AMBIENTALE - Centro per i Servizi Sanitari <text:s text:c="327"/></text:p>
          </table:table-cell>
          <table:table-cell table:style-name="ce25" office:value-type="string" calcext:value-type="string">
            <text:p>IGIENE E SANITA' PUBBLICA <text:s text:c="74"/></text:p>
          </table:table-cell>
          <table:table-cell table:style-name="ce25" office:value-type="string" calcext:value-type="string">
            <text:p>50° CONGRESSO NAZIONALE SITI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6155 <text:s text:c="4"/></text:p>
          </table:table-cell>
          <table:table-cell table:style-name="ce25" office:value-type="string" calcext:value-type="string">
            <text:p>CRRJNT60H13Z611D <text:s text:c="3"/></text:p>
          </table:table-cell>
          <table:table-cell table:style-name="ce25" office:value-type="string" calcext:value-type="string">
            <text:p>TECNICO FISIOPATOLOGIA CARDIOCIRCOLATORIA</text:p>
          </table:table-cell>
          <table:table-cell table:style-name="ce25" office:value-type="string" calcext:value-type="string">
            <text:p>CARDIOCHIRURGIA - Struttura ospedaliera S. Chiara - Trento <text:s text:c="341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2° CORSO GESTIONI DI INCIDENTI ED EMERGENZE IN CIRCOLAZIONE EXTRACORPORE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PROMED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6155 <text:s text:c="4"/></text:p>
          </table:table-cell>
          <table:table-cell table:style-name="ce25" office:value-type="string" calcext:value-type="string">
            <text:p>CRRJNT60H13Z611D <text:s text:c="3"/></text:p>
          </table:table-cell>
          <table:table-cell table:style-name="ce25" office:value-type="string" calcext:value-type="string">
            <text:p>TECNICO FISIOPATOLOGIA CARDIOCIRCOLATORIA</text:p>
          </table:table-cell>
          <table:table-cell table:style-name="ce25" office:value-type="string" calcext:value-type="string">
            <text:p>CARDIOCHIRURGIA - Struttura ospedaliera S. Chiara - Trento <text:s text:c="341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17TH EUROPEAN CONGRESS ON EXTRACORPOREAL CIRCULATION TECHNOLOGY - MARSIGLIA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MAQUET ITALIA SP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4569 <text:s text:c="4"/></text:p>
          </table:table-cell>
          <table:table-cell table:style-name="ce25" office:value-type="string" calcext:value-type="string">
            <text:p>CRSFBA63H03L174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ADIOLOGIA DIAGNOSTICA - Struttura ospedaliera S. Maria del Carmine - Rovereto <text:s text:c="321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RISONANZA MAGNETICA IN CARDIOLOGIA</text:p>
          </table:table-cell>
          <table:table-cell table:style-name="ce25" office:value-type="string" calcext:value-type="string">
            <text:p>PISA (P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4569 <text:s text:c="4"/></text:p>
          </table:table-cell>
          <table:table-cell table:style-name="ce25" office:value-type="string" calcext:value-type="string">
            <text:p>CRSFBA63H03L174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ADIOLOGIA DIAGNOSTICA - Struttura ospedaliera S. Maria del Carmine - Rovereto <text:s text:c="321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TERAPIA RESINCRONIZZAZIONE CARDIACA E RISONANZA MAGNETICA</text:p>
          </table:table-cell>
          <table:table-cell table:style-name="ce25" office:value-type="string" calcext:value-type="string">
            <text:p>PISA (P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549 <text:s text:c="5"/></text:p>
          </table:table-cell>
          <table:table-cell table:style-name="ce25" office:value-type="string" calcext:value-type="string">
            <text:p>CSTVNI66H45L378D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SERVIZIO PER LE PROFESSIONI SANITARIE - Struttura ospedaliera S. Chiara - Trento <text:s text:c="319"/></text:p>
          </table:table-cell>
          <table:table-cell table:style-name="ce25" office:value-type="string" calcext:value-type="string">
            <text:p>SERVIZIO OSPEDALIERO PROVINCIALE <text:s text:c="67"/></text:p>
          </table:table-cell>
          <table:table-cell table:style-name="ce25" office:value-type="string" calcext:value-type="string">
            <text:p>TABOTAMP DALLE ORIGINI: 50 ANNI DI QUALITÀ ED EFFICACIA - NEUCHATEL</text:p>
          </table:table-cell>
          <table:table-cell table:style-name="ce25" office:value-type="string" calcext:value-type="string">
            <text:p>SVIZZERA (EE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4774 <text:s text:c="4"/></text:p>
          </table:table-cell>
          <table:table-cell table:style-name="ce25" office:value-type="string" calcext:value-type="string">
            <text:p>CTNDNC60T16F112V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AF SYMPOSIUM 2017 - ATRIAL FIBRILLATION MECHANISM AND NEW DIRECTIONS IN THERAPY - ORLANDO</text:p>
          </table:table-cell>
          <table:table-cell table:style-name="ce25" office:value-type="string" calcext:value-type="string">
            <text:p>STATI UNITI D'AMERIC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VALMAR</text:p>
          </table:table-cell>
          <table:table-cell table:number-columns-repeated="1015"/>
        </table:table-row>
        <table:table-row table:style-name="ro40">
          <table:table-cell office:value-type="string" calcext:value-type="string">
            <text:p>2599 <text:s text:c="5"/></text:p>
          </table:table-cell>
          <table:table-cell table:style-name="ce25" office:value-type="string" calcext:value-type="string">
            <text:p>CVNVTR57L71D969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L'IMPEGNO DI LILLY NEL DIABETE DI TIPO 1. TRA UN PRESENTE CONSOLIDATO ED UN FUTURO INNOVATIVO "TERAPIA INSULINICA NEL PAZIENTE DIABETICO PEDIATRICO"</text:p>
          </table:table-cell>
          <table:table-cell table:style-name="ce25" office:value-type="string" calcext:value-type="string">
            <text:p>SESTO FIORENTINO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LILLY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131 <text:s text:c="4"/></text:p>
          </table:table-cell>
          <table:table-cell table:style-name="ce25" office:value-type="string" calcext:value-type="string">
            <text:p>CVLFPP68S23C351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S. Chiara - Trento <text:s text:c="345"/></text:p>
          </table:table-cell>
          <table:table-cell table:style-name="ce25" office:value-type="string" calcext:value-type="string">
            <text:p>DIP. MEDICO: AREA PNEUMOLOGICA <text:s text:c="69"/></text:p>
          </table:table-cell>
          <table:table-cell table:style-name="ce25" office:value-type="string" calcext:value-type="string">
            <text:p>CORSO DI ALTA FORMAZIONE IN MALATTIE DELL'APPARATO RESPIRATORIO</text:p>
          </table:table-cell>
          <table:table-cell table:style-name="ce25" office:value-type="string" calcext:value-type="string">
            <text:p>CATANIA (CT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A.MA. SERVICE &amp; CONGRESS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131 <text:s text:c="4"/></text:p>
          </table:table-cell>
          <table:table-cell table:style-name="ce25" office:value-type="string" calcext:value-type="string">
            <text:p>CVLFPP68S23C351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S. Chiara - Trento <text:s text:c="345"/></text:p>
          </table:table-cell>
          <table:table-cell table:style-name="ce25" office:value-type="string" calcext:value-type="string">
            <text:p>DIP. MEDICO: AREA PNEUMOLOGICA <text:s text:c="69"/></text:p>
          </table:table-cell>
          <table:table-cell table:style-name="ce25" office:value-type="string" calcext:value-type="string">
            <text:p>AIR MEETING ITALIA 2017 - GUIDATI DALL'ESPERIENZA: IL TRATTAMENTO A LUNGO TERMINE DELL'IPF E LA GESTIONE DEL PAZIENTE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OCHE DIAGNOSTICS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131 <text:s text:c="4"/></text:p>
          </table:table-cell>
          <table:table-cell table:style-name="ce25" office:value-type="string" calcext:value-type="string">
            <text:p>CVLFPP68S23C351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S. Chiara - Trento <text:s text:c="345"/></text:p>
          </table:table-cell>
          <table:table-cell table:style-name="ce25" office:value-type="string" calcext:value-type="string">
            <text:p>DIP. MEDICO: AREA PNEUMOLOGICA <text:s text:c="69"/></text:p>
          </table:table-cell>
          <table:table-cell table:style-name="ce25" office:value-type="string" calcext:value-type="string">
            <text:p>EURX 4° INCONTRO</text:p>
          </table:table-cell>
          <table:table-cell table:style-name="ce25" office:value-type="string" calcext:value-type="string">
            <text:p>BOLZANO (BZ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OEHRINGER INGELHEIM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640 <text:s text:c="5"/></text:p>
          </table:table-cell>
          <table:table-cell table:style-name="ce25" office:value-type="string" calcext:value-type="string">
            <text:p>CVTFNC56E28H501G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1ST INTERNATIONAL CONFERENCE ON THE CLINICAL APPLICATIONS OF ULTRASONOGRAPHY IN RHEUMATOLOGY</text:p>
          </table:table-cell>
          <table:table-cell table:style-name="ce25" office:value-type="string" calcext:value-type="string">
            <text:p>SIENA (S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RISTOL MYERS SQUIBB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640 <text:s text:c="5"/></text:p>
          </table:table-cell>
          <table:table-cell table:style-name="ce25" office:value-type="string" calcext:value-type="string">
            <text:p>CVTFNC56E28H501G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A TARGETED ULTRASOUND APPROACH IN PRACTICE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BBVIE S.R.L.A SOCIETà UNIC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640 <text:s text:c="5"/></text:p>
          </table:table-cell>
          <table:table-cell table:style-name="ce25" office:value-type="string" calcext:value-type="string">
            <text:p>CVTFNC56E28H501G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YEAR IN THERAPY 2017 - MALATTIE REUMATICHE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663 <text:s text:c="5"/></text:p>
          </table:table-cell>
          <table:table-cell table:style-name="ce25" office:value-type="string" calcext:value-type="string">
            <text:p>CCCMNR55E49G514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PROGETTO NETFIX CORRETTO APPROCCIO DIAGNOSTICO-TERAPEUTICO NEI TUMORI NEUROENDOCRINI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PSEN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663 <text:s text:c="5"/></text:p>
          </table:table-cell>
          <table:table-cell table:style-name="ce25" office:value-type="string" calcext:value-type="string">
            <text:p>CCCMNR55E49G514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III INCONTRO ANNUALE: LA MALATTIA DI GAUCHER</text:p>
          </table:table-cell>
          <table:table-cell table:style-name="ce25" office:value-type="string" calcext:value-type="string">
            <text:p>GENOVA (G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DUECI PROTION</text:p>
          </table:table-cell>
          <table:table-cell table:number-columns-repeated="1015"/>
        </table:table-row>
        <table:table-row table:style-name="ro41">
          <table:table-cell office:value-type="string" calcext:value-type="string">
            <text:p>15878 <text:s text:c="4"/></text:p>
          </table:table-cell>
          <table:table-cell table:style-name="ce25" office:value-type="string" calcext:value-type="string">
            <text:p>CMNCLD59D05L378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PROGETTO HIGH TECH - TABLE TOUCH LA GESTIONE DEL PAZIENTE AD ALTO RISCHIO CARDIOVASCOLARE DAI TARGET CLINICI ALLA "FORZA" DELLE ASSOCIAZIONI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NEOPHARMED GENTILI S.R.L.</text:p>
          </table:table-cell>
          <table:table-cell table:number-columns-repeated="1015"/>
        </table:table-row>
        <table:table-row table:style-name="ro42">
          <table:table-cell office:value-type="string" calcext:value-type="string">
            <text:p>15878 <text:s text:c="4"/></text:p>
          </table:table-cell>
          <table:table-cell table:style-name="ce25" office:value-type="string" calcext:value-type="string">
            <text:p>CMNCLD59D05L378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THEATRICAL BASED MADEICINE (TBM): UNA TECNICA DI COMUNICAZIONE PER UN NUOVO APPROCCIO ALLA GESTIONE DEL PAZIENTE IPERTESO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LABORATORI GUIDOTTI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878 <text:s text:c="4"/></text:p>
          </table:table-cell>
          <table:table-cell table:style-name="ce25" office:value-type="string" calcext:value-type="string">
            <text:p>CMNCLD59D05L378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XXXIV CONGRESSO DI CARDIOLOGIA CONOSCERE E CURARE IL CUORE 2017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878 <text:s text:c="4"/></text:p>
          </table:table-cell>
          <table:table-cell table:style-name="ce25" office:value-type="string" calcext:value-type="string">
            <text:p>CMNCLD59D05L378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MASTERCAD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ERVIER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878 <text:s text:c="4"/></text:p>
          </table:table-cell>
          <table:table-cell table:style-name="ce25" office:value-type="string" calcext:value-type="string">
            <text:p>CMNCLD59D05L378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UP TO DATE IN TERAPIA INTENSIVA CARDIOVASCOLARE</text:p>
          </table:table-cell>
          <table:table-cell table:style-name="ce25" office:value-type="string" calcext:value-type="string">
            <text:p>SAN MARTINO BUON ALBERGO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ERVIER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719 <text:s text:c="5"/></text:p>
          </table:table-cell>
          <table:table-cell table:style-name="ce25" office:value-type="string" calcext:value-type="string">
            <text:p>CSCNDA60B55L378V <text:s text:c="3"/></text:p>
          </table:table-cell>
          <table:table-cell table:style-name="ce25" office:value-type="string" calcext:value-type="string">
            <text:p>BIOLOGO</text:p>
          </table:table-cell>
          <table:table-cell table:style-name="ce25" office:value-type="string" calcext:value-type="string">
            <text:p>CENTRO TRASFUSIONALE ED IMMUNOEMATOLOGIA - Struttura ospedaliera S. Chiara - Trento <text:s text:c="316"/></text:p>
          </table:table-cell>
          <table:table-cell table:style-name="ce25" office:value-type="string" calcext:value-type="string">
            <text:p>DIP. LABORATORIO E SERVIZI: S.I.T. <text:s text:c="65"/></text:p>
          </table:table-cell>
          <table:table-cell table:style-name="ce25" office:value-type="string" calcext:value-type="string">
            <text:p>31ST EUROPEAN IMMUNOGENETICS AND HISTOCOMPATILBILITY CONFERENCE - MANNHEIM / HEIDELBERG</text:p>
          </table:table-cell>
          <table:table-cell table:style-name="ce25" office:value-type="string" calcext:value-type="string">
            <text:p>GERMAN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STRA FORMEDIC S.R.L.</text:p>
          </table:table-cell>
          <table:table-cell table:number-columns-repeated="1015"/>
        </table:table-row>
        <table:table-row table:style-name="ro43">
          <table:table-cell office:value-type="string" calcext:value-type="string">
            <text:p>2735 <text:s text:c="5"/></text:p>
          </table:table-cell>
          <table:table-cell table:style-name="ce25" office:value-type="string" calcext:value-type="string">
            <text:p>CHLGPP63S25L378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di Fiemme - Cavalese <text:s text:c="338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XII CONGRESSO NAZIONALE FADOI</text:p>
          </table:table-cell>
          <table:table-cell table:style-name="ce25" office:value-type="string" calcext:value-type="string">
            <text:p>SORRENTO (N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LIJET&amp;FARGO INTERNATIONAL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538 <text:s text:c="4"/></text:p>
          </table:table-cell>
          <table:table-cell table:style-name="ce25" office:value-type="string" calcext:value-type="string">
            <text:p>CHSMRZ64S55H612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LOGIA - Struttura ospedaliera S. Maria del Carmine - Rovereto <text:s text:c="333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XLVIII CONGRESSO SOCIETÀ ITALIANA DI NEUROLOGIA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UVET AMERICAN EXPRESS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538 <text:s text:c="4"/></text:p>
          </table:table-cell>
          <table:table-cell table:style-name="ce25" office:value-type="string" calcext:value-type="string">
            <text:p>CHSMRZ64S55H612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LOGIA - Struttura ospedaliera S. Maria del Carmine - Rovereto <text:s text:c="333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ASPETTI NEURORADIOLOGICI NEL MONITORAGGIO DEL TRATTAMENTO LONG TERM CON NATALIZUMAB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IM EDUCATION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234 <text:s text:c="4"/></text:p>
          </table:table-cell>
          <table:table-cell table:style-name="ce25" office:value-type="string" calcext:value-type="string">
            <text:p>CHRVRM78E10Z115G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ECOGRAFIA ARTICOLARE E MUSCOLO-TENDINEA - ADVANCED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LABOREST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826 <text:s text:c="4"/></text:p>
          </table:table-cell>
          <table:table-cell table:style-name="ce25" office:value-type="string" calcext:value-type="string">
            <text:p>CNCMRC73M05G478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ROTONTERAPIA - Nuovo Polo Ospedaliero Trentino <text:s text:c="352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ATTUALITÀ E SVILUPPI DELLA PROTONTERAPIA. LE ESPERIENZE DEL CENTRO DI PROTONTERAPIA DI TRENTO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DIPASS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152 <text:s text:c="4"/></text:p>
          </table:table-cell>
          <table:table-cell table:style-name="ce25" office:value-type="string" calcext:value-type="string">
            <text:p>CRLFNC75H10B963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CRSA - CLINICAL ROBOTIC SURGERY ASSOCIATION - WORLDWIDE CONGRESS</text:p>
            <text:p>CHICAGO</text:p>
          </table:table-cell>
          <table:table-cell table:style-name="ce25" office:value-type="string" calcext:value-type="string">
            <text:p>STATI UNITI D'AMERIC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B MEDIC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152 <text:s text:c="4"/></text:p>
          </table:table-cell>
          <table:table-cell table:style-name="ce25" office:value-type="string" calcext:value-type="string">
            <text:p>CRLFNC75H10B963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INTERNATIONAL EXPERT MEETING FOR THE TREATMENT OF CHOLANGIOCARCINOM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IAD SP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152 <text:s text:c="4"/></text:p>
          </table:table-cell>
          <table:table-cell table:style-name="ce25" office:value-type="string" calcext:value-type="string">
            <text:p>CRLFNC75H10B963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CORSO DI CHIRURGIA PANCREATIC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EVERYWHERE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712 <text:s text:c="4"/></text:p>
          </table:table-cell>
          <table:table-cell table:style-name="ce25" office:value-type="string" calcext:value-type="string">
            <text:p>CCLRCE84A68L378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Maria del Carmine - Rovereto <text:s text:c="319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CORSO AVANZATO DI VENTILAZIONE MECCANICA</text:p>
          </table:table-cell>
          <table:table-cell table:style-name="ce25" office:value-type="string" calcext:value-type="string">
            <text:p>MONZA (MB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DRAEGER MEDICAL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909 <text:s text:c="5"/></text:p>
          </table:table-cell>
          <table:table-cell table:style-name="ce25" office:value-type="string" calcext:value-type="string">
            <text:p>CTRNDA59D50E850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31° CONGRESSO NAZIONALE SISA - SOCIETÀ PER LO STUDIO DELL'ARTERIOSCLEROSI</text:p>
          </table:table-cell>
          <table:table-cell table:style-name="ce25" office:value-type="string" calcext:value-type="string">
            <text:p>PALERMO (P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MGEN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909 <text:s text:c="5"/></text:p>
          </table:table-cell>
          <table:table-cell table:style-name="ce25" office:value-type="string" calcext:value-type="string">
            <text:p>CTRNDA59D50E850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LIPID TALKING ACADEMY GROUP GRUPPO A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/>
          </table:table-cell>
          <table:table-cell table:style-name="ce25" office:value-type="string" calcext:value-type="string">
            <text:p>SANOFI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909 <text:s text:c="5"/></text:p>
          </table:table-cell>
          <table:table-cell table:style-name="ce25" office:value-type="string" calcext:value-type="string">
            <text:p>CTRNDA59D50E850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D-DAY: THE EVENT ONE - AMSTERDAM</text:p>
          </table:table-cell>
          <table:table-cell table:style-name="ce25" office:value-type="string" calcext:value-type="string">
            <text:p>PAESI BASSI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IGMA TAU - INDUSTRIE FARMACEU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505 <text:s text:c="4"/></text:p>
          </table:table-cell>
          <table:table-cell table:style-name="ce25" office:value-type="string" calcext:value-type="string">
            <text:p>CLMGRL71L66Z600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Maria del Carmine - Rovereto <text:s text:c="319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28° SMART - SMART MEETING ANESTESIA RESUSCITATION INTENSIVE CAR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IOTEST ITALIA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509 <text:s text:c="4"/></text:p>
          </table:table-cell>
          <table:table-cell table:style-name="ce25" office:value-type="string" calcext:value-type="string">
            <text:p>CTOPLA70S55B296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ICROBIOLOGIA E VIROLOGIA - Struttura ospedaliera S. Chiara - Trento <text:s text:c="331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HDV E HBV SUCCESSI E SFIDE NELL'ANNIVERSARIO DELLA LORO SCOPERTA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DIASORIN S.P.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509 <text:s text:c="4"/></text:p>
          </table:table-cell>
          <table:table-cell table:style-name="ce25" office:value-type="string" calcext:value-type="string">
            <text:p>CTOPLA70S55B296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ICROBIOLOGIA E VIROLOGIA - Struttura ospedaliera S. Chiara - Trento <text:s text:c="331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TOXOPLASMA GONDII, CITOMEGALOVIRUS, PARVOVIRUS B19 IN GRAVIDANZA. SAPPIAMO VERAMENTE TUTTO?</text:p>
          </table:table-cell>
          <table:table-cell table:style-name="ce25" office:value-type="string" calcext:value-type="string">
            <text:p>TRIESTE (TS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DIASORIN S.P.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758 <text:s text:c="4"/></text:p>
          </table:table-cell>
          <table:table-cell table:style-name="ce25" office:value-type="string" calcext:value-type="string">
            <text:p>CLNRFL84E65H501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ADIOLOGIA DIAGNOSTICA - Struttura ospedaliera S. Chiara - Trento <text:s text:c="334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ASPETTI NEURORADIOLOGICI NEL MONITORAGGIO DEL TRATTAMENTO LONG TERM CON NATALIZUMAB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IM GROUP INTERNATIONA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320 <text:s text:c="4"/></text:p>
          </table:table-cell>
          <table:table-cell table:style-name="ce25" office:value-type="string" calcext:value-type="string">
            <text:p>CLLLCU73L53A372H <text:s text:c="3"/></text:p>
          </table:table-cell>
          <table:table-cell table:style-name="ce25" office:value-type="string" calcext:value-type="string">
            <text:p>BIOLOGO</text:p>
          </table:table-cell>
          <table:table-cell table:style-name="ce25" office:value-type="string" calcext:value-type="string">
            <text:p>MICROBIOLOGIA E VIROLOGIA - Struttura ospedaliera S. Chiara - Trento <text:s text:c="331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PRESENTAZIONE SISTEMA INGENIUS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LITECHGROUP SP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135 <text:s text:c="4"/></text:p>
          </table:table-cell>
          <table:table-cell table:style-name="ce25" office:value-type="string" calcext:value-type="string">
            <text:p>CLMDNL92C55B639Y <text:s text:c="3"/></text:p>
          </table:table-cell>
          <table:table-cell table:style-name="ce25" office:value-type="string" calcext:value-type="string">
            <text:p>ASSISTENTE SANITARIO</text:p>
          </table:table-cell>
          <table:table-cell table:style-name="ce25" office:value-type="string" calcext:value-type="string">
            <text:p>IGIENE E SANITA' PUBBLICA - Ambito Territoriale Bassa Valsugana e Tesino <text:s text:c="327"/></text:p>
          </table:table-cell>
          <table:table-cell table:style-name="ce25" office:value-type="string" calcext:value-type="string">
            <text:p>IGIENE E SANITA' PUBBLICA <text:s text:c="74"/></text:p>
          </table:table-cell>
          <table:table-cell table:style-name="ce25" office:value-type="string" calcext:value-type="string">
            <text:p>I VACCINI TORNANO A SCUOLA - STRATEGIE DI PROMOZIONE DELLE VACCINAZIONI NELLE SCUOLE</text:p>
          </table:table-cell>
          <table:table-cell table:style-name="ce25" office:value-type="string" calcext:value-type="string">
            <text:p>NOICATTARO (BA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389 <text:s text:c="4"/></text:p>
          </table:table-cell>
          <table:table-cell table:style-name="ce25" office:value-type="string" calcext:value-type="string">
            <text:p>CMNFRZ74R26B157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2° CORSO TEORICO-PRATICO SULLE OSTEOTOMIE DI GINOCCHIO</text:p>
          </table:table-cell>
          <table:table-cell table:style-name="ce25" office:value-type="string" calcext:value-type="string">
            <text:p>PAVIA (PV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BSA FARMACEUTICI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389 <text:s text:c="4"/></text:p>
          </table:table-cell>
          <table:table-cell table:style-name="ce25" office:value-type="string" calcext:value-type="string">
            <text:p>CMNFRZ74R26B157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WRIST IN BRESCIA 2: II WRIST COURSE WITH LIVE SURGERY</text:p>
          </table:table-cell>
          <table:table-cell table:style-name="ce25" office:value-type="string" calcext:value-type="string">
            <text:p>BRESCIA (BS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VOLUZIONI MEDICHE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389 <text:s text:c="4"/></text:p>
          </table:table-cell>
          <table:table-cell table:style-name="ce25" office:value-type="string" calcext:value-type="string">
            <text:p>CMNFRZ74R26B157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CORSO DI FISSAZIONE ESTERNA</text:p>
          </table:table-cell>
          <table:table-cell table:style-name="ce25" office:value-type="string" calcext:value-type="string">
            <text:p>BUSSOLENGO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ORTHOFIX SRL</text:p>
          </table:table-cell>
          <table:table-cell table:number-columns-repeated="1015"/>
        </table:table-row>
        <table:table-row table:style-name="ro44">
          <table:table-cell office:value-type="string" calcext:value-type="string">
            <text:p>18389 <text:s text:c="4"/></text:p>
          </table:table-cell>
          <table:table-cell table:style-name="ce25" office:value-type="string" calcext:value-type="string">
            <text:p>CMNFRZ74R26B157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2° CORSO BRESCIANO DI AGGIORNAMENTO IN CHIRURGIA ORTOPEDICA "GLI ESITI DELLE LESIONI TRAUMATICHE DEI TENDINI FLESSORI ED ESTENSORI DELLE DITA: DIAGNOSI E CHIRURGIA</text:p>
          </table:table-cell>
          <table:table-cell table:style-name="ce25" office:value-type="string" calcext:value-type="string">
            <text:p>BRESCIA (BS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LABOREST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074 <text:s text:c="4"/></text:p>
          </table:table-cell>
          <table:table-cell table:style-name="ce25" office:value-type="string" calcext:value-type="string">
            <text:p>CNTFRZ77D18H612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CHIRURGIA ARTROSCOPICA DI SPALLA</text:p>
          </table:table-cell>
          <table:table-cell table:style-name="ce25" office:value-type="string" calcext:value-type="string">
            <text:p>CATTOLICA (R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CONMED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074 <text:s text:c="4"/></text:p>
          </table:table-cell>
          <table:table-cell table:style-name="ce25" office:value-type="string" calcext:value-type="string">
            <text:p>CNTFRZ77D18H612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CORSO DI ARTROSCOPIA DI SPALLA - FRANCOFORTE</text:p>
          </table:table-cell>
          <table:table-cell table:style-name="ce25" office:value-type="string" calcext:value-type="string">
            <text:p>GERMAN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ONMED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074 <text:s text:c="4"/></text:p>
          </table:table-cell>
          <table:table-cell table:style-name="ce25" office:value-type="string" calcext:value-type="string">
            <text:p>CNTFRZ77D18H612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AOS 2017 ANNUAL MEETING - AMERICAN ACADEMY OF ORTHOPAEDIC SURGEONS</text:p>
            <text:p>SAN DIEGO, CALIFORNIA</text:p>
          </table:table-cell>
          <table:table-cell table:style-name="ce25" office:value-type="string" calcext:value-type="string">
            <text:p>STATI UNITI D'AMERIC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074 <text:s text:c="4"/></text:p>
          </table:table-cell>
          <table:table-cell table:style-name="ce25" office:value-type="string" calcext:value-type="string">
            <text:p>CNTFRZ77D18H612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MERICAN ACADEMY OF ORTHOPAEDIC SURGEONS 2017 ANNUAL MEETING - SAN DIEGO, CALIFORNIA</text:p>
          </table:table-cell>
          <table:table-cell table:style-name="ce25" office:value-type="string" calcext:value-type="string">
            <text:p>STATI UNITI D'AMERIC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074 <text:s text:c="4"/></text:p>
          </table:table-cell>
          <table:table-cell table:style-name="ce25" office:value-type="string" calcext:value-type="string">
            <text:p>CNTFRZ77D18H612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I CORSO AVANZATO DI CHIRURGIA PROTESICA DI SPALLA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074 <text:s text:c="4"/></text:p>
          </table:table-cell>
          <table:table-cell table:style-name="ce25" office:value-type="string" calcext:value-type="string">
            <text:p>CNTFRZ77D18H612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BIOSKILLS -SHOULDER EDUCATIONAL PATH: DALL'ARTROSCOPIA ALLA PROTESI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074 <text:s text:c="4"/></text:p>
          </table:table-cell>
          <table:table-cell table:style-name="ce25" office:value-type="string" calcext:value-type="string">
            <text:p>CNTFRZ77D18H612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HELIOS ENDO-KLINIK <text:s/>- AMBURGO</text:p>
          </table:table-cell>
          <table:table-cell table:style-name="ce25" office:value-type="string" calcext:value-type="string">
            <text:p>GERMANI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ORTHOLAB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074 <text:s text:c="4"/></text:p>
          </table:table-cell>
          <table:table-cell table:style-name="ce25" office:value-type="string" calcext:value-type="string">
            <text:p>CNTFRZ77D18H612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48° CONGRESSO NAZIONALE O.T.O.D.I.</text:p>
          </table:table-cell>
          <table:table-cell table:style-name="ce25" office:value-type="string" calcext:value-type="string">
            <text:p>LOANO (SV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ALESCI ISTITUTO FARM. S,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074 <text:s text:c="4"/></text:p>
          </table:table-cell>
          <table:table-cell table:style-name="ce25" office:value-type="string" calcext:value-type="string">
            <text:p>CNTFRZ77D18H612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36TH ANNUAL MEETING OF THE EUROPEAN BONE AND JOINT INFECTION SOCIETY - EBJIS</text:p>
            <text:p>NANTES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IO.TIS S.R.L.</text:p>
          </table:table-cell>
          <table:table-cell table:number-columns-repeated="1015"/>
        </table:table-row>
        <table:table-row table:style-name="ro45">
          <table:table-cell office:value-type="string" calcext:value-type="string">
            <text:p>19074 <text:s text:c="4"/></text:p>
          </table:table-cell>
          <table:table-cell table:style-name="ce25" office:value-type="string" calcext:value-type="string">
            <text:p>CNTFRZ77D18H612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10° TRAUMA MEETING - IL FAST TRACK DELLE FRATTURE DI FEMORE PROSSIMALE OVER 65 - LE FRATTURE PERIPROTESICHE - LE VIE CHIRURGICHE D'ACCESSO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ORTHO HOSPITAL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074 <text:s text:c="4"/></text:p>
          </table:table-cell>
          <table:table-cell table:style-name="ce25" office:value-type="string" calcext:value-type="string">
            <text:p>CNTFRZ77D18H612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1° PERMEDICA ACDEMY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ERMEDICA SP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074 <text:s text:c="4"/></text:p>
          </table:table-cell>
          <table:table-cell table:style-name="ce25" office:value-type="string" calcext:value-type="string">
            <text:p>CNTFRZ77D18H612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LE FRATTURE DELLA PALETTA OMERALE: OSTEOSINTESI VS PROTESI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105 <text:s text:c="5"/></text:p>
          </table:table-cell>
          <table:table-cell table:style-name="ce25" office:value-type="string" calcext:value-type="string">
            <text:p>CNTPRZ61M44H330P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POLIAMBULATORI SPECIALISTICI - Struttura Ospedaliera di Arco <text:s text:c="339"/></text:p>
          </table:table-cell>
          <table:table-cell table:style-name="ce25" office:value-type="string" calcext:value-type="string">
            <text:p>SERVIZIO OSPEDALIERO PROVINCIALE <text:s text:c="67"/></text:p>
          </table:table-cell>
          <table:table-cell table:style-name="ce25" office:value-type="string" calcext:value-type="string">
            <text:p>IL TEAM DIABETOLOGICO L'APPROPRIATEZZA DELLA VISITA DI CONTROLLO CHI, COME, QUANDO E PERCHÈ</text:p>
          </table:table-cell>
          <table:table-cell table:style-name="ce25" office:value-type="string" calcext:value-type="string">
            <text:p>MOGLIANO VENETO (TV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SANOFI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106 <text:s text:c="5"/></text:p>
          </table:table-cell>
          <table:table-cell table:style-name="ce25" office:value-type="string" calcext:value-type="string">
            <text:p>CNTCST64B56B354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START - L'APPROCCIO TERAPEUTICO AL PAZIENTE IPERTESO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ERVIER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106 <text:s text:c="5"/></text:p>
          </table:table-cell>
          <table:table-cell table:style-name="ce25" office:value-type="string" calcext:value-type="string">
            <text:p>CNTCST64B56B354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MAP - MIGLIORIAMO L'ADERENZA DEL PAZIENTE</text:p>
          </table:table-cell>
          <table:table-cell table:style-name="ce25" office:value-type="string" calcext:value-type="string">
            <text:p>FIUMICINO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ERVIER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112 <text:s text:c="5"/></text:p>
          </table:table-cell>
          <table:table-cell table:style-name="ce25" office:value-type="string" calcext:value-type="string">
            <text:p>CNZGZL58S53H612Y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ANATOMIA PATOLOGICA - Struttura ospedaliera S. Chiara - Trento <text:s text:c="337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CORSO TEORICO-PRATICO DI CITOLOGIA CERVICO-VAGINALE THINPREP PAP TEST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HOLOGIC ITALIA SRL</text:p>
          </table:table-cell>
          <table:table-cell table:number-columns-repeated="1015"/>
        </table:table-row>
        <table:table-row table:style-name="ro46">
          <table:table-cell office:value-type="string" calcext:value-type="string">
            <text:p>20428 <text:s text:c="4"/></text:p>
          </table:table-cell>
          <table:table-cell table:style-name="ce25" office:value-type="string" calcext:value-type="string">
            <text:p>CRTFRZ63L31H501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102° CONGRESSO NAZIONALE SIOT 2017 "LE INFEZIONI IN CHIRURGIA ORTOPEDICA" E "LE FRATTURE COMPLESSE DELL'ARTO SUPERIORE"</text:p>
          </table:table-cell>
          <table:table-cell table:style-name="ce25" office:value-type="string" calcext:value-type="string">
            <text:p>PALERMO (PA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J-TECH SRL</text:p>
          </table:table-cell>
          <table:table-cell table:number-columns-repeated="1015"/>
        </table:table-row>
        <table:table-row table:style-name="ro47">
          <table:table-cell office:value-type="string" calcext:value-type="string">
            <text:p>20428 <text:s text:c="4"/></text:p>
          </table:table-cell>
          <table:table-cell table:style-name="ce25" office:value-type="string" calcext:value-type="string">
            <text:p>CRTFRZ63L31H501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10° TRAUMA MEETING - IL FAST TRACK DELLE FRATTURE DI FEMORE PROSSIMALE OVER 65 - LE FRATTURE PERIPROTESICHE - LE VIE CHIRURGICHE D'ACCESSO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ORTHOFIX SRL</text:p>
          </table:table-cell>
          <table:table-cell table:number-columns-repeated="1015"/>
        </table:table-row>
        <table:table-row table:style-name="ro47">
          <table:table-cell office:value-type="string" calcext:value-type="string">
            <text:p>20428 <text:s text:c="4"/></text:p>
          </table:table-cell>
          <table:table-cell table:style-name="ce25" office:value-type="string" calcext:value-type="string">
            <text:p>CRTFRZ63L31H501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ESSKA AFAS MEETING 2017 "NEW INSIGHTS IN THE TREATMENT OF CHRONIC ANKLE INSTABILITY" - BORDEAUX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428 <text:s text:c="4"/></text:p>
          </table:table-cell>
          <table:table-cell table:style-name="ce25" office:value-type="string" calcext:value-type="string">
            <text:p>CRTFRZ63L31H501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18TH EFORT ANNUAL CONGRESS - VIENNA</text:p>
          </table:table-cell>
          <table:table-cell table:style-name="ce25" office:value-type="string" calcext:value-type="string">
            <text:p>AUSTRI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KRYOS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428 <text:s text:c="4"/></text:p>
          </table:table-cell>
          <table:table-cell table:style-name="ce25" office:value-type="string" calcext:value-type="string">
            <text:p>CRTFRZ63L31H501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CHIRURGIA ARTROSCOPICA DI SPALLA</text:p>
          </table:table-cell>
          <table:table-cell table:style-name="ce25" office:value-type="string" calcext:value-type="string">
            <text:p>CATTOLICA (R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CONMED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428 <text:s text:c="4"/></text:p>
          </table:table-cell>
          <table:table-cell table:style-name="ce25" office:value-type="string" calcext:value-type="string">
            <text:p>CRTFRZ63L31H501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CADAVER LAB WRIGHT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WRIGHT MEDICAL ITALY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428 <text:s text:c="4"/></text:p>
          </table:table-cell>
          <table:table-cell table:style-name="ce25" office:value-type="string" calcext:value-type="string">
            <text:p>CRTFRZ63L31H501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IL TRATTAMENTO DELLA FRATTURA PROSSIMALE LATERALE DI FEMORE CON INCHIODAMENTO ENDOMIDOLLARE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ORTHOFIX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232 <text:s text:c="4"/></text:p>
          </table:table-cell>
          <table:table-cell table:style-name="ce25" office:value-type="string" calcext:value-type="string">
            <text:p>CSRDNL75E57L378G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ADIOLOGIA DIAGNOSTICA - Struttura ospedaliera S. Chiara - Trento <text:s text:c="334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CARDIOTC 2017 NON PIÙ SOLO ANATOMIA CORONARIC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E HEALTHCARE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249 <text:s text:c="5"/></text:p>
          </table:table-cell>
          <table:table-cell table:style-name="ce25" office:value-type="string" calcext:value-type="string">
            <text:p>CSTSRI52S17B006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23° CONGRESSO NAZIONALE DELLE MALATTIE DIGESTIVE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OFAR S.P.A.</text:p>
          </table:table-cell>
          <table:table-cell table:number-columns-repeated="1015"/>
        </table:table-row>
        <table:table-row table:style-name="ro47">
          <table:table-cell office:value-type="string" calcext:value-type="string">
            <text:p>3249 <text:s text:c="5"/></text:p>
          </table:table-cell>
          <table:table-cell table:style-name="ce25" office:value-type="string" calcext:value-type="string">
            <text:p>CSTSRI52S17B006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II CONGRESSO INTERNAZIONALE IN GASTROENTEROLOGIA - CHALLENGES AND OPPORTUNITIES: NEW PARADIGMS IN ACID RELATED DISEASES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ALESCI ISTITUTO FARM. S,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6043 <text:s text:c="4"/></text:p>
          </table:table-cell>
          <table:table-cell table:style-name="ce25" office:value-type="string" calcext:value-type="string">
            <text:p>CRSLRT64T24A703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IGIENE E SANITA' PUBBLICA - Ambito Territoriale Bassa Valsugana e Tesino <text:s text:c="327"/></text:p>
          </table:table-cell>
          <table:table-cell table:style-name="ce25" office:value-type="string" calcext:value-type="string">
            <text:p>IGIENE E SANITA' PUBBLICA <text:s text:c="74"/></text:p>
          </table:table-cell>
          <table:table-cell table:style-name="ce25" office:value-type="string" calcext:value-type="string">
            <text:p>I VACCINI TORNANO A SCUOLA - STRATEGIE DI PROMOZIONE DELLE VACCINAZIONI NELLE SCUOLE</text:p>
          </table:table-cell>
          <table:table-cell table:style-name="ce25" office:value-type="string" calcext:value-type="string">
            <text:p>NOICATTARO (B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728 <text:s text:c="4"/></text:p>
          </table:table-cell>
          <table:table-cell table:style-name="ce25" office:value-type="string" calcext:value-type="string">
            <text:p>CRSTLF65L04L682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ENTRO TRASFUSIONALE ED IMMUNOEMATOLOGIA - Struttura ospedaliera S. Chiara - Trento <text:s text:c="316"/></text:p>
          </table:table-cell>
          <table:table-cell table:style-name="ce25" office:value-type="string" calcext:value-type="string">
            <text:p>DIP. LABORATORIO E SERVIZI: S.I.T. <text:s text:c="65"/></text:p>
          </table:table-cell>
          <table:table-cell table:style-name="ce25" office:value-type="string" calcext:value-type="string">
            <text:p>5° CONFERENZA NAZIONALE DEI SERVIZI TRASFUSIONALI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FRESENIUS KABI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978 <text:s text:c="4"/></text:p>
          </table:table-cell>
          <table:table-cell table:style-name="ce25" office:value-type="string" calcext:value-type="string">
            <text:p>CMRGDU68R26H612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TORINOLARINGOIATRIA - Struttura ospedaliera S. Maria del Carmine - Rovereto <text:s text:c="323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XXXVI CONGRESSO NAZIONALE DELLA SOCIETÀ ITALIANA DI AUDIOLOGIA E FONIATRIA</text:p>
          </table:table-cell>
          <table:table-cell table:style-name="ce25" office:value-type="string" calcext:value-type="string">
            <text:p>SIENA (S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MPLIFON S.P.A.</text:p>
          </table:table-cell>
          <table:table-cell table:number-columns-repeated="1015"/>
        </table:table-row>
        <table:table-row table:style-name="ro41">
          <table:table-cell office:value-type="string" calcext:value-type="string">
            <text:p>15978 <text:s text:c="4"/></text:p>
          </table:table-cell>
          <table:table-cell table:style-name="ce25" office:value-type="string" calcext:value-type="string">
            <text:p>CMRGDU68R26H612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TORINOLARINGOIATRIA - Struttura ospedaliera S. Maria del Carmine - Rovereto <text:s text:c="323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APPROPRIATEZZA CLINICO-PROTESICA NELLA RIMEDIAZIONE DELL'IPOACUSIA- WORK-UP DALLA PRATICA CLINICA AMBULATORIALE ALLA VERIFICA DI EFFICACI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MPLIFON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366 <text:s text:c="5"/></text:p>
          </table:table-cell>
          <table:table-cell table:style-name="ce25" office:value-type="string" calcext:value-type="string">
            <text:p>CRZLMR58E58A479A <text:s text:c="3"/></text:p>
          </table:table-cell>
          <table:table-cell table:style-name="ce25" office:value-type="string" calcext:value-type="string">
            <text:p>TECNICO AUDIOMETRISTA</text:p>
          </table:table-cell>
          <table:table-cell table:style-name="ce25" office:value-type="string" calcext:value-type="string">
            <text:p>OTORINOLARINGOIATRIA - Struttura ospedaliera S. Chiara - Trento <text:s text:c="336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CORSO DI OTOLOGIA PEDIATRIC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MPLIFON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785 <text:s text:c="4"/></text:p>
          </table:table-cell>
          <table:table-cell table:style-name="ce25" office:value-type="string" calcext:value-type="string">
            <text:p>DLRPTR73E27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Maria del Carmine - Rovereto <text:s text:c="319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ESSURE ADVANCED MEETING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REMASCOLI &amp; IRIS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6549 <text:s text:c="4"/></text:p>
          </table:table-cell>
          <table:table-cell table:style-name="ce25" office:value-type="string" calcext:value-type="string">
            <text:p>DLLMNC74M63L781O <text:s text:c="3"/></text:p>
          </table:table-cell>
          <table:table-cell table:style-name="ce25" office:value-type="string" calcext:value-type="string">
            <text:p>TECNICO AUDIOMETRISTA</text:p>
          </table:table-cell>
          <table:table-cell table:style-name="ce25" office:value-type="string" calcext:value-type="string">
            <text:p>OTORINOLARINGOIATRIA - Struttura ospedaliera S. Maria del Carmine - Rovereto <text:s text:c="323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IMPIANTI COCLEARI: NUOVE INDICAZIONI E PROSPETTIV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MPLIFON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530 <text:s text:c="5"/></text:p>
          </table:table-cell>
          <table:table-cell table:style-name="ce25" office:value-type="string" calcext:value-type="string">
            <text:p>DLLDNL60M18H528U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THE RIGHT HEART - THE NEW FRONTIER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OLLAGE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556 <text:s text:c="5"/></text:p>
          </table:table-cell>
          <table:table-cell table:style-name="ce25" office:value-type="string" calcext:value-type="string">
            <text:p>DLLMHL61B02H612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PCR LONDON VALVES - LONDRA</text:p>
          </table:table-cell>
          <table:table-cell table:style-name="ce25" office:value-type="string" calcext:value-type="string">
            <text:p>REGNO UNITO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. BRAUN MILANO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556 <text:s text:c="5"/></text:p>
          </table:table-cell>
          <table:table-cell table:style-name="ce25" office:value-type="string" calcext:value-type="string">
            <text:p>DLLMHL61B02H612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CONGRESSO EURO PCR 2017 - PARIGI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. BRAUN MILANO S.P.A.</text:p>
          </table:table-cell>
          <table:table-cell table:number-columns-repeated="1015"/>
        </table:table-row>
        <table:table-row table:style-name="ro32">
          <table:table-cell office:value-type="string" calcext:value-type="string">
            <text:p>3720 <text:s text:c="5"/></text:p>
          </table:table-cell>
          <table:table-cell table:style-name="ce25" office:value-type="string" calcext:value-type="string">
            <text:p>DZZSRN54D25L378V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PRE-CONGRESSO 3° CONGRESSO NAZIONALE SIPMEL "DETERMINANTI ORGANIZZATIVE E ASSICURAZIONE DI QUALITÀ DEI PROCESSI PER ESAME"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DASIT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431 <text:s text:c="4"/></text:p>
          </table:table-cell>
          <table:table-cell table:style-name="ce25" office:value-type="string" calcext:value-type="string">
            <text:p>DBRRRT71H19B296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Maria del Carmine - Rovereto <text:s text:c="319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UP DATE ON PAIN</text:p>
          </table:table-cell>
          <table:table-cell table:style-name="ce25" office:value-type="string" calcext:value-type="string">
            <text:p>CAGLIARI (C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RUNENTHAL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109 <text:s text:c="4"/></text:p>
          </table:table-cell>
          <table:table-cell table:style-name="ce25" office:value-type="string" calcext:value-type="string">
            <text:p>DLCLPA77A15D612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IL TRATTAMENTO DELLE LESIONI CARTILAGINEE DELLA CAVIGLIA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LABOREST ITALIA S.P.A.</text:p>
          </table:table-cell>
          <table:table-cell table:number-columns-repeated="1015"/>
        </table:table-row>
        <table:table-row table:style-name="ro45">
          <table:table-cell office:value-type="string" calcext:value-type="string">
            <text:p>21109 <text:s text:c="4"/></text:p>
          </table:table-cell>
          <table:table-cell table:style-name="ce25" office:value-type="string" calcext:value-type="string">
            <text:p>DLCLPA77A15D612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10° TRAUMA MEETING - IL FAST TRACK DELLE FRATTURE DI FEMORE PROSSIMALE OVER 65 - LE FRATTURE PERIPROTESICHE - LE VIE CHIRURGICHE D'ACCESSO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IKAI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109 <text:s text:c="4"/></text:p>
          </table:table-cell>
          <table:table-cell table:style-name="ce25" office:value-type="string" calcext:value-type="string">
            <text:p>DLCLPA77A15D612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VIII CORSO TEORICO-PRATICO "CHIRURGIA DEI TRAUMI DEL PIEDE"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IMA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109 <text:s text:c="4"/></text:p>
          </table:table-cell>
          <table:table-cell table:style-name="ce25" office:value-type="string" calcext:value-type="string">
            <text:p>DLCLPA77A15D612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O TRAUMA COURSE - MANAGING PEDIATRIC MUSCOLOSKELETAL</text:p>
          </table:table-cell>
          <table:table-cell table:style-name="ce25" office:value-type="string" calcext:value-type="string">
            <text:p>LAZISE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168 <text:s text:c="4"/></text:p>
          </table:table-cell>
          <table:table-cell table:style-name="ce25" office:value-type="string" calcext:value-type="string">
            <text:p>DMLLRN65H52Z112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ERIATRIA - Struttura ospedaliera S. Maria del Carmine - Rovereto <text:s text:c="33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CLINIC GLP-1 POST LANCIO "EVOLUZIONE DEL GLP-1 RAS DALLA RICERCA SCIENTIFICA ALLA PRATICA CLINICA"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ELI LILLY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168 <text:s text:c="4"/></text:p>
          </table:table-cell>
          <table:table-cell table:style-name="ce25" office:value-type="string" calcext:value-type="string">
            <text:p>DMLLRN65H52Z112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ERIATRIA - Struttura ospedaliera S. Maria del Carmine - Rovereto <text:s text:c="33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ENGAGED IN DIABETES ESPERIENZE E NOVITÀ PER UNA GESTIONE AGGIORNATA ED EFFICACE DEL DIABETE</text:p>
          </table:table-cell>
          <table:table-cell table:style-name="ce25" office:value-type="string" calcext:value-type="string">
            <text:p>TRENTO (T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NEXTHEALTH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168 <text:s text:c="4"/></text:p>
          </table:table-cell>
          <table:table-cell table:style-name="ce25" office:value-type="string" calcext:value-type="string">
            <text:p>DMLLRN65H52Z112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ERIATRIA - Struttura ospedaliera S. Maria del Carmine - Rovereto <text:s text:c="33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PANORAMA DIABETE - FORUM MULTIDISCIPLINARE E MULTIDIMENSIONALE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LI LILLY ITALIA S.P.A.</text:p>
          </table:table-cell>
          <table:table-cell table:number-columns-repeated="1015"/>
        </table:table-row>
        <table:table-row table:style-name="ro40">
          <table:table-cell office:value-type="string" calcext:value-type="string">
            <text:p>18168 <text:s text:c="4"/></text:p>
          </table:table-cell>
          <table:table-cell table:style-name="ce25" office:value-type="string" calcext:value-type="string">
            <text:p>DMLLRN65H52Z112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ERIATRIA - Struttura ospedaliera S. Maria del Carmine - Rovereto <text:s text:c="33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CORSO TEORICO-PRATICO BLENDED "IL TEAM MULTIDISCIPLINARE NELLA GESTIONE DEL PIEDE DIABETICO"</text:p>
            <text:p>VICENZA ED ABANO TERME (PD)</text:p>
          </table:table-cell>
          <table:table-cell table:style-name="ce25" office:value-type="string" calcext:value-type="string">
            <text:p/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D STUDIO CONGRESSI SNC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787 <text:s text:c="5"/></text:p>
          </table:table-cell>
          <table:table-cell table:style-name="ce25" office:value-type="string" calcext:value-type="string">
            <text:p>DSMGLN64E49E506V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EXPERIENCE MEETS EVIDENCE EQUILIBRIUM</text:p>
          </table:table-cell>
          <table:table-cell table:style-name="ce25" office:value-type="string" calcext:value-type="string">
            <text:p>STRESA (VB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RISTOL MYERS SQUIBB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797 <text:s text:c="5"/></text:p>
          </table:table-cell>
          <table:table-cell table:style-name="ce25" office:value-type="string" calcext:value-type="string">
            <text:p>DVGGRG60D04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XXIV CONGRESSO DI CARDIOLOGIA CONOSCERE E CURARE IL CUORE 2017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797 <text:s text:c="5"/></text:p>
          </table:table-cell>
          <table:table-cell table:style-name="ce25" office:value-type="string" calcext:value-type="string">
            <text:p>DVGGRG60D04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51° CONGRESSO NAZIONALE DI CARDIOLOGI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RISTOL MYERS SQUIBB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088 <text:s text:c="4"/></text:p>
          </table:table-cell>
          <table:table-cell table:style-name="ce25" office:value-type="string" calcext:value-type="string">
            <text:p>DFRCHR79H51L378S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23° SIMPOSIO ANNUALE ELAS-ITALIA LIGAND ASSAY 2017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DIASORIN S.P.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919 <text:s text:c="5"/></text:p>
          </table:table-cell>
          <table:table-cell table:style-name="ce25" office:value-type="string" calcext:value-type="string">
            <text:p>DLGMRZ59M17L378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12° INTERNATIONAL MEETING ATRIAL FIBRILLATION 2017 "ATRIAL FIBRILLATION AND HEART FAILURE: THE UGLY AND THE NASTY"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BOSTON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977 <text:s text:c="5"/></text:p>
          </table:table-cell>
          <table:table-cell table:style-name="ce25" office:value-type="string" calcext:value-type="string">
            <text:p>DLLMRA58M28C794J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28° SMART - SMART MEETING ANESTESIA RESUSCITATION INTENSIVE CAR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IOTEST ITALIA SRL</text:p>
          </table:table-cell>
          <table:table-cell table:number-columns-repeated="1015"/>
        </table:table-row>
        <table:table-row table:style-name="ro48">
          <table:table-cell office:value-type="string" calcext:value-type="string">
            <text:p>3977 <text:s text:c="5"/></text:p>
          </table:table-cell>
          <table:table-cell table:style-name="ce25" office:value-type="string" calcext:value-type="string">
            <text:p>DLLMRA58M28C794J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CORSO INTERATTIVO "OTTIMIZZAZIONE DEL TRATTAMENTO DI EMOPERFUSIONE EXTRACORPOREA SU POLIMIXINA-B . INDICAZIONI, TEMPISTICA E MONITORAGGIO DEI PAZIENTI CON SHOCK SETTICO DA ENDOTOSSIN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STO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977 <text:s text:c="5"/></text:p>
          </table:table-cell>
          <table:table-cell table:style-name="ce25" office:value-type="string" calcext:value-type="string">
            <text:p>DLLMRA58M28C794J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30TH ANNUAL CONGRESS ESICM LIVES 2017 - VIENNA</text:p>
          </table:table-cell>
          <table:table-cell table:style-name="ce25" office:value-type="string" calcext:value-type="string">
            <text:p>AUSTR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TESMEDICA.COM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979 <text:s text:c="5"/></text:p>
          </table:table-cell>
          <table:table-cell table:style-name="ce25" office:value-type="string" calcext:value-type="string">
            <text:p>DLLPLM56R70A662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BUILDUP - BETTER QUALITY OF LIFE DREAMED BY OUR PATIENTS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ILEAD SCIENCES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989 <text:s text:c="5"/></text:p>
          </table:table-cell>
          <table:table-cell table:style-name="ce25" office:value-type="string" calcext:value-type="string">
            <text:p>DLPDNL54E66A116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Struttura ospedaliera S. Maria del Carmine - Rovereto <text:s text:c="332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NEW ADDICTION, DIPENDENZE COMPORTAMENTALI E COMORBILITA'. PROBLEMI CLINICI, OPPORTUNITÀ GESTIONALI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214 <text:s text:c="4"/></text:p>
          </table:table-cell>
          <table:table-cell table:style-name="ce25" office:value-type="string" calcext:value-type="string">
            <text:p>DGRLNU67S69E058G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Ambito Territoriale <text:s/>Valle dell'Adige <text:s text:c="348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NEW ADDICTION, DIPENDENZE COMPORTAMENTALI E COMORBILITA'. PROBLEMI CLINICI, OPPORTUNITÀ GESTIONALI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446 <text:s text:c="4"/></text:p>
          </table:table-cell>
          <table:table-cell table:style-name="ce25" office:value-type="string" calcext:value-type="string">
            <text:p>DNPWMN73S67C933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Ambito Territoriale <text:s/>Valle dell'Adige <text:s text:c="348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FULL FUNCTIONAL RECOVERY: NUOVO OBIETTIVO NELLA GESTIONE DELLA DEPRESSIONE MAGGIOR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LUNDBECK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446 <text:s text:c="4"/></text:p>
          </table:table-cell>
          <table:table-cell table:style-name="ce25" office:value-type="string" calcext:value-type="string">
            <text:p>DNPWMN73S67C933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Ambito Territoriale <text:s/>Valle dell'Adige <text:s text:c="348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MENTAL HEALTH FUTURES 2017: SCHIZOPHRENIA MASTERCLASS - WORKING TOGETHER TO IMPROVE LONG-TERM - BARCELLONA</text:p>
          </table:table-cell>
          <table:table-cell table:number-columns-repeated="2" table:style-name="ce25" office:value-type="string" calcext:value-type="string">
            <text:p/>
          </table:table-cell>
          <table:table-cell table:style-name="ce25" office:value-type="string" calcext:value-type="string">
            <text:p>LUNDBECK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4160 <text:s text:c="5"/></text:p>
          </table:table-cell>
          <table:table-cell table:style-name="ce25" office:value-type="string" calcext:value-type="string">
            <text:p>DPLNNZ53L44D122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73° CONGRESSO ITALIANO DI PEDIATRIA "I BAMBINI CRESCONO"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ABBVIE S.R.L.A SOCIETà UNIC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403 <text:s text:c="4"/></text:p>
          </table:table-cell>
          <table:table-cell table:style-name="ce25" office:value-type="string" calcext:value-type="string">
            <text:p>DTRGPP71M24G273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TORINOLARINGOIATRIA - Struttura ospedaliera S. Maria del Carmine - Rovereto <text:s text:c="323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SENTIRE LA VIT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MPLIFON S.P.A.</text:p>
          </table:table-cell>
          <table:table-cell table:number-columns-repeated="1015"/>
        </table:table-row>
        <table:table-row table:style-name="ro49">
          <table:table-cell office:value-type="string" calcext:value-type="string">
            <text:p>16330 <text:s text:c="4"/></text:p>
          </table:table-cell>
          <table:table-cell table:style-name="ce25" office:value-type="string" calcext:value-type="string">
            <text:p>DNNGRZ69D57F052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Maria del Carmine - Rovereto <text:s text:c="334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XXIII CONGRESSO ITALIANO DELLA FIBROSI CISTICA <text:s/>- XIII CONGRESSO NAZIONALE DELLA SOCIETÀ ITALIANA PER LO STUDIO DELLA FIBROSI CISTICA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NEUPHARMA SRL</text:p>
          </table:table-cell>
          <table:table-cell table:number-columns-repeated="1015"/>
        </table:table-row>
        <table:table-row table:style-name="ro50">
          <table:table-cell office:value-type="string" calcext:value-type="string">
            <text:p>16330 <text:s text:c="4"/></text:p>
          </table:table-cell>
          <table:table-cell table:style-name="ce25" office:value-type="string" calcext:value-type="string">
            <text:p>DNNGRZ69D57F052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Maria del Carmine - Rovereto <text:s text:c="334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CONGRESSO INTERREGIONALE SIAIP EMILIA ROMAGNA, TRENTINO ALTO ADIGE, VENETO "IL PEDIATRA DI FRONTE AL BAMBINO ALLERGICO VERSO UNA QUALITÀ DI VITA SEMPRE MIGLIORE"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ELLIN SPA</text:p>
          </table:table-cell>
          <table:table-cell table:number-columns-repeated="1015"/>
        </table:table-row>
        <table:table-row table:style-name="ro50">
          <table:table-cell office:value-type="string" calcext:value-type="string">
            <text:p>19095 <text:s text:c="4"/></text:p>
          </table:table-cell>
          <table:table-cell table:style-name="ce25" office:value-type="string" calcext:value-type="string">
            <text:p>DPLTRS75D52A225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FROLOGIA - Struttura ospedaliera S. Chiara - Trento <text:s text:c="34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AGGIORNAMENTI IN NEFROLOGIA, IPERTENSIONE ARTERIOSA E DIABETE</text:p>
            <text:p>ISOLA D'ELBA</text:p>
          </table:table-cell>
          <table:table-cell table:style-name="ce25" office:value-type="string" calcext:value-type="string">
            <text:p>LIVORNO (L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MGEN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565 <text:s text:c="4"/></text:p>
          </table:table-cell>
          <table:table-cell table:style-name="ce25" office:value-type="string" calcext:value-type="string">
            <text:p>DPSMCH77B61H163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NCOLOGIA MEDICA - Struttura ospedaliera S. Chiara - Trento <text:s text:c="340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GRANDANGOLO 2017 UN ANNO IN ONCOLOGIA</text:p>
          </table:table-cell>
          <table:table-cell table:style-name="ce25" office:value-type="string" calcext:value-type="string">
            <text:p>GENOVA (G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LI LILLY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753 <text:s text:c="4"/></text:p>
          </table:table-cell>
          <table:table-cell table:style-name="ce25" office:value-type="string" calcext:value-type="string">
            <text:p>DVNCLD56B17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Maria del Carmine - Rovereto <text:s text:c="335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CONGRESSO SIUD</text:p>
          </table:table-cell>
          <table:table-cell table:style-name="ce25" office:value-type="string" calcext:value-type="string">
            <text:p>VARESE (V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ECORDATI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753 <text:s text:c="4"/></text:p>
          </table:table-cell>
          <table:table-cell table:style-name="ce25" office:value-type="string" calcext:value-type="string">
            <text:p>DVNCLD56B17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Maria del Carmine - Rovereto <text:s text:c="335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SIS E CHIRURGIA DEL PROLASSO: FOCUS ON BY COLOPLAST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OLOPLAST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329 <text:s text:c="4"/></text:p>
          </table:table-cell>
          <table:table-cell table:style-name="ce25" office:value-type="string" calcext:value-type="string">
            <text:p>DLCCST72M61A952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LA GESTIONE DELLE EMOZIONI NEL RAPPORTO SANITARIO-PAZIENTE</text:p>
          </table:table-cell>
          <table:table-cell table:style-name="ce25" office:value-type="string" calcext:value-type="string">
            <text:p>BARDOLINO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.C. TRAVEL</text:p>
          </table:table-cell>
          <table:table-cell table:number-columns-repeated="1015"/>
        </table:table-row>
        <table:table-row table:style-name="ro51">
          <table:table-cell office:value-type="string" calcext:value-type="string">
            <text:p>17329 <text:s text:c="4"/></text:p>
          </table:table-cell>
          <table:table-cell table:style-name="ce25" office:value-type="string" calcext:value-type="string">
            <text:p>DLCCST72M61A952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CONGRESSO INTERREGIONALE SIAIP EMILIA ROMAGNA, TRENTINO ALTO ADIGE, VENETO "IL PEDIATRA DI FRONTE AL BAMBINO ALLERGICO VERSO UNA QUALITÀ DI VITA SEMPRE MIGLIORE"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LK ABELLO' SP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4217 <text:s text:c="5"/></text:p>
          </table:table-cell>
          <table:table-cell table:style-name="ce25" office:value-type="string" calcext:value-type="string">
            <text:p>DNTDNT59E09I964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RONTO SOCCORSO - Struttura ospedaliera 3 novembre -Tione <text:s text:c="342"/></text:p>
          </table:table-cell>
          <table:table-cell table:style-name="ce25" office:value-type="string" calcext:value-type="string">
            <text:p>DIP. EMERGENZA <text:s text:c="85"/></text:p>
          </table:table-cell>
          <table:table-cell table:style-name="ce25" office:value-type="string" calcext:value-type="string">
            <text:p>XXXIV CONGRESSO DI CARDIOLOGIA CONOSCERE E CURARE IL CUORE 2017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4217 <text:s text:c="5"/></text:p>
          </table:table-cell>
          <table:table-cell table:style-name="ce25" office:value-type="string" calcext:value-type="string">
            <text:p>DNTDNT59E09I964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RONTO SOCCORSO - Struttura ospedaliera 3 novembre -Tione <text:s text:c="342"/></text:p>
          </table:table-cell>
          <table:table-cell table:style-name="ce25" office:value-type="string" calcext:value-type="string">
            <text:p>DIP. EMERGENZA <text:s text:c="85"/></text:p>
          </table:table-cell>
          <table:table-cell table:style-name="ce25" office:value-type="string" calcext:value-type="string">
            <text:p>MASTERCLASS IN ADVANCES IN NVAF - VIENNA</text:p>
          </table:table-cell>
          <table:table-cell table:style-name="ce25" office:value-type="string" calcext:value-type="string">
            <text:p>AUSTR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4217 <text:s text:c="5"/></text:p>
          </table:table-cell>
          <table:table-cell table:style-name="ce25" office:value-type="string" calcext:value-type="string">
            <text:p>DNTDNT59E09I964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RONTO SOCCORSO - Struttura ospedaliera 3 novembre -Tione <text:s text:c="342"/></text:p>
          </table:table-cell>
          <table:table-cell table:style-name="ce25" office:value-type="string" calcext:value-type="string">
            <text:p>DIP. EMERGENZA <text:s text:c="85"/></text:p>
          </table:table-cell>
          <table:table-cell table:style-name="ce25" office:value-type="string" calcext:value-type="string">
            <text:p>XXII CONGRESSO NAZIONALE FADOI</text:p>
          </table:table-cell>
          <table:table-cell table:style-name="ce25" office:value-type="string" calcext:value-type="string">
            <text:p>SORRENTO (N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NARINI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4217 <text:s text:c="5"/></text:p>
          </table:table-cell>
          <table:table-cell table:style-name="ce25" office:value-type="string" calcext:value-type="string">
            <text:p>DNTDNT59E09I964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RONTO SOCCORSO - Struttura ospedaliera 3 novembre -Tione <text:s text:c="342"/></text:p>
          </table:table-cell>
          <table:table-cell table:style-name="ce25" office:value-type="string" calcext:value-type="string">
            <text:p>DIP. EMERGENZA <text:s text:c="85"/></text:p>
          </table:table-cell>
          <table:table-cell table:style-name="ce25" office:value-type="string" calcext:value-type="string">
            <text:p>NEW FRONTIERS TO BEAT CARDIOVASCULAR DISEASE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IM GROUP INTERNATIONA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3401 <text:s text:c="5"/></text:p>
          </table:table-cell>
          <table:table-cell table:style-name="ce25" office:value-type="string" calcext:value-type="string">
            <text:p>DNGGNN58H26F027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18° CONGRESSO NAZIONALE SIEC "ECOCARDIOGRAFIA 2017"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ALESCI ISTITUTO FARM. S,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136 <text:s text:c="4"/></text:p>
          </table:table-cell>
          <table:table-cell table:style-name="ce25" office:value-type="string" calcext:value-type="string">
            <text:p>DRZLCU84C21L103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Valli del Noce - Cles <text:s text:c="32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OTRAUMA COURSE - APPROACHES &amp; OSTEOSYNTHESIS WITH A</text:p>
            <text:p>GRAZ</text:p>
          </table:table-cell>
          <table:table-cell table:style-name="ce25" office:value-type="string" calcext:value-type="string">
            <text:p>AUSTR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779 <text:s text:c="4"/></text:p>
          </table:table-cell>
          <table:table-cell table:style-name="ce25" office:value-type="string" calcext:value-type="string">
            <text:p>DRGSFN84T48L378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EXPERIENCE MEETS EVIDENCE EQUILIBRIUM</text:p>
          </table:table-cell>
          <table:table-cell table:style-name="ce25" office:value-type="string" calcext:value-type="string">
            <text:p>STRESA (VB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RISTOL MYERS SQUIBB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4261 <text:s text:c="5"/></text:p>
          </table:table-cell>
          <table:table-cell table:style-name="ce25" office:value-type="string" calcext:value-type="string">
            <text:p>DRGNLT57E53L378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WORKSHOP EDUCAZIONALE HCV "POSTHOC IN REAL LIFE"</text:p>
          </table:table-cell>
          <table:table-cell table:style-name="ce25" office:value-type="string" calcext:value-type="string">
            <text:p>STRESA (VB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FFETTI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4261 <text:s text:c="5"/></text:p>
          </table:table-cell>
          <table:table-cell table:style-name="ce25" office:value-type="string" calcext:value-type="string">
            <text:p>DRGNLT57E53L378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AASLD THE LIVER MEETING - WASHINGTON</text:p>
          </table:table-cell>
          <table:table-cell table:style-name="ce25" office:value-type="string" calcext:value-type="string">
            <text:p>STATI UNITI D'AMERIC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IM MEETING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6252 <text:s text:c="4"/></text:p>
          </table:table-cell>
          <table:table-cell table:style-name="ce25" office:value-type="string" calcext:value-type="string">
            <text:p>DSSDNL72B16H612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Maria del Carmine - Rovereto <text:s text:c="319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PAIN MEDICINE: THE CHALLENGE! - AGGIORNAMENTI IN MEDICINA DEL DOLORE</text:p>
          </table:table-cell>
          <table:table-cell table:style-name="ce25" office:value-type="string" calcext:value-type="string">
            <text:p>RIMINI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LP BIOTECHNOLOGY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738 <text:s text:c="4"/></text:p>
          </table:table-cell>
          <table:table-cell table:style-name="ce25" office:value-type="string" calcext:value-type="string">
            <text:p>DSSLCU82T14H612Q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PRONTO SOCCORSO - Struttura ospedaliera S. Maria del Carmine - Rovereto <text:s text:c="328"/></text:p>
          </table:table-cell>
          <table:table-cell table:style-name="ce25" office:value-type="string" calcext:value-type="string">
            <text:p>DIP. EMERGENZA <text:s text:c="85"/></text:p>
          </table:table-cell>
          <table:table-cell table:style-name="ce25" office:value-type="string" calcext:value-type="string">
            <text:p>FOCUS SULLA MASCHERA LARINGEA: UTILIZZO EXTRA ED INTRAOSPEDALIERO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INTERSURGICAL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895 <text:s text:c="4"/></text:p>
          </table:table-cell>
          <table:table-cell table:style-name="ce25" office:value-type="string" calcext:value-type="string">
            <text:p>DSUGLI72E59L781T <text:s text:c="3"/></text:p>
          </table:table-cell>
          <table:table-cell table:style-name="ce25" office:value-type="string" calcext:value-type="string">
            <text:p>FARMACISTA</text:p>
          </table:table-cell>
          <table:table-cell table:style-name="ce25" office:value-type="string" calcext:value-type="string">
            <text:p>FARMACIA - Struttura ospedaliera S. Maria del Carmine - Rovereto <text:s text:c="335"/></text:p>
          </table:table-cell>
          <table:table-cell table:style-name="ce25" office:value-type="string" calcext:value-type="string">
            <text:p>DIP. LABORATORIO E SERVIZI: FARMACIE OSPEDALIERE <text:s text:c="51"/></text:p>
          </table:table-cell>
          <table:table-cell table:style-name="ce25" office:value-type="string" calcext:value-type="string">
            <text:p>XXXVIII CONGRESSO NAZIONALE SIFO "IL FARMACISTA NEL FUTURO DEL SISTEMA SALUTE"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BOEHRINGER INGELHEIM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174 <text:s text:c="4"/></text:p>
          </table:table-cell>
          <table:table-cell table:style-name="ce25" office:value-type="string" calcext:value-type="string">
            <text:p>RMCDVD85B21E473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CHIUSURA PERCUTANEA DI AURICOLA SINISTRA</text:p>
          </table:table-cell>
          <table:table-cell table:style-name="ce25" office:value-type="string" calcext:value-type="string">
            <text:p>NEGRAR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OSTON</text:p>
          </table:table-cell>
          <table:table-cell table:number-columns-repeated="1015"/>
        </table:table-row>
        <table:table-row table:style-name="ro49">
          <table:table-cell office:value-type="string" calcext:value-type="string">
            <text:p>19994 <text:s text:c="4"/></text:p>
          </table:table-cell>
          <table:table-cell table:style-name="ce25" office:value-type="string" calcext:value-type="string">
            <text:p>SPSLNR76P60H509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Ambito Territoriale <text:s/>Valle dell'Adige <text:s text:c="348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1ST MASTERCLASS ON PSYCHOSIS AND MOOD DISORDERS: PSICOPATOLOGIA E FARMACOLOGIA A CONFRONTO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LUNDBECK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017 <text:s text:c="4"/></text:p>
          </table:table-cell>
          <table:table-cell table:style-name="ce25" office:value-type="string" calcext:value-type="string">
            <text:p>FBRLCU64T49I962A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ENTRO DIALISI - Struttura ospedaliera S. Lorenzo - Borgo Valsugana <text:s text:c="332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XXXV CONGRESSO NAZIONALE EDTNA/ERCA "INFERMIERISTICA NEFROLOGICA: MULTITASKING CARE"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SPINDIAL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225 <text:s text:c="4"/></text:p>
          </table:table-cell>
          <table:table-cell table:style-name="ce25" office:value-type="string" calcext:value-type="string">
            <text:p>FTNKTA77B59B006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EGEUS 2017 - 7TH EUROPEAN EUS CONGRESS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UROMEDICAL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225 <text:s text:c="4"/></text:p>
          </table:table-cell>
          <table:table-cell table:style-name="ce25" office:value-type="string" calcext:value-type="string">
            <text:p>FTNKTA77B59B006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CORSO TEORICO-PRATICO DI ECOGRAFIA DIAGNOSTICA ED INTERVENTISTICA NELLA PATOLOGIA ADDOMINALE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BRACCO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919 <text:s text:c="4"/></text:p>
          </table:table-cell>
          <table:table-cell table:style-name="ce25" office:value-type="string" calcext:value-type="string">
            <text:p>FLZRLB68R68H612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Maria del Carmine - Rovereto <text:s text:c="32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XXIV CONGRESSO NAZIONALE SOCIETÀ ITALIANA DELL'IPERTENSIONE ARTERIOS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ALESCI ISTITUTO FARM. S,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382 <text:s text:c="4"/></text:p>
          </table:table-cell>
          <table:table-cell table:style-name="ce25" office:value-type="string" calcext:value-type="string">
            <text:p>FNTCMN67P45H096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SENOLOGIA CLINICA E SCREENING MAMMOGRAFICO - Centro per i Servizi Sanitari <text:s text:c="325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AIS ATTUALITÀ IN SENOLOGIA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TECHNOLOGIC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747 <text:s text:c="4"/></text:p>
          </table:table-cell>
          <table:table-cell table:style-name="ce25" office:value-type="string" calcext:value-type="string">
            <text:p>FRCGNN74S61C632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CHIRURGIA - Struttura ospedaliera S. Chiara - Trento <text:s text:c="342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MASTERCLASS CASE BASED FORUM CHIRURGIA VERTEBRALE A 360°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747 <text:s text:c="4"/></text:p>
          </table:table-cell>
          <table:table-cell table:style-name="ce25" office:value-type="string" calcext:value-type="string">
            <text:p>FRCGNN74S61C632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CHIRURGIA - Struttura ospedaliera S. Chiara - Trento <text:s text:c="342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EUROSPINE 2017 - DUBLINO</text:p>
          </table:table-cell>
          <table:table-cell table:style-name="ce25" office:value-type="string" calcext:value-type="string">
            <text:p>IRLAND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EDTRONIC ITALIA S.P.A.</text:p>
          </table:table-cell>
          <table:table-cell table:number-columns-repeated="1015"/>
        </table:table-row>
        <table:table-row table:style-name="ro29">
          <table:table-cell office:value-type="string" calcext:value-type="string">
            <text:p>19373 <text:s text:c="4"/></text:p>
          </table:table-cell>
          <table:table-cell table:style-name="ce25" office:value-type="string" calcext:value-type="string">
            <text:p>FSNSLV75C42F979C <text:s text:c="3"/></text:p>
          </table:table-cell>
          <table:table-cell table:style-name="ce25" office:value-type="string" calcext:value-type="string">
            <text:p>BIOLOG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PRE-CONGRESSO 3° CONGRESSO NAZIONALE SIPMEL "DETERMINANTI ORGANIZZATIVE E ASSICURAZIONE DI QUALITÀ DEI PROCESSI PER ESAME"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THERMOFISHER SCIENTIFIC BRAHMS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373 <text:s text:c="4"/></text:p>
          </table:table-cell>
          <table:table-cell table:style-name="ce25" office:value-type="string" calcext:value-type="string">
            <text:p>FSNSLV75C42F979C <text:s text:c="3"/></text:p>
          </table:table-cell>
          <table:table-cell table:style-name="ce25" office:value-type="string" calcext:value-type="string">
            <text:p>BIOLOG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23° SIMPOSIO ANNUALE ELAS-ITALIA LIGAND ASSAY 2017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OCHE DIAGNOSTICS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4611 <text:s text:c="5"/></text:p>
          </table:table-cell>
          <table:table-cell table:style-name="ce25" office:value-type="string" calcext:value-type="string">
            <text:p>FDRDNL61H06H330U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Maria del Carmine - Rovereto <text:s text:c="319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MONITORAGGIO E GESTIONE DELLA PRESSIONE INTRADDOMINALE NEL PAZIENTE CRITICO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ONVATEC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301 <text:s text:c="4"/></text:p>
          </table:table-cell>
          <table:table-cell table:style-name="ce25" office:value-type="string" calcext:value-type="string">
            <text:p>FDRMHL81B67L378V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IH SHARING SCIENTIFIC CONFERENCE "NEW HORIZON IN INFANTILE HEMANGIOMA" - TOLOSA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IERRE FABRE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982 <text:s text:c="4"/></text:p>
          </table:table-cell>
          <table:table-cell table:style-name="ce25" office:value-type="string" calcext:value-type="string">
            <text:p>FRRMRA74B05L174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ADIOLOGIA DIAGNOSTICA - Struttura ospedaliera S. Chiara - Trento <text:s text:c="334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62° CORSO RESIDENZIALE SAFETY IN RM: MEZZI DI CONTRASTO, CAMPI MAGNETICI E SEQUENZE D'IMPULSO</text:p>
          </table:table-cell>
          <table:table-cell table:style-name="ce25" office:value-type="string" calcext:value-type="string">
            <text:p>PISA (P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E HEALTHCARE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259 <text:s text:c="4"/></text:p>
          </table:table-cell>
          <table:table-cell table:style-name="ce25" office:value-type="string" calcext:value-type="string">
            <text:p>FRRSFN78H49E648J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LOGIA - Struttura ospedaliera S. Chiara - Trento <text:s text:c="346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3° CONGRESSO ACCADEMIA LIMPE-DISMOV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ZAMBON ITALIA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4726 <text:s text:c="5"/></text:p>
          </table:table-cell>
          <table:table-cell table:style-name="ce25" office:value-type="string" calcext:value-type="string">
            <text:p>FRRMNL62M49F257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FISICA E RIABILITAZIONE - Struttura ospedaliera Villa Rosa - Pergine <text:s text:c="322"/></text:p>
          </table:table-cell>
          <table:table-cell table:style-name="ce25" office:value-type="string" calcext:value-type="string">
            <text:p>DIP. RIABILITAZIONE <text:s text:c="80"/></text:p>
          </table:table-cell>
          <table:table-cell table:style-name="ce25" office:value-type="string" calcext:value-type="string">
            <text:p>62° CONGRESSO NAZIONALE SOCIETÀ ITALIANA NEUROFISIOLOGIA CLINICA</text:p>
          </table:table-cell>
          <table:table-cell table:style-name="ce25" office:value-type="string" calcext:value-type="string">
            <text:p>FERRARA (F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IGMA TAU - INDUSTRIE FARMACEU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705 <text:s text:c="4"/></text:p>
          </table:table-cell>
          <table:table-cell table:style-name="ce25" office:value-type="string" calcext:value-type="string">
            <text:p>FRRNNL70D66G348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NCOLOGIA MEDICA - Struttura ospedaliera S. Chiara - Trento <text:s text:c="340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15TH INTERNATIONAL ST. GALLEN BREAST CANCER CONFERENCE - VIENNA</text:p>
          </table:table-cell>
          <table:table-cell table:style-name="ce25" office:value-type="string" calcext:value-type="string">
            <text:p>AUSTR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OCHE S.P.A. CONGRESS SERVICE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705 <text:s text:c="4"/></text:p>
          </table:table-cell>
          <table:table-cell table:style-name="ce25" office:value-type="string" calcext:value-type="string">
            <text:p>FRRNNL70D66G348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NCOLOGIA MEDICA - Struttura ospedaliera S. Chiara - Trento <text:s text:c="340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20TH INTERNATIONAL MEETING OF THE EUROPEAN SOCIETY OF GYNAECOLOGICAL ONCOLOGY - VIENNA</text:p>
          </table:table-cell>
          <table:table-cell table:style-name="ce25" office:value-type="string" calcext:value-type="string">
            <text:p>AUSTR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OCHE S.P.A. CONGRESS SERVICE</text:p>
          </table:table-cell>
          <table:table-cell table:number-columns-repeated="1015"/>
        </table:table-row>
        <table:table-row table:style-name="ro52">
          <table:table-cell office:value-type="string" calcext:value-type="string">
            <text:p>4909 <text:s text:c="5"/></text:p>
          </table:table-cell>
          <table:table-cell table:style-name="ce25" office:value-type="string" calcext:value-type="string">
            <text:p>FLMNRM69B59C794G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PATOLOGIA CLINICA - Struttura ospedaliera Valli del Noce - Cles <text:s text:c="336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PRE-CONGRESSO 3° CONGRESSO NAZIONALE SIPMEL "DETERMINANTI ORGANIZZATIVE E ASSICURAZIONE DI QUALITÀ DEI PROCESSI PER ESAME"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DICAL SYSTEMS SPA</text:p>
          </table:table-cell>
          <table:table-cell table:number-columns-repeated="1015"/>
        </table:table-row>
        <table:table-row table:style-name="ro53">
          <table:table-cell office:value-type="string" calcext:value-type="string">
            <text:p>19421 <text:s text:c="4"/></text:p>
          </table:table-cell>
          <table:table-cell table:style-name="ce25" office:value-type="string" calcext:value-type="string">
            <text:p>FLRLNI80L45C794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CONGRESSO INTERREGIONALE SIAIP EMILIA ROMAGNA, TRENTINO ALTO ADIGE, VENETO "IL PEDIATRA DI FRONTE AL BAMBINO ALLERGICO VERSO UNA QUALITÀ DI VITA SEMPRE MIGLIORE"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TALLERGENES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130 <text:s text:c="4"/></text:p>
          </table:table-cell>
          <table:table-cell table:style-name="ce25" office:value-type="string" calcext:value-type="string">
            <text:p>FNTMNC68A67L378J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3° CONGRESSO NAZIONALE DA MEDICINA DI LABORATORIO A MEDICINA IN LABORATORIO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DASIT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254 <text:s text:c="4"/></text:p>
          </table:table-cell>
          <table:table-cell table:style-name="ce25" office:value-type="string" calcext:value-type="string">
            <text:p>FRMNNN71C01F158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Struttura ospedaliera S. Lorenzo - Borgo Valsugana <text:s text:c="335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LA PSICHIATRIA DEL FUTURO: QUALI PROSPETTIVE?</text:p>
          </table:table-cell>
          <table:table-cell table:style-name="ce25" office:value-type="string" calcext:value-type="string">
            <text:p>BOLZANO (BZ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AYA IDEE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982 <text:s text:c="4"/></text:p>
          </table:table-cell>
          <table:table-cell table:style-name="ce25" office:value-type="string" calcext:value-type="string">
            <text:p>FRTGDN85L70L378U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3° CONGRESSO NAZIONALE DA MEDICINA DI LABORATORIO A MEDICINA IN LABORATORIO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THERMOFISHER SCIENTIFIC BRAHMS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679 <text:s text:c="4"/></text:p>
          </table:table-cell>
          <table:table-cell table:style-name="ce25" office:value-type="string" calcext:value-type="string">
            <text:p>FRCRNN74S65L378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XII CONGRESSO NAZIONALE FADOI</text:p>
          </table:table-cell>
          <table:table-cell table:style-name="ce25" office:value-type="string" calcext:value-type="string">
            <text:p>SORRENTO (N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LIJET&amp;FARGO INTERNATIONAL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839 <text:s text:c="4"/></text:p>
          </table:table-cell>
          <table:table-cell table:style-name="ce25" office:value-type="string" calcext:value-type="string">
            <text:p>FRNRRT77L26L378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ISPAD - 43RD ANNUAL CONFERENCE</text:p>
            <text:p>INNSBRUCK</text:p>
          </table:table-cell>
          <table:table-cell table:style-name="ce25" office:value-type="string" calcext:value-type="string">
            <text:p>AUSTR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DTRONIC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839 <text:s text:c="4"/></text:p>
          </table:table-cell>
          <table:table-cell table:style-name="ce25" office:value-type="string" calcext:value-type="string">
            <text:p>FRNRRT77L26L378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TERAPIA INSULINICA NEL PAZIENTE DIABETICO PEDIATRICO</text:p>
          </table:table-cell>
          <table:table-cell table:style-name="ce25" office:value-type="string" calcext:value-type="string">
            <text:p>SESTO FIORENTINO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LI LILLY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839 <text:s text:c="4"/></text:p>
          </table:table-cell>
          <table:table-cell table:style-name="ce25" office:value-type="string" calcext:value-type="string">
            <text:p>FRNRRT77L26L378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XXI CONGRESSO NAZIONALE SIEDP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SCENSIA DIABETES CARE ITALIY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447 <text:s text:c="4"/></text:p>
          </table:table-cell>
          <table:table-cell table:style-name="ce25" office:value-type="string" calcext:value-type="string">
            <text:p>FRNGAI75H63L378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di Arco <text:s text:c="350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CORSO BIPOLARE BILIARE PANCREATICO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COOK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447 <text:s text:c="4"/></text:p>
          </table:table-cell>
          <table:table-cell table:style-name="ce25" office:value-type="string" calcext:value-type="string">
            <text:p>FRNGAI75H63L378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di Arco <text:s text:c="350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CPR@ L'INNOVAZIONE NEL TRAINING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BOSTON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774 <text:s text:c="4"/></text:p>
          </table:table-cell>
          <table:table-cell table:style-name="ce25" office:value-type="string" calcext:value-type="string">
            <text:p>FRSVLR80R60B563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di Arco <text:s text:c="356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AIR MEETING ITALIA 2017 - GUIDATI DALL'ESPERIENZA: IL TRATTAMENTO A LUNGO TERMINE DELL'IPF E LA GESTIONE DEL PAZIENTE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OCHE S.P.A. CONGRESS SERVICE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774 <text:s text:c="4"/></text:p>
          </table:table-cell>
          <table:table-cell table:style-name="ce25" office:value-type="string" calcext:value-type="string">
            <text:p>FRSVLR80R60B563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di Arco <text:s text:c="356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IL PAZIENTE RESPIRATORIO OSTRUITO</text:p>
          </table:table-cell>
          <table:table-cell table:style-name="ce25" office:value-type="string" calcext:value-type="string">
            <text:p>MARCIANA (L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HIESI FRAMACEUTICI SP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4775 <text:s text:c="4"/></text:p>
          </table:table-cell>
          <table:table-cell table:style-name="ce25" office:value-type="string" calcext:value-type="string">
            <text:p>FRAGPP58R29G146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TORINOLARINGOIATRIA - Struttura ospedaliera S. Maria del Carmine - Rovereto <text:s text:c="323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IFOS ENT WORLD CONGRESS - PARIGI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MED-E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216 <text:s text:c="5"/></text:p>
          </table:table-cell>
          <table:table-cell table:style-name="ce25" office:value-type="string" calcext:value-type="string">
            <text:p>FRNMNL56M69C794M <text:s text:c="3"/></text:p>
          </table:table-cell>
          <table:table-cell table:style-name="ce25" office:value-type="string" calcext:value-type="string">
            <text:p>BIOLOGO</text:p>
          </table:table-cell>
          <table:table-cell table:style-name="ce25" office:value-type="string" calcext:value-type="string">
            <text:p>LABORATORIO DI SANITA' PUBBLICA - Centro per i Servizi Sanitari <text:s text:c="336"/></text:p>
          </table:table-cell>
          <table:table-cell table:style-name="ce25" office:value-type="string" calcext:value-type="string">
            <text:p>IGIENE E SANITA' PUBBLICA <text:s text:c="74"/></text:p>
          </table:table-cell>
          <table:table-cell table:style-name="ce25" office:value-type="string" calcext:value-type="string">
            <text:p>TOSSICOLOGIA: TANTI VOLTI E NUOVI RISVOLTI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WERFEN INSTRUMENTATION LABOR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577 <text:s text:c="4"/></text:p>
          </table:table-cell>
          <table:table-cell table:style-name="ce25" office:value-type="string" calcext:value-type="string">
            <text:p>FRSMNG87C54H612X <text:s text:c="3"/></text:p>
          </table:table-cell>
          <table:table-cell table:style-name="ce25" office:value-type="string" calcext:value-type="string">
            <text:p>OSTETRICA/O</text:p>
          </table:table-cell>
          <table:table-cell table:style-name="ce25" office:value-type="string" calcext:value-type="string">
            <text:p>OSTETRICIA E GINECOLOGIA - Struttura ospedaliera S. Maria del Carmine - Rovereto <text:s text:c="319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PARTORIRE NATURALMENTE: L'INDUZIONE DI TRAVAGLIO. PUNTO DI VISTA DEL MEDICO E DELL'OSTETRICA</text:p>
          </table:table-cell>
          <table:table-cell table:style-name="ce25" office:value-type="string" calcext:value-type="string">
            <text:p>NEGRAR (VR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IDI - INTEGR.DIETETICI IT.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421 <text:s text:c="5"/></text:p>
          </table:table-cell>
          <table:table-cell table:style-name="ce25" office:value-type="string" calcext:value-type="string">
            <text:p>GLNMNN72D47L174J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<text:s/>MEETING DEL PROGETTO DNA - DANSAC NURSE ACADEMICS</text:p>
          </table:table-cell>
          <table:table-cell table:style-name="ce25" office:value-type="string" calcext:value-type="string">
            <text:p>ASSAG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HOLLISTE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421 <text:s text:c="5"/></text:p>
          </table:table-cell>
          <table:table-cell table:style-name="ce25" office:value-type="string" calcext:value-type="string">
            <text:p>GLNMNN72D47L174J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RICERCA, CLINICA, ETICA, RESPONSABILITÀ PROFESSIONALE E TECNICHE DI COMUNICAZIONE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FONDAZIONE ALMA MATER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421 <text:s text:c="5"/></text:p>
          </table:table-cell>
          <table:table-cell table:style-name="ce25" office:value-type="string" calcext:value-type="string">
            <text:p>GLNMNN72D47L174J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DNA - DANSAC NURSE ACADEMICS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HOLLISTE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421 <text:s text:c="5"/></text:p>
          </table:table-cell>
          <table:table-cell table:style-name="ce25" office:value-type="string" calcext:value-type="string">
            <text:p>GLNMNN72D47L174J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DNA - DANSAC NURSE ACADEMICS</text:p>
          </table:table-cell>
          <table:table-cell table:style-name="ce25" office:value-type="string" calcext:value-type="string">
            <text:p>ASSAG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HOLLISTE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421 <text:s text:c="5"/></text:p>
          </table:table-cell>
          <table:table-cell table:style-name="ce25" office:value-type="string" calcext:value-type="string">
            <text:p>GLNMNN72D47L174J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STRONGER TOGETHER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COLOPLAST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421 <text:s text:c="5"/></text:p>
          </table:table-cell>
          <table:table-cell table:style-name="ce25" office:value-type="string" calcext:value-type="string">
            <text:p>GLNMNN72D47L174J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I CAN ... TAKE CARE L'IMPORTANZA DI PRENDERSI CURA</text:p>
          </table:table-cell>
          <table:table-cell table:style-name="ce25" office:value-type="string" calcext:value-type="string">
            <text:p>CISON DI VALMARINO (TV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ONVATEC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952 <text:s text:c="4"/></text:p>
          </table:table-cell>
          <table:table-cell table:style-name="ce25" office:value-type="string" calcext:value-type="string">
            <text:p>GLTSLS82S11L308V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EVENTO ENDORSE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453 <text:s text:c="5"/></text:p>
          </table:table-cell>
          <table:table-cell table:style-name="ce25" office:value-type="string" calcext:value-type="string">
            <text:p>GLLLCN56C30F333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LOGIA - Struttura ospedaliera S. Maria del Carmine - Rovereto <text:s text:c="333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3° CONGRESSO ACCADEMIA LIMPE-DISMOV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ZAMBON ITALIA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504 <text:s text:c="5"/></text:p>
          </table:table-cell>
          <table:table-cell table:style-name="ce25" office:value-type="string" calcext:value-type="string">
            <text:p>GRVSFN58L25A952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XI CONGRESSO NAZIONALE AMD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ANOFI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504 <text:s text:c="5"/></text:p>
          </table:table-cell>
          <table:table-cell table:style-name="ce25" office:value-type="string" calcext:value-type="string">
            <text:p>GRVSFN58L25A952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21° INTERNATIONAL CONGRESS OF CARDIOLOGY: FROM SCIENTIFIC RESEARCH TO CLINICAL PRACTICE</text:p>
          </table:table-cell>
          <table:table-cell table:style-name="ce25" office:value-type="string" calcext:value-type="string">
            <text:p>PALERMO (PA)</text:p>
          </table:table-cell>
          <table:table-cell table:style-name="ce25" office:value-type="string" calcext:value-type="string">
            <text:p/>
          </table:table-cell>
          <table:table-cell table:style-name="ce25" office:value-type="string" calcext:value-type="string">
            <text:p>CWT MEETINGS &amp; EVENTS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504 <text:s text:c="5"/></text:p>
          </table:table-cell>
          <table:table-cell table:style-name="ce25" office:value-type="string" calcext:value-type="string">
            <text:p>GRVSFN58L25A952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16° CONGRESSO NAZIONALE AME - JOINT MEETING WITH AACE ITALIAN CHAPTER "UPDATE IN ENDOCRINOLOGIA CLINICA"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ELI LILLY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4877 <text:s text:c="4"/></text:p>
          </table:table-cell>
          <table:table-cell table:style-name="ce25" office:value-type="string" calcext:value-type="string">
            <text:p>GSPLBT64M62L378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EVOLUZIONE DEI GLP-1 RAS DALLA RICERCA SCIENTIFICA ALLA PRATICA CLINIC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LI LILLY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4877 <text:s text:c="4"/></text:p>
          </table:table-cell>
          <table:table-cell table:style-name="ce25" office:value-type="string" calcext:value-type="string">
            <text:p>GSPLBT64M62L378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3DAYS 2017 TIMELY APPROACH FOR A STRATEGIC MANAGEMENT OF DIABETES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NOVARTIS FARM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486 <text:s text:c="4"/></text:p>
          </table:table-cell>
          <table:table-cell table:style-name="ce25" office:value-type="string" calcext:value-type="string">
            <text:p>GZZRRT83H41H612W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3° CONGRESSO NAZIONALE DA MEDICINA DI LABORATORIO A MEDICINA IN LABORATORIO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OCHE DIAGNOSTICS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584 <text:s text:c="5"/></text:p>
          </table:table-cell>
          <table:table-cell table:style-name="ce25" office:value-type="string" calcext:value-type="string">
            <text:p>GTEDRD50P16L378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71° CONGRESSO NAZIONALE SIAARTI 2017</text:p>
          </table:table-cell>
          <table:table-cell table:style-name="ce25" office:value-type="string" calcext:value-type="string">
            <text:p>RIMINI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IOTEST ITALIA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584 <text:s text:c="5"/></text:p>
          </table:table-cell>
          <table:table-cell table:style-name="ce25" office:value-type="string" calcext:value-type="string">
            <text:p>GTEDRD50P16L378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XI UPDATE IN ANESTESIA OSTETRICA</text:p>
          </table:table-cell>
          <table:table-cell table:style-name="ce25" office:value-type="string" calcext:value-type="string">
            <text:p>BERGAMO (BG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584 <text:s text:c="5"/></text:p>
          </table:table-cell>
          <table:table-cell table:style-name="ce25" office:value-type="string" calcext:value-type="string">
            <text:p>GTEDRD50P16L378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37TH INTERNATIONAL SYMPOSIUM ON INTENSIVE CARE AND EMERGENCY MEDICINE - BRUSSELS</text:p>
          </table:table-cell>
          <table:table-cell table:style-name="ce25" office:value-type="string" calcext:value-type="string">
            <text:p>BELGIO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THERMOFISHER SCIENTIFIC BRAHMS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090 <text:s text:c="4"/></text:p>
          </table:table-cell>
          <table:table-cell table:style-name="ce25" office:value-type="string" calcext:value-type="string">
            <text:p>GNNRNZ52L14F464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ERIATRIA - Struttura ospedaliera S. Maria del Carmine - Rovereto <text:s text:c="33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TOUCH THE CHANGE: LA NUOVA INSULINA GIARGINE 300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ANOFI-AVENTIS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672 <text:s text:c="5"/></text:p>
          </table:table-cell>
          <table:table-cell table:style-name="ce25" office:value-type="string" calcext:value-type="string">
            <text:p>GHBLSN55B13H501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FISICA E RIABILITAZIONE - Struttura ospedaliera Villa Igea - Trento <text:s text:c="323"/></text:p>
          </table:table-cell>
          <table:table-cell table:style-name="ce25" office:value-type="string" calcext:value-type="string">
            <text:p>DIP. RIABILITAZIONE <text:s text:c="80"/></text:p>
          </table:table-cell>
          <table:table-cell table:style-name="ce25" office:value-type="string" calcext:value-type="string">
            <text:p>TOTAL CONTROL &amp; TOP OF MIND NELLA GESTIONE DEL DOLORE</text:p>
          </table:table-cell>
          <table:table-cell table:style-name="ce25" office:value-type="string" calcext:value-type="string">
            <text:p>TRENTO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RUNENTHAL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720 <text:s text:c="5"/></text:p>
          </table:table-cell>
          <table:table-cell table:style-name="ce25" office:value-type="string" calcext:value-type="string">
            <text:p>GMPMRA51L06B220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20° CONGRESSO ASMA BRONCHIALE E BPCO: NUOVI OBIETTIVI, NUOVI RIMEDI, NUOVE STRATEGIE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QUEEN TRAVEL SNC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720 <text:s text:c="5"/></text:p>
          </table:table-cell>
          <table:table-cell table:style-name="ce25" office:value-type="string" calcext:value-type="string">
            <text:p>GMPMRA51L06B220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RESPIRATION DAY 2017: "BREAKTHROUGHS IN BASIC AND CLINICAL RESEARCH IN CHRONIC RESPIRATORY DISEASE"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CHIESI FRAMACEUTICI SP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734 <text:s text:c="5"/></text:p>
          </table:table-cell>
          <table:table-cell table:style-name="ce25" office:value-type="string" calcext:value-type="string">
            <text:p>GNNFLV59M10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31° CONGRESSO NAZIONALE SISA - SOCIETÀ PER LO STUDIO DELL'ARTERIOSCLEROSI</text:p>
          </table:table-cell>
          <table:table-cell table:style-name="ce25" office:value-type="string" calcext:value-type="string">
            <text:p>PALERMO (P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NEOPHARMED GENTILI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734 <text:s text:c="5"/></text:p>
          </table:table-cell>
          <table:table-cell table:style-name="ce25" office:value-type="string" calcext:value-type="string">
            <text:p>GNNFLV59M10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ESPERIENZE A CONFRONTO 2017. UPDATES AND BEST PRACTICE IN HF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UVET AMERICAN EXPRESS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734 <text:s text:c="5"/></text:p>
          </table:table-cell>
          <table:table-cell table:style-name="ce25" office:value-type="string" calcext:value-type="string">
            <text:p>GNNFLV59M10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XII CONGRESSO NAZIONALE FADOI</text:p>
          </table:table-cell>
          <table:table-cell table:style-name="ce25" office:value-type="string" calcext:value-type="string">
            <text:p>SORRENTO (N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ALESCI ISTITUTO FARM. S,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734 <text:s text:c="5"/></text:p>
          </table:table-cell>
          <table:table-cell table:style-name="ce25" office:value-type="string" calcext:value-type="string">
            <text:p>GNNFLV59M10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XXIV CONGRESSO DI CARDIOLOGIA CONOSCERE E CURARE IL CUORE 2017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54">
          <table:table-cell office:value-type="string" calcext:value-type="string">
            <text:p>20879 <text:s text:c="4"/></text:p>
          </table:table-cell>
          <table:table-cell table:style-name="ce25" office:value-type="string" calcext:value-type="string">
            <text:p>GNNFRC87M70F205I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ORTOPEDIA E TRAUMATOLOGIA - Struttura ospedaliera 3 novembre -Tione <text:s text:c="332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10° TRAUMA MEETING - IL FAST TRACK DELLE FRATTURE DI FEMORE PROSSIMALE OVER 65 - LE FRATTURE PERIPROTESICHE - LE VIE CHIRURGICHE D'ACCESSO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KRYOS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805 <text:s text:c="4"/></text:p>
          </table:table-cell>
          <table:table-cell table:style-name="ce25" office:value-type="string" calcext:value-type="string">
            <text:p>GNNMHL69H67I535H <text:s text:c="3"/></text:p>
          </table:table-cell>
          <table:table-cell table:style-name="ce25" office:value-type="string" calcext:value-type="string">
            <text:p>BIOLOGO</text:p>
          </table:table-cell>
          <table:table-cell table:style-name="ce25" office:value-type="string" calcext:value-type="string">
            <text:p>PATOLOGIA CLINICA - Struttura ospedaliera S. Maria del Carmine - Rovereto <text:s text:c="326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11° TOP HEMOSTASIS MEETING</text:p>
          </table:table-cell>
          <table:table-cell table:style-name="ce25" office:value-type="string" calcext:value-type="string">
            <text:p>VENEZIA (V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INSTRUMENTATION LABORATORY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509 <text:s text:c="4"/></text:p>
          </table:table-cell>
          <table:table-cell table:style-name="ce25" office:value-type="string" calcext:value-type="string">
            <text:p>GRDNGL60L52B242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Maria del Carmine - Rovereto <text:s text:c="319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LINEE GUIDA PER L'IMPIEGO DELL'ECOGRAFIA NELLA PATOLOGIA OSTETRICA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FARMITALIA INDUSTRIA CHIMICO-F</text:p>
          </table:table-cell>
          <table:table-cell table:number-columns-repeated="1015"/>
        </table:table-row>
        <table:table-row table:style-name="ro55">
          <table:table-cell office:value-type="string" calcext:value-type="string">
            <text:p>18171 <text:s text:c="4"/></text:p>
          </table:table-cell>
          <table:table-cell table:style-name="ce25" office:value-type="string" calcext:value-type="string">
            <text:p>GVNCST76M47L174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48° CONGRESSO NAZIONALE DELL'ASSOCIAZIONE NAZIONALE MEDICI CARDIOLOGI OSPEDALIERI <text:s/>"CLINICAL COMPETENCE NURSING ANMCO - LA CARDIOPATIA ISCHEMICA DALL'ACUTO AL CRONICO: COME CAMBIANO I BISOGNI ASSISTENZIALI"</text:p>
          </table:table-cell>
          <table:table-cell table:style-name="ce25" office:value-type="string" calcext:value-type="string">
            <text:p>RIMINI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LIJET&amp;FARGO INTERNATIONAL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171 <text:s text:c="4"/></text:p>
          </table:table-cell>
          <table:table-cell table:style-name="ce25" office:value-type="string" calcext:value-type="string">
            <text:p>GVNCST76M47L174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CORSO TEORICO-PRATICO DI ECOCARDIOGRAFIA TRANSESOFAGEA</text:p>
          </table:table-cell>
          <table:table-cell table:style-name="ce25" office:value-type="string" calcext:value-type="string">
            <text:p>GENOVA (G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DAIICHI SANKYO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232 <text:s text:c="4"/></text:p>
          </table:table-cell>
          <table:table-cell table:style-name="ce25" office:value-type="string" calcext:value-type="string">
            <text:p>GRRCLR59H05Z110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Chiara - Trento <text:s text:c="34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UN NUOVO PARADIGMA NELLA GOVERNANCE DELL'IDROSADENITE SUPPURATIVA (HS)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ABBVIE S.R.L.A SOCIETà UNIC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232 <text:s text:c="4"/></text:p>
          </table:table-cell>
          <table:table-cell table:style-name="ce25" office:value-type="string" calcext:value-type="string">
            <text:p>GRRCLR59H05Z110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Chiara - Trento <text:s text:c="34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FARMACI BIOSIMILARI DA TERAPIA INNOVATIVA A PRATICA QUOTIDIANA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921 <text:s text:c="5"/></text:p>
          </table:table-cell>
          <table:table-cell table:style-name="ce25" office:value-type="string" calcext:value-type="string">
            <text:p>GRRGDU58S29L378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30TH ANNUAL CONGRESS ESICM LIVES 2017 - VIENNA</text:p>
          </table:table-cell>
          <table:table-cell table:style-name="ce25" office:value-type="string" calcext:value-type="string">
            <text:p>AUSTR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TESMEDICA.COM</text:p>
          </table:table-cell>
          <table:table-cell table:number-columns-repeated="1015"/>
        </table:table-row>
        <table:table-row table:style-name="ro56">
          <table:table-cell office:value-type="string" calcext:value-type="string">
            <text:p>5913 <text:s text:c="5"/></text:p>
          </table:table-cell>
          <table:table-cell table:style-name="ce25" office:value-type="string" calcext:value-type="string">
            <text:p>GRRCLD57D19E500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- Struttura ospedaliera S. Lorenzo - Borgo Valsugana <text:s text:c="32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SECOND WORKSHOP ON DIAGNOSIS AND MANAGEMENT OF PERIPHERAL VENOUS DISORDERS </text:p>
            <text:p>LONDRA</text:p>
          </table:table-cell>
          <table:table-cell table:style-name="ce25" office:value-type="string" calcext:value-type="string">
            <text:p>REGNO UNITO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ERVIER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913 <text:s text:c="5"/></text:p>
          </table:table-cell>
          <table:table-cell table:style-name="ce25" office:value-type="string" calcext:value-type="string">
            <text:p>GRRCLD57D19E500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- Struttura ospedaliera S. Lorenzo - Borgo Valsugana <text:s text:c="32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MALATTIA VENPOSA CRONICA DEGLI ARTI INFERIORI. TAPPE INNOVATIVE IN TEMA DI TERAPIA FARMACOLOGICA</text:p>
          </table:table-cell>
          <table:table-cell table:style-name="ce25" office:value-type="string" calcext:value-type="string">
            <text:p>LAZISE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ERVIER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5943 <text:s text:c="5"/></text:p>
          </table:table-cell>
          <table:table-cell table:style-name="ce25" office:value-type="string" calcext:value-type="string">
            <text:p>GRLSVT59T07A522A <text:s text:c="3"/></text:p>
          </table:table-cell>
          <table:table-cell table:style-name="ce25" office:value-type="string" calcext:value-type="string">
            <text:p>BIOLOGO</text:p>
          </table:table-cell>
          <table:table-cell table:style-name="ce25" office:value-type="string" calcext:value-type="string">
            <text:p>ANATOMIA PATOLOGICA - Struttura ospedaliera S. Chiara - Trento <text:s text:c="337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CORSO TEORICO PRATICO PD-L1: UN RIFERIMENTO EMERGENTE NELL'IMMUNO-ONCOLOGIA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6046 <text:s text:c="5"/></text:p>
          </table:table-cell>
          <table:table-cell table:style-name="ce25" office:value-type="string" calcext:value-type="string">
            <text:p>GSTGRZ58D62L37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ENTRO TRASFUSIONALE ED IMMUNOEMATOLOGIA - Struttura ospedaliera S. Chiara - Trento <text:s text:c="316"/></text:p>
          </table:table-cell>
          <table:table-cell table:style-name="ce25" office:value-type="string" calcext:value-type="string">
            <text:p>DIP. LABORATORIO E SERVIZI: S.I.T. <text:s text:c="65"/></text:p>
          </table:table-cell>
          <table:table-cell table:style-name="ce25" office:value-type="string" calcext:value-type="string">
            <text:p>SINDROME DA ANTICORPI ANTI-FOSFOLIPIDI IL QUADRO COMPLETO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NSTRUMENTATION LABORATORY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6073 <text:s text:c="5"/></text:p>
          </table:table-cell>
          <table:table-cell table:style-name="ce25" office:value-type="string" calcext:value-type="string">
            <text:p>GTTPLA52L23L378J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ENTRO TRASFUSIONALE ED IMMUNOEMATOLOGIA - Struttura ospedaliera S. Chiara - Trento <text:s text:c="316"/></text:p>
          </table:table-cell>
          <table:table-cell table:style-name="ce25" office:value-type="string" calcext:value-type="string">
            <text:p>DIP. LABORATORIO E SERVIZI: S.I.T. <text:s text:c="65"/></text:p>
          </table:table-cell>
          <table:table-cell table:style-name="ce25" office:value-type="string" calcext:value-type="string">
            <text:p>XXIV CONGRESSO NAZIONALE AIBT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STRA FORMEDIC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6073 <text:s text:c="5"/></text:p>
          </table:table-cell>
          <table:table-cell table:style-name="ce25" office:value-type="string" calcext:value-type="string">
            <text:p>GTTPLA52L23L378J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ENTRO TRASFUSIONALE ED IMMUNOEMATOLOGIA - Struttura ospedaliera S. Chiara - Trento <text:s text:c="316"/></text:p>
          </table:table-cell>
          <table:table-cell table:style-name="ce25" office:value-type="string" calcext:value-type="string">
            <text:p>DIP. LABORATORIO E SERVIZI: S.I.T. <text:s text:c="65"/></text:p>
          </table:table-cell>
          <table:table-cell table:style-name="ce25" office:value-type="string" calcext:value-type="string">
            <text:p>31ST EUROPEAN IMMUNOGENETICS AND HISTOCOMPATILBILITY CONFERENCE - MANNHEIM / HEIDELBERG</text:p>
          </table:table-cell>
          <table:table-cell table:style-name="ce25" office:value-type="string" calcext:value-type="string">
            <text:p>GERMAN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STRA FORMEDIC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276 <text:s text:c="4"/></text:p>
          </table:table-cell>
          <table:table-cell table:style-name="ce25" office:value-type="string" calcext:value-type="string">
            <text:p>GZZLNR86E60L378O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I CAN ... TAKE CARE L'IMPORTANZA DI PRENDERSI CURA</text:p>
          </table:table-cell>
          <table:table-cell table:style-name="ce25" office:value-type="string" calcext:value-type="string">
            <text:p>CISON DI VALMARINO (TV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ONVATEC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958 <text:s text:c="4"/></text:p>
          </table:table-cell>
          <table:table-cell table:style-name="ce25" office:value-type="string" calcext:value-type="string">
            <text:p>GRFLCA85H55H612S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3° CONGRESSO NAZIONALE DA MEDICINA DI LABORATORIO A MEDICINA IN LABORATORIO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IEMME MEDICAL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178 <text:s text:c="4"/></text:p>
          </table:table-cell>
          <table:table-cell table:style-name="ce25" office:value-type="string" calcext:value-type="string">
            <text:p>GRNBDT59L47M031M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14° CONGRESSO NAZIONALE AIAC - AGGIORNAMENTO IN ARITMOLOGIA PER IL PERSONALE INFERMIERISTICO E TECNICO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VALMAR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603 <text:s text:c="4"/></text:p>
          </table:table-cell>
          <table:table-cell table:style-name="ce25" office:value-type="string" calcext:value-type="string">
            <text:p>GRNGCM86P01D969Y <text:s text:c="3"/></text:p>
          </table:table-cell>
          <table:table-cell table:style-name="ce25" office:value-type="string" calcext:value-type="string">
            <text:p>TECNICO FISIOPATOLOGIA CARDIOCIRCOLATORIA</text:p>
          </table:table-cell>
          <table:table-cell table:style-name="ce25" office:value-type="string" calcext:value-type="string">
            <text:p>CARDIOCHIRURGIA - Struttura ospedaliera S. Chiara - Trento <text:s text:c="341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CIRCOLAZIONE EXTRACORPOREA SICURA, GESTIONE DEL DANNO NEUROLOGICO</text:p>
          </table:table-cell>
          <table:table-cell table:style-name="ce25" office:value-type="string" calcext:value-type="string">
            <text:p>SIENA (S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SORIN GROUP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603 <text:s text:c="4"/></text:p>
          </table:table-cell>
          <table:table-cell table:style-name="ce25" office:value-type="string" calcext:value-type="string">
            <text:p>GRNGCM86P01D969Y <text:s text:c="3"/></text:p>
          </table:table-cell>
          <table:table-cell table:style-name="ce25" office:value-type="string" calcext:value-type="string">
            <text:p>TECNICO FISIOPATOLOGIA CARDIOCIRCOLATORIA</text:p>
          </table:table-cell>
          <table:table-cell table:style-name="ce25" office:value-type="string" calcext:value-type="string">
            <text:p>CARDIOCHIRURGIA - Struttura ospedaliera S. Chiara - Trento <text:s text:c="341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ORPHEUS 1 VERON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GADA ITALIA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603 <text:s text:c="4"/></text:p>
          </table:table-cell>
          <table:table-cell table:style-name="ce25" office:value-type="string" calcext:value-type="string">
            <text:p>GRNGCM86P01D969Y <text:s text:c="3"/></text:p>
          </table:table-cell>
          <table:table-cell table:style-name="ce25" office:value-type="string" calcext:value-type="string">
            <text:p>TECNICO FISIOPATOLOGIA CARDIOCIRCOLATORIA</text:p>
          </table:table-cell>
          <table:table-cell table:style-name="ce25" office:value-type="string" calcext:value-type="string">
            <text:p>CARDIOCHIRURGIA - Struttura ospedaliera S. Chiara - Trento <text:s text:c="341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EUROELSO 2017 - 6TH INTERNATIONAL CONGRESS - MAASTRICHT</text:p>
          </table:table-cell>
          <table:table-cell table:style-name="ce25" office:value-type="string" calcext:value-type="string">
            <text:p>BELGIO (EE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MAQUET ITALIA SP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958 <text:s text:c="4"/></text:p>
          </table:table-cell>
          <table:table-cell table:style-name="ce25" office:value-type="string" calcext:value-type="string">
            <text:p>GRNCRL51D16F205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TORINOLARINGOIATRIA - Struttura ospedaliera S. Chiara - Trento <text:s text:c="336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104° CONGRESSO NAZIONALE SIO</text:p>
          </table:table-cell>
          <table:table-cell table:style-name="ce25" office:value-type="string" calcext:value-type="string">
            <text:p>SORRENTO (NA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ATOS MEDICAL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696 <text:s text:c="4"/></text:p>
          </table:table-cell>
          <table:table-cell table:style-name="ce25" office:value-type="string" calcext:value-type="string">
            <text:p>GRRFRZ82P06A345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14° CONGRESSO NAZIONALE AIAC - AGGIORNAMENTO IN ARITMOLOGIA PER IL PERSONALE INFERMIERISTICO E TECNICO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DTRONIC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696 <text:s text:c="4"/></text:p>
          </table:table-cell>
          <table:table-cell table:style-name="ce25" office:value-type="string" calcext:value-type="string">
            <text:p>GRRFRZ82P06A345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78° CONGRESSO NAZIONALE SIC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IOTRONIK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667 <text:s text:c="4"/></text:p>
          </table:table-cell>
          <table:table-cell table:style-name="ce25" office:value-type="string" calcext:value-type="string">
            <text:p>GSNFNC82H46G467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Chiara - Trento <text:s text:c="332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ADVANCES IN GYNECOLOGIC ONCOLOGY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OCHE S.P.A. CONGRESS SERVICE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4912 <text:s text:c="4"/></text:p>
          </table:table-cell>
          <table:table-cell table:style-name="ce25" office:value-type="string" calcext:value-type="string">
            <text:p>GLLNNA66R43L378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IMMUNOTERAPIA NEL TRATTAMENTO DEL MIELOMA MULTIPLO - TOP SEMINAR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DYNAMICOM EDUCATIN</text:p>
          </table:table-cell>
          <table:table-cell table:number-columns-repeated="1015"/>
        </table:table-row>
        <table:table-row table:style-name="ro57">
          <table:table-cell office:value-type="string" calcext:value-type="string">
            <text:p>6346 <text:s text:c="5"/></text:p>
          </table:table-cell>
          <table:table-cell table:style-name="ce25" office:value-type="string" calcext:value-type="string">
            <text:p>MPRFDN59R13D643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48° CONGRESSO NAZIONALE DELL'ASSOCIAZIONE NAZIONALE MEDICI CARDIOLOGI OSPEDALIERI <text:s/>"CLINICAL COMPETENCE NURSING ANMCO - LA CARDIOPATIA ISCHEMICA DALL'ACUTO AL CRONICO: COME CAMBIANO I BISOGNI ASSISTENZIALI"</text:p>
          </table:table-cell>
          <table:table-cell table:style-name="ce25" office:value-type="string" calcext:value-type="string">
            <text:p>RIMINI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ECORDATI S.P.A.</text:p>
          </table:table-cell>
          <table:table-cell table:number-columns-repeated="1015"/>
        </table:table-row>
        <table:table-row table:style-name="ro58">
          <table:table-cell office:value-type="string" calcext:value-type="string">
            <text:p>6346 <text:s text:c="5"/></text:p>
          </table:table-cell>
          <table:table-cell table:style-name="ce25" office:value-type="string" calcext:value-type="string">
            <text:p>MPRFDN59R13D643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NUOVE OPPORTUNITÀ TERAPEUTICHE NELLA PREVENZIONE SECONDARIA DEL PAZIENTE CON MALATTIA ATEROSCLEROTICA CORONARICA</text:p>
          </table:table-cell>
          <table:table-cell table:style-name="ce25" office:value-type="string" calcext:value-type="string">
            <text:p>CATANIA (CT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STRA ZENEC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4757 <text:s text:c="4"/></text:p>
          </table:table-cell>
          <table:table-cell table:style-name="ce25" office:value-type="string" calcext:value-type="string">
            <text:p>NCHSDR59S22L736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EASD 2017 - 53RD ANNUAL MEETING OF THE EUROPEAN ASSOCIATION FOR THE STUDY OF DIABETES - LISBONA</text:p>
          </table:table-cell>
          <table:table-cell table:style-name="ce25" office:value-type="string" calcext:value-type="string">
            <text:p>PORTOGALLO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SIGMA TAU - INDUSTRIE FARMACEU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4757 <text:s text:c="4"/></text:p>
          </table:table-cell>
          <table:table-cell table:style-name="ce25" office:value-type="string" calcext:value-type="string">
            <text:p>NCHSDR59S22L736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PANORAMA DIABETE - FORUM MULTIDISCIPLINARE E MULTIDIMENSIONALE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NOVO NORDISK FARMACEUTICI SP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4757 <text:s text:c="4"/></text:p>
          </table:table-cell>
          <table:table-cell table:style-name="ce25" office:value-type="string" calcext:value-type="string">
            <text:p>NCHSDR59S22L736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DIABETE STATO DELL'ARTE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MENARINI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6371 <text:s text:c="5"/></text:p>
          </table:table-cell>
          <table:table-cell table:style-name="ce25" office:value-type="string" calcext:value-type="string">
            <text:p>BIOMNL72A43L378H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14° CONGRESSO NAZIONALE AIAC - AGGIORNAMENTO IN ARITMOLOGIA PER IL PERSONALE INFERMIERISTICO E TECNICO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IOTRONIK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259 <text:s text:c="4"/></text:p>
          </table:table-cell>
          <table:table-cell table:style-name="ce25" office:value-type="string" calcext:value-type="string">
            <text:p>RIONDR80S14H612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CORSO TEORICO-PRATICO DI ECOGRAFIA DIAGNOSTICA ED INTERVENTISTICA NELLA PATOLOGIA ADDOMINALE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BRACCO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071 <text:s text:c="4"/></text:p>
          </table:table-cell>
          <table:table-cell table:style-name="ce25" office:value-type="string" calcext:value-type="string">
            <text:p>SHWROI72D48Z219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URE PALLIATIVE - Ambito Territoriale Vallagarina <text:s text:c="350"/></text:p>
          </table:table-cell>
          <table:table-cell table:style-name="ce25" office:value-type="string" calcext:value-type="string">
            <text:p>DIP. CURE PRIMARIE <text:s text:c="81"/></text:p>
          </table:table-cell>
          <table:table-cell table:style-name="ce25" office:value-type="string" calcext:value-type="string">
            <text:p>ONCONEXT NETWORKING IN ONCOLOGIA</text:p>
          </table:table-cell>
          <table:table-cell table:style-name="ce25" office:value-type="string" calcext:value-type="string">
            <text:p>GENOVA (G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TEVA ITALIA S.R.L.</text:p>
          </table:table-cell>
          <table:table-cell table:number-columns-repeated="1015"/>
        </table:table-row>
        <table:table-row table:style-name="ro40">
          <table:table-cell office:value-type="string" calcext:value-type="string">
            <text:p>6467 <text:s text:c="5"/></text:p>
          </table:table-cell>
          <table:table-cell table:style-name="ce25" office:value-type="string" calcext:value-type="string">
            <text:p>LTRNTN63P14D122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Struttura ospedaliera S. Maria del Carmine - Rovereto <text:s text:c="332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LE SFIDE DIAGNOSTICO-TERAPEUTICHE NELLA PATOLOGIA DEPRESSIVA NEL XXI SECOLO. 1° MASTERCLASS ASSOCIAZIONE ITALIANA PER I DISTURBI DEPRESSIVI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LUNDBECK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6474 <text:s text:c="5"/></text:p>
          </table:table-cell>
          <table:table-cell table:style-name="ce25" office:value-type="string" calcext:value-type="string">
            <text:p>LCHLVI60E43L378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Struttura Ospedaliera di Arco <text:s text:c="356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LA PSICHIATRIA DEL FUTURO: QUALI PROSPETTIVE?</text:p>
          </table:table-cell>
          <table:table-cell table:style-name="ce25" office:value-type="string" calcext:value-type="string">
            <text:p>BOLZANO (BZ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AYA IDEE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841 <text:s text:c="4"/></text:p>
          </table:table-cell>
          <table:table-cell table:style-name="ce25" office:value-type="string" calcext:value-type="string">
            <text:p>LNZPLA59E08C352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ICROBIOLOGIA E VIROLOGIA - Struttura ospedaliera S. Chiara - Trento <text:s text:c="331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PRESENTAZIONE SISTEMA INGENIUS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LITECHGROUP SP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841 <text:s text:c="4"/></text:p>
          </table:table-cell>
          <table:table-cell table:style-name="ce25" office:value-type="string" calcext:value-type="string">
            <text:p>LNZPLA59E08C352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ICROBIOLOGIA E VIROLOGIA - Struttura ospedaliera S. Chiara - Trento <text:s text:c="331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HOLOGIC MOLECULAR DAYS - BARCELLONA</text:p>
          </table:table-cell>
          <table:table-cell table:style-name="ce25" office:value-type="string" calcext:value-type="string">
            <text:p>SPAGN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HOLOGIC ITALIA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841 <text:s text:c="4"/></text:p>
          </table:table-cell>
          <table:table-cell table:style-name="ce25" office:value-type="string" calcext:value-type="string">
            <text:p>LNZPLA59E08C352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ICROBIOLOGIA E VIROLOGIA - Struttura ospedaliera S. Chiara - Trento <text:s text:c="331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<text:s/>THE 9TH INTERNATIONAL CONFERENCE ON LEGIONELLA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DIAGNOSTIC INTERNATIONAL DISTR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6536 <text:s text:c="5"/></text:p>
          </table:table-cell>
          <table:table-cell table:style-name="ce25" office:value-type="string" calcext:value-type="string">
            <text:p>LVMKTA73A68F258R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VIVERE IL PARKINSON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BBVIE S.R.L.A SOCIETà UNIC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583 <text:s text:c="4"/></text:p>
          </table:table-cell>
          <table:table-cell table:style-name="ce25" office:value-type="string" calcext:value-type="string">
            <text:p>LVGLNZ72P30L378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EULAR 2017 - ANNUAL EUROPEAN CONGRESS OF RHEUMATOLOGY - MADRID</text:p>
          </table:table-cell>
          <table:table-cell table:style-name="ce25" office:value-type="string" calcext:value-type="string">
            <text:p>SPAGN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JANSSEN.CILAG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583 <text:s text:c="4"/></text:p>
          </table:table-cell>
          <table:table-cell table:style-name="ce25" office:value-type="string" calcext:value-type="string">
            <text:p>LVGLNZ72P30L378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MUSCULOSKELETAL ULTRASOUND IN RHEUMATOLOGY - BASIC COURSE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BRISTOL MYERS SQUIBB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122 <text:s text:c="4"/></text:p>
          </table:table-cell>
          <table:table-cell table:style-name="ce25" office:value-type="string" calcext:value-type="string">
            <text:p>LBRDNL92T11L378Z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CENTRO TRASFUSIONALE ED IMMUNOEMATOLOGIA - Struttura ospedaliera S. Chiara - Trento <text:s text:c="316"/></text:p>
          </table:table-cell>
          <table:table-cell table:style-name="ce25" office:value-type="string" calcext:value-type="string">
            <text:p>DIP. LABORATORIO E SERVIZI: S.I.T. <text:s text:c="65"/></text:p>
          </table:table-cell>
          <table:table-cell table:style-name="ce25" office:value-type="string" calcext:value-type="string">
            <text:p>9° UK NEQAS BTLP USER MEETING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EURO FLOW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5918 <text:s text:c="4"/></text:p>
          </table:table-cell>
          <table:table-cell table:style-name="ce25" office:value-type="string" calcext:value-type="string">
            <text:p>LGRGRD65E03L37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di Fiemme - Cavalese <text:s text:c="330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PERCORSO FAST TRACK E PBM IN ORTOPEDIA - ASSAGO 20 MARZO E ROZZANO 21 MARZO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GRUNENTHAL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365 <text:s text:c="4"/></text:p>
          </table:table-cell>
          <table:table-cell table:style-name="ce25" office:value-type="string" calcext:value-type="string">
            <text:p>LVRDRA85C04Z103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16° CONGRESSO NAZIONALE AME - JOINT MEETING WITH AACE ITALIAN CHAPTER "UPDATE IN ENDOCRINOLOGIA CLINICA"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LI LILLY ITALI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6708 <text:s text:c="5"/></text:p>
          </table:table-cell>
          <table:table-cell table:style-name="ce25" office:value-type="string" calcext:value-type="string">
            <text:p>LDONNL60R55H143R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ANATOMIA PATOLOGICA - Struttura ospedaliera S. Chiara - Trento <text:s text:c="337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CORSO TEORICO PRATICO DI CITOLOGIA URINARIA THINPREP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HOLOGIE ITALIA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073 <text:s text:c="4"/></text:p>
          </table:table-cell>
          <table:table-cell table:style-name="ce25" office:value-type="string" calcext:value-type="string">
            <text:p>LNGDNL74L05G693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ERIATRIA - Struttura ospedaliera S. Maria del Carmine - Rovereto <text:s text:c="33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BPCO E DINTORNI - DAL POLMONE AL CUORE ... E RITORNO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LABORATORI GUIDOTTI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6743 <text:s text:c="5"/></text:p>
          </table:table-cell>
          <table:table-cell table:style-name="ce25" office:value-type="string" calcext:value-type="string">
            <text:p>LRNCLD55R19L378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SCIENCE &amp; INNOVATION DAYS - BERLINO</text:p>
          </table:table-cell>
          <table:table-cell table:style-name="ce25" office:value-type="string" calcext:value-type="string">
            <text:p>GERMAN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IEMENS MEDICAL SOLUTIONS DIAG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6821 <text:s text:c="5"/></text:p>
          </table:table-cell>
          <table:table-cell table:style-name="ce25" office:value-type="string" calcext:value-type="string">
            <text:p>LTTNDR69E14H612P <text:s text:c="3"/></text:p>
          </table:table-cell>
          <table:table-cell table:style-name="ce25" office:value-type="string" calcext:value-type="string">
            <text:p>TECNICO DELLA PREVENZIONE NELL'AMBIENTE E NEI LUOGHI DI LAVORO</text:p>
          </table:table-cell>
          <table:table-cell table:style-name="ce25" office:value-type="string" calcext:value-type="string">
            <text:p>LABORATORIO DI SANITA' PUBBLICA - Centro per i Servizi Sanitari <text:s text:c="336"/></text:p>
          </table:table-cell>
          <table:table-cell table:style-name="ce25" office:value-type="string" calcext:value-type="string">
            <text:p>IGIENE E SANITA' PUBBLICA <text:s text:c="74"/></text:p>
          </table:table-cell>
          <table:table-cell table:style-name="ce25" office:value-type="string" calcext:value-type="string">
            <text:p>TOSSICOLOGIA: TANTI VOLTI E NUOVI RISVOLTI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WERFEN INSTRUMENTATION LABOR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441 <text:s text:c="4"/></text:p>
          </table:table-cell>
          <table:table-cell table:style-name="ce25" office:value-type="string" calcext:value-type="string">
            <text:p>LCNLNZ70R05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5TH INTERNATIONAL TECHNO-UROLOGY MEETING (TUM) - TAILORING THE THERAPY THAT FITS BEST</text:p>
          </table:table-cell>
          <table:table-cell table:style-name="ce25" office:value-type="string" calcext:value-type="string">
            <text:p>ORBASSANO (T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PSEN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441 <text:s text:c="4"/></text:p>
          </table:table-cell>
          <table:table-cell table:style-name="ce25" office:value-type="string" calcext:value-type="string">
            <text:p>LCNLNZ70R05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USER MEETING IN UROLOGIA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B MEDIC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458 <text:s text:c="4"/></text:p>
          </table:table-cell>
          <table:table-cell table:style-name="ce25" office:value-type="string" calcext:value-type="string">
            <text:p>LHWRNA59E20Z112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di Arco <text:s text:c="343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33° ANNUAL MEETING OF HUMAN REPRODUCTION AND EMBRIOLOGY - ESHRE</text:p>
            <text:p>GINEVRA</text:p>
          </table:table-cell>
          <table:table-cell table:style-name="ce25" office:value-type="string" calcext:value-type="string">
            <text:p>SVIZZER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FERRING FARMACEUTICI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458 <text:s text:c="4"/></text:p>
          </table:table-cell>
          <table:table-cell table:style-name="ce25" office:value-type="string" calcext:value-type="string">
            <text:p>LHWRNA59E20Z112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di Arco <text:s text:c="343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17° LH ACTIVITY: FROM BASICS TO CLINICS</text:p>
          </table:table-cell>
          <table:table-cell table:style-name="ce25" office:value-type="string" calcext:value-type="string">
            <text:p>STRESA (VB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FERRING FARMACEUTICI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880 <text:s text:c="4"/></text:p>
          </table:table-cell>
          <table:table-cell table:style-name="ce25" office:value-type="string" calcext:value-type="string">
            <text:p>LMNLSE82P41H330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INFEZIONI ARTICOLARI PERIPROTESICHE: DOMANDE E RISPOSTE!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ORTHOFIX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6864 <text:s text:c="5"/></text:p>
          </table:table-cell>
          <table:table-cell table:style-name="ce25" office:value-type="string" calcext:value-type="string">
            <text:p>LNRSNT63L62A703J <text:s text:c="3"/></text:p>
          </table:table-cell>
          <table:table-cell table:style-name="ce25" office:value-type="string" calcext:value-type="string">
            <text:p>DIETISTA</text:p>
          </table:table-cell>
          <table:table-cell table:style-name="ce25" office:value-type="string" calcext:value-type="string">
            <text:p>DIETETICA E NUTRIZIONE CLINICA - Struttura ospedaliera S. Chiara - Trento <text:s text:c="32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XVII CORSO NAZIONALE ALIMENTAZIONE E NUTRIZIONE NELL'ANZIANO</text:p>
          </table:table-cell>
          <table:table-cell table:style-name="ce25" office:value-type="string" calcext:value-type="string">
            <text:p>ASSISI (PG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NUTRIC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6891 <text:s text:c="5"/></text:p>
          </table:table-cell>
          <table:table-cell table:style-name="ce25" office:value-type="string" calcext:value-type="string">
            <text:p>LTTGNN60M03H612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Ambito Territoriale Alta Valsugana <text:s text:c="351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CORSO AVANZATO DI PSICOFARMACOLOGIA CLINICA</text:p>
          </table:table-cell>
          <table:table-cell table:style-name="ce25" office:value-type="string" calcext:value-type="string">
            <text:p>VIGONOVO (V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NGELINI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6315 <text:s text:c="4"/></text:p>
          </table:table-cell>
          <table:table-cell table:style-name="ce25" office:value-type="string" calcext:value-type="string">
            <text:p>MNSMSM72M28L378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ARRHYTHMIA MAPPING AND ABLATION: ACHIEVING EXCELLENCE IN PATIENT CARE - PARIGI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BOSTON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273 <text:s text:c="4"/></text:p>
          </table:table-cell>
          <table:table-cell table:style-name="ce25" office:value-type="string" calcext:value-type="string">
            <text:p>MNSVLN83H42L378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XIII INCONTRO ANNUALE: LA MALATTIA DI GAUCHER</text:p>
          </table:table-cell>
          <table:table-cell table:style-name="ce25" office:value-type="string" calcext:value-type="string">
            <text:p>GENOVA (G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DUECI PROTION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273 <text:s text:c="4"/></text:p>
          </table:table-cell>
          <table:table-cell table:style-name="ce25" office:value-type="string" calcext:value-type="string">
            <text:p>MNSVLN83H42L378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CONGRESSO ANNUALE SIMMESN 2017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ANOFI GENZYME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273 <text:s text:c="4"/></text:p>
          </table:table-cell>
          <table:table-cell table:style-name="ce25" office:value-type="string" calcext:value-type="string">
            <text:p>MNSVLN83H42L378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GAUCHER EXPERT SUMMIT 2017 - VARSAVIA</text:p>
          </table:table-cell>
          <table:table-cell table:style-name="ce25" office:value-type="string" calcext:value-type="string">
            <text:p>POLON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HIRE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881 <text:s text:c="4"/></text:p>
          </table:table-cell>
          <table:table-cell table:style-name="ce25" office:value-type="string" calcext:value-type="string">
            <text:p>MNSFNC83H42L378G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NCOLOGIA MEDICA - Struttura ospedaliera S. Chiara - Trento <text:s text:c="340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X-CONTACT - EXPERIENTIAL TRAINING ON MCRPC: A NEW MULTIDISCIPLINARY APPROACH FROM THE DIAGNOSIS TO THE CURE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STELLAS PHARM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417 <text:s text:c="4"/></text:p>
          </table:table-cell>
          <table:table-cell table:style-name="ce25" office:value-type="string" calcext:value-type="string">
            <text:p>MLLFBA65S01L424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RONTO SOCCORSO - Struttura ospedaliera S. Maria del Carmine - Rovereto <text:s text:c="328"/></text:p>
          </table:table-cell>
          <table:table-cell table:style-name="ce25" office:value-type="string" calcext:value-type="string">
            <text:p>DIP. EMERGENZA <text:s text:c="85"/></text:p>
          </table:table-cell>
          <table:table-cell table:style-name="ce25" office:value-type="string" calcext:value-type="string">
            <text:p>SEDAZIONE E ANALGESIA IN URGENZA - CORSO AVANZATO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ANGELINI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207 <text:s text:c="4"/></text:p>
          </table:table-cell>
          <table:table-cell table:style-name="ce25" office:value-type="string" calcext:value-type="string">
            <text:p>MLSGNN52D05H612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AROUND THE BLADDER 2017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207 <text:s text:c="4"/></text:p>
          </table:table-cell>
          <table:table-cell table:style-name="ce25" office:value-type="string" calcext:value-type="string">
            <text:p>MLSGNN52D05H612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LA TERAPIA MININVASIVA DELLA IPERTROFIA PROSTATICA BENIGNA GREENLASER XPS 180 W</text:p>
          </table:table-cell>
          <table:table-cell table:style-name="ce25" office:value-type="string" calcext:value-type="string">
            <text:p>MODENA (MO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TEGEA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343 <text:s text:c="4"/></text:p>
          </table:table-cell>
          <table:table-cell table:style-name="ce25" office:value-type="string" calcext:value-type="string">
            <text:p>MNCLLL61M62H612F <text:s text:c="3"/></text:p>
          </table:table-cell>
          <table:table-cell table:style-name="ce25" office:value-type="string" calcext:value-type="string">
            <text:p>DIETISTA</text:p>
          </table:table-cell>
          <table:table-cell table:style-name="ce25" office:value-type="string" calcext:value-type="string">
            <text:p>MEDICINA INTERNA - Struttura ospedaliera S. Maria del Carmine - Rovereto <text:s text:c="32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NUOVE FRONTIERE NELLA NUTRIZIONE CLINICA</text:p>
          </table:table-cell>
          <table:table-cell table:style-name="ce25" office:value-type="string" calcext:value-type="string">
            <text:p>LEVICO TERME (TN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FRESENIUS KABI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7114 <text:s text:c="5"/></text:p>
          </table:table-cell>
          <table:table-cell table:style-name="ce25" office:value-type="string" calcext:value-type="string">
            <text:p>MNZLRT56P16H612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- Struttura Ospedaliera di Arco <text:s text:c="34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2° CONVEGNO CONGIUNTO AFI-SIFCS-SIF</text:p>
          </table:table-cell>
          <table:table-cell table:style-name="ce25" office:value-type="string" calcext:value-type="string">
            <text:p>CORTE FRANCA (BS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DIOLANUM FARMACEUTICI</text:p>
          </table:table-cell>
          <table:table-cell table:number-columns-repeated="1015"/>
        </table:table-row>
        <table:table-row table:style-name="ro46">
          <table:table-cell office:value-type="string" calcext:value-type="string">
            <text:p>7114 <text:s text:c="5"/></text:p>
          </table:table-cell>
          <table:table-cell table:style-name="ce25" office:value-type="string" calcext:value-type="string">
            <text:p>MNZLRT56P16H612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- Struttura Ospedaliera di Arco <text:s text:c="34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VI INTERNATIONAL INTER-UNIVERSITY MEETING FROM EMPIRICISM TO EVIDENCE-BASED SCIENCE IN PHLEBO-LYMPHOLOGY &amp; AESTHETIC MEDICINE - ALBARELLA</text:p>
          </table:table-cell>
          <table:table-cell table:style-name="ce25" office:value-type="string" calcext:value-type="string">
            <text:p>VENEZIA (V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NEW MEDICAL SERVICE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7114 <text:s text:c="5"/></text:p>
          </table:table-cell>
          <table:table-cell table:style-name="ce25" office:value-type="string" calcext:value-type="string">
            <text:p>MNZLRT56P16H612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- Struttura Ospedaliera di Arco <text:s text:c="34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7° CONVENTION NAZIONALE SIFCS</text:p>
          </table:table-cell>
          <table:table-cell table:style-name="ce25" office:value-type="string" calcext:value-type="string">
            <text:p>FAGAGNA (U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ROMED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401 <text:s text:c="4"/></text:p>
          </table:table-cell>
          <table:table-cell table:style-name="ce25" office:value-type="string" calcext:value-type="string">
            <text:p>MRNSRN69R56A059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LOGIA - Struttura ospedaliera S. Chiara - Trento <text:s text:c="346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BEMS - BEST EVIDENCES IN MULTIPLE SCLEROSIS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CCANN COMPLETE MEDICA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401 <text:s text:c="4"/></text:p>
          </table:table-cell>
          <table:table-cell table:style-name="ce25" office:value-type="string" calcext:value-type="string">
            <text:p>MRNSRN69R56A059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LOGIA - Struttura ospedaliera S. Chiara - Trento <text:s text:c="346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CONGRESS OF THE EUROPEAN ACADEMY OF NEUROLOGY - AMSTERDAM</text:p>
          </table:table-cell>
          <table:table-cell table:style-name="ce25" office:value-type="string" calcext:value-type="string">
            <text:p>PAESI BASSI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TEVA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0791 <text:s text:c="4"/></text:p>
          </table:table-cell>
          <table:table-cell table:style-name="ce25" office:value-type="string" calcext:value-type="string">
            <text:p>MRCLSN81D48H769V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TORINOLARINGOIATRIA - Struttura ospedaliera S. Chiara - Trento <text:s text:c="336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104° CONGRESSO NAZIONALE OTORINOLARINGOIATRIA SIO</text:p>
          </table:table-cell>
          <table:table-cell table:style-name="ce25" office:value-type="string" calcext:value-type="string">
            <text:p>SORRENTO (N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EIGNTRAVE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682 <text:s text:c="4"/></text:p>
          </table:table-cell>
          <table:table-cell table:style-name="ce25" office:value-type="string" calcext:value-type="string">
            <text:p>MRCSFN71A21B709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<text:s/>IIª - Struttura ospedaliera S. Chiara - Trento <text:s text:c="333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CORSO DI CHIRURGIA PANCREATIC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PSEN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660 <text:s text:c="4"/></text:p>
          </table:table-cell>
          <table:table-cell table:style-name="ce25" office:value-type="string" calcext:value-type="string">
            <text:p>MRNGRG86E63L378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<text:s text:c="388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LUNG 2.0: INNOVAZIONE IN PNEUMOLOGIA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VIVISO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6881 <text:s text:c="4"/></text:p>
          </table:table-cell>
          <table:table-cell table:style-name="ce25" office:value-type="string" calcext:value-type="string">
            <text:p>MRNMSM73T15L378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12° INTERNATIONAL MEETING ATRIAL FIBRILLATION 2017 "ATRIAL FIBRILLATION AND HEART FAILURE: THE UGLY AND THE NASTY"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OSTON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7282 <text:s text:c="5"/></text:p>
          </table:table-cell>
          <table:table-cell table:style-name="ce25" office:value-type="string" calcext:value-type="string">
            <text:p>MRSMNC69L53H612T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PLACE - PLATFORM OF LABORATORIES FOR ADVANCES IN CARDIAC EXPERIENCE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/>
          </table:table-cell>
          <table:table-cell table:style-name="ce25" office:value-type="string" calcext:value-type="string">
            <text:p>BOSTON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559 <text:s text:c="4"/></text:p>
          </table:table-cell>
          <table:table-cell table:style-name="ce25" office:value-type="string" calcext:value-type="string">
            <text:p>MRNFNC77E56L378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TORINOLARINGOIATRIA - Struttura ospedaliera S. Maria del Carmine - Rovereto <text:s text:c="323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IMPIANTI COCLEARI: NUOVE INDICAZIONI E PROSPETTIV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MPLIFON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559 <text:s text:c="4"/></text:p>
          </table:table-cell>
          <table:table-cell table:style-name="ce25" office:value-type="string" calcext:value-type="string">
            <text:p>MRNFNC77E56L378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TORINOLARINGOIATRIA - Struttura ospedaliera S. Maria del Carmine - Rovereto <text:s text:c="323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THIRD ITALIAN RHINOFORUM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HIESI FRAMACEUTICI SP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8559 <text:s text:c="4"/></text:p>
          </table:table-cell>
          <table:table-cell table:style-name="ce25" office:value-type="string" calcext:value-type="string">
            <text:p>MRNFNC77E56L378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TORINOLARINGOIATRIA - Struttura ospedaliera S. Maria del Carmine - Rovereto <text:s text:c="323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4° CORSO PRATICO SULLA CHIRURGIA NASALE E RONCOCHIRURGIA CON TECNICA DI RADIOFREQUENZA</text:p>
          </table:table-cell>
          <table:table-cell table:style-name="ce25" office:value-type="string" calcext:value-type="string">
            <text:p>NEGRAR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OLYMPUS ITALIA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094 <text:s text:c="4"/></text:p>
          </table:table-cell>
          <table:table-cell table:style-name="ce25" office:value-type="string" calcext:value-type="string">
            <text:p>MRTSRA84B54G916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NOVITÀ DAL MEETING DELLA SOCIETÀ AMERICANA DI EMATOLOGIA - POST SAN DIEGO 2016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JANSSEN.CILAG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094 <text:s text:c="4"/></text:p>
          </table:table-cell>
          <table:table-cell table:style-name="ce25" office:value-type="string" calcext:value-type="string">
            <text:p>MRTSRA84B54G916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MEET THE EXPERTS ON MPN: FROM THE BENCH TO THE BEDSIDE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NOVARTIS FARMA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544 <text:s text:c="4"/></text:p>
          </table:table-cell>
          <table:table-cell table:style-name="ce25" office:value-type="string" calcext:value-type="string">
            <text:p>MRTNGL83P41L378F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NEUROLOGIA - Struttura ospedaliera S. Chiara - Trento <text:s text:c="346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VIVERE IL PARKINSON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BBVIE S.R.L.A SOCIETà UNIC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926 <text:s text:c="4"/></text:p>
          </table:table-cell>
          <table:table-cell table:style-name="ce25" office:value-type="string" calcext:value-type="string">
            <text:p>MRTRRT67A19C794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AOS AMERICAN ACADEMY OF ORTHOPAEDIC SURGEON - SAN DIEGO, CALIFORNIA</text:p>
          </table:table-cell>
          <table:table-cell table:style-name="ce25" office:value-type="string" calcext:value-type="string">
            <text:p>STATI UNITI D'AMERIC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ORTHO HOSPITAL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926 <text:s text:c="4"/></text:p>
          </table:table-cell>
          <table:table-cell table:style-name="ce25" office:value-type="string" calcext:value-type="string">
            <text:p>MRTRRT67A19C794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PERCORSO FAST TRACK E PBM IN ORTOPEDIA</text:p>
          </table:table-cell>
          <table:table-cell table:style-name="ce25" office:value-type="string" calcext:value-type="string">
            <text:p>ROZZ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RUNENTHAL ITALIA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7926 <text:s text:c="4"/></text:p>
          </table:table-cell>
          <table:table-cell table:style-name="ce25" office:value-type="string" calcext:value-type="string">
            <text:p>MRTRRT67A19C794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MASTERCLASS ANTERIOR SUPINE INTERMUSCULAR ASI</text:p>
          </table:table-cell>
          <table:table-cell table:style-name="ce25" office:value-type="string" calcext:value-type="string">
            <text:p>SAN LAZZARO DI SAVE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4079 <text:s text:c="4"/></text:p>
          </table:table-cell>
          <table:table-cell table:style-name="ce25" office:value-type="string" calcext:value-type="string">
            <text:p>MRTNDR65D06L378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3 novembre -Tione <text:s text:c="332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L'APPROCCIO ANTERIORE NELL'ANC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ORIN ITALIA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7358 <text:s text:c="5"/></text:p>
          </table:table-cell>
          <table:table-cell table:style-name="ce25" office:value-type="string" calcext:value-type="string">
            <text:p>MRTRNT56B50L378S <text:s text:c="3"/></text:p>
          </table:table-cell>
          <table:table-cell table:style-name="ce25" office:value-type="string" calcext:value-type="string">
            <text:p>TECNICO AUDIOMETRISTA</text:p>
          </table:table-cell>
          <table:table-cell table:style-name="ce25" office:value-type="string" calcext:value-type="string">
            <text:p>OTORINOLARINGOIATRIA - Struttura ospedaliera S. Chiara - Trento <text:s text:c="336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CORSO DI OTOLOGIA PEDIATRIC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MPLIFON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7419 <text:s text:c="5"/></text:p>
          </table:table-cell>
          <table:table-cell table:style-name="ce25" office:value-type="string" calcext:value-type="string">
            <text:p>MSSRCR62B23G273I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CENTRO TRASFUSIONALE ED IMMUNOEMATOLOGIA - Struttura ospedaliera S. Chiara - Trento <text:s text:c="316"/></text:p>
          </table:table-cell>
          <table:table-cell table:style-name="ce25" office:value-type="string" calcext:value-type="string">
            <text:p>DIP. LABORATORIO E SERVIZI: S.I.T. <text:s text:c="65"/></text:p>
          </table:table-cell>
          <table:table-cell table:style-name="ce25" office:value-type="string" calcext:value-type="string">
            <text:p>EMOSTASI E TROMBOSI: L'INTERFACCIA TRA LABORATORIO E CLINIC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NSTRUMENTATION LABORATORY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7441 <text:s text:c="5"/></text:p>
          </table:table-cell>
          <table:table-cell table:style-name="ce25" office:value-type="string" calcext:value-type="string">
            <text:p>MTTMRT58C69C931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Ambito Territoriale Valle di Non <text:s text:c="353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XXI CONGRESSO NAZIONALE DELLA SOCIETÀ ITALIANA DI PSICOPATOLOGIA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6161 <text:s text:c="4"/></text:p>
          </table:table-cell>
          <table:table-cell table:style-name="ce25" office:value-type="string" calcext:value-type="string">
            <text:p>MTTRSL71C66L378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FISICA E RIABILITAZIONE - Struttura ospedaliera Villa Igea - Trento <text:s text:c="323"/></text:p>
          </table:table-cell>
          <table:table-cell table:style-name="ce25" office:value-type="string" calcext:value-type="string">
            <text:p>DIP. RIABILITAZIONE <text:s text:c="80"/></text:p>
          </table:table-cell>
          <table:table-cell table:style-name="ce25" office:value-type="string" calcext:value-type="string">
            <text:p>VISITA CENTRO PRODUTTIVO JUZO - AICHACH</text:p>
          </table:table-cell>
          <table:table-cell table:style-name="ce25" office:value-type="string" calcext:value-type="string">
            <text:p>GERMANI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JUZO ITALIA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21514 <text:s text:c="4"/></text:p>
          </table:table-cell>
          <table:table-cell table:style-name="ce25" office:value-type="string" calcext:value-type="string">
            <text:p>MTTGRL76D67M082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Ambito Territoriale <text:s/>Valle dell'Adige <text:s text:c="348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LA GLOBALITA' DELL'INTERVENTO NEL PAZIENTE CON SCHIZOFRENIA: L'ERA 4, 1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JANSSEN.CILAG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4564 <text:s text:c="4"/></text:p>
          </table:table-cell>
          <table:table-cell table:style-name="ce25" office:value-type="string" calcext:value-type="string">
            <text:p>MTTNGL67L70L551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ADIOLOGIA DIAGNOSTICA - Struttura ospedaliera S. Chiara - Trento <text:s text:c="334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ABLAZIONI PANCREATICHE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RACCO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7544 <text:s text:c="5"/></text:p>
          </table:table-cell>
          <table:table-cell table:style-name="ce25" office:value-type="string" calcext:value-type="string">
            <text:p>MZZRSL53H49L378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URE PRIMARIE - Ambito Territoriale <text:s/>Valle dell'Adige <text:s text:c="346"/></text:p>
          </table:table-cell>
          <table:table-cell table:style-name="ce25" office:value-type="string" calcext:value-type="string">
            <text:p>DIP. CURE PRIMARIE <text:s text:c="81"/></text:p>
          </table:table-cell>
          <table:table-cell table:style-name="ce25" office:value-type="string" calcext:value-type="string">
            <text:p>DIAGNOSI ECOGRAFICA AVANZATA DELLE MALFORMAZIONI FETALI 2.0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TEVA ITALIA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7544 <text:s text:c="5"/></text:p>
          </table:table-cell>
          <table:table-cell table:style-name="ce25" office:value-type="string" calcext:value-type="string">
            <text:p>MZZRSL53H49L378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URE PRIMARIE - Ambito Territoriale <text:s/>Valle dell'Adige <text:s text:c="346"/></text:p>
          </table:table-cell>
          <table:table-cell table:style-name="ce25" office:value-type="string" calcext:value-type="string">
            <text:p>DIP. CURE PRIMARIE <text:s text:c="81"/></text:p>
          </table:table-cell>
          <table:table-cell table:style-name="ce25" office:value-type="string" calcext:value-type="string">
            <text:p>XX CONGRESSO NAZIONALE SIEOG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LABOREST ITALIA S.P.A.</text:p>
          </table:table-cell>
          <table:table-cell table:number-columns-repeated="1015"/>
        </table:table-row>
        <table:table-row table:style-name="ro46">
          <table:table-cell office:value-type="string" calcext:value-type="string">
            <text:p>7544 <text:s text:c="5"/></text:p>
          </table:table-cell>
          <table:table-cell table:style-name="ce25" office:value-type="string" calcext:value-type="string">
            <text:p>MZZRSL53H49L378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URE PRIMARIE - Ambito Territoriale <text:s/>Valle dell'Adige <text:s text:c="346"/></text:p>
          </table:table-cell>
          <table:table-cell table:style-name="ce25" office:value-type="string" calcext:value-type="string">
            <text:p>DIP. CURE PRIMARIE <text:s text:c="81"/></text:p>
          </table:table-cell>
          <table:table-cell table:style-name="ce25" office:value-type="string" calcext:value-type="string">
            <text:p>PATTERN RECOGNITION NELLE ECOGRAFIE DEL SECONDO TRIMESTRE: ALGORITMI VISIVI PER IL DEPISTAGGIO DELLE MALFORMAZIONI FETALI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EFFIK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7544 <text:s text:c="5"/></text:p>
          </table:table-cell>
          <table:table-cell table:style-name="ce25" office:value-type="string" calcext:value-type="string">
            <text:p>MZZRSL53H49L378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URE PRIMARIE - Ambito Territoriale <text:s/>Valle dell'Adige <text:s text:c="346"/></text:p>
          </table:table-cell>
          <table:table-cell table:style-name="ce25" office:value-type="string" calcext:value-type="string">
            <text:p>DIP. CURE PRIMARIE <text:s text:c="81"/></text:p>
          </table:table-cell>
          <table:table-cell table:style-name="ce25" office:value-type="string" calcext:value-type="string">
            <text:p>XV CORSO DI GINECOLOGIA DELL'INFANZIA E DELL'ADOLESCENZA 2017 - I MODULO E II MODULO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7544 <text:s text:c="5"/></text:p>
          </table:table-cell>
          <table:table-cell table:style-name="ce25" office:value-type="string" calcext:value-type="string">
            <text:p>MZZRSL53H49L378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URE PRIMARIE - Ambito Territoriale <text:s/>Valle dell'Adige <text:s text:c="346"/></text:p>
          </table:table-cell>
          <table:table-cell table:style-name="ce25" office:value-type="string" calcext:value-type="string">
            <text:p>DIP. CURE PRIMARIE <text:s text:c="81"/></text:p>
          </table:table-cell>
          <table:table-cell table:style-name="ce25" office:value-type="string" calcext:value-type="string">
            <text:p>9° CONGRESSO NAZIONALE SIC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FARMITALIA INDUSTRIA CHIMICO-F</text:p>
          </table:table-cell>
          <table:table-cell table:number-columns-repeated="1015"/>
        </table:table-row>
        <table:table-row table:style-name="ro59">
          <table:table-cell office:value-type="string" calcext:value-type="string">
            <text:p>19448 <text:s text:c="4"/></text:p>
          </table:table-cell>
          <table:table-cell table:style-name="ce25" office:value-type="string" calcext:value-type="string">
            <text:p>MZZMRC78B07L781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51° CONVEGNO DI CARDIOLOGI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UVET AMERICAN EXPRESS</text:p>
          </table:table-cell>
          <table:table-cell table:number-columns-repeated="1015"/>
        </table:table-row>
        <table:table-row table:style-name="ro59">
          <table:table-cell office:value-type="string" calcext:value-type="string">
            <text:p>17214 <text:s text:c="4"/></text:p>
          </table:table-cell>
          <table:table-cell table:style-name="ce25" office:value-type="string" calcext:value-type="string">
            <text:p>MZZFNC67T61I531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GIORNATE SUL DOLORE NEUROPATICO COMPLESSO</text:p>
          </table:table-cell>
          <table:table-cell table:style-name="ce25" office:value-type="string" calcext:value-type="string">
            <text:p>VICENZA (V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59">
          <table:table-cell office:value-type="string" calcext:value-type="string">
            <text:p>7556 <text:s text:c="5"/></text:p>
          </table:table-cell>
          <table:table-cell table:style-name="ce25" office:value-type="string" calcext:value-type="string">
            <text:p>MZZCLL69L63H330M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POLIAMBULATORI SPECIALISTICI - Struttura Ospedaliera di Arco <text:s text:c="339"/></text:p>
          </table:table-cell>
          <table:table-cell table:style-name="ce25" office:value-type="string" calcext:value-type="string">
            <text:p>SERVIZIO OSPEDALIERO PROVINCIALE <text:s text:c="67"/></text:p>
          </table:table-cell>
          <table:table-cell table:style-name="ce25" office:value-type="string" calcext:value-type="string">
            <text:p>IL TEAM DIABETOLOGICO L'APPROPRIATEZZA DELLA VISITA DI CONTROLLO CHI, COME, QUANDO E PERCHÈ</text:p>
          </table:table-cell>
          <table:table-cell table:style-name="ce25" office:value-type="string" calcext:value-type="string">
            <text:p>MOGLIANO VENETO (TV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SANOFI S.P.A.</text:p>
          </table:table-cell>
          <table:table-cell table:number-columns-repeated="1015"/>
        </table:table-row>
        <table:table-row table:style-name="ro43">
          <table:table-cell office:value-type="string" calcext:value-type="string">
            <text:p>7570 <text:s text:c="5"/></text:p>
          </table:table-cell>
          <table:table-cell table:style-name="ce25" office:value-type="string" calcext:value-type="string">
            <text:p>MZZMRZ55A15D612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FROLOGIA - Struttura ospedaliera S. Chiara - Trento <text:s text:c="34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58° CONGRESSO NAZIONALE SOCIETÀ ITALIANA DI NEFROLOGIA</text:p>
          </table:table-cell>
          <table:table-cell table:style-name="ce25" office:value-type="string" calcext:value-type="string">
            <text:p>RIMINI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MGEN S.P.A.</text:p>
          </table:table-cell>
          <table:table-cell table:number-columns-repeated="1015"/>
        </table:table-row>
        <table:table-row table:style-name="ro58">
          <table:table-cell office:value-type="string" calcext:value-type="string">
            <text:p>15598 <text:s text:c="4"/></text:p>
          </table:table-cell>
          <table:table-cell table:style-name="ce25" office:value-type="string" calcext:value-type="string">
            <text:p>MZZLBT76S54H612R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BLOCCO OPERATORIO - Struttura ospedaliera S. Maria del Carmine - Rovereto <text:s text:c="326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10° TRAUMA MEETING - IL FAST TRACK DELLE FRATTURE DI FEMORE PROSSIMALE OVER 65 - LE FRATTURE PERIPROTESICHE - LE VIE CHIRURGICHE D'ACCESSO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KRYOS S.R.L.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7588 <text:s text:c="5"/></text:p>
          </table:table-cell>
          <table:table-cell table:style-name="ce25" office:value-type="string" calcext:value-type="string">
            <text:p>MGGLRT56R25A059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Maria del Carmine - Rovereto <text:s text:c="326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FOCUS ON IBD 2017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DOMPE'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9346 <text:s text:c="4"/></text:p>
          </table:table-cell>
          <table:table-cell table:style-name="ce25" office:value-type="string" calcext:value-type="string">
            <text:p>MNTNNL76E43F158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Lorenzo - Borgo Valsugana <text:s text:c="33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ORIZZONTI IN PNEUMOLOGI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IPO RICERCHE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6199 <text:s text:c="4"/></text:p>
          </table:table-cell>
          <table:table-cell table:style-name="ce25" office:value-type="string" calcext:value-type="string">
            <text:p>MRCBBR65M51B188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S. Chiara - Trento <text:s text:c="345"/></text:p>
          </table:table-cell>
          <table:table-cell table:style-name="ce25" office:value-type="string" calcext:value-type="string">
            <text:p>DIP. MEDICO: AREA PNEUMOLOGICA <text:s text:c="69"/></text:p>
          </table:table-cell>
          <table:table-cell table:style-name="ce25" office:value-type="string" calcext:value-type="string">
            <text:p>MULTIDISCIPLINARY APPROACHES IN IPF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NEXTHEALTH SRL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16199 <text:s text:c="4"/></text:p>
          </table:table-cell>
          <table:table-cell table:style-name="ce25" office:value-type="string" calcext:value-type="string">
            <text:p>MRCBBR65M51B188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S. Chiara - Trento <text:s text:c="345"/></text:p>
          </table:table-cell>
          <table:table-cell table:style-name="ce25" office:value-type="string" calcext:value-type="string">
            <text:p>DIP. MEDICO: AREA PNEUMOLOGICA <text:s text:c="69"/></text:p>
          </table:table-cell>
          <table:table-cell table:style-name="ce25" office:value-type="string" calcext:value-type="string">
            <text:p>CONSENSUS MEETING PD-L1 UN RIFERIMENTO EMERGENTE NELL'IMMUNO-ONCOLOGIA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271 <text:s text:c="4"/></text:p>
          </table:table-cell>
          <table:table-cell table:style-name="ce25" office:value-type="string" calcext:value-type="string">
            <text:p>MRCDNC81D02L37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OTRAUMA MASTERS - COURSE FOOT &amp; ANKLE RECONSTRUCTION</text:p>
          </table:table-cell>
          <table:table-cell table:style-name="ce25" office:value-type="string" calcext:value-type="string">
            <text:p>LAZISE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271 <text:s text:c="4"/></text:p>
          </table:table-cell>
          <table:table-cell table:style-name="ce25" office:value-type="string" calcext:value-type="string">
            <text:p>MRCDNC81D02L37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INFEZIONI ARTICOLARI PERIPROTESICHE: DOMANDE E RISPOSTE!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ORTHOFIX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271 <text:s text:c="4"/></text:p>
          </table:table-cell>
          <table:table-cell table:style-name="ce25" office:value-type="string" calcext:value-type="string">
            <text:p>MRCDNC81D02L37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ESSKA AFAS MEETING 2017 "NEW INSIGHTS IN THE TREATMENT OF CHRONIC ANKLE INSTABILITY" - BORDEAUX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RTHREX ITALIA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271 <text:s text:c="4"/></text:p>
          </table:table-cell>
          <table:table-cell table:style-name="ce25" office:value-type="string" calcext:value-type="string">
            <text:p>MRCDNC81D02L37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MANAGEMENT OF SEVERE DEFORMITIES IN FOOT &amp; ANKLE SURGERY <text:s/>- BASILEA</text:p>
          </table:table-cell>
          <table:table-cell table:style-name="ce25" office:value-type="string" calcext:value-type="string">
            <text:p>SVIZZER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IKAI</text:p>
          </table:table-cell>
          <table:table-cell table:number-columns-repeated="1015"/>
        </table:table-row>
        <table:table-row table:style-name="ro16">
          <table:table-cell office:value-type="string" calcext:value-type="string">
            <text:p>20289 <text:s text:c="4"/></text:p>
          </table:table-cell>
          <table:table-cell table:style-name="ce25" office:value-type="string" calcext:value-type="string">
            <text:p>MRELLN75E54D205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Chiara - Trento <text:s text:c="332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GYNECOLOGICAL ROBOTIC SURGERY CLUB - 2ND ITALIAN MEETING</text:p>
          </table:table-cell>
          <table:table-cell table:style-name="ce25" office:value-type="string" calcext:value-type="string">
            <text:p>GENOVA (G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B MEDICA S.P.A.</text:p>
          </table:table-cell>
          <table:table-cell table:number-columns-repeated="1015"/>
        </table:table-row>
        <table:table-row table:style-name="ro37">
          <table:table-cell office:value-type="string" calcext:value-type="string">
            <text:p>14672 <text:s text:c="4"/></text:p>
          </table:table-cell>
          <table:table-cell table:style-name="ce25" office:value-type="string" calcext:value-type="string">
            <text:p>MCLMDL60B52L452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Maria del Carmine - Rovereto <text:s text:c="319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LINEE GUIDA PER L'IMPIEGO DELL'ECOGRAFIA NELLA PATOLOGIA OSTETRICA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FARMITALIA INDUSTRIA CHIMICO-F</text:p>
          </table:table-cell>
          <table:table-cell table:number-columns-repeated="1015"/>
        </table:table-row>
        <table:table-row table:style-name="ro37">
          <table:table-cell office:value-type="string" calcext:value-type="string">
            <text:p>14672 <text:s text:c="4"/></text:p>
          </table:table-cell>
          <table:table-cell table:style-name="ce25" office:value-type="string" calcext:value-type="string">
            <text:p>MCLMDL60B52L452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Maria del Carmine - Rovereto <text:s text:c="319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<text:s/>TUMORI DELLA DONNA: ELEMENTI UTILI PER UNA CURA GLOBAL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37">
          <table:table-cell office:value-type="string" calcext:value-type="string">
            <text:p>14672 <text:s text:c="4"/></text:p>
          </table:table-cell>
          <table:table-cell table:style-name="ce25" office:value-type="string" calcext:value-type="string">
            <text:p>MCLMDL60B52L452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Maria del Carmine - Rovereto <text:s text:c="319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PARTORIRE NATURALMENTE: L'INDUZIONE DI TRAVAGLIO. PUNTO DI VISTA DEL MEDICO E DELL'OSTETRICA</text:p>
          </table:table-cell>
          <table:table-cell table:style-name="ce25" office:value-type="string" calcext:value-type="string">
            <text:p>NEGRAR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DI - INTEGR.DIETETICI IT.SRL</text:p>
          </table:table-cell>
          <table:table-cell table:number-columns-repeated="1015"/>
        </table:table-row>
        <table:table-row table:style-name="ro37">
          <table:table-cell office:value-type="string" calcext:value-type="string">
            <text:p>14672 <text:s text:c="4"/></text:p>
          </table:table-cell>
          <table:table-cell table:style-name="ce25" office:value-type="string" calcext:value-type="string">
            <text:p>MCLMDL60B52L452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Maria del Carmine - Rovereto <text:s text:c="319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UNA NUOVA GESTIONE DELLA PAZIENTE CON FIBROMA UTERINO "DALLA CURA ALL'AVERE CURA"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EDEON RICHTER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1040 <text:s text:c="4"/></text:p>
          </table:table-cell>
          <table:table-cell table:style-name="ce25" office:value-type="string" calcext:value-type="string">
            <text:p>MCHNDR84C20F904K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ADVANCING KNOWLEDGE, IMPROVING CARE - BARCELLONA</text:p>
          </table:table-cell>
          <table:table-cell table:style-name="ce25" office:value-type="string" calcext:value-type="string">
            <text:p>SPAGN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61">
          <table:table-cell office:value-type="string" calcext:value-type="string">
            <text:p>7809 <text:s text:c="5"/></text:p>
          </table:table-cell>
          <table:table-cell table:style-name="ce25" office:value-type="string" calcext:value-type="string">
            <text:p>MGZMRN52A30C794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IREZIONE - Centro per i Servizi Sanitari <text:s text:c="358"/></text:p>
          </table:table-cell>
          <table:table-cell table:style-name="ce25" office:value-type="string" calcext:value-type="string">
            <text:p>DIPARTIMENTO DI PREVENZIONE <text:s text:c="72"/></text:p>
          </table:table-cell>
          <table:table-cell table:style-name="ce25" office:value-type="string" calcext:value-type="string">
            <text:p>50° CONGRESSO NAZIONALE SITI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/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52">
          <table:table-cell office:value-type="string" calcext:value-type="string">
            <text:p>7809 <text:s text:c="5"/></text:p>
          </table:table-cell>
          <table:table-cell table:style-name="ce25" office:value-type="string" calcext:value-type="string">
            <text:p>MGZMRN52A30C794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IREZIONE - Centro per i Servizi Sanitari <text:s text:c="358"/></text:p>
          </table:table-cell>
          <table:table-cell table:style-name="ce25" office:value-type="string" calcext:value-type="string">
            <text:p>DIPARTIMENTO DI PREVENZIONE <text:s text:c="72"/></text:p>
          </table:table-cell>
          <table:table-cell table:style-name="ce25" office:value-type="string" calcext:value-type="string">
            <text:p>LE SFIDE E L'OPPORTUNITÀ DELLA SANITÀ PUBBLICA PER LA PROTEZIONE DELLE GENERAZIONI FUTURE CONTRO LE PATOLOGIE DA HPV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7809 <text:s text:c="5"/></text:p>
          </table:table-cell>
          <table:table-cell table:style-name="ce25" office:value-type="string" calcext:value-type="string">
            <text:p>MGZMRN52A30C794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IREZIONE - Centro per i Servizi Sanitari <text:s text:c="358"/></text:p>
          </table:table-cell>
          <table:table-cell table:style-name="ce25" office:value-type="string" calcext:value-type="string">
            <text:p>DIPARTIMENTO DI PREVENZIONE <text:s text:c="72"/></text:p>
          </table:table-cell>
          <table:table-cell table:style-name="ce25" office:value-type="string" calcext:value-type="string">
            <text:p>AHEAD - LA PREVENZIONE DELLE MALATTIE INFETTIVE: IL RUOLO DELLE STRATEGIE VACCINALI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19355 <text:s text:c="4"/></text:p>
          </table:table-cell>
          <table:table-cell table:style-name="ce25" office:value-type="string" calcext:value-type="string">
            <text:p>MGNSRN79A55L781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Valli del Noce - Cles <text:s text:c="33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DOA 2017: CONDIVISIONE, DISCUSSIONE, SCELTA APPROPRIATA</text:p>
          </table:table-cell>
          <table:table-cell table:style-name="ce25" office:value-type="string" calcext:value-type="string">
            <text:p>VENEZIA (V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RISTOL MYERS SQUIBB S.R.L.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16385 <text:s text:c="4"/></text:p>
          </table:table-cell>
          <table:table-cell table:style-name="ce25" office:value-type="string" calcext:value-type="string">
            <text:p>MLTNTN71T65H612G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ZEFFIRO - IL PAZIENTE AFFETTO DA BPCO DAI SINTOMI ALLA TERAPIA OTTIMALE</text:p>
          </table:table-cell>
          <table:table-cell table:style-name="ce25" office:value-type="string" calcext:value-type="string">
            <text:p>ROVERETO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NARINI SRL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16385 <text:s text:c="4"/></text:p>
          </table:table-cell>
          <table:table-cell table:style-name="ce25" office:value-type="string" calcext:value-type="string">
            <text:p>MLTNTN71T65H612G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III CONVEGNO NEUROVASCOLARE DEL GARDA. PREVENZIONE DEL CARDIOEMBOLISMO CEREBRALE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ANOFI-AVENTIS S.P.A.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17475 <text:s text:c="4"/></text:p>
          </table:table-cell>
          <table:table-cell table:style-name="ce25" office:value-type="string" calcext:value-type="string">
            <text:p>MNTSRG68C19B006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Valli del Noce - Cles <text:s text:c="32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KNEE ARTHROPLASTY TRENDS IN THE 21ST CENTURY#ATTUNE</text:p>
          </table:table-cell>
          <table:table-cell table:style-name="ce25" office:value-type="string" calcext:value-type="string">
            <text:p>PESCARA (P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35">
          <table:table-cell office:value-type="string" calcext:value-type="string">
            <text:p>17475 <text:s text:c="4"/></text:p>
          </table:table-cell>
          <table:table-cell table:style-name="ce25" office:value-type="string" calcext:value-type="string">
            <text:p>MNTSRG68C19B006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Valli del Noce - Cles <text:s text:c="32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TEORIA E PRATICA DELLA REVISIONE DI GINOCCHIO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62">
          <table:table-cell office:value-type="string" calcext:value-type="string">
            <text:p>19993 <text:s text:c="4"/></text:p>
          </table:table-cell>
          <table:table-cell table:style-name="ce25" office:value-type="string" calcext:value-type="string">
            <text:p>MNCLSE79C41L840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XXXIV CONGRESSO DI CARDIOLOGIA CONOSCERE E CURARE IL CUORE 2017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LIJET&amp;FARGO INTERNATIONAL SRL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7845 <text:s text:c="5"/></text:p>
          </table:table-cell>
          <table:table-cell table:style-name="ce25" office:value-type="string" calcext:value-type="string">
            <text:p>MRLNMR59R44D653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FISIOPATOLOGIA RESPIRATORIA - Struttura Ospedaliera di Arco <text:s text:c="340"/></text:p>
          </table:table-cell>
          <table:table-cell table:style-name="ce25" office:value-type="string" calcext:value-type="string">
            <text:p>DIP. MEDICO: AREA PNEUMOLOGICA <text:s text:c="69"/></text:p>
          </table:table-cell>
          <table:table-cell table:style-name="ce25" office:value-type="string" calcext:value-type="string">
            <text:p>PNEUMO TRIESTE 2017</text:p>
          </table:table-cell>
          <table:table-cell table:style-name="ce25" office:value-type="string" calcext:value-type="string">
            <text:p>TRIESTE (TS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ARLOS WAGONLIT ITALIA SRL</text:p>
          </table:table-cell>
          <table:table-cell table:number-columns-repeated="1015"/>
        </table:table-row>
        <table:table-row table:style-name="ro63">
          <table:table-cell office:value-type="string" calcext:value-type="string">
            <text:p>21674 <text:s text:c="4"/></text:p>
          </table:table-cell>
          <table:table-cell table:style-name="ce25" office:value-type="string" calcext:value-type="string">
            <text:p>MRBNCL84M19L378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ATOMIA PATOLOGICA - Struttura ospedaliera S. Chiara - Trento <text:s text:c="337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ONCOLOGY NETWORK EXCHANGE "LA CIRCUMNAVIGAZIONE DELL'ARCIPELAGO DEI CARCINOMI POLMONARI"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OCHE S.P.A. CONGRESS SERVICE</text:p>
          </table:table-cell>
          <table:table-cell table:number-columns-repeated="1015"/>
        </table:table-row>
        <table:table-row table:style-name="ro64">
          <table:table-cell office:value-type="string" calcext:value-type="string">
            <text:p>7950 <text:s text:c="5"/></text:p>
          </table:table-cell>
          <table:table-cell table:style-name="ce25" office:value-type="string" calcext:value-type="string">
            <text:p>MLNMRC59A16C372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LA REVISIONE DEL GINOCCHIO: QUALI STANDARD PER MIGLIORARE LA PROGRAMMAZIONE SANITARIA</text:p>
          </table:table-cell>
          <table:table-cell table:style-name="ce25" office:value-type="string" calcext:value-type="string">
            <text:p>MOGLIANO VENETO (TV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MITH &amp; NEPHEW</text:p>
          </table:table-cell>
          <table:table-cell table:number-columns-repeated="1015"/>
        </table:table-row>
        <table:table-row table:style-name="ro65">
          <table:table-cell office:value-type="string" calcext:value-type="string">
            <text:p>7950 <text:s text:c="5"/></text:p>
          </table:table-cell>
          <table:table-cell table:style-name="ce25" office:value-type="string" calcext:value-type="string">
            <text:p>MLNMRC59A16C372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SYMPOSIUM EXPECT MORE SPORTS MEDICINE - LISBONA</text:p>
          </table:table-cell>
          <table:table-cell table:style-name="ce25" office:value-type="string" calcext:value-type="string">
            <text:p>SPAGN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65">
          <table:table-cell office:value-type="string" calcext:value-type="string">
            <text:p>7950 <text:s text:c="5"/></text:p>
          </table:table-cell>
          <table:table-cell table:style-name="ce25" office:value-type="string" calcext:value-type="string">
            <text:p>MLNMRC59A16C372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TEORIA E PRATICA DELLA REVISIONE DI GINOCCHIO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65">
          <table:table-cell office:value-type="string" calcext:value-type="string">
            <text:p>7950 <text:s text:c="5"/></text:p>
          </table:table-cell>
          <table:table-cell table:style-name="ce25" office:value-type="string" calcext:value-type="string">
            <text:p>MLNMRC59A16C372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PERCORSO FAST TRACK E PBM IN ORTOPEDIA - ASSAGO 20 MARZO E ROZZANO 21 MARZO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GRUNENTHAL ITALIA</text:p>
          </table:table-cell>
          <table:table-cell table:number-columns-repeated="1015"/>
        </table:table-row>
        <table:table-row table:style-name="ro65">
          <table:table-cell office:value-type="string" calcext:value-type="string">
            <text:p>7950 <text:s text:c="5"/></text:p>
          </table:table-cell>
          <table:table-cell table:style-name="ce25" office:value-type="string" calcext:value-type="string">
            <text:p>MLNMRC59A16C372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MASTERCLASS L'ANCA: ANATOMIA CHIRURGICA E TECNICHE OPERATORIE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16">
          <table:table-cell office:value-type="string" calcext:value-type="string">
            <text:p>7950 <text:s text:c="5"/></text:p>
          </table:table-cell>
          <table:table-cell table:style-name="ce25" office:value-type="string" calcext:value-type="string">
            <text:p>MLNMRC59A16C372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CORSO DI ARTROSCOPIA DI GINOCCHIO - FRANCOFORTE</text:p>
          </table:table-cell>
          <table:table-cell table:style-name="ce25" office:value-type="string" calcext:value-type="string">
            <text:p>GERMANI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CONMED ITALIA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7950 <text:s text:c="5"/></text:p>
          </table:table-cell>
          <table:table-cell table:style-name="ce25" office:value-type="string" calcext:value-type="string">
            <text:p>MLNMRC59A16C372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O TRAUMA EUROPE MASTERS COURSE- FRAGILITY FRACTURES OF THE PROXIMAL HUMERUS - COURSE WITH ANATOMICAL SPECIMEN DISSECTION - INNSBRUCK</text:p>
          </table:table-cell>
          <table:table-cell table:style-name="ce25" office:value-type="string" calcext:value-type="string">
            <text:p>AUSTRI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7950 <text:s text:c="5"/></text:p>
          </table:table-cell>
          <table:table-cell table:style-name="ce25" office:value-type="string" calcext:value-type="string">
            <text:p>MLNMRC59A16C372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WORLD MEDICINE PARK - CASCAIS</text:p>
          </table:table-cell>
          <table:table-cell table:style-name="ce25" office:value-type="string" calcext:value-type="string">
            <text:p>PORTOGALLO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GRUNENTHAL ITALIA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7950 <text:s text:c="5"/></text:p>
          </table:table-cell>
          <table:table-cell table:style-name="ce25" office:value-type="string" calcext:value-type="string">
            <text:p>MLNMRC59A16C372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INTERNATIONAL LINKADEMY SYMPOSIUM 2017 "CURRENT CHALLENGES IN KNEE &amp; HIP SURGERIES" - VARSAVIA</text:p>
          </table:table-cell>
          <table:table-cell table:style-name="ce25" office:value-type="string" calcext:value-type="string">
            <text:p>POLONI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ORTHOLAB S.R.L.</text:p>
          </table:table-cell>
          <table:table-cell table:number-columns-repeated="1015"/>
        </table:table-row>
        <table:table-row table:style-name="ro35">
          <table:table-cell office:value-type="string" calcext:value-type="string">
            <text:p>7950 <text:s text:c="5"/></text:p>
          </table:table-cell>
          <table:table-cell table:style-name="ce25" office:value-type="string" calcext:value-type="string">
            <text:p>MLNMRC59A16C372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2° CORSO TEORICO-PRATICO SULLE OSTEOTOMIE DI GINOCCHIO</text:p>
          </table:table-cell>
          <table:table-cell table:style-name="ce25" office:value-type="string" calcext:value-type="string">
            <text:p>PAVIA (PV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RTHREX ITALIA SRL</text:p>
          </table:table-cell>
          <table:table-cell table:number-columns-repeated="1015"/>
        </table:table-row>
        <table:table-row table:style-name="ro42">
          <table:table-cell office:value-type="string" calcext:value-type="string">
            <text:p>19018 <text:s text:c="4"/></text:p>
          </table:table-cell>
          <table:table-cell table:style-name="ce25" office:value-type="string" calcext:value-type="string">
            <text:p>MLNNNZ68A11F158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IGIENE E SANITA' PUBBLICA - Ambito Territoriale Valle di Non <text:s text:c="339"/></text:p>
          </table:table-cell>
          <table:table-cell table:style-name="ce25" office:value-type="string" calcext:value-type="string">
            <text:p>IGIENE E SANITA' PUBBLICA <text:s text:c="74"/></text:p>
          </table:table-cell>
          <table:table-cell table:style-name="ce25" office:value-type="string" calcext:value-type="string">
            <text:p>NON SOLO UPNEUMODATE - IL NUOVO PIANO DI PREVENZIONE VACCINALE: TRASFORMARE IN OPPORTUNITÀ LE SFIDE SANITARIE</text:p>
          </table:table-cell>
          <table:table-cell table:style-name="ce25" office:value-type="string" calcext:value-type="string">
            <text:p>BARI (B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18639 <text:s text:c="4"/></text:p>
          </table:table-cell>
          <table:table-cell table:style-name="ce25" office:value-type="string" calcext:value-type="string">
            <text:p>MNDGPP70T23F158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FROLOGIA - Struttura ospedaliera S. Chiara - Trento <text:s text:c="34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CONGRESSO DI NEFROLOGIA "AGING E RENE"</text:p>
          </table:table-cell>
          <table:table-cell table:style-name="ce25" office:value-type="string" calcext:value-type="string">
            <text:p>GRADO (G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MGEN S.P.A.</text:p>
          </table:table-cell>
          <table:table-cell table:number-columns-repeated="1015"/>
        </table:table-row>
        <table:table-row table:style-name="ro64">
          <table:table-cell office:value-type="string" calcext:value-type="string">
            <text:p>8001 <text:s text:c="5"/></text:p>
          </table:table-cell>
          <table:table-cell table:style-name="ce25" office:value-type="string" calcext:value-type="string">
            <text:p>MNTRRT64E70L378N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CENTRO TRASFUSIONALE ED IMMUNOEMATOLOGIA - Struttura ospedaliera S. Chiara - Trento <text:s text:c="316"/></text:p>
          </table:table-cell>
          <table:table-cell table:style-name="ce25" office:value-type="string" calcext:value-type="string">
            <text:p>DIP. LABORATORIO E SERVIZI: S.I.T. <text:s text:c="65"/></text:p>
          </table:table-cell>
          <table:table-cell table:style-name="ce25" office:value-type="string" calcext:value-type="string">
            <text:p>CORSO ADVANCED DI ADDESTRAMENTO PER COBAS 6800</text:p>
          </table:table-cell>
          <table:table-cell table:style-name="ce25" office:value-type="string" calcext:value-type="string">
            <text:p>MONZA (MB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ROCHE DIAGNOSTICS S.P.A.</text:p>
          </table:table-cell>
          <table:table-cell table:number-columns-repeated="1015"/>
        </table:table-row>
        <table:table-row table:style-name="ro67">
          <table:table-cell office:value-type="string" calcext:value-type="string">
            <text:p>18375 <text:s text:c="4"/></text:p>
          </table:table-cell>
          <table:table-cell table:style-name="ce25" office:value-type="string" calcext:value-type="string">
            <text:p>MRSSFN75E12L378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Valli del Noce - Cles <text:s text:c="33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DOA 2017: CONDIVISIONE, DISCUSSIONE, SCELTA APPROPRIATA</text:p>
          </table:table-cell>
          <table:table-cell table:style-name="ce25" office:value-type="string" calcext:value-type="string">
            <text:p>VENEZIA (V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RISTOL MYERS SQUIBB S.R.L.</text:p>
          </table:table-cell>
          <table:table-cell table:number-columns-repeated="1015"/>
        </table:table-row>
        <table:table-row table:style-name="ro67">
          <table:table-cell office:value-type="string" calcext:value-type="string">
            <text:p>18375 <text:s text:c="4"/></text:p>
          </table:table-cell>
          <table:table-cell table:style-name="ce25" office:value-type="string" calcext:value-type="string">
            <text:p>MRSSFN75E12L378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Valli del Noce - Cles <text:s text:c="33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23° CONGRESSO NAZIONALE DELLE MALATTIE DIGESTIVE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OFAR S.P.A.</text:p>
          </table:table-cell>
          <table:table-cell table:number-columns-repeated="1015"/>
        </table:table-row>
        <table:table-row table:style-name="ro68">
          <table:table-cell office:value-type="string" calcext:value-type="string">
            <text:p>8088 <text:s text:c="5"/></text:p>
          </table:table-cell>
          <table:table-cell table:style-name="ce25" office:value-type="string" calcext:value-type="string">
            <text:p>MRSMRC58E26F187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LOGIA - Struttura ospedaliera S. Maria del Carmine - Rovereto <text:s text:c="333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28° CORSO DI AGGIORNAMENTO "RICERCA E INNOVAZIONE IN MEDICINA RIABILITATIVA" - CORSO TEORICO-PRATICO "METODOLOGIE E PERCORSI IN RIABILITAZIONE"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IGMA TAU - INDUSTRIE FARMACEU</text:p>
          </table:table-cell>
          <table:table-cell table:number-columns-repeated="1015"/>
        </table:table-row>
        <table:table-row table:style-name="ro69">
          <table:table-cell office:value-type="string" calcext:value-type="string">
            <text:p>8093 <text:s text:c="5"/></text:p>
          </table:table-cell>
          <table:table-cell table:style-name="ce25" office:value-type="string" calcext:value-type="string">
            <text:p>MRTGRG57B22C383Q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ANATOMIA PATOLOGICA - Struttura ospedaliera S. Chiara - Trento <text:s text:c="337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IL CANCRO DEL POLMONE: DALLA TERAPIA ALLA DIAGNOSI</text:p>
          </table:table-cell>
          <table:table-cell table:style-name="ce25" office:value-type="string" calcext:value-type="string">
            <text:p>ANCONA (AN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IPO RICERCHE</text:p>
          </table:table-cell>
          <table:table-cell table:number-columns-repeated="1015"/>
        </table:table-row>
        <table:table-row table:style-name="ro69">
          <table:table-cell office:value-type="string" calcext:value-type="string">
            <text:p>21523 <text:s text:c="4"/></text:p>
          </table:table-cell>
          <table:table-cell table:style-name="ce25" office:value-type="string" calcext:value-type="string">
            <text:p>MSRLSU83M68L378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Maria del Carmine - Rovereto <text:s text:c="326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UC SUMMIT OPTIMISING OUTCOMES FOR UC PATIENTS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FFETTI S.R.L.</text:p>
          </table:table-cell>
          <table:table-cell table:number-columns-repeated="1015"/>
        </table:table-row>
        <table:table-row table:style-name="ro69">
          <table:table-cell office:value-type="string" calcext:value-type="string">
            <text:p>14862 <text:s text:c="4"/></text:p>
          </table:table-cell>
          <table:table-cell table:style-name="ce25" office:value-type="string" calcext:value-type="string">
            <text:p>MTTLSN65C17C351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CHIRURGIA - Struttura ospedaliera S. Chiara - Trento <text:s text:c="341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NINTH POSTGRADUATE COURSE "SURGERY OF THE THORACIC AORTA"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EROM MEDICAL TECHNOLOGY SRL</text:p>
          </table:table-cell>
          <table:table-cell table:number-columns-repeated="1015"/>
        </table:table-row>
        <table:table-row table:style-name="ro49">
          <table:table-cell office:value-type="string" calcext:value-type="string">
            <text:p>21350 <text:s text:c="4"/></text:p>
          </table:table-cell>
          <table:table-cell table:style-name="ce25" office:value-type="string" calcext:value-type="string">
            <text:p>MTTPLA79D52H501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Ambito Territoriale Alta Valsugana <text:s text:c="351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1ST MASTERCLASS ON PSYCHOSIS AND MOOD DISORDERS: PSICOPATOLOGIA E FARMACOLOGIA A CONFRONTO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LUNDBECK ITALIA</text:p>
          </table:table-cell>
          <table:table-cell table:number-columns-repeated="1015"/>
        </table:table-row>
        <table:table-row table:style-name="ro49">
          <table:table-cell office:value-type="string" calcext:value-type="string">
            <text:p>20559 <text:s text:c="4"/></text:p>
          </table:table-cell>
          <table:table-cell table:style-name="ce25" office:value-type="string" calcext:value-type="string">
            <text:p>MTTMHL80L26L378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<text:s/>Iª - Struttura ospedaliera S. Chiara - Trento <text:s text:c="33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36° CONGRESSO NAZIONALE ACOI "LA FORZA DELL'UNITÀ: SOSTENIBILITÀ, EVOLUZIONE TECNOLOGICA E RUOLO DELLA SOCIETÀ SCIENTIFICA"</text:p>
          </table:table-cell>
          <table:table-cell table:style-name="ce25" office:value-type="string" calcext:value-type="string">
            <text:p>MONTESILVANO (P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WALDNER</text:p>
          </table:table-cell>
          <table:table-cell table:number-columns-repeated="1015"/>
        </table:table-row>
        <table:table-row table:style-name="ro49">
          <table:table-cell office:value-type="string" calcext:value-type="string">
            <text:p>8212 <text:s text:c="5"/></text:p>
          </table:table-cell>
          <table:table-cell table:style-name="ce25" office:value-type="string" calcext:value-type="string">
            <text:p>MVRLRT66D66C794P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CENTRO TRASFUSIONALE ED IMMUNOEMATOLOGIA - Struttura ospedaliera S. Chiara - Trento <text:s text:c="316"/></text:p>
          </table:table-cell>
          <table:table-cell table:style-name="ce25" office:value-type="string" calcext:value-type="string">
            <text:p>DIP. LABORATORIO E SERVIZI: S.I.T. <text:s text:c="65"/></text:p>
          </table:table-cell>
          <table:table-cell table:style-name="ce25" office:value-type="string" calcext:value-type="string">
            <text:p>CORSO ADVANCED DI ADDESTRAMENTO PER COBAS 6800</text:p>
          </table:table-cell>
          <table:table-cell table:style-name="ce25" office:value-type="string" calcext:value-type="string">
            <text:p>MONZA (MB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ROCHE DIAGNOSTICS S.P.A.</text:p>
          </table:table-cell>
          <table:table-cell table:number-columns-repeated="1015"/>
        </table:table-row>
        <table:table-row table:style-name="ro70">
          <table:table-cell office:value-type="string" calcext:value-type="string">
            <text:p>17474 <text:s text:c="4"/></text:p>
          </table:table-cell>
          <table:table-cell table:style-name="ce25" office:value-type="string" calcext:value-type="string">
            <text:p>MRGSMN74D22L378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CORSO AVANZATO DI VALUTAZIONE ANATOMO-FUNZIONALE DELLE LESIONI CORONARICHE COMPLESSE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HILIPS SPA</text:p>
          </table:table-cell>
          <table:table-cell table:number-columns-repeated="1015"/>
        </table:table-row>
        <table:table-row table:style-name="ro70">
          <table:table-cell office:value-type="string" calcext:value-type="string">
            <text:p>14921 <text:s text:c="4"/></text:p>
          </table:table-cell>
          <table:table-cell table:style-name="ce25" office:value-type="string" calcext:value-type="string">
            <text:p>MSSSVT67P12C352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ADIOTERAPIA ONCOLOGICA - Struttura ospedaliera S. Chiara - Trento <text:s text:c="333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XXVII CONGRESSO NAZIONALE SIURO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TAKEDA ITALIA FARMACEUTICI</text:p>
          </table:table-cell>
          <table:table-cell table:number-columns-repeated="1015"/>
        </table:table-row>
        <table:table-row table:style-name="ro70">
          <table:table-cell office:value-type="string" calcext:value-type="string">
            <text:p>16322 <text:s text:c="4"/></text:p>
          </table:table-cell>
          <table:table-cell table:style-name="ce25" office:value-type="string" calcext:value-type="string">
            <text:p>MSRGRD72H24G224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38° NATIONAL CONGRESS ITALIAN SOCIETY OF INTERVENTIONAL CARDIOLOGY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OIC SRL</text:p>
          </table:table-cell>
          <table:table-cell table:number-columns-repeated="1015"/>
        </table:table-row>
        <table:table-row table:style-name="ro71">
          <table:table-cell office:value-type="string" calcext:value-type="string">
            <text:p>21534 <text:s text:c="4"/></text:p>
          </table:table-cell>
          <table:table-cell table:style-name="ce25" office:value-type="string" calcext:value-type="string">
            <text:p>MZUVLR91H46G273C <text:s text:c="3"/></text:p>
          </table:table-cell>
          <table:table-cell table:style-name="ce25" office:value-type="string" calcext:value-type="string">
            <text:p>DIETISTA</text:p>
          </table:table-cell>
          <table:table-cell table:style-name="ce25" office:value-type="string" calcext:value-type="string">
            <text:p>DIETETICA E NUTRIZIONE CLINICA - Struttura ospedaliera S. Chiara - Trento <text:s text:c="32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SEMINARIO SCIENTIFICO SULLA GESTIONE NUTRIZIONALE DELLA MALATTIA RENALE CRONICA</text:p>
          </table:table-cell>
          <table:table-cell table:style-name="ce25" office:value-type="string" calcext:value-type="string">
            <text:p>BOLZANO (BZ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DR. SCHAR AG / SPA</text:p>
          </table:table-cell>
          <table:table-cell table:number-columns-repeated="1015"/>
        </table:table-row>
        <table:table-row table:style-name="ro71">
          <table:table-cell office:value-type="string" calcext:value-type="string">
            <text:p>21534 <text:s text:c="4"/></text:p>
          </table:table-cell>
          <table:table-cell table:style-name="ce25" office:value-type="string" calcext:value-type="string">
            <text:p>MZUVLR91H46G273C <text:s text:c="3"/></text:p>
          </table:table-cell>
          <table:table-cell table:style-name="ce25" office:value-type="string" calcext:value-type="string">
            <text:p>DIETISTA</text:p>
          </table:table-cell>
          <table:table-cell table:style-name="ce25" office:value-type="string" calcext:value-type="string">
            <text:p>DIETETICA E NUTRIZIONE CLINICA - Struttura ospedaliera S. Chiara - Trento <text:s text:c="32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LE BASI DELLA NUTRIZIONE ARTIFICIALE IN OSPEDALE E A DOMICILIO</text:p>
          </table:table-cell>
          <table:table-cell table:style-name="ce25" office:value-type="string" calcext:value-type="string">
            <text:p>VICENZA (V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FRESENIUS KABI S.R.L.</text:p>
          </table:table-cell>
          <table:table-cell table:number-columns-repeated="1015"/>
        </table:table-row>
        <table:table-row table:style-name="ro71">
          <table:table-cell office:value-type="string" calcext:value-type="string">
            <text:p>8268 <text:s text:c="5"/></text:p>
          </table:table-cell>
          <table:table-cell table:style-name="ce25" office:value-type="string" calcext:value-type="string">
            <text:p>NNNLRI70R60D612G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MEDICINA INTERNA - Struttura ospedaliera S. Maria del Carmine - Rovereto <text:s text:c="32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 CONGRESSO GAVECELT E XI PICC DAY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PROMED SRL</text:p>
          </table:table-cell>
          <table:table-cell table:number-columns-repeated="1015"/>
        </table:table-row>
        <table:table-row table:style-name="ro64">
          <table:table-cell office:value-type="string" calcext:value-type="string">
            <text:p>8298 <text:s text:c="5"/></text:p>
          </table:table-cell>
          <table:table-cell table:style-name="ce25" office:value-type="string" calcext:value-type="string">
            <text:p>NRDGDU60P04I531Y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CENTRO TRASFUSIONALE ED IMMUNOEMATOLOGIA - Struttura ospedaliera S. Chiara - Trento <text:s text:c="316"/></text:p>
          </table:table-cell>
          <table:table-cell table:style-name="ce25" office:value-type="string" calcext:value-type="string">
            <text:p>DIP. LABORATORIO E SERVIZI: S.I.T. <text:s text:c="65"/></text:p>
          </table:table-cell>
          <table:table-cell table:style-name="ce25" office:value-type="string" calcext:value-type="string">
            <text:p>EMOSTASI E TROMBOSI: L'INTERFACCIA TRA LABORATORIO E CLINIC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NSTRUMENTATION LABORATORY</text:p>
          </table:table-cell>
          <table:table-cell table:number-columns-repeated="1015"/>
        </table:table-row>
        <table:table-row table:style-name="ro65">
          <table:table-cell office:value-type="string" calcext:value-type="string">
            <text:p>8350 <text:s text:c="5"/></text:p>
          </table:table-cell>
          <table:table-cell table:style-name="ce25" office:value-type="string" calcext:value-type="string">
            <text:p>NLLMLN73R65L174I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HIRURGIA GENERALE - Struttura ospedaliera 3 novembre -Tione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RAPID RECOVERY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65">
          <table:table-cell office:value-type="string" calcext:value-type="string">
            <text:p>18090 <text:s text:c="4"/></text:p>
          </table:table-cell>
          <table:table-cell table:style-name="ce25" office:value-type="string" calcext:value-type="string">
            <text:p>NCCMRZ67T18A794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NUOVE PROSPETTIVE NELLA GESTIONE DEL DOLORE POST-OPERATORIO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RUNENTHAL ITALIA</text:p>
          </table:table-cell>
          <table:table-cell table:number-columns-repeated="1015"/>
        </table:table-row>
        <table:table-row table:style-name="ro65">
          <table:table-cell office:value-type="string" calcext:value-type="string">
            <text:p>20715 <text:s text:c="4"/></text:p>
          </table:table-cell>
          <table:table-cell table:style-name="ce25" office:value-type="string" calcext:value-type="string">
            <text:p>NNSRHR80H13L378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Maria del Carmine - Rovereto <text:s text:c="326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23° CONGRESSO DELLE MALATTIE DIGESTIVE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OFAR S.P.A.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20715 <text:s text:c="4"/></text:p>
          </table:table-cell>
          <table:table-cell table:style-name="ce25" office:value-type="string" calcext:value-type="string">
            <text:p>NNSRHR80H13L378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Maria del Carmine - Rovereto <text:s text:c="326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UEGW 2017 - BARCELLONA</text:p>
          </table:table-cell>
          <table:table-cell table:style-name="ce25" office:value-type="string" calcext:value-type="string">
            <text:p>SPAGN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ABBVIE S.R.L.A SOCIETà UNICA</text:p>
          </table:table-cell>
          <table:table-cell table:number-columns-repeated="1015"/>
        </table:table-row>
        <table:table-row table:style-name="ro71">
          <table:table-cell office:value-type="string" calcext:value-type="string">
            <text:p>8468 <text:s text:c="5"/></text:p>
          </table:table-cell>
          <table:table-cell table:style-name="ce25" office:value-type="string" calcext:value-type="string">
            <text:p>NROGRL53B26L781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ERIATRIA - Struttura ospedaliera S. Chiara - Trento <text:s text:c="34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4TH INTERNATIONAL WORKSHOP ON LUNG HEALTH - BUDAPEST</text:p>
          </table:table-cell>
          <table:table-cell table:style-name="ce25" office:value-type="string" calcext:value-type="string">
            <text:p>UNGHERI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BOEHRINGER INGELHEIM</text:p>
          </table:table-cell>
          <table:table-cell table:number-columns-repeated="1015"/>
        </table:table-row>
        <table:table-row table:style-name="ro71">
          <table:table-cell office:value-type="string" calcext:value-type="string">
            <text:p>8468 <text:s text:c="5"/></text:p>
          </table:table-cell>
          <table:table-cell table:style-name="ce25" office:value-type="string" calcext:value-type="string">
            <text:p>NROGRL53B26L781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ERIATRIA - Struttura ospedaliera S. Chiara - Trento <text:s text:c="34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FANV, TVP/EP REAL WORLD EXPERIENCE - QUANDO LA REALTÀ SUPERA I TRIAL CLINICI</text:p>
          </table:table-cell>
          <table:table-cell table:style-name="ce25" office:value-type="string" calcext:value-type="string">
            <text:p>SORRENTO (NA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BOEHRINGER INGELHEIM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8512 <text:s text:c="5"/></text:p>
          </table:table-cell>
          <table:table-cell table:style-name="ce25" office:value-type="string" calcext:value-type="string">
            <text:p>DRZPLA52E04L37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GOOD CLINICAL PRACTICE E MEDICINA LEGALE IN ORTOPEDIA</text:p>
          </table:table-cell>
          <table:table-cell table:style-name="ce25" office:value-type="string" calcext:value-type="string">
            <text:p>LAZISE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CHIESI FRAMACEUTICI SPA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19187 <text:s text:c="4"/></text:p>
          </table:table-cell>
          <table:table-cell table:style-name="ce25" office:value-type="string" calcext:value-type="string">
            <text:p>RLNPGS52H18H966G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23° CONGRESSO NAZIONALE DELLE MALATTIE DIGESTIVE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LLERGAN S.P.A.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19187 <text:s text:c="4"/></text:p>
          </table:table-cell>
          <table:table-cell table:style-name="ce25" office:value-type="string" calcext:value-type="string">
            <text:p>RLNPGS52H18H966G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VISITA AZIENDALE MALESCI - BARCELLONA</text:p>
          </table:table-cell>
          <table:table-cell table:style-name="ce25" office:value-type="string" calcext:value-type="string">
            <text:p>SPAGN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ALESCI ISTITUTO FARM. S,P.A.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19727 <text:s text:c="4"/></text:p>
          </table:table-cell>
          <table:table-cell table:style-name="ce25" office:value-type="string" calcext:value-type="string">
            <text:p>RRSMSM61L02M067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EASD 2017 - 53RD ANNUAL MEETING OF THE EUROPEAN ASSOCIATION FOR THE STUDY OF DIABETES - LISBONA</text:p>
          </table:table-cell>
          <table:table-cell table:style-name="ce25" office:value-type="string" calcext:value-type="string">
            <text:p>PORTOGALLO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STRA ZENECA</text:p>
          </table:table-cell>
          <table:table-cell table:number-columns-repeated="1015"/>
        </table:table-row>
        <table:table-row table:style-name="ro35">
          <table:table-cell office:value-type="string" calcext:value-type="string">
            <text:p>19727 <text:s text:c="4"/></text:p>
          </table:table-cell>
          <table:table-cell table:style-name="ce25" office:value-type="string" calcext:value-type="string">
            <text:p>RRSMSM61L02M067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PANORAMA DIABETE - FORUM MULTIDISCIPLINARE E MULTIDIMENSIONALE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LI LILLY ITALIA S.P.A.</text:p>
          </table:table-cell>
          <table:table-cell table:number-columns-repeated="1015"/>
        </table:table-row>
        <table:table-row table:style-name="ro35">
          <table:table-cell office:value-type="string" calcext:value-type="string">
            <text:p>16693 <text:s text:c="4"/></text:p>
          </table:table-cell>
          <table:table-cell table:style-name="ce25" office:value-type="string" calcext:value-type="string">
            <text:p>PCARCC72P22D423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30TH ANNUAL CONGRESS ESICM LIVES 2017 - VIENNA</text:p>
          </table:table-cell>
          <table:table-cell table:style-name="ce25" office:value-type="string" calcext:value-type="string">
            <text:p>AUSTR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TESMEDICA.COM</text:p>
          </table:table-cell>
          <table:table-cell table:number-columns-repeated="1015"/>
        </table:table-row>
        <table:table-row table:style-name="ro35">
          <table:table-cell office:value-type="string" calcext:value-type="string">
            <text:p>18529 <text:s text:c="4"/></text:p>
          </table:table-cell>
          <table:table-cell table:style-name="ce25" office:value-type="string" calcext:value-type="string">
            <text:p>PGLMCL75R52C765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CORSO DI FISSAZIONE ESTERNA</text:p>
          </table:table-cell>
          <table:table-cell table:style-name="ce25" office:value-type="string" calcext:value-type="string">
            <text:p>BUSSOLENGO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ORTHOFIX SRL</text:p>
          </table:table-cell>
          <table:table-cell table:number-columns-repeated="1015"/>
        </table:table-row>
        <table:table-row table:style-name="ro35">
          <table:table-cell office:value-type="string" calcext:value-type="string">
            <text:p>18529 <text:s text:c="4"/></text:p>
          </table:table-cell>
          <table:table-cell table:style-name="ce25" office:value-type="string" calcext:value-type="string">
            <text:p>PGLMCL75R52C765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REDUCING BIOFILM-RELATED INFECTIONS: FROM BASIC RESEARCH TO CLINICAL APPLICATIONS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NOVAGENIT SRL</text:p>
          </table:table-cell>
          <table:table-cell table:number-columns-repeated="1015"/>
        </table:table-row>
        <table:table-row table:style-name="ro35">
          <table:table-cell office:value-type="string" calcext:value-type="string">
            <text:p>21047 <text:s text:c="4"/></text:p>
          </table:table-cell>
          <table:table-cell table:style-name="ce25" office:value-type="string" calcext:value-type="string">
            <text:p>PGNRTI81C54I804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NCOLOGIA MEDICA - Struttura ospedaliera S. Chiara - Trento <text:s text:c="340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XIX CONGRESSO NAZIONALE AIOM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NOVARTIS FARMA S.P.A.</text:p>
          </table:table-cell>
          <table:table-cell table:number-columns-repeated="1015"/>
        </table:table-row>
        <table:table-row table:style-name="ro35">
          <table:table-cell office:value-type="string" calcext:value-type="string">
            <text:p>15503 <text:s text:c="4"/></text:p>
          </table:table-cell>
          <table:table-cell table:style-name="ce25" office:value-type="string" calcext:value-type="string">
            <text:p>PLRNTN62A15E023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NUCLEARE - Struttura ospedaliera S. Chiara - Trento <text:s text:c="339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CONGRESSO EUROPEO EANM 2017 - VIENNA</text:p>
          </table:table-cell>
          <table:table-cell table:style-name="ce25" office:value-type="string" calcext:value-type="string">
            <text:p>AUSTR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BA MOLECULAR ITALY SRL</text:p>
          </table:table-cell>
          <table:table-cell table:number-columns-repeated="1015"/>
        </table:table-row>
        <table:table-row table:style-name="ro72">
          <table:table-cell office:value-type="string" calcext:value-type="string">
            <text:p>18573 <text:s text:c="4"/></text:p>
          </table:table-cell>
          <table:table-cell table:style-name="ce25" office:value-type="string" calcext:value-type="string">
            <text:p>PNCFLV71S29L378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VASCOLARE - Struttura ospedaliera S. Chiara - Trento <text:s text:c="337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CRITICAL LIMB ISCHEMIA COURSE 2017</text:p>
          </table:table-cell>
          <table:table-cell table:style-name="ce25" office:value-type="string" calcext:value-type="string">
            <text:p>VENEZIA (V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ROMED SRL</text:p>
          </table:table-cell>
          <table:table-cell table:number-columns-repeated="1015"/>
        </table:table-row>
        <table:table-row table:style-name="ro72">
          <table:table-cell office:value-type="string" calcext:value-type="string">
            <text:p>21659 <text:s text:c="4"/></text:p>
          </table:table-cell>
          <table:table-cell table:style-name="ce25" office:value-type="string" calcext:value-type="string">
            <text:p>PNDRRT75B53G38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Maria del Carmine - Rovereto <text:s text:c="331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X CORSO AVANZATO DI DERMATOSCOPIA</text:p>
          </table:table-cell>
          <table:table-cell table:style-name="ce25" office:value-type="string" calcext:value-type="string">
            <text:p>BRESCIA (BS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IODERMA ITALIA SRL</text:p>
          </table:table-cell>
          <table:table-cell table:number-columns-repeated="1015"/>
        </table:table-row>
        <table:table-row table:style-name="ro72">
          <table:table-cell office:value-type="string" calcext:value-type="string">
            <text:p>15120 <text:s text:c="4"/></text:p>
          </table:table-cell>
          <table:table-cell table:style-name="ce25" office:value-type="string" calcext:value-type="string">
            <text:p>PNGBNL63E28H612J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ENDOCARE 2017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BCONGRESS SRL</text:p>
          </table:table-cell>
          <table:table-cell table:number-columns-repeated="1015"/>
        </table:table-row>
        <table:table-row table:style-name="ro72">
          <table:table-cell office:value-type="string" calcext:value-type="string">
            <text:p>8778 <text:s text:c="5"/></text:p>
          </table:table-cell>
          <table:table-cell table:style-name="ce25" office:value-type="string" calcext:value-type="string">
            <text:p>PNGDNL57P59G428U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3° CONGRESSO NAZIONALE DA MEDICINA DI LABORATORIO A MEDICINA IN LABORATORIO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NSTRUMENTATION LABORATORY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8796 <text:s text:c="5"/></text:p>
          </table:table-cell>
          <table:table-cell table:style-name="ce25" office:value-type="string" calcext:value-type="string">
            <text:p>PNZCHR61L41L781F <text:s text:c="3"/></text:p>
          </table:table-cell>
          <table:table-cell table:style-name="ce25" office:value-type="string" calcext:value-type="string">
            <text:p>TECNICO AUDIOMETRISTA</text:p>
          </table:table-cell>
          <table:table-cell table:style-name="ce25" office:value-type="string" calcext:value-type="string">
            <text:p>OTORINOLARINGOIATRIA - Struttura ospedaliera S. Chiara - Trento <text:s text:c="336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RUMORE E ACUSTICA AMBIENTALE. IMPATTO SULL'UOMO, SULLA COMUNICAZIONE E SULLA QUALITÀ DI VIT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MPLIFON S.P.A.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8804 <text:s text:c="5"/></text:p>
          </table:table-cell>
          <table:table-cell table:style-name="ce25" office:value-type="string" calcext:value-type="string">
            <text:p>PLZGPP53S14L37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CORA 2017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8804 <text:s text:c="5"/></text:p>
          </table:table-cell>
          <table:table-cell table:style-name="ce25" office:value-type="string" calcext:value-type="string">
            <text:p>PLZGPP53S14L37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MONOGENIC AND MULTIFACTORIAL AUTOINFLAMMATORY DISORDERS - INTERNATIONAL ADVANCED COURSE</text:p>
          </table:table-cell>
          <table:table-cell table:style-name="ce25" office:value-type="string" calcext:value-type="string">
            <text:p>SIENA (SI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AIM MEETING SRL</text:p>
          </table:table-cell>
          <table:table-cell table:number-columns-repeated="1015"/>
        </table:table-row>
        <table:table-row table:style-name="ro62">
          <table:table-cell office:value-type="string" calcext:value-type="string">
            <text:p>8804 <text:s text:c="5"/></text:p>
          </table:table-cell>
          <table:table-cell table:style-name="ce25" office:value-type="string" calcext:value-type="string">
            <text:p>PLZGPP53S14L37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54° CONGRESSO NAZIONALE DELLA SOCIETÀ ITALIANA DI REUMATOLOGIA</text:p>
          </table:table-cell>
          <table:table-cell table:style-name="ce25" office:value-type="string" calcext:value-type="string">
            <text:p>RIMINI (RN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BRISTOL MYERS SQUIBB S.R.L.</text:p>
          </table:table-cell>
          <table:table-cell table:number-columns-repeated="1015"/>
        </table:table-row>
        <table:table-row table:style-name="ro62">
          <table:table-cell office:value-type="string" calcext:value-type="string">
            <text:p>8804 <text:s text:c="5"/></text:p>
          </table:table-cell>
          <table:table-cell table:style-name="ce25" office:value-type="string" calcext:value-type="string">
            <text:p>PLZGPP53S14L37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EULAR 2017 - ANNUAL EUROPEAN CONGRESS OF RHEUMATOLOGY - MADRID</text:p>
          </table:table-cell>
          <table:table-cell table:style-name="ce25" office:value-type="string" calcext:value-type="string">
            <text:p>SPAGN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CELGENE SRL - UFFICO CONGRESSI</text:p>
          </table:table-cell>
          <table:table-cell table:number-columns-repeated="1015"/>
        </table:table-row>
        <table:table-row table:style-name="ro63">
          <table:table-cell office:value-type="string" calcext:value-type="string">
            <text:p>8804 <text:s text:c="5"/></text:p>
          </table:table-cell>
          <table:table-cell table:style-name="ce25" office:value-type="string" calcext:value-type="string">
            <text:p>PLZGPP53S14L37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2° SCLERODERMA DAY - ATTUALITÀ E NUOVE ACQUISIZIONI PER LA GESTIONE DEL PAZIENTE SCLERODERMICO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ACTELION PHARMACEUTICALS ITALY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8804 <text:s text:c="5"/></text:p>
          </table:table-cell>
          <table:table-cell table:style-name="ce25" office:value-type="string" calcext:value-type="string">
            <text:p>PLZGPP53S14L37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AMERICAN COLLEGE OF RHEUMATOLOGY - ACR 2017</text:p>
            <text:p>SAN DIEGO, CALIFORNIA</text:p>
          </table:table-cell>
          <table:table-cell table:style-name="ce25" office:value-type="string" calcext:value-type="string">
            <text:p>STATI UNITI D'AMERIC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72">
          <table:table-cell office:value-type="string" calcext:value-type="string">
            <text:p>8804 <text:s text:c="5"/></text:p>
          </table:table-cell>
          <table:table-cell table:style-name="ce25" office:value-type="string" calcext:value-type="string">
            <text:p>PLZGPP53S14L37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PORTRAIT - RHEUMATOID ARTHRITIS: THE IMPORTANCE IDENTIFYNG PATIENT TYPES. THE ITALIAN EXPERIENCE</text:p>
          </table:table-cell>
          <table:table-cell table:style-name="ce25" office:value-type="string" calcext:value-type="string">
            <text:p>PESCANTINA (VR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BRISTOL MYERS SQUIBB S.R.L.</text:p>
          </table:table-cell>
          <table:table-cell table:number-columns-repeated="1015"/>
        </table:table-row>
        <table:table-row table:style-name="ro72">
          <table:table-cell office:value-type="string" calcext:value-type="string">
            <text:p>8804 <text:s text:c="5"/></text:p>
          </table:table-cell>
          <table:table-cell table:style-name="ce25" office:value-type="string" calcext:value-type="string">
            <text:p>PLZGPP53S14L37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PERSIST - PERSISTANCE IN THERAPY WITH ANTI-TNF INHIBITORS: AN EXPERT DELPHI RESEARCH PANEL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72">
          <table:table-cell office:value-type="string" calcext:value-type="string">
            <text:p>8804 <text:s text:c="5"/></text:p>
          </table:table-cell>
          <table:table-cell table:style-name="ce25" office:value-type="string" calcext:value-type="string">
            <text:p>PLZGPP53S14L37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FARMACI BIOSIMILARI DA TERAPIA INNOVATIVA A PRATICA QUOTIDIANA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8804 <text:s text:c="5"/></text:p>
          </table:table-cell>
          <table:table-cell table:style-name="ce25" office:value-type="string" calcext:value-type="string">
            <text:p>PLZGPP53S14L37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FOCUS ON IL 17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NOVARTIS FARM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8804 <text:s text:c="5"/></text:p>
          </table:table-cell>
          <table:table-cell table:style-name="ce25" office:value-type="string" calcext:value-type="string">
            <text:p>PLZGPP53S14L37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<text:s/>RHEWIND 2017 - ANNUAL RHEUMA MAJOR SUGGESTIONS (ARMS)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ALFA WASSERMANN S.P.,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8839 <text:s text:c="5"/></text:p>
          </table:table-cell>
          <table:table-cell table:style-name="ce25" office:value-type="string" calcext:value-type="string">
            <text:p>PLALNZ69M44L378O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NEUROLOGIA - Struttura ospedaliera S. Chiara - Trento <text:s text:c="346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PROGETTO BUSSOLA PATIENT-ORIENTED NURSING EXPERIENCE IN MS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NOVARTIS FARM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6341 <text:s text:c="4"/></text:p>
          </table:table-cell>
          <table:table-cell table:style-name="ce25" office:value-type="string" calcext:value-type="string">
            <text:p>PPDDMN69P19L781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36TH ANNUAL MEETING OF THE EUROPEAN BONE AND JOINT INFECTION SOCIETY - EBJIS</text:p>
            <text:p>NANTES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IO.TIS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6341 <text:s text:c="4"/></text:p>
          </table:table-cell>
          <table:table-cell table:style-name="ce25" office:value-type="string" calcext:value-type="string">
            <text:p>PPDDMN69P19L781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BONE CEMENT, INFECTION AND LOCAL TREATMENT IN ORTHOPAEDIC SURGERY</text:p>
          </table:table-cell>
          <table:table-cell table:style-name="ce25" office:value-type="string" calcext:value-type="string">
            <text:p>SOMMACAMPAG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ORTHOFIX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6341 <text:s text:c="4"/></text:p>
          </table:table-cell>
          <table:table-cell table:style-name="ce25" office:value-type="string" calcext:value-type="string">
            <text:p>PPDDMN69P19L781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CONGRESSO CONGIUNTO ACOI-SICUT "LE INFEZIONI ADDOMINALI IN CHIRURGIA"</text:p>
          </table:table-cell>
          <table:table-cell table:style-name="ce25" office:value-type="string" calcext:value-type="string">
            <text:p>TARANTO (T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ORTHOFIX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1063 <text:s text:c="4"/></text:p>
          </table:table-cell>
          <table:table-cell table:style-name="ce25" office:value-type="string" calcext:value-type="string">
            <text:p>PRSPRZ79M63A089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11° TOP HEMOSTASIS MEETING</text:p>
          </table:table-cell>
          <table:table-cell table:style-name="ce25" office:value-type="string" calcext:value-type="string">
            <text:p>VENEZIA (V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NSTRUMENTATION LABORATORY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4207 <text:s text:c="4"/></text:p>
          </table:table-cell>
          <table:table-cell table:style-name="ce25" office:value-type="string" calcext:value-type="string">
            <text:p>PSLGPP65T07B157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ERIATRIA - Struttura ospedaliera Valli del Noce - Cles <text:s text:c="344"/></text:p>
          </table:table-cell>
          <table:table-cell table:style-name="ce25" office:value-type="string" calcext:value-type="string">
            <text:p>DIP. MEDICO: AREA GERIATRICA <text:s text:c="71"/></text:p>
          </table:table-cell>
          <table:table-cell table:style-name="ce25" office:value-type="string" calcext:value-type="string">
            <text:p>NUOVE FRONTIERE NELLA NUTRIZIONE CLINICA</text:p>
          </table:table-cell>
          <table:table-cell table:style-name="ce25" office:value-type="string" calcext:value-type="string">
            <text:p>LEVICO TERME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NUTRICI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8936 <text:s text:c="5"/></text:p>
          </table:table-cell>
          <table:table-cell table:style-name="ce25" office:value-type="string" calcext:value-type="string">
            <text:p>PSLNLS73T69L378J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CORSO TEORICO PRATICO SULL'UTILIZZO E INTERPRETAZIONE DEL DATO NEL MONITORAGGIO IN CONTINUO DEL GLUCOSIO</text:p>
          </table:table-cell>
          <table:table-cell table:style-name="ce25" office:value-type="string" calcext:value-type="string">
            <text:p>GENOVA (GE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MEDTRONIC ITALI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8974 <text:s text:c="5"/></text:p>
          </table:table-cell>
          <table:table-cell table:style-name="ce25" office:value-type="string" calcext:value-type="string">
            <text:p>PSSNLC59C10L378V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VASCOLARE - Struttura ospedaliera S. Chiara - Trento <text:s text:c="337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MALATTIA VENOSA CRONICA DEGLI ARTI INFERIORI - TAPPE INNOVATIVE IN TEMA DI TERAPIA FARMACOLOGICA</text:p>
          </table:table-cell>
          <table:table-cell table:style-name="ce25" office:value-type="string" calcext:value-type="string">
            <text:p>COCCAGLIO (BS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ERVIER ITALI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8974 <text:s text:c="5"/></text:p>
          </table:table-cell>
          <table:table-cell table:style-name="ce25" office:value-type="string" calcext:value-type="string">
            <text:p>PSSNLC59C10L378V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VASCOLARE - Struttura ospedaliera S. Chiara - Trento <text:s text:c="337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MODERNO APPROCCIO ALLA MALATTIA VENOSA CRONICA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ERVIER ITALI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8974 <text:s text:c="5"/></text:p>
          </table:table-cell>
          <table:table-cell table:style-name="ce25" office:value-type="string" calcext:value-type="string">
            <text:p>PSSNLC59C10L378V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VASCOLARE - Struttura ospedaliera S. Chiara - Trento <text:s text:c="337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CHARING CROSS 2017 - LONDRA</text:p>
          </table:table-cell>
          <table:table-cell table:style-name="ce25" office:value-type="string" calcext:value-type="string">
            <text:p>REGNO UNITO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ARDINAL HEALTH ITALY 509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001 <text:s text:c="5"/></text:p>
          </table:table-cell>
          <table:table-cell table:style-name="ce25" office:value-type="string" calcext:value-type="string">
            <text:p>PTRCLD58B01L200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PUZZLE 2017 - MDRO ORGANISMI MULTI RESISTENTI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5319 <text:s text:c="4"/></text:p>
          </table:table-cell>
          <table:table-cell table:style-name="ce25" office:value-type="string" calcext:value-type="string">
            <text:p>PCCSNN61M50F205U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YEAR IN THERAPY 2017 - MALATTIE REUMATICHE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NADIREX INTERNATIONAL S.R.L.</text:p>
          </table:table-cell>
          <table:table-cell table:number-columns-repeated="1015"/>
        </table:table-row>
        <table:table-row table:style-name="ro45">
          <table:table-cell office:value-type="string" calcext:value-type="string">
            <text:p>9035 <text:s text:c="5"/></text:p>
          </table:table-cell>
          <table:table-cell table:style-name="ce25" office:value-type="string" calcext:value-type="string">
            <text:p>PCRLCU65B67B006F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VALUTATORE INTERNO DI SISTEMI DI GESTIONE QUALITÀ SECONDO LA NORMA UNI EN ISO 19011:2012 NEI LABORATORI MEDICI ACCREDITATI UNI ESO ISO 15189:2013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IEMENS MEDICAL SOLUTIONS DIAG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227 <text:s text:c="4"/></text:p>
          </table:table-cell>
          <table:table-cell table:style-name="ce25" office:value-type="string" calcext:value-type="string">
            <text:p>PDRCST63L54E565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FISICA E RIABILITAZIONE - Struttura ospedaliera Villa Rosa - Pergine <text:s text:c="322"/></text:p>
          </table:table-cell>
          <table:table-cell table:style-name="ce25" office:value-type="string" calcext:value-type="string">
            <text:p>DIP. RIABILITAZIONE <text:s text:c="80"/></text:p>
          </table:table-cell>
          <table:table-cell table:style-name="ce25" office:value-type="string" calcext:value-type="string">
            <text:p>RIABILITAZIONE DELLA VESCICA NEUROLOGIC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TELEFLEX MEDICAL S.R.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4374 <text:s text:c="4"/></text:p>
          </table:table-cell>
          <table:table-cell table:style-name="ce25" office:value-type="string" calcext:value-type="string">
            <text:p>PDRLNE74A62L378W <text:s text:c="3"/></text:p>
          </table:table-cell>
          <table:table-cell table:style-name="ce25" office:value-type="string" calcext:value-type="string">
            <text:p>TECNICO SANITARIO DI RADIOLOGIA MEDICA</text:p>
          </table:table-cell>
          <table:table-cell table:style-name="ce25" office:value-type="string" calcext:value-type="string">
            <text:p>MEDICINA NUCLEARE - Struttura ospedaliera S. Chiara - Trento <text:s text:c="339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SPERIMENTAZIONE CON RADIO FARMACI: ASPETTI NORMATIVI ED ESPERIENZE PRATICHE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AMMA SERVIZI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139 <text:s text:c="5"/></text:p>
          </table:table-cell>
          <table:table-cell table:style-name="ce25" office:value-type="string" calcext:value-type="string">
            <text:p>PDRGNN63H17H612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Maria del Carmine - Rovereto <text:s text:c="319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28° SMART - SMART MEETING ANESTESIA RESUSCITATION INTENSIVE CAR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ESTOR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139 <text:s text:c="5"/></text:p>
          </table:table-cell>
          <table:table-cell table:style-name="ce25" office:value-type="string" calcext:value-type="string">
            <text:p>PDRGNN63H17H612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Maria del Carmine - Rovereto <text:s text:c="319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XI CORSO DI NEUROMODULAZIONE</text:p>
          </table:table-cell>
          <table:table-cell table:style-name="ce25" office:value-type="string" calcext:value-type="string">
            <text:p>VENEZIA (V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IGMA TAU - INDUSTRIE FARMACEU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393 <text:s text:c="4"/></text:p>
          </table:table-cell>
          <table:table-cell table:style-name="ce25" office:value-type="string" calcext:value-type="string">
            <text:p>PGRLRI83C62L378W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CENTRO TRASFUSIONALE ED IMMUNOEMATOLOGIA - Struttura ospedaliera S. Chiara - Trento <text:s text:c="316"/></text:p>
          </table:table-cell>
          <table:table-cell table:style-name="ce25" office:value-type="string" calcext:value-type="string">
            <text:p>DIP. LABORATORIO E SERVIZI: S.I.T. <text:s text:c="65"/></text:p>
          </table:table-cell>
          <table:table-cell table:style-name="ce25" office:value-type="string" calcext:value-type="string">
            <text:p>CORSO SU STRUMENTAZIONE BD FACSCANTO II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ECTON DICKINSON ITALI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6308 <text:s text:c="4"/></text:p>
          </table:table-cell>
          <table:table-cell table:style-name="ce25" office:value-type="string" calcext:value-type="string">
            <text:p>PLLLGU68H12L845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<text:s/>Iª - Struttura ospedaliera S. Chiara - Trento <text:s text:c="33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119° CONGRESSO NAZIONALE DELLA SOCIETÀ ITALIANA DI CHIRURGIA "LA CHIRURGIA NEL RISPETTO DELL'UOMO"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EDOR SNC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205 <text:s text:c="4"/></text:p>
          </table:table-cell>
          <table:table-cell table:style-name="ce25" office:value-type="string" calcext:value-type="string">
            <text:p>PLLMRA75S45H612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LOGIA - Struttura ospedaliera S. Chiara - Trento <text:s text:c="346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3° CONGRESSO ACCADEMIA LIMPE-DISMOV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UCB PHARMA SPA</text:p>
          </table:table-cell>
          <table:table-cell table:number-columns-repeated="1015"/>
        </table:table-row>
        <table:table-row table:style-name="ro73">
          <table:table-cell office:value-type="string" calcext:value-type="string">
            <text:p>18264 <text:s text:c="4"/></text:p>
          </table:table-cell>
          <table:table-cell table:style-name="ce25" office:value-type="string" calcext:value-type="string">
            <text:p>PLLSRA85D45L378G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14° CONGRESSO NAZIONALE AIAC - AGGIORNAMENTO IN ARITMOLOGIA PER IL PERSONALE INFERMIERISTICO E TECNICO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DTRONIC ITALI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9924 <text:s text:c="4"/></text:p>
          </table:table-cell>
          <table:table-cell table:style-name="ce25" office:value-type="string" calcext:value-type="string">
            <text:p>PNZDNL58P17C638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2 - Struttura ospedaliera S. Chiara - Trento <text:s text:c="330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3° CONGRESSO NAZIONALE ITACTA - SOCIETÀ ITALIANA DI ANESTESIA E TERAPIA INTENSIVA CARDIO-TORACO-VASCOLARE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CSL BEHRING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288 <text:s text:c="5"/></text:p>
          </table:table-cell>
          <table:table-cell table:style-name="ce25" office:value-type="string" calcext:value-type="string">
            <text:p>PRGRRT59A25H612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Struttura ospedaliera S. Maria del Carmine - Rovereto <text:s text:c="332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LA PSICHIATRIA DEL FUTURO: QUALI PROSPETTIVE?</text:p>
          </table:table-cell>
          <table:table-cell table:style-name="ce25" office:value-type="string" calcext:value-type="string">
            <text:p>BOLZANO (BZ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AYA IDEE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337 <text:s text:c="5"/></text:p>
          </table:table-cell>
          <table:table-cell table:style-name="ce25" office:value-type="string" calcext:value-type="string">
            <text:p>PRFSRN69C55A952U <text:s text:c="3"/></text:p>
          </table:table-cell>
          <table:table-cell table:style-name="ce25" office:value-type="string" calcext:value-type="string">
            <text:p>DIETISTA</text:p>
          </table:table-cell>
          <table:table-cell table:style-name="ce25" office:value-type="string" calcext:value-type="string">
            <text:p>MEDICINA INTERNA - Struttura ospedaliera Valli del Noce - Cles <text:s text:c="33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NUOVE FRONTIERE NELLA NUTRIZIONE CLINICA</text:p>
          </table:table-cell>
          <table:table-cell table:style-name="ce25" office:value-type="string" calcext:value-type="string">
            <text:p>LEVICO TERME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NUTRICI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1092 <text:s text:c="4"/></text:p>
          </table:table-cell>
          <table:table-cell table:style-name="ce25" office:value-type="string" calcext:value-type="string">
            <text:p>PRSFNC82P09F861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VISITATION CENTER NELL'AMBITO DEL PROGETTO ORTHO UNIVERSITY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DE PUY MITEK</text:p>
          </table:table-cell>
          <table:table-cell table:number-columns-repeated="1015"/>
        </table:table-row>
        <table:table-row table:style-name="ro74">
          <table:table-cell office:value-type="string" calcext:value-type="string">
            <text:p>21092 <text:s text:c="4"/></text:p>
          </table:table-cell>
          <table:table-cell table:style-name="ce25" office:value-type="string" calcext:value-type="string">
            <text:p>PRSFNC82P09F861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TTIVITÀ CHIRURGICA PER FAVORIRE APPROFONDIMENTI ED AGGIORNAMENTI SULLE TECNICHE CHIRURGICHE UTILIZZATE DAL PROF. MARIO TARTARONE DELL'OSPEDALE SAN CARLO DI NANCY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75">
          <table:table-cell office:value-type="string" calcext:value-type="string">
            <text:p>21092 <text:s text:c="4"/></text:p>
          </table:table-cell>
          <table:table-cell table:style-name="ce25" office:value-type="string" calcext:value-type="string">
            <text:p>PRSFNC82P09F861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10° TRAUMA MEETING - IL FAST TRACK DELLE FRATTURE DI FEMORE PROSSIMALE OVER 65 - LE FRATTURE PERIPROTESICHE - LE VIE CHIRURGICHE D'ACCESSO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ORTHOFIX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1092 <text:s text:c="4"/></text:p>
          </table:table-cell>
          <table:table-cell table:style-name="ce25" office:value-type="string" calcext:value-type="string">
            <text:p>PRSFNC82P09F861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IL TRATTAMENTO DELLA FRATTURA PROSSIMALE LATERALE DI FEMORE CON INCHIODAMENTO ENDOMIDOLLARE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ORTHOFIX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1092 <text:s text:c="4"/></text:p>
          </table:table-cell>
          <table:table-cell table:style-name="ce25" office:value-type="string" calcext:value-type="string">
            <text:p>PRSFNC82P09F861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GGIORNAMENTO SULLA FISSAZIONE ESTERNA: IL RUOLO DELLA FISSAZIONE ESTERNA</text:p>
          </table:table-cell>
          <table:table-cell table:style-name="ce25" office:value-type="string" calcext:value-type="string">
            <text:p>BUSSOLENGO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ORTHOFIX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1092 <text:s text:c="4"/></text:p>
          </table:table-cell>
          <table:table-cell table:style-name="ce25" office:value-type="string" calcext:value-type="string">
            <text:p>PRSFNC82P09F861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XXIII CONGRESSO NAZIONALE SIA "REVISION SURGERY AND COMPLEX CASES IN SPORTS MEDICINE"</text:p>
          </table:table-cell>
          <table:table-cell table:style-name="ce25" office:value-type="string" calcext:value-type="string">
            <text:p>RAVENNA (R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QUEEN TRAVEL SNC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593 <text:s text:c="4"/></text:p>
          </table:table-cell>
          <table:table-cell table:style-name="ce25" office:value-type="string" calcext:value-type="string">
            <text:p>PSCNDR74M24H612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CULISTICA - Struttura ospedaliera S. Maria del Carmine - Rovereto <text:s text:c="333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CONGRESSO AICCER 2017</text:p>
          </table:table-cell>
          <table:table-cell table:style-name="ce25" office:value-type="string" calcext:value-type="string">
            <text:p>RIMINI (R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DUECI PROTION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7482 <text:s text:c="4"/></text:p>
          </table:table-cell>
          <table:table-cell table:style-name="ce25" office:value-type="string" calcext:value-type="string">
            <text:p>PZZLNZ73L28L378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IL TRATTAMENTO DELLE LESIONI CARTILAGINEE DELLA CAVIGLIA</text:p>
          </table:table-cell>
          <table:table-cell table:style-name="ce25" office:value-type="string" calcext:value-type="string">
            <text:p>RIVA DEL GARDA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LABOREST ITALI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7482 <text:s text:c="4"/></text:p>
          </table:table-cell>
          <table:table-cell table:style-name="ce25" office:value-type="string" calcext:value-type="string">
            <text:p>PZZLNZ73L28L378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O TRAUMA COURSE - MANAGING PEDIATRIC MUSCOLOSKELETAL</text:p>
          </table:table-cell>
          <table:table-cell table:style-name="ce25" office:value-type="string" calcext:value-type="string">
            <text:p>LAZISE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7482 <text:s text:c="4"/></text:p>
          </table:table-cell>
          <table:table-cell table:style-name="ce25" office:value-type="string" calcext:value-type="string">
            <text:p>PZZLNZ73L28L378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CORSO FORMAZIONE INTERVENTO CHIRURGIA ORTOPEDICA - LIESTAL</text:p>
          </table:table-cell>
          <table:table-cell table:style-name="ce25" office:value-type="string" calcext:value-type="string">
            <text:p>SVIZZER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IMAR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487 <text:s text:c="4"/></text:p>
          </table:table-cell>
          <table:table-cell table:style-name="ce25" office:value-type="string" calcext:value-type="string">
            <text:p>PCINGL68H20F839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ENTRO DIALISI - Struttura ospedaliera S. Maria del Carmine - Rovereto <text:s text:c="329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58° CONGRESSO NAZIONALE SOCIETÀ ITALIANA DI NEFROLOGIA</text:p>
          </table:table-cell>
          <table:table-cell table:style-name="ce25" office:value-type="string" calcext:value-type="string">
            <text:p>RIMINI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FRESENIUS KABI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487 <text:s text:c="4"/></text:p>
          </table:table-cell>
          <table:table-cell table:style-name="ce25" office:value-type="string" calcext:value-type="string">
            <text:p>PCINGL68H20F839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ENTRO DIALISI - Struttura ospedaliera S. Maria del Carmine - Rovereto <text:s text:c="329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LA NEFROLITIASI - GIORNATA DI DISCUSSIONE SULLA CALCOLOSI RENALI CON PRESENTAZIONE DI CASI CLINICI</text:p>
          </table:table-cell>
          <table:table-cell table:style-name="ce25" office:value-type="string" calcext:value-type="string">
            <text:p>TORINO (T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Biohealth Italia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9091 <text:s text:c="4"/></text:p>
          </table:table-cell>
          <table:table-cell table:style-name="ce25" office:value-type="string" calcext:value-type="string">
            <text:p>PRCPLA77C19E690U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MASTERCLASS ANTERIOR SUPINE INTERMUSCOLAR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9091 <text:s text:c="4"/></text:p>
          </table:table-cell>
          <table:table-cell table:style-name="ce25" office:value-type="string" calcext:value-type="string">
            <text:p>PRCPLA77C19E690U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IV INTERNATIONAL CONGRESS SPORT TRAUMATOLOGY - THE BATTLE</text:p>
          </table:table-cell>
          <table:table-cell table:style-name="ce25" office:value-type="string" calcext:value-type="string">
            <text:p>CESENA (FC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RUNENTHAL ITALI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513 <text:s text:c="4"/></text:p>
          </table:table-cell>
          <table:table-cell table:style-name="ce25" office:value-type="string" calcext:value-type="string">
            <text:p>PLTLNI72E57C094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- Struttura ospedaliera S. Lorenzo - Borgo Valsugana <text:s text:c="32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TRATTAMENTO DEL PROLASSO MUCOSO DEL RETTO E DELLE EMORROIDI</text:p>
          </table:table-cell>
          <table:table-cell table:style-name="ce25" office:value-type="string" calcext:value-type="string">
            <text:p>SASSUOLO (M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API MED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513 <text:s text:c="4"/></text:p>
          </table:table-cell>
          <table:table-cell table:style-name="ce25" office:value-type="string" calcext:value-type="string">
            <text:p>PLTLNI72E57C094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- Struttura ospedaliera S. Lorenzo - Borgo Valsugana <text:s text:c="32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28° CONGRESSO CHIRURGIA DELL'APPARATO DIGERENTE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OFAR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651 <text:s text:c="5"/></text:p>
          </table:table-cell>
          <table:table-cell table:style-name="ce25" office:value-type="string" calcext:value-type="string">
            <text:p>PDTLCU69B60C794U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ENTRO DIALISI - Struttura ospedaliera S. Chiara - Trento <text:s text:c="342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XXXV CONGRESSO NAZIONALE EDTNA/ERCA "INFERMIERISTICA NEFROLOGICA: MULTITASKING CARE"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MODIAL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6030 <text:s text:c="4"/></text:p>
          </table:table-cell>
          <table:table-cell table:style-name="ce25" office:value-type="string" calcext:value-type="string">
            <text:p>PGGLNE66D55L781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- Struttura Ospedaliera di Arco <text:s text:c="34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VI INTERNATIONAL INTER-UNIVERSITY MEETING FROM EMPIRICISM TO EVIDENCE-BASED SCIENCE IN PHLEBO-LYMPHOLOGY &amp; AESTHETIC MEDICINE - ALBARELLA</text:p>
          </table:table-cell>
          <table:table-cell table:style-name="ce25" office:value-type="string" calcext:value-type="string">
            <text:p>VENEZIA (V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NEW MEDICAL SERVICE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6030 <text:s text:c="4"/></text:p>
          </table:table-cell>
          <table:table-cell table:style-name="ce25" office:value-type="string" calcext:value-type="string">
            <text:p>PGGLNE66D55L781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- Struttura Ospedaliera di Arco <text:s text:c="34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2° CONVEGNO CONGIUNTO AFI-SIFCS-SIF</text:p>
          </table:table-cell>
          <table:table-cell table:style-name="ce25" office:value-type="string" calcext:value-type="string">
            <text:p>CORTE FRANCA (BS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DIOLANUM FARMACEUTICI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654 <text:s text:c="5"/></text:p>
          </table:table-cell>
          <table:table-cell table:style-name="ce25" office:value-type="string" calcext:value-type="string">
            <text:p>PNOLSU67L68H612T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14° CONGRESSO NAZIONALE AIAC - AGGIORNAMENTO IN ARITMOLOGIA PER IL PERSONALE INFERMIERISTICO E TECNICO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DTRONIC ITALI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688 <text:s text:c="5"/></text:p>
          </table:table-cell>
          <table:table-cell table:style-name="ce25" office:value-type="string" calcext:value-type="string">
            <text:p>PLORTT68T60L378H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PEDIATRIA - Struttura ospedaliera S. Chiara - Trento <text:s text:c="347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HOME OF THERAPIES - INCONTRO NAZIONALE INFERMIERI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GENZYME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701 <text:s text:c="5"/></text:p>
          </table:table-cell>
          <table:table-cell table:style-name="ce25" office:value-type="string" calcext:value-type="string">
            <text:p>PLLNDR57A04D045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Maria del Carmine - Rovereto <text:s text:c="32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CONVEGNO NAZIONALE G.I.BIS. - GRUPPO ITALIANO STUDIO DEI BISFOSFONATI</text:p>
          </table:table-cell>
          <table:table-cell table:style-name="ce25" office:value-type="string" calcext:value-type="string">
            <text:p>RIMINI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BIOGEN PHARM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701 <text:s text:c="5"/></text:p>
          </table:table-cell>
          <table:table-cell table:style-name="ce25" office:value-type="string" calcext:value-type="string">
            <text:p>PLLNDR57A04D045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Maria del Carmine - Rovereto <text:s text:c="32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UPDATE SU: ECOGRAFIA ARTICOLARE MALATTIE OSTEOARTICOLARI VITAMINA D MALATTIE OSTEOARTICOLARI E DOLORE</text:p>
          </table:table-cell>
          <table:table-cell table:style-name="ce25" office:value-type="string" calcext:value-type="string">
            <text:p>LAZISE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BIOGEN PHARM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734 <text:s text:c="5"/></text:p>
          </table:table-cell>
          <table:table-cell table:style-name="ce25" office:value-type="string" calcext:value-type="string">
            <text:p>PNCRRT62M12L781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Struttura ospedaliera S. Maria del Carmine - Rovereto <text:s text:c="332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LA PSICHIATRIA DEL FUTURO: QUALI PROSPETTIVE?</text:p>
          </table:table-cell>
          <table:table-cell table:style-name="ce25" office:value-type="string" calcext:value-type="string">
            <text:p>BOLZANO (BZ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AYA IDEE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4860 <text:s text:c="4"/></text:p>
          </table:table-cell>
          <table:table-cell table:style-name="ce25" office:value-type="string" calcext:value-type="string">
            <text:p>PZZLRA63P48B300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Struttura ospedaliera S. Lorenzo - Borgo Valsugana <text:s text:c="335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FULL FUNCTIONAL RECOVERY: NUOVO OBIETTIVO NELLA GESTIONE DELLA DEPRESSIONE MAGGIOR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LUNDBECK ITALI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850 <text:s text:c="5"/></text:p>
          </table:table-cell>
          <table:table-cell table:style-name="ce25" office:value-type="string" calcext:value-type="string">
            <text:p>PRTCNZ70A46C794Z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ENDO DAY 2017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3M ITALIA SP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850 <text:s text:c="5"/></text:p>
          </table:table-cell>
          <table:table-cell table:style-name="ce25" office:value-type="string" calcext:value-type="string">
            <text:p>PRTCNZ70A46C794Z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27° CONGRESSO NAZIONALE ANOTE/ANIGEA - IL "CAPITALE UMANO" IN GASTROENTEROLOGIA ED ENDOSCOPIA: BENESSERE, SICUREZZA, ABILITÀ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ANTEL MEDICAL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850 <text:s text:c="5"/></text:p>
          </table:table-cell>
          <table:table-cell table:style-name="ce25" office:value-type="string" calcext:value-type="string">
            <text:p>PRTCNZ70A46C794Z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ENDOCARE 2017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BCONGRESS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321 <text:s text:c="4"/></text:p>
          </table:table-cell>
          <table:table-cell table:style-name="ce25" office:value-type="string" calcext:value-type="string">
            <text:p>PGGVFR76H62B354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RTICOLANDO</text:p>
          </table:table-cell>
          <table:table-cell table:style-name="ce25" office:value-type="string" calcext:value-type="string">
            <text:p>PESCANTI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OFAR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321 <text:s text:c="4"/></text:p>
          </table:table-cell>
          <table:table-cell table:style-name="ce25" office:value-type="string" calcext:value-type="string">
            <text:p>PGGVFR76H62B354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102° CONGRESSO NAZIONALE SIOT 2017 "LE INFEZIONI IN CHIRURGIA ORTOPEDICA" E "LE FRATTURE COMPLESSE DELL'ARTO SUPERIORE"</text:p>
          </table:table-cell>
          <table:table-cell table:style-name="ce25" office:value-type="string" calcext:value-type="string">
            <text:p>PALERMO (P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O + TEN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718 <text:s text:c="4"/></text:p>
          </table:table-cell>
          <table:table-cell table:style-name="ce25" office:value-type="string" calcext:value-type="string">
            <text:p>PGLMRC80E14C351J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LA PROSTATECTOMIA RADICALE LAPAROSCOPICA E ROBOTICA: IL PUNTO DI VISTA DELL'ASSISTENTE</text:p>
          </table:table-cell>
          <table:table-cell table:style-name="ce25" office:value-type="string" calcext:value-type="string">
            <text:p>BASSANO DEL GRAPPA (V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DI - INTEGR.DIETETICI IT.SRL</text:p>
          </table:table-cell>
          <table:table-cell table:number-columns-repeated="1015"/>
        </table:table-row>
        <table:table-row table:style-name="ro76">
          <table:table-cell office:value-type="string" calcext:value-type="string">
            <text:p>9908 <text:s text:c="5"/></text:p>
          </table:table-cell>
          <table:table-cell table:style-name="ce25" office:value-type="string" calcext:value-type="string">
            <text:p>PTTPLA53L23H501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di Arco <text:s text:c="356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BOOT CAMP IN PNEUMOLOGIA INTERVENTISTICA - CORSO TEORICO-PRATICO DI TRAINING AVANZATO SIMULAZIONE E VALUTAZIONE DELLA COMPETENCE IN PNEUMOLOGIA INTERVENTISTICA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LIJET&amp;FARGO INTERNATIONAL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9908 <text:s text:c="5"/></text:p>
          </table:table-cell>
          <table:table-cell table:style-name="ce25" office:value-type="string" calcext:value-type="string">
            <text:p>PTTPLA53L23H501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di Arco <text:s text:c="356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CORSO TEORICO-PRATICO DI PNEUMOLOGIA INTERVENTISTICA</text:p>
          </table:table-cell>
          <table:table-cell table:style-name="ce25" office:value-type="string" calcext:value-type="string">
            <text:p>PORDENONE (P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GLAXO SMITH KLINE S.P.A.</text:p>
          </table:table-cell>
          <table:table-cell table:number-columns-repeated="1015"/>
        </table:table-row>
        <table:table-row table:style-name="ro77">
          <table:table-cell office:value-type="string" calcext:value-type="string">
            <text:p>18270 <text:s text:c="4"/></text:p>
          </table:table-cell>
          <table:table-cell table:style-name="ce25" office:value-type="string" calcext:value-type="string">
            <text:p>QNTSLV77R47F861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48° CONGRESSO NAZIONALE DELL'ASSOCIAZIONE NAZIONALE MEDICI CARDIOLOGI OSPEDALIERI <text:s/>"CLINICAL COMPETENCE NURSING ANMCO - LA CARDIOPATIA ISCHEMICA DALL'ACUTO AL CRONICO: COME CAMBIANO I BISOGNI ASSISTENZIALI"</text:p>
          </table:table-cell>
          <table:table-cell table:style-name="ce25" office:value-type="string" calcext:value-type="string">
            <text:p>RIMINI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VALMAR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270 <text:s text:c="4"/></text:p>
          </table:table-cell>
          <table:table-cell table:style-name="ce25" office:value-type="string" calcext:value-type="string">
            <text:p>QNTSLV77R47F861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CRT TECHNOLOGIES FOR HF PATIENT MANAGEMENT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OSTON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270 <text:s text:c="4"/></text:p>
          </table:table-cell>
          <table:table-cell table:style-name="ce25" office:value-type="string" calcext:value-type="string">
            <text:p>QNTSLV77R47F861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MINIMASTER - ADVANCED MANAGEMENT OF THE ICD PATIENT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OSTON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270 <text:s text:c="4"/></text:p>
          </table:table-cell>
          <table:table-cell table:style-name="ce25" office:value-type="string" calcext:value-type="string">
            <text:p>QNTSLV77R47F861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XXXIV CONGRESSO DI CARDIOLOGIA CONOSCERE E CURARE IL CUORE 2017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VALMAR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7874 <text:s text:c="4"/></text:p>
          </table:table-cell>
          <table:table-cell table:style-name="ce25" office:value-type="string" calcext:value-type="string">
            <text:p>RGGMSM73M06F205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Maria del Carmine - Rovereto <text:s text:c="319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ULTRASOUND IN INTERVENTIONAL PAIN MANAGEMENT - SAN FRANCISCO</text:p>
          </table:table-cell>
          <table:table-cell table:style-name="ce25" office:value-type="string" calcext:value-type="string">
            <text:p>STATI UNITI D'AMERIC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AGUOLO THOMAS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7874 <text:s text:c="4"/></text:p>
          </table:table-cell>
          <table:table-cell table:style-name="ce25" office:value-type="string" calcext:value-type="string">
            <text:p>RGGMSM73M06F205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Maria del Carmine - Rovereto <text:s text:c="319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PERCORSO FAST TRACK E PBM IN ORTOPEDIA - ASSAGO 20 MARZO E ROZZANO 21 MARZO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AGUOLO THOMAS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6371 <text:s text:c="4"/></text:p>
          </table:table-cell>
          <table:table-cell table:style-name="ce25" office:value-type="string" calcext:value-type="string">
            <text:p>RTTNNR72B48E648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SERT - Ambito Territoriale <text:s/>Valle dell'Adige <text:s text:c="355"/></text:p>
          </table:table-cell>
          <table:table-cell table:style-name="ce25" office:value-type="string" calcext:value-type="string">
            <text:p>DIP. DIPENDENZE <text:s text:c="84"/></text:p>
          </table:table-cell>
          <table:table-cell table:style-name="ce25" office:value-type="string" calcext:value-type="string">
            <text:p>L'ESECUZIONE PENALE ESTERNA PER I CONSUMATORI DI SOSTANZE AUTORI DI REATO COME CAMBIARE IL PARADIGMA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NDIVIOR ITALIA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6371 <text:s text:c="4"/></text:p>
          </table:table-cell>
          <table:table-cell table:style-name="ce25" office:value-type="string" calcext:value-type="string">
            <text:p>RTTNNR72B48E648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SERT - Ambito Territoriale <text:s/>Valle dell'Adige <text:s text:c="355"/></text:p>
          </table:table-cell>
          <table:table-cell table:style-name="ce25" office:value-type="string" calcext:value-type="string">
            <text:p>DIP. DIPENDENZE <text:s text:c="84"/></text:p>
          </table:table-cell>
          <table:table-cell table:style-name="ce25" office:value-type="string" calcext:value-type="string">
            <text:p>COLLOQUE ATHS BIARRITZ: COLLOQUE INTERNATIONAL ADDICTIONS TOXICOMANIES HEPATITES SIDA - BIARRITZ</text:p>
          </table:table-cell>
          <table:table-cell table:style-name="ce25" office:value-type="string" calcext:value-type="string">
            <text:p/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INDIVIOR ITALIA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6748 <text:s text:c="4"/></text:p>
          </table:table-cell>
          <table:table-cell table:style-name="ce25" office:value-type="string" calcext:value-type="string">
            <text:p>RFTNCL71H09L781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LOGIA - Struttura ospedaliera S. Maria del Carmine - Rovereto <text:s text:c="333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LA DEPRESSIONE NELLE MALATTIE NEUROLOGICH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LUNDBECK ITALI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6748 <text:s text:c="4"/></text:p>
          </table:table-cell>
          <table:table-cell table:style-name="ce25" office:value-type="string" calcext:value-type="string">
            <text:p>RFTNCL71H09L781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LOGIA - Struttura ospedaliera S. Maria del Carmine - Rovereto <text:s text:c="333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17° CONGRESSO NAZIONALE "LA PSICOGERIATRIA: CLINICA, RICERCA, SPERANZE"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FB HEALTH S.P.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0058 <text:s text:c="4"/></text:p>
          </table:table-cell>
          <table:table-cell table:style-name="ce25" office:value-type="string" calcext:value-type="string">
            <text:p>RCHLSN55R28L378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19TH CONGRESS OF EUROPEAN SOCIETY FOR SEXUAL MEDICINE - NIZZA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EIGNTRAVE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5546 <text:s text:c="4"/></text:p>
          </table:table-cell>
          <table:table-cell table:style-name="ce25" office:value-type="string" calcext:value-type="string">
            <text:p>RCCFNC54L18A893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- Struttura ospedaliera S. Maria del Carmine - Rovereto <text:s text:c="325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XXIV SYMPOSIUM INTERNATIONAL DE CHIRURGIE LAPAROSCOPIQUE - SFCE MEETING 2017 - PARIGI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B. BRAUN MILANO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0116 <text:s text:c="4"/></text:p>
          </table:table-cell>
          <table:table-cell table:style-name="ce25" office:value-type="string" calcext:value-type="string">
            <text:p>RDLFNC55P15E284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- Struttura ospedaliera 3 novembre -Tione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TECNICHE DI ENDOSCOPIA DIGESTIVA</text:p>
          </table:table-cell>
          <table:table-cell table:style-name="ce25" office:value-type="string" calcext:value-type="string">
            <text:p>BRESCIA (BS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OFAR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9084 <text:s text:c="4"/></text:p>
          </table:table-cell>
          <table:table-cell table:style-name="ce25" office:value-type="string" calcext:value-type="string">
            <text:p>RGNMSM78T24H612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MASTER COURSE DIPHOS NAIL</text:p>
          </table:table-cell>
          <table:table-cell table:style-name="ce25" office:value-type="string" calcext:value-type="string">
            <text:p>PIACENZA (PC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LIMACORPORATE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9084 <text:s text:c="4"/></text:p>
          </table:table-cell>
          <table:table-cell table:style-name="ce25" office:value-type="string" calcext:value-type="string">
            <text:p>RGNMSM78T24H612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BIOSKILLS -SHOULDER EDUCATIONAL PATH: DALL'ARTROSCOPIA ALLA PROTESI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9084 <text:s text:c="4"/></text:p>
          </table:table-cell>
          <table:table-cell table:style-name="ce25" office:value-type="string" calcext:value-type="string">
            <text:p>RGNMSM78T24H612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INSTRUCTIONAL COURSE SHOULDER EDUCATIONAL PATH: DALL'ARTROCOPIA ALLA PROTESI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047 <text:s text:c="4"/></text:p>
          </table:table-cell>
          <table:table-cell table:style-name="ce25" office:value-type="string" calcext:value-type="string">
            <text:p>RZZCRL80D51A089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Ambito Territoriale Giudicarie <text:s text:c="355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LA PSICHIATRIA DEL FUTURO: QUALI PROSPETTIVE?</text:p>
          </table:table-cell>
          <table:table-cell table:style-name="ce25" office:value-type="string" calcext:value-type="string">
            <text:p>BOLZANO (BZ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AYA IDEE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7798 <text:s text:c="4"/></text:p>
          </table:table-cell>
          <table:table-cell table:style-name="ce25" office:value-type="string" calcext:value-type="string">
            <text:p>RZZLRA68C67L157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Chiara - Trento <text:s text:c="34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VI CONGRESSO NAZIONALE S.I.DER.P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ERIDIANO CONGRESS INTERNATION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0260 <text:s text:c="4"/></text:p>
          </table:table-cell>
          <table:table-cell table:style-name="ce25" office:value-type="string" calcext:value-type="string">
            <text:p>RZZFST56M22L378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S. Chiara - Trento <text:s text:c="345"/></text:p>
          </table:table-cell>
          <table:table-cell table:style-name="ce25" office:value-type="string" calcext:value-type="string">
            <text:p>DIP. MEDICO: AREA PNEUMOLOGICA <text:s text:c="69"/></text:p>
          </table:table-cell>
          <table:table-cell table:style-name="ce25" office:value-type="string" calcext:value-type="string">
            <text:p>PULMONARY HYPERTENSION BOLOGNA 2017 - HOW TO PROCEED IN THE FUTURE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CTELION PHARMACEUTICALS ITALY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0260 <text:s text:c="4"/></text:p>
          </table:table-cell>
          <table:table-cell table:style-name="ce25" office:value-type="string" calcext:value-type="string">
            <text:p>RZZFST56M22L378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S. Chiara - Trento <text:s text:c="345"/></text:p>
          </table:table-cell>
          <table:table-cell table:style-name="ce25" office:value-type="string" calcext:value-type="string">
            <text:p>DIP. MEDICO: AREA PNEUMOLOGICA <text:s text:c="69"/></text:p>
          </table:table-cell>
          <table:table-cell table:style-name="ce25" office:value-type="string" calcext:value-type="string">
            <text:p>HYPER POOL - INSIEME PER IL PAZIENTE CON IPERTENSIONE POLMONARE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0260 <text:s text:c="4"/></text:p>
          </table:table-cell>
          <table:table-cell table:style-name="ce25" office:value-type="string" calcext:value-type="string">
            <text:p>RZZFST56M22L378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S. Chiara - Trento <text:s text:c="345"/></text:p>
          </table:table-cell>
          <table:table-cell table:style-name="ce25" office:value-type="string" calcext:value-type="string">
            <text:p>DIP. MEDICO: AREA PNEUMOLOGICA <text:s text:c="69"/></text:p>
          </table:table-cell>
          <table:table-cell table:style-name="ce25" office:value-type="string" calcext:value-type="string">
            <text:p>ERS INTERNATIONAL CONGRESS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IM GROUP INTERNATIONA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0296 <text:s text:c="4"/></text:p>
          </table:table-cell>
          <table:table-cell table:style-name="ce25" office:value-type="string" calcext:value-type="string">
            <text:p>RMNTZN55C41L736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GLI EFFETTI CARDIOVASCOLARI DEI FARMACI ANTIDIABETICI INNOVATIVI: DALLA RICERCA DI BASE ALLA CLINICA</text:p>
          </table:table-cell>
          <table:table-cell table:style-name="ce25" office:value-type="string" calcext:value-type="string">
            <text:p>VENEZIA (V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LI LILLY ITALI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4078 <text:s text:c="4"/></text:p>
          </table:table-cell>
          <table:table-cell table:style-name="ce25" office:value-type="string" calcext:value-type="string">
            <text:p>RMNLMB63H15F839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3 novembre -Tione <text:s text:c="332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RAPID RECOVERY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4078 <text:s text:c="4"/></text:p>
          </table:table-cell>
          <table:table-cell table:style-name="ce25" office:value-type="string" calcext:value-type="string">
            <text:p>RMNLMB63H15F839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3 novembre -Tione <text:s text:c="332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INTERNATIONAL LINKADEMY SYMPOSIUM 2017 "CURRENT CHALLENGES IN KNEE &amp; HIP SURGERIES" - VARSAVIA</text:p>
          </table:table-cell>
          <table:table-cell table:style-name="ce25" office:value-type="string" calcext:value-type="string">
            <text:p>POLONI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ORTHOLAB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4078 <text:s text:c="4"/></text:p>
          </table:table-cell>
          <table:table-cell table:style-name="ce25" office:value-type="string" calcext:value-type="string">
            <text:p>RMNLMB63H15F839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3 novembre -Tione <text:s text:c="332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MASTERCLASS: EFFICIENZA NELLA PIANIFICAZIONE A 360° DELLA PTA</text:p>
          </table:table-cell>
          <table:table-cell table:style-name="ce25" office:value-type="string" calcext:value-type="string">
            <text:p>FUCECCHIO (FI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4078 <text:s text:c="4"/></text:p>
          </table:table-cell>
          <table:table-cell table:style-name="ce25" office:value-type="string" calcext:value-type="string">
            <text:p>RMNLMB63H15F839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3 novembre -Tione <text:s text:c="332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L'APPROCCIO ANTERIORE NELL'ANC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CORIN ITALIA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9256 <text:s text:c="4"/></text:p>
          </table:table-cell>
          <table:table-cell table:style-name="ce25" office:value-type="string" calcext:value-type="string">
            <text:p>RSSSFN86T59L378J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38° NATIONAL CONGRESS ITALIAN SOCIETY OF INTERVENTIONAL CARDIOLOGY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BOSTON</text:p>
          </table:table-cell>
          <table:table-cell table:number-columns-repeated="1015"/>
        </table:table-row>
        <table:table-row table:style-name="ro78">
          <table:table-cell office:value-type="string" calcext:value-type="string">
            <text:p>18307 <text:s text:c="4"/></text:p>
          </table:table-cell>
          <table:table-cell table:style-name="ce25" office:value-type="string" calcext:value-type="string">
            <text:p>RZZMRT73E15L551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ADIOLOGIA DIAGNOSTICA - Struttura ospedaliera S. Chiara - Trento <text:s text:c="334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CIRSE 2017 - THE ANNUAL MEETING AND POSTGRADUATE COURSE OF THE CARDIOVASCULAR AND INTERVENTIONAL RADIOLOGICAL SOCIETY OF EUROPE - COPENHAGEN</text:p>
          </table:table-cell>
          <table:table-cell table:style-name="ce25" office:value-type="string" calcext:value-type="string">
            <text:p>DANIMARC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OSTON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307 <text:s text:c="4"/></text:p>
          </table:table-cell>
          <table:table-cell table:style-name="ce25" office:value-type="string" calcext:value-type="string">
            <text:p>RZZMRT73E15L551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ADIOLOGIA DIAGNOSTICA - Struttura ospedaliera S. Chiara - Trento <text:s text:c="334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CONGRESSO CIRSE - COPENHAGEN</text:p>
          </table:table-cell>
          <table:table-cell table:style-name="ce25" office:value-type="string" calcext:value-type="string">
            <text:p>DANIMARC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OSTON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307 <text:s text:c="4"/></text:p>
          </table:table-cell>
          <table:table-cell table:style-name="ce25" office:value-type="string" calcext:value-type="string">
            <text:p>RZZMRT73E15L551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ADIOLOGIA DIAGNOSTICA - Struttura ospedaliera S. Chiara - Trento <text:s text:c="334"/></text:p>
          </table:table-cell>
          <table:table-cell table:style-name="ce25" office:value-type="string" calcext:value-type="string">
            <text:p>DIP. DIAGNOSTICA PER IMMAGINI <text:s text:c="70"/></text:p>
          </table:table-cell>
          <table:table-cell table:style-name="ce25" office:value-type="string" calcext:value-type="string">
            <text:p>LA FIBRINOLISI INTRARTERIOSA NELLA GESTIONE DELLO STROKE. STATO DELL'ARTE</text:p>
          </table:table-cell>
          <table:table-cell table:style-name="ce25" office:value-type="string" calcext:value-type="string">
            <text:p>UDINE (U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B MEDIC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220 <text:s text:c="4"/></text:p>
          </table:table-cell>
          <table:table-cell table:style-name="ce25" office:value-type="string" calcext:value-type="string">
            <text:p>RTTCRV80S56F205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SPRING EVENT 2017 ADVANCES IN SPECIALIZED ARTIFICIAL NUTRITION</text:p>
          </table:table-cell>
          <table:table-cell table:style-name="ce25" office:value-type="string" calcext:value-type="string">
            <text:p>SALERNO (S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FRESENIUS KABI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220 <text:s text:c="4"/></text:p>
          </table:table-cell>
          <table:table-cell table:style-name="ce25" office:value-type="string" calcext:value-type="string">
            <text:p>RTTCRV80S56F205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NUOVE FRONTIERE NELLA NUTRIZIONE CLINICA</text:p>
          </table:table-cell>
          <table:table-cell table:style-name="ce25" office:value-type="string" calcext:value-type="string">
            <text:p>LEVICO TERME (T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FRESENIUS KABI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0599 <text:s text:c="4"/></text:p>
          </table:table-cell>
          <table:table-cell table:style-name="ce25" office:value-type="string" calcext:value-type="string">
            <text:p>SNNMLL55H44H612S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Maria del Carmine - Rovereto <text:s text:c="32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NIVOLUTION RAISING THE BAR IN ONCOLOGY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RISTOL MYERS SQUIBB S.R.L.</text:p>
          </table:table-cell>
          <table:table-cell table:number-columns-repeated="1015"/>
        </table:table-row>
        <table:table-row table:style-name="ro47">
          <table:table-cell office:value-type="string" calcext:value-type="string">
            <text:p>20704 <text:s text:c="4"/></text:p>
          </table:table-cell>
          <table:table-cell table:style-name="ce25" office:value-type="string" calcext:value-type="string">
            <text:p>SNTLSN84D09I452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XXVI INTERNATIONAL CONFERENCE ON SPORTS REHABILITATION AND TRAUMATOLOGY "THE FUTURE OF FOOTBALL MEDICINE"</text:p>
            <text:p>BARCELLONA</text:p>
          </table:table-cell>
          <table:table-cell table:style-name="ce25" office:value-type="string" calcext:value-type="string">
            <text:p>SPAGN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IGEA CLINICAL BIOPHYSICS</text:p>
          </table:table-cell>
          <table:table-cell table:number-columns-repeated="1015"/>
        </table:table-row>
        <table:table-row table:style-name="ro47">
          <table:table-cell office:value-type="string" calcext:value-type="string">
            <text:p>20704 <text:s text:c="4"/></text:p>
          </table:table-cell>
          <table:table-cell table:style-name="ce25" office:value-type="string" calcext:value-type="string">
            <text:p>SNTLSN84D09I452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O TRAUMA COURSE WITH PRACTICAL EXERCISES ON ANATOMICAL SPECIMENS "APPROACHES &amp; OSTEOSYNTHESIS WITH ANATOMICAL SPECIMENS" - GRAZ</text:p>
          </table:table-cell>
          <table:table-cell table:style-name="ce25" office:value-type="string" calcext:value-type="string">
            <text:p>AUSTRIA (E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47">
          <table:table-cell office:value-type="string" calcext:value-type="string">
            <text:p>20704 <text:s text:c="4"/></text:p>
          </table:table-cell>
          <table:table-cell table:style-name="ce25" office:value-type="string" calcext:value-type="string">
            <text:p>SNTLSN84D09I452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102° CONGRESSO NAZIONALE SIOT 2017 "LE INFEZIONI IN CHIRURGIA ORTOPEDICA" E "LE FRATTURE COMPLESSE DELL'ARTO SUPERIORE"</text:p>
          </table:table-cell>
          <table:table-cell table:style-name="ce25" office:value-type="string" calcext:value-type="string">
            <text:p>PALERMO (P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TARGET MOTIVATION CONGRESSI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704 <text:s text:c="4"/></text:p>
          </table:table-cell>
          <table:table-cell table:style-name="ce25" office:value-type="string" calcext:value-type="string">
            <text:p>SNTLSN84D09I452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CORSO DI FISSAZIONE ESTERNA</text:p>
          </table:table-cell>
          <table:table-cell table:style-name="ce25" office:value-type="string" calcext:value-type="string">
            <text:p>BUSSOLENGO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ORTHOFIX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704 <text:s text:c="4"/></text:p>
          </table:table-cell>
          <table:table-cell table:style-name="ce25" office:value-type="string" calcext:value-type="string">
            <text:p>SNTLSN84D09I452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LABORATORIO DI ECOGRAFIA DIAGNOSTICA ED INTERVENTISTICA "INTERVENIAMO INSIEME: SPALLA E ANCA"</text:p>
          </table:table-cell>
          <table:table-cell table:style-name="ce25" office:value-type="string" calcext:value-type="string">
            <text:p>BARI (B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IBSA FARMACEUTICI ITALI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279 <text:s text:c="4"/></text:p>
          </table:table-cell>
          <table:table-cell table:style-name="ce25" office:value-type="string" calcext:value-type="string">
            <text:p>SRBSLV81C20H294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CHIRURGIA - Struttura ospedaliera S. Chiara - Trento <text:s text:c="342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FLUORESCENCE-GUIDED RESECTION USING GLIOLAN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DAC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279 <text:s text:c="4"/></text:p>
          </table:table-cell>
          <table:table-cell table:style-name="ce25" office:value-type="string" calcext:value-type="string">
            <text:p>SRBSLV81C20H294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CHIRURGIA - Struttura ospedaliera S. Chiara - Trento <text:s text:c="342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CORSO TEORICO PRATICO MONITORAGGIO INTRAOPERATORIO</text:p>
          </table:table-cell>
          <table:table-cell table:style-name="ce25" office:value-type="string" calcext:value-type="string">
            <text:p>CATANIA (CT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EDTRONIC ITALI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5982 <text:s text:c="4"/></text:p>
          </table:table-cell>
          <table:table-cell table:style-name="ce25" office:value-type="string" calcext:value-type="string">
            <text:p>SVLVCN66R20H199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TORINOLARINGOIATRIA - Struttura ospedaliera S. Chiara - Trento <text:s text:c="336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XXXVI CONGRESSO NAZIONALE SIAF "L'UDITO E L'EQUILIBRIO NEL SOGGETTO ANZIANO"</text:p>
          </table:table-cell>
          <table:table-cell table:style-name="ce25" office:value-type="string" calcext:value-type="string">
            <text:p>SIENA (S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UDICARE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4949 <text:s text:c="4"/></text:p>
          </table:table-cell>
          <table:table-cell table:style-name="ce25" office:value-type="string" calcext:value-type="string">
            <text:p>SCLNTN66L25F888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IGIENE E SANITA' PUBBLICA - Ambito Territoriale Alto Garda e Ledro <text:s text:c="333"/></text:p>
          </table:table-cell>
          <table:table-cell table:style-name="ce25" office:value-type="string" calcext:value-type="string">
            <text:p>IGIENE E SANITA' PUBBLICA <text:s text:c="74"/></text:p>
          </table:table-cell>
          <table:table-cell table:style-name="ce25" office:value-type="string" calcext:value-type="string">
            <text:p>NON SOLO UPNEUMODATE - IL NUOVO PIANO DI PREVENZIONE VACCINALE: TRASFORMARE IN OPPORTUNITÀ LE SFIDE SANITARIE</text:p>
          </table:table-cell>
          <table:table-cell table:style-name="ce25" office:value-type="string" calcext:value-type="string">
            <text:p>BARI (B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0810 <text:s text:c="4"/></text:p>
          </table:table-cell>
          <table:table-cell table:style-name="ce25" office:value-type="string" calcext:value-type="string">
            <text:p>SCRNDR58E14L378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IN VIAGGIO CON SIA 41° ANNO - DESTINAZIONE BENESSERE</text:p>
            <text:p>MILANO MARITTIMA</text:p>
          </table:table-cell>
          <table:table-cell table:style-name="ce25" office:value-type="string" calcext:value-type="string">
            <text:p/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UVET AMERICAN EXPRESS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0842 <text:s text:c="4"/></text:p>
          </table:table-cell>
          <table:table-cell table:style-name="ce25" office:value-type="string" calcext:value-type="string">
            <text:p>SCHMHL50E30A386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ATOLOGIA CLINICA - Struttura ospedaliera S. Maria del Carmine - Rovereto <text:s text:c="326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SCIENCE &amp; INNOVATION DAYS - BERLINO</text:p>
          </table:table-cell>
          <table:table-cell table:style-name="ce25" office:value-type="string" calcext:value-type="string">
            <text:p>GERMANI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SIEMENS HEALTHCARE DIAGNOSTICS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0842 <text:s text:c="4"/></text:p>
          </table:table-cell>
          <table:table-cell table:style-name="ce25" office:value-type="string" calcext:value-type="string">
            <text:p>SCHMHL50E30A386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ATOLOGIA CLINICA - Struttura ospedaliera S. Maria del Carmine - Rovereto <text:s text:c="326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23° SIMPOSIO ANNUALE ELAS-ITALIA LIGAND ASSAY 2017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DASIT S.P.A.</text:p>
          </table:table-cell>
          <table:table-cell table:number-columns-repeated="1015"/>
        </table:table-row>
        <table:table-row table:style-name="ro75">
          <table:table-cell office:value-type="string" calcext:value-type="string">
            <text:p>10842 <text:s text:c="4"/></text:p>
          </table:table-cell>
          <table:table-cell table:style-name="ce25" office:value-type="string" calcext:value-type="string">
            <text:p>SCHMHL50E30A386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ATOLOGIA CLINICA - Struttura ospedaliera S. Maria del Carmine - Rovereto <text:s text:c="326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INTERNATIONAL CONFERENCE ON LABORATORY MEDICINE "UNCERTAINTY, QUALITY, SAFETY AND ACCREDITATION IN LABORATORY MEDICINE"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A. DE MORI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6951 <text:s text:c="4"/></text:p>
          </table:table-cell>
          <table:table-cell table:style-name="ce25" office:value-type="string" calcext:value-type="string">
            <text:p>SCTMRN67T71H612C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URE PRIMARIE - Ambito Territoriale <text:s/>Valle dell'Adige <text:s text:c="346"/></text:p>
          </table:table-cell>
          <table:table-cell table:style-name="ce25" office:value-type="string" calcext:value-type="string">
            <text:p>DIP. CURE PRIMARIE <text:s text:c="81"/></text:p>
          </table:table-cell>
          <table:table-cell table:style-name="ce25" office:value-type="string" calcext:value-type="string">
            <text:p>LA GESTIONE DELL'ULCERA CUTANEA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NGELINI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1056 <text:s text:c="4"/></text:p>
          </table:table-cell>
          <table:table-cell table:style-name="ce25" office:value-type="string" calcext:value-type="string">
            <text:p>SCDGNN84M13H224C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- Struttura ospedaliera S. Maria del Carmine - Rovereto <text:s text:c="325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NPWT EXPERT MEETINGS 2017 GENERAL SURGERY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MITH &amp; NEPHEW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0964 <text:s text:c="4"/></text:p>
          </table:table-cell>
          <table:table-cell table:style-name="ce25" office:value-type="string" calcext:value-type="string">
            <text:p>SLLDNI50D27G959U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S. Chiara - Trento <text:s text:c="345"/></text:p>
          </table:table-cell>
          <table:table-cell table:style-name="ce25" office:value-type="string" calcext:value-type="string">
            <text:p>DIP. MEDICO: AREA PNEUMOLOGICA <text:s text:c="69"/></text:p>
          </table:table-cell>
          <table:table-cell table:style-name="ce25" office:value-type="string" calcext:value-type="string">
            <text:p>2° CONGRESSO NAZIONALE "IL MALATO CRITICO IN PNEUMOLOGIA 2017"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VENTANA GROUP SANCARLO VIAGGI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0964 <text:s text:c="4"/></text:p>
          </table:table-cell>
          <table:table-cell table:style-name="ce25" office:value-type="string" calcext:value-type="string">
            <text:p>SLLDNI50D27G959U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S. Chiara - Trento <text:s text:c="345"/></text:p>
          </table:table-cell>
          <table:table-cell table:style-name="ce25" office:value-type="string" calcext:value-type="string">
            <text:p>DIP. MEDICO: AREA PNEUMOLOGICA <text:s text:c="69"/></text:p>
          </table:table-cell>
          <table:table-cell table:style-name="ce25" office:value-type="string" calcext:value-type="string">
            <text:p>EUROPEAN RESPIRATORY DISEASE MEETING - LONDRA</text:p>
          </table:table-cell>
          <table:table-cell table:style-name="ce25" office:value-type="string" calcext:value-type="string">
            <text:p>REGNO UNITO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BIOFUTURA PHARM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7532 <text:s text:c="4"/></text:p>
          </table:table-cell>
          <table:table-cell table:style-name="ce25" office:value-type="string" calcext:value-type="string">
            <text:p>SRFCST82M69L378D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NEUROLOGIA - Struttura ospedaliera S. Chiara - Trento <text:s text:c="346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VIVERE IL PARKINSON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BBVIE S.R.L.A SOCIETà UNIC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027 <text:s text:c="4"/></text:p>
          </table:table-cell>
          <table:table-cell table:style-name="ce25" office:value-type="string" calcext:value-type="string">
            <text:p>SCHMCR63D41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Chiara - Trento <text:s text:c="34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DERMOSCOPIA ED IMAGING CUTANEO, ADVANCED MEETING "GUBBIO '17 AGGIORNIAMO LE MAPPE"</text:p>
          </table:table-cell>
          <table:table-cell table:style-name="ce25" office:value-type="string" calcext:value-type="string">
            <text:p>GUBBIO (PG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AGHIA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027 <text:s text:c="4"/></text:p>
          </table:table-cell>
          <table:table-cell table:style-name="ce25" office:value-type="string" calcext:value-type="string">
            <text:p>SCHMCR63D41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Chiara - Trento <text:s text:c="34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NIVOLUTION RAISING THE BAR IN ONCOLOGY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BRISTOL MYERS SQUIBB S.R.L.</text:p>
          </table:table-cell>
          <table:table-cell table:number-columns-repeated="1015"/>
        </table:table-row>
        <table:table-row table:style-name="ro79">
          <table:table-cell office:value-type="string" calcext:value-type="string">
            <text:p>11027 <text:s text:c="4"/></text:p>
          </table:table-cell>
          <table:table-cell table:style-name="ce25" office:value-type="string" calcext:value-type="string">
            <text:p>SCHMCR63D41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Chiara - Trento <text:s text:c="34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ADVISORY BOARD "CONSENSUS ITALIANO PER IL TRATTAMENTO DELLA CHERATOSI ATTINICA IN PAZIENTI IMMUNOCOMPETENTI: DALLE INDICAZIONI NAZIONALI ALLA REALTÀ REGIONALE"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DUECI PROTION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027 <text:s text:c="4"/></text:p>
          </table:table-cell>
          <table:table-cell table:style-name="ce25" office:value-type="string" calcext:value-type="string">
            <text:p>SCHMCR63D41L378I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Chiara - Trento <text:s text:c="34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I-THEME - INNOVATIVE THERAPIES FOR METASTATIC MELANOM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NOVARTIS FARM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028 <text:s text:c="4"/></text:p>
          </table:table-cell>
          <table:table-cell table:style-name="ce25" office:value-type="string" calcext:value-type="string">
            <text:p>SCHDNC55H13Z103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di Arco <text:s text:c="356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ORIZZONTI IN PNEUMOLOGI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IPO RICERCHE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5235 <text:s text:c="4"/></text:p>
          </table:table-cell>
          <table:table-cell table:style-name="ce25" office:value-type="string" calcext:value-type="string">
            <text:p>SLVMSM61E30F205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<text:s/>Iª - Struttura ospedaliera S. Chiara - Trento <text:s text:c="33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VATS AND RATS LOBECTOMY UP TO DATE: EVIDENZE CLINICHE E SPERIMENTALI</text:p>
          </table:table-cell>
          <table:table-cell table:style-name="ce25" office:value-type="string" calcext:value-type="string">
            <text:p>BOLZANO (BZ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WALDNER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170 <text:s text:c="4"/></text:p>
          </table:table-cell>
          <table:table-cell table:style-name="ce25" office:value-type="string" calcext:value-type="string">
            <text:p>SLVMRN70C46G224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TORINOLARINGOIATRIA - Struttura ospedaliera S. Chiara - Trento <text:s text:c="336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104° CONGRESSO NAZIONALE OTORINOLARINGOIATRIA SIO</text:p>
          </table:table-cell>
          <table:table-cell table:style-name="ce25" office:value-type="string" calcext:value-type="string">
            <text:p>SORRENTO (N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ALESCI ISTITUTO FARM. S,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082 <text:s text:c="4"/></text:p>
          </table:table-cell>
          <table:table-cell table:style-name="ce25" office:value-type="string" calcext:value-type="string">
            <text:p>SMNMRZ66T55L378E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IMPIANTO DI LOOP RECORDER INIETTABILE - CORSO DI ADDESTRAMENTO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MEDTRONIC ITALI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694 <text:s text:c="4"/></text:p>
          </table:table-cell>
          <table:table-cell table:style-name="ce25" office:value-type="string" calcext:value-type="string">
            <text:p>SLMPLA71M59B006J <text:s text:c="3"/></text:p>
          </table:table-cell>
          <table:table-cell table:style-name="ce25" office:value-type="string" calcext:value-type="string">
            <text:p>BIOLOG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HBA-1C E DIABETE NELLA SOCIETÀ MULTIETNICA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EBIA ITALIA SRL</text:p>
          </table:table-cell>
          <table:table-cell table:number-columns-repeated="1015"/>
        </table:table-row>
        <table:table-row table:style-name="ro58">
          <table:table-cell office:value-type="string" calcext:value-type="string">
            <text:p>18694 <text:s text:c="4"/></text:p>
          </table:table-cell>
          <table:table-cell table:style-name="ce25" office:value-type="string" calcext:value-type="string">
            <text:p>SLMPLA71M59B006J <text:s text:c="3"/></text:p>
          </table:table-cell>
          <table:table-cell table:style-name="ce25" office:value-type="string" calcext:value-type="string">
            <text:p>BIOLOG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VALUTATORE INTERNO DI SISTEMI DI GESTIONE QUALITÀ SECONDO LA NORMA UNI EN ISO 19011:2012 NEI LABORATORI MEDICI ACCREDITATI UNI ESO ISO 15189:2013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IEMENS MEDICAL SOLUTIONS DIAG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694 <text:s text:c="4"/></text:p>
          </table:table-cell>
          <table:table-cell table:style-name="ce25" office:value-type="string" calcext:value-type="string">
            <text:p>SLMPLA71M59B006J <text:s text:c="3"/></text:p>
          </table:table-cell>
          <table:table-cell table:style-name="ce25" office:value-type="string" calcext:value-type="string">
            <text:p>BIOLOG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XXV EDIZIONE CORSO CEFAR XXXII CONVEGNO DI STUDIO "LE PROTEINE: DAL LABORATORIO ALLA CLINICA"</text:p>
          </table:table-cell>
          <table:table-cell table:style-name="ce25" office:value-type="string" calcext:value-type="string">
            <text:p>VICENZA (V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EBIA ITALIA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131 <text:s text:c="4"/></text:p>
          </table:table-cell>
          <table:table-cell table:style-name="ce25" office:value-type="string" calcext:value-type="string">
            <text:p>SLMDNL63S56H612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Ambito Territoriale Alta Valsugana <text:s text:c="351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LA PSICHIATRIA DEL FUTURO: QUALI PROSPETTIVE?</text:p>
          </table:table-cell>
          <table:table-cell table:style-name="ce25" office:value-type="string" calcext:value-type="string">
            <text:p>BOLZANO (BZ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AYA IDEE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1430 <text:s text:c="4"/></text:p>
          </table:table-cell>
          <table:table-cell table:style-name="ce25" office:value-type="string" calcext:value-type="string">
            <text:p>SLDMHL78C12L551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CL AMBASSADORS CADLAB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1430 <text:s text:c="4"/></text:p>
          </table:table-cell>
          <table:table-cell table:style-name="ce25" office:value-type="string" calcext:value-type="string">
            <text:p>SLDMHL78C12L551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<text:s/>GOOGLE GLASS ION CHIRURGIA ORTOPEDICA</text:p>
          </table:table-cell>
          <table:table-cell table:style-name="ce25" office:value-type="string" calcext:value-type="string">
            <text:p>CATTOLICA (R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CHIESI FRAMACEUTICI SP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1430 <text:s text:c="4"/></text:p>
          </table:table-cell>
          <table:table-cell table:style-name="ce25" office:value-type="string" calcext:value-type="string">
            <text:p>SLDMHL78C12L551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GOOD CLINICAL PRACTICE E MEDICINA LEGALE IN OROPEDIA</text:p>
          </table:table-cell>
          <table:table-cell table:style-name="ce25" office:value-type="string" calcext:value-type="string">
            <text:p>LAZISE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CHIESI FRAMACEUTICI SP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1430 <text:s text:c="4"/></text:p>
          </table:table-cell>
          <table:table-cell table:style-name="ce25" office:value-type="string" calcext:value-type="string">
            <text:p>SLDMHL78C12L551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di Fiemme - Cavalese <text:s text:c="329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LE INNOVAZIONI IN ARTROSCOPIA MATERIALI E TECNICHE CHIRURGICHE</text:p>
          </table:table-cell>
          <table:table-cell table:style-name="ce25" office:value-type="string" calcext:value-type="string">
            <text:p>COTIGNOLA (R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617 <text:s text:c="4"/></text:p>
          </table:table-cell>
          <table:table-cell table:style-name="ce25" office:value-type="string" calcext:value-type="string">
            <text:p>SPRMRC82E22L551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Maria del Carmine - Rovereto <text:s text:c="32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INFEZIONI DA PATOGENI "DIFFICILI" NEL PAZIENTE FRAGILE</text:p>
          </table:table-cell>
          <table:table-cell table:style-name="ce25" office:value-type="string" calcext:value-type="string">
            <text:p>MANTOVA (M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167 <text:s text:c="4"/></text:p>
          </table:table-cell>
          <table:table-cell table:style-name="ce25" office:value-type="string" calcext:value-type="string">
            <text:p>SRPFNC71D62B160Z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URE PRIMARIE - Ambito Territoriale <text:s/>Valle dell'Adige <text:s text:c="346"/></text:p>
          </table:table-cell>
          <table:table-cell table:style-name="ce25" office:value-type="string" calcext:value-type="string">
            <text:p>DIP. CURE PRIMARIE <text:s text:c="81"/></text:p>
          </table:table-cell>
          <table:table-cell table:style-name="ce25" office:value-type="string" calcext:value-type="string">
            <text:p>LA GESTIONE DELL'ULCERA CUTANEA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NGELINI</text:p>
          </table:table-cell>
          <table:table-cell table:number-columns-repeated="1015"/>
        </table:table-row>
        <table:table-row table:style-name="ro58">
          <table:table-cell office:value-type="string" calcext:value-type="string">
            <text:p>11213 <text:s text:c="4"/></text:p>
          </table:table-cell>
          <table:table-cell table:style-name="ce25" office:value-type="string" calcext:value-type="string">
            <text:p>SPSKTJ72C55B160S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GERIATRIA - Struttura ospedaliera S. Maria del Carmine - Rovereto <text:s text:c="33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CORSO TEORICO-PRATICO BLENDED "IL TEAM MULTIDISCIPLINARE NELLA GESTIONE DEL PIEDE DIABETICO"</text:p>
            <text:p>VICENZA ED ABANO TERME (PD)</text:p>
          </table:table-cell>
          <table:table-cell table:style-name="ce25" office:value-type="string" calcext:value-type="string">
            <text:p/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MD STUDIO CONGRESSI SNC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219 <text:s text:c="4"/></text:p>
          </table:table-cell>
          <table:table-cell table:style-name="ce25" office:value-type="string" calcext:value-type="string">
            <text:p>SPRLCU63R17H612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Maria del Carmine - Rovereto <text:s text:c="319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XI CORSO DI NEUROMODULAZIONE</text:p>
          </table:table-cell>
          <table:table-cell table:style-name="ce25" office:value-type="string" calcext:value-type="string">
            <text:p>VENEZIA (V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IGMA TAU - INDUSTRIE FARMACEU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219 <text:s text:c="4"/></text:p>
          </table:table-cell>
          <table:table-cell table:style-name="ce25" office:value-type="string" calcext:value-type="string">
            <text:p>SPRLCU63R17H612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Maria del Carmine - Rovereto <text:s text:c="319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PAIN MEDICINE: THE CHALLENGE! - AGGIORNAMENTI IN MEDICINA DEL DOLORE</text:p>
          </table:table-cell>
          <table:table-cell table:style-name="ce25" office:value-type="string" calcext:value-type="string">
            <text:p>RIMINI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LP BIOTECHNOLOGY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046 <text:s text:c="4"/></text:p>
          </table:table-cell>
          <table:table-cell table:style-name="ce25" office:value-type="string" calcext:value-type="string">
            <text:p>SPZLGU63H04D976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Maria del Carmine - Rovereto <text:s text:c="331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92° CONGRESSO NAZIONALE SIDEMAST</text:p>
          </table:table-cell>
          <table:table-cell table:style-name="ce25" office:value-type="string" calcext:value-type="string">
            <text:p>SORRENTO (N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9850 <text:s text:c="4"/></text:p>
          </table:table-cell>
          <table:table-cell table:style-name="ce25" office:value-type="string" calcext:value-type="string">
            <text:p>SPNRSO71C54C351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Maria del Carmine - Rovereto <text:s text:c="335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11° CORSO DI UROLOGIA FUNZIONALE "LE COMPLICANZE DELLA CHIRURGIA DEL PAVIMENTO PELVICO: DALLA A ALLA Z"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RBOZETA SP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9850 <text:s text:c="4"/></text:p>
          </table:table-cell>
          <table:table-cell table:style-name="ce25" office:value-type="string" calcext:value-type="string">
            <text:p>SPNRSO71C54C351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Maria del Carmine - Rovereto <text:s text:c="335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LUTS &amp; LUTS I BERSAGLI PER IL TRATTAMENTO DEI LUTS DA IPERTROFIA PROSTATICA BENIGNA E DA VESCICA IPERATTIVA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PIERRE FABRE PHARMA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9850 <text:s text:c="4"/></text:p>
          </table:table-cell>
          <table:table-cell table:style-name="ce25" office:value-type="string" calcext:value-type="string">
            <text:p>SPNRSO71C54C351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Maria del Carmine - Rovereto <text:s text:c="335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I <text:s/>STOP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FERRING FARMACEUTICI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6611 <text:s text:c="4"/></text:p>
          </table:table-cell>
          <table:table-cell table:style-name="ce25" office:value-type="string" calcext:value-type="string">
            <text:p>SPNDNC76E28A638G <text:s text:c="3"/></text:p>
          </table:table-cell>
          <table:table-cell table:style-name="ce25" office:value-type="string" calcext:value-type="string">
            <text:p>TECNICO AUDIOMETRISTA</text:p>
          </table:table-cell>
          <table:table-cell table:style-name="ce25" office:value-type="string" calcext:value-type="string">
            <text:p>OTORINOLARINGOIATRIA - Struttura ospedaliera S. Maria del Carmine - Rovereto <text:s text:c="323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104° CONGRESSO NAZIONALE OTORINOLARINGOIATRIA SIO</text:p>
          </table:table-cell>
          <table:table-cell table:style-name="ce25" office:value-type="string" calcext:value-type="string">
            <text:p>SORRENTO (NA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MPLIFON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734 <text:s text:c="4"/></text:p>
          </table:table-cell>
          <table:table-cell table:style-name="ce25" office:value-type="string" calcext:value-type="string">
            <text:p>STNNNA83P69C352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ENTRO TRASFUSIONALE ED IMMUNOEMATOLOGIA - Struttura ospedaliera S. Chiara - Trento <text:s text:c="316"/></text:p>
          </table:table-cell>
          <table:table-cell table:style-name="ce25" office:value-type="string" calcext:value-type="string">
            <text:p>DIP. LABORATORIO E SERVIZI: S.I.T. <text:s text:c="65"/></text:p>
          </table:table-cell>
          <table:table-cell table:style-name="ce25" office:value-type="string" calcext:value-type="string">
            <text:p>9° ITALIAN UK NEQAS USERS MEETING. DIAGNOSTICA ONCOEMATOLOGICA ED IMMUNOLOGICA IN CITOMETRIA E BIOLOGIA MOLECOLAR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URO FLOW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9977 <text:s text:c="4"/></text:p>
          </table:table-cell>
          <table:table-cell table:style-name="ce25" office:value-type="string" calcext:value-type="string">
            <text:p>STFLSE85S65L378O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23° SIMPOSIO ANNUALE ELAS-ITALIA LIGAND ASSAY 2017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MEDICAL SYSTEMS SP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332 <text:s text:c="4"/></text:p>
          </table:table-cell>
          <table:table-cell table:style-name="ce25" office:value-type="string" calcext:value-type="string">
            <text:p>STRMNL54D63L378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GICN 2017 - GRUPPO ITALIANO DI CARDIOLOGIA NUCLEARE - XVII CORSO DI AGGIORNAMENTO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ERENA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332 <text:s text:c="4"/></text:p>
          </table:table-cell>
          <table:table-cell table:style-name="ce25" office:value-type="string" calcext:value-type="string">
            <text:p>STRMNL54D63L378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I LEFT MY HEART IN VENICE</text:p>
          </table:table-cell>
          <table:table-cell table:style-name="ce25" office:value-type="string" calcext:value-type="string">
            <text:p>VENEZIA (V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OLLAGE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177 <text:s text:c="4"/></text:p>
          </table:table-cell>
          <table:table-cell table:style-name="ce25" office:value-type="string" calcext:value-type="string">
            <text:p>STRCST52R29A465Q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FISICA E RIABILITAZIONE - Struttura ospedaliera Villa Igea - Trento <text:s text:c="323"/></text:p>
          </table:table-cell>
          <table:table-cell table:style-name="ce25" office:value-type="string" calcext:value-type="string">
            <text:p>DIP. RIABILITAZIONE <text:s text:c="80"/></text:p>
          </table:table-cell>
          <table:table-cell table:style-name="ce25" office:value-type="string" calcext:value-type="string">
            <text:p>IL LINFEDEMA: EVIDENZE E NOVITÀ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EDI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0759 <text:s text:c="4"/></text:p>
          </table:table-cell>
          <table:table-cell table:style-name="ce25" office:value-type="string" calcext:value-type="string">
            <text:p>TDDFRZ59B15D188Y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Maria del Carmine - Rovereto <text:s text:c="319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UNIVERSO DONNA QUALITY AND CARE SATISFACTION</text:p>
          </table:table-cell>
          <table:table-cell table:style-name="ce25" office:value-type="string" calcext:value-type="string">
            <text:p>CAGLIARI (CA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6064 <text:s text:c="4"/></text:p>
          </table:table-cell>
          <table:table-cell table:style-name="ce25" office:value-type="string" calcext:value-type="string">
            <text:p>TNLRFL71D66A059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LOGIA - Struttura ospedaliera S. Chiara - Trento <text:s text:c="346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LET' BRIGHT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BIOGEN DOMPE'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6064 <text:s text:c="4"/></text:p>
          </table:table-cell>
          <table:table-cell table:style-name="ce25" office:value-type="string" calcext:value-type="string">
            <text:p>TNLRFL71D66A059P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LOGIA - Struttura ospedaliera S. Chiara - Trento <text:s text:c="346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XLVIII CONGRESSO NAZIONALE SOCIETÀ ITALIANA DI NEUROLOGIA</text:p>
          </table:table-cell>
          <table:table-cell table:style-name="ce25" office:value-type="string" calcext:value-type="string">
            <text:p>NAPOLI (N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TEVA ITALIA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527 <text:s text:c="4"/></text:p>
          </table:table-cell>
          <table:table-cell table:style-name="ce25" office:value-type="string" calcext:value-type="string">
            <text:p>TRDMNL72L68H501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102° CONGRESSO NAZIONALE SIOT 2017 "LE INFEZIONI IN CHIRURGIA ORTOPEDICA" E "LE FRATTURE COMPLESSE DELL'ARTO SUPERIORE"</text:p>
          </table:table-cell>
          <table:table-cell table:style-name="ce25" office:value-type="string" calcext:value-type="string">
            <text:p>PALERMO (PA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KRYOS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527 <text:s text:c="4"/></text:p>
          </table:table-cell>
          <table:table-cell table:style-name="ce25" office:value-type="string" calcext:value-type="string">
            <text:p>TRDMNL72L68H501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AOTRAUMA COURSE - MANAGING PEDIATRIC MUSCOLOSKELETAL</text:p>
          </table:table-cell>
          <table:table-cell table:style-name="ce25" office:value-type="string" calcext:value-type="string">
            <text:p>LAZISE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527 <text:s text:c="4"/></text:p>
          </table:table-cell>
          <table:table-cell table:style-name="ce25" office:value-type="string" calcext:value-type="string">
            <text:p>TRDMNL72L68H501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ITER DIAGNOSTICO E TERAPEUTICO DEL PAZIENTE IN CHIRURGIA DELLA SPALLA</text:p>
          </table:table-cell>
          <table:table-cell table:style-name="ce25" office:value-type="string" calcext:value-type="string">
            <text:p>ROZZ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IGMA TAU - INDUSTRIE FARMACEU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527 <text:s text:c="4"/></text:p>
          </table:table-cell>
          <table:table-cell table:style-name="ce25" office:value-type="string" calcext:value-type="string">
            <text:p>TRDMNL72L68H501T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Chiara - Trento <text:s text:c="331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CORSO DI FISSAZIONE ESTERNA</text:p>
          </table:table-cell>
          <table:table-cell table:style-name="ce25" office:value-type="string" calcext:value-type="string">
            <text:p>BUSSOLENGO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ORTHOFIX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500 <text:s text:c="4"/></text:p>
          </table:table-cell>
          <table:table-cell table:style-name="ce25" office:value-type="string" calcext:value-type="string">
            <text:p>TSNLRA56M55L174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Chiara - Trento <text:s text:c="34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NUOVE ACQUISIZIONI, ESPERIENZE CONDIVISE E DATI DI REAL LIFE: UNA GUIDA PER ORIENTARSI NEL PERCORSO DI CURA DELLA PSORIASI</text:p>
          </table:table-cell>
          <table:table-cell table:style-name="ce25" office:value-type="string" calcext:value-type="string">
            <text:p>BRA (C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JANSSEN CILAG</text:p>
          </table:table-cell>
          <table:table-cell table:number-columns-repeated="1015"/>
        </table:table-row>
        <table:table-row table:style-name="ro40">
          <table:table-cell office:value-type="string" calcext:value-type="string">
            <text:p>11500 <text:s text:c="4"/></text:p>
          </table:table-cell>
          <table:table-cell table:style-name="ce25" office:value-type="string" calcext:value-type="string">
            <text:p>TSNLRA56M55L174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Chiara - Trento <text:s text:c="34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PASI 90 "VALUTAZIONE DELLE LINEE GUIDA ITALIANE SULLA TERAPIA DELLA PSORIASI MODERATA-GRAVE ATTRAVERSO LA DISCUSSIONE DI CASI CLINICI"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NOVARTIS FARM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500 <text:s text:c="4"/></text:p>
          </table:table-cell>
          <table:table-cell table:style-name="ce25" office:value-type="string" calcext:value-type="string">
            <text:p>TSNLRA56M55L174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Chiara - Trento <text:s text:c="34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CONGRESSO NAZIONALE AAIITO</text:p>
          </table:table-cell>
          <table:table-cell table:style-name="ce25" office:value-type="string" calcext:value-type="string">
            <text:p>PALERMO (PA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NALLERGO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500 <text:s text:c="4"/></text:p>
          </table:table-cell>
          <table:table-cell table:style-name="ce25" office:value-type="string" calcext:value-type="string">
            <text:p>TSNLRA56M55L174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DERMATOLOGIA - Struttura ospedaliera S. Chiara - Trento <text:s text:c="344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17° CONGRESSO NAZIONALE SIDAPA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UVET AMERICAN EXPRESS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505 <text:s text:c="4"/></text:p>
          </table:table-cell>
          <table:table-cell table:style-name="ce25" office:value-type="string" calcext:value-type="string">
            <text:p>TSNNRC64T30A952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Maria del Carmine - Rovereto <text:s text:c="326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EUS ITALY - ITALIAN MASTER CLASS ON ENDOSONOGRAPHY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COOK ITALIA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505 <text:s text:c="4"/></text:p>
          </table:table-cell>
          <table:table-cell table:style-name="ce25" office:value-type="string" calcext:value-type="string">
            <text:p>TSNNRC64T30A952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Maria del Carmine - Rovereto <text:s text:c="326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4TH INTERNATIONAL MEETING ON EUS IMAGE ENHANCEMENT TECHNIQUES</text:p>
            <text:p>IMOLA E BOLOGNA</text:p>
          </table:table-cell>
          <table:table-cell table:style-name="ce25" office:value-type="string" calcext:value-type="string">
            <text:p/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OLYMPUS ITALIA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505 <text:s text:c="4"/></text:p>
          </table:table-cell>
          <table:table-cell table:style-name="ce25" office:value-type="string" calcext:value-type="string">
            <text:p>TSNNRC64T30A952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Maria del Carmine - Rovereto <text:s text:c="326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MEDICAL EXPERT TRAINING IN EUS-ERCP</text:p>
          </table:table-cell>
          <table:table-cell table:style-name="ce25" office:value-type="string" calcext:value-type="string">
            <text:p>ROZZ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OLYMPUS ITALIA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1505 <text:s text:c="4"/></text:p>
          </table:table-cell>
          <table:table-cell table:style-name="ce25" office:value-type="string" calcext:value-type="string">
            <text:p>TSNNRC64T30A952N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Maria del Carmine - Rovereto <text:s text:c="326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8TH IMAGE 2017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COOK ITALIA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695 <text:s text:c="4"/></text:p>
          </table:table-cell>
          <table:table-cell table:style-name="ce25" office:value-type="string" calcext:value-type="string">
            <text:p>TSSSST73S30B296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VASCOLARE - Struttura ospedaliera S. Chiara - Trento <text:s text:c="337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1ST EXPERT'S MEETING E-LIACH BRANCH - HECHINGEN</text:p>
          </table:table-cell>
          <table:table-cell table:style-name="ce25" office:value-type="string" calcext:value-type="string">
            <text:p>GERMAN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JOTEC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695 <text:s text:c="4"/></text:p>
          </table:table-cell>
          <table:table-cell table:style-name="ce25" office:value-type="string" calcext:value-type="string">
            <text:p>TSSSST73S30B296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VASCOLARE - Struttura ospedaliera S. Chiara - Trento <text:s text:c="337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PERIPHERAL EMBOLIZATION WITH ONYX AND COILS - MARSIGLIA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ORTHO HOSPITAL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695 <text:s text:c="4"/></text:p>
          </table:table-cell>
          <table:table-cell table:style-name="ce25" office:value-type="string" calcext:value-type="string">
            <text:p>TSSSST73S30B296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VASCOLARE - Struttura ospedaliera S. Chiara - Trento <text:s text:c="337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ADVANCED PERIPHERAL ARTERY WORKSHOP - ARNHEM</text:p>
          </table:table-cell>
          <table:table-cell table:style-name="ce25" office:value-type="string" calcext:value-type="string">
            <text:p>PAESI BASSI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W.L. GORE &amp; ASSOCIATI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695 <text:s text:c="4"/></text:p>
          </table:table-cell>
          <table:table-cell table:style-name="ce25" office:value-type="string" calcext:value-type="string">
            <text:p>TSSSST73S30B296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VASCOLARE - Struttura ospedaliera S. Chiara - Trento <text:s text:c="337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LINC CONGRESS 2017 - LEIPZIG INTERVENTIONAL COURSE - LIPSIA</text:p>
          </table:table-cell>
          <table:table-cell table:style-name="ce25" office:value-type="string" calcext:value-type="string">
            <text:p>GERMAN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W.L. GORE &amp; ASSOCIATI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1366 <text:s text:c="4"/></text:p>
          </table:table-cell>
          <table:table-cell table:style-name="ce25" office:value-type="string" calcext:value-type="string">
            <text:p>TDLFNC85P64L378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14° CONGRESSO NAZIONALE AIAC - AGGIORNAMENTO IN ARITMOLOGIA PER IL PERSONALE INFERMIERISTICO E TECNICO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IOTRONIK ITALIA S.R.L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1129 <text:s text:c="4"/></text:p>
          </table:table-cell>
          <table:table-cell table:style-name="ce25" office:value-type="string" calcext:value-type="string">
            <text:p>TRRRCE84D58H330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Chiara - Trento <text:s text:c="332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9TH ANNUAL SERGS MEETING - LILLE</text:p>
          </table:table-cell>
          <table:table-cell table:style-name="ce25" office:value-type="string" calcext:value-type="string">
            <text:p>FRANC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B MEDIC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21129 <text:s text:c="4"/></text:p>
          </table:table-cell>
          <table:table-cell table:style-name="ce25" office:value-type="string" calcext:value-type="string">
            <text:p>TRRRCE84D58H330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STETRICIA E GINECOLOGIA - Struttura ospedaliera S. Chiara - Trento <text:s text:c="332"/></text:p>
          </table:table-cell>
          <table:table-cell table:style-name="ce25" office:value-type="string" calcext:value-type="string">
            <text:p>DIP. MATERNO INFANTILE: AREA OSTETRICO-GINECOLOGICA <text:s text:c="48"/></text:p>
          </table:table-cell>
          <table:table-cell table:style-name="ce25" office:value-type="string" calcext:value-type="string">
            <text:p>GYNECOLOGICAL ROBOTIC SURGERY CLUB - 2ND ITALIAN MEETING</text:p>
          </table:table-cell>
          <table:table-cell table:style-name="ce25" office:value-type="string" calcext:value-type="string">
            <text:p>GENOVA (G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AB MEDICA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9237 <text:s text:c="4"/></text:p>
          </table:table-cell>
          <table:table-cell table:style-name="ce25" office:value-type="string" calcext:value-type="string">
            <text:p>TPPCHR75E51F443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FOCUS ON ULCERATIVE COLITIS - MAXIMIZING THE OUTCOME OF UC THERAPY: THE IMPACT OF A PATIENT TAILORED APPROACH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LS EDUCATIONAL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9237 <text:s text:c="4"/></text:p>
          </table:table-cell>
          <table:table-cell table:style-name="ce25" office:value-type="string" calcext:value-type="string">
            <text:p>TPPCHR75E51F443Z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ASTROENTEROLOGIA - Struttura ospedaliera S. Chiara - Trento <text:s text:c="339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FOCUS ON IBD 2017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OFAR S.P.A.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672 <text:s text:c="4"/></text:p>
          </table:table-cell>
          <table:table-cell table:style-name="ce25" office:value-type="string" calcext:value-type="string">
            <text:p>TSCDNL75D16C372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CONGRESSO EUROPEO DI UROLOGIA - LONDRA</text:p>
          </table:table-cell>
          <table:table-cell table:style-name="ce25" office:value-type="string" calcext:value-type="string">
            <text:p>REGNO UNITO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LIJET&amp;FARGO INTERNATIONAL SRL</text:p>
          </table:table-cell>
          <table:table-cell table:number-columns-repeated="1015"/>
        </table:table-row>
        <table:table-row table:style-name="ro60">
          <table:table-cell office:value-type="string" calcext:value-type="string">
            <text:p>18672 <text:s text:c="4"/></text:p>
          </table:table-cell>
          <table:table-cell table:style-name="ce25" office:value-type="string" calcext:value-type="string">
            <text:p>TSCDNL75D16C372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UROLOGIA - Struttura ospedaliera S. Chiara - Trento <text:s text:c="348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IN VIAGGIO CON SIA 41° ANNO - DESTINAZIONE BENESSERE</text:p>
            <text:p>MILANO MARITTIMA</text:p>
          </table:table-cell>
          <table:table-cell table:style-name="ce25" office:value-type="string" calcext:value-type="string">
            <text:p/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ETRA ITALIA SRL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1628 <text:s text:c="4"/></text:p>
          </table:table-cell>
          <table:table-cell table:style-name="ce25" office:value-type="string" calcext:value-type="string">
            <text:p>TFFMNL56D41L781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CHOOSING WISELY NELLA DIAGNOSI DI LABORATORIO DELLE MALATTIE ENDOCRINE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ROCHE DIAGNOSTICS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1628 <text:s text:c="4"/></text:p>
          </table:table-cell>
          <table:table-cell table:style-name="ce25" office:value-type="string" calcext:value-type="string">
            <text:p>TFFMNL56D41L781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ATOLOGIA CLINICA - Struttura ospedaliera S. Chiara - Trento <text:s text:c="339"/></text:p>
          </table:table-cell>
          <table:table-cell table:style-name="ce25" office:value-type="string" calcext:value-type="string">
            <text:p>DIP. LABORATORIO E SERVIZI: AREA PATOLOGIA CLINICA <text:s text:c="49"/></text:p>
          </table:table-cell>
          <table:table-cell table:style-name="ce25" office:value-type="string" calcext:value-type="string">
            <text:p>23° SIMPOSIO ANNUALE ELAS-ITALIA LIGAND ASSAY 2017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DASIT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1633 <text:s text:c="4"/></text:p>
          </table:table-cell>
          <table:table-cell table:style-name="ce25" office:value-type="string" calcext:value-type="string">
            <text:p>TGNCLD57B20L378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FROLOGIA - Struttura ospedaliera S. Chiara - Trento <text:s text:c="34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TYME TO FABRY - DALLA DIAGNOSI ALLA TERAPI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SHIRE ITALIA S.R.L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1702 <text:s text:c="4"/></text:p>
          </table:table-cell>
          <table:table-cell table:style-name="ce25" office:value-type="string" calcext:value-type="string">
            <text:p>TMSGCR68D06L378Z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IL FOLLOW-UP DEI DISPOSITIVI IMPIANTABILI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BOSTON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1702 <text:s text:c="4"/></text:p>
          </table:table-cell>
          <table:table-cell table:style-name="ce25" office:value-type="string" calcext:value-type="string">
            <text:p>TMSGCR68D06L378Z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EXPERT IN SMART TELEMEDICINA TRAINING</text:p>
          </table:table-cell>
          <table:table-cell table:style-name="ce25" office:value-type="string" calcext:value-type="string">
            <text:p>VENEZIA (VE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MEDTRONIC ITALIA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1702 <text:s text:c="4"/></text:p>
          </table:table-cell>
          <table:table-cell table:style-name="ce25" office:value-type="string" calcext:value-type="string">
            <text:p>TMSGCR68D06L378Z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IL FOLLOW-UP DEI DISPOSITIVI IMPIANTABILI CLOSING DAY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BOSTON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0793 <text:s text:c="4"/></text:p>
          </table:table-cell>
          <table:table-cell table:style-name="ce25" office:value-type="string" calcext:value-type="string">
            <text:p>TMSPLA58S09H612J <text:s text:c="3"/></text:p>
          </table:table-cell>
          <table:table-cell table:style-name="ce25" office:value-type="string" calcext:value-type="string">
            <text:p>TECNICO AUDIOMETRISTA</text:p>
          </table:table-cell>
          <table:table-cell table:style-name="ce25" office:value-type="string" calcext:value-type="string">
            <text:p>OTORINOLARINGOIATRIA - Struttura ospedaliera S. Chiara - Trento <text:s text:c="336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VESTIBOLOGIA CLINIC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MPLIFON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7110 <text:s text:c="4"/></text:p>
          </table:table-cell>
          <table:table-cell table:style-name="ce25" office:value-type="string" calcext:value-type="string">
            <text:p>TRBMRC78D03H612Q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ANATOMIA PATOLOGICA - Struttura ospedaliera S. Chiara - Trento <text:s text:c="337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XXIV CORSO NAZIONALE PER TECNICI DI LABORATORIO BIOMEDICO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DIAPATH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0303 <text:s text:c="4"/></text:p>
          </table:table-cell>
          <table:table-cell table:style-name="ce25" office:value-type="string" calcext:value-type="string">
            <text:p>TTOFNC82C62G224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ONATOLOGIA - Struttura ospedaliera S. Chiara - Trento <text:s text:c="344"/></text:p>
          </table:table-cell>
          <table:table-cell table:style-name="ce25" office:value-type="string" calcext:value-type="string">
            <text:p>DIP. MATERNO INFANTILE: AREA PEDIATRICA <text:s text:c="60"/></text:p>
          </table:table-cell>
          <table:table-cell table:style-name="ce25" office:value-type="string" calcext:value-type="string">
            <text:p>CORSO DI PERFEZIONAMENTO TEORICO PRATICO SULLA SOMMINISTRAZIONE DEL SURFATTANTE CON LA METODOLOGIA LIS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CHIESI FRAMACEUTICI SPA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0660 <text:s text:c="4"/></text:p>
          </table:table-cell>
          <table:table-cell table:style-name="ce25" office:value-type="string" calcext:value-type="string">
            <text:p>TTODTT77T52D583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di Arco <text:s text:c="356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IV CORSO TEORICO-PRATICO DI PNEUMOLOGIA INTERVENTISTICA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HIESI FRAMACEUTICI SPA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0660 <text:s text:c="4"/></text:p>
          </table:table-cell>
          <table:table-cell table:style-name="ce25" office:value-type="string" calcext:value-type="string">
            <text:p>TTODTT77T52D583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di Arco <text:s text:c="356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AAAAI - AMERICAN ACADEMY OF ALLERGY ASTHMA &amp; IMMUNOLOGY ANNUAL MEETING IN ATLANTA</text:p>
          </table:table-cell>
          <table:table-cell table:style-name="ce25" office:value-type="string" calcext:value-type="string">
            <text:p>STATI UNITI D'AMERIC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ALESCI ISTITUTO FARM. S,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0660 <text:s text:c="4"/></text:p>
          </table:table-cell>
          <table:table-cell table:style-name="ce25" office:value-type="string" calcext:value-type="string">
            <text:p>TTODTT77T52D583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di Arco <text:s text:c="356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IV CORSO TEORICO-PRATICO DI PNEUMOLOGIA INTERVENTISTICA - EDIZIONE DI GIUGNO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CHIESI FRAMACEUTICI SPA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0660 <text:s text:c="4"/></text:p>
          </table:table-cell>
          <table:table-cell table:style-name="ce25" office:value-type="string" calcext:value-type="string">
            <text:p>TTODTT77T52D583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di Arco <text:s text:c="356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RETE VENETA PER L'ECOGRAFIA TORACICA</text:p>
          </table:table-cell>
          <table:table-cell table:style-name="ce25" office:value-type="string" calcext:value-type="string">
            <text:p>VICENZA (V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NOVARTIS FARMA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0660 <text:s text:c="4"/></text:p>
          </table:table-cell>
          <table:table-cell table:style-name="ce25" office:value-type="string" calcext:value-type="string">
            <text:p>TTODTT77T52D583D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di Arco <text:s text:c="356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4TH INTERNATIONAL WORKSHOP ON LUNG HEALTH - BUDAPEST</text:p>
          </table:table-cell>
          <table:table-cell table:style-name="ce25" office:value-type="string" calcext:value-type="string">
            <text:p>UNGHER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OEHRINGER INGELHEIM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1942 <text:s text:c="4"/></text:p>
          </table:table-cell>
          <table:table-cell table:style-name="ce25" office:value-type="string" calcext:value-type="string">
            <text:p>TRNNZE58P09F728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UROLOGIA - Struttura ospedaliera S. Chiara - Trento <text:s text:c="346"/></text:p>
          </table:table-cell>
          <table:table-cell table:style-name="ce25" office:value-type="string" calcext:value-type="string">
            <text:p>DIP. NEUROSCIENZE: AREA NEUROLOGICA <text:s text:c="64"/></text:p>
          </table:table-cell>
          <table:table-cell table:style-name="ce25" office:value-type="string" calcext:value-type="string">
            <text:p>FORUM ON PERIPHERAL NEUROPATHIES - PRAGA</text:p>
          </table:table-cell>
          <table:table-cell table:style-name="ce25" office:value-type="string" calcext:value-type="string">
            <text:p>REPUBBLICA CECA (EE)</text:p>
          </table:table-cell>
          <table:table-cell table:style-name="ce25" office:value-type="string" calcext:value-type="string">
            <text:p>Orario di servizio <text:s text:c="31"/></text:p>
          </table:table-cell>
          <table:table-cell table:style-name="ce25" office:value-type="string" calcext:value-type="string">
            <text:p>SIGMA TAU - INDUSTRIE FARMACEU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0882 <text:s text:c="4"/></text:p>
          </table:table-cell>
          <table:table-cell table:style-name="ce25" office:value-type="string" calcext:value-type="string">
            <text:p>TRNCHR83A60B006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NCOLOGIA MEDICA - Struttura ospedaliera S. Chiara - Trento <text:s text:c="340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ESMO 2017 CONGRESS - MADRID</text:p>
          </table:table-cell>
          <table:table-cell table:style-name="ce25" office:value-type="string" calcext:value-type="string">
            <text:p>SPAGN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PFIZER ITALIA S.R.L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6164 <text:s text:c="4"/></text:p>
          </table:table-cell>
          <table:table-cell table:style-name="ce25" office:value-type="string" calcext:value-type="string">
            <text:p>TRPPCR65H14F205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RICOSTRUZIONI COMPLESSE D'ANCA: PROBLEMATICHE E SOLUZIONI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LIMA CORPORATE SPA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6164 <text:s text:c="4"/></text:p>
          </table:table-cell>
          <table:table-cell table:style-name="ce25" office:value-type="string" calcext:value-type="string">
            <text:p>TRPPCR65H14F205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WRIST IN BRESCIA: WRIST COURSE WITH LIVE SURGERY</text:p>
          </table:table-cell>
          <table:table-cell table:style-name="ce25" office:value-type="string" calcext:value-type="string">
            <text:p>BRESCIA (BS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EVOLUZIONI MEDICHE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6164 <text:s text:c="4"/></text:p>
          </table:table-cell>
          <table:table-cell table:style-name="ce25" office:value-type="string" calcext:value-type="string">
            <text:p>TRPPCR65H14F205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10° TRAUMA MEETING - IL FAST TRACK DELLE FRATTURE DI FEMORE PROSSIMALE OVER 65 - LE FRATTURE PERIPROTESICHE - LE VIE CHIRURGICHE D'ACCESSO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ZIMMER S.R.L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6164 <text:s text:c="4"/></text:p>
          </table:table-cell>
          <table:table-cell table:style-name="ce25" office:value-type="string" calcext:value-type="string">
            <text:p>TRPPCR65H14F205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RTOPEDIA E TRAUMATOLOGIA - Struttura ospedaliera S. Maria del Carmine - Rovereto <text:s text:c="318"/></text:p>
          </table:table-cell>
          <table:table-cell table:style-name="ce25" office:value-type="string" calcext:value-type="string">
            <text:p>DIP. ORTOPEDICO <text:s text:c="84"/></text:p>
          </table:table-cell>
          <table:table-cell table:style-name="ce25" office:value-type="string" calcext:value-type="string">
            <text:p>4° CORSO DI AGGIORNAMENTO E 145° RIUNIONE SERTOT " I TRAUMI DEL BACINO" E "LA CHIRURGIA CONSERVATIVA DELL'ANCA</text:p>
          </table:table-cell>
          <table:table-cell table:style-name="ce25" office:value-type="string" calcext:value-type="string">
            <text:p>BOLOGNA (BO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LIMACORPORATE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2048 <text:s text:c="4"/></text:p>
          </table:table-cell>
          <table:table-cell table:style-name="ce25" office:value-type="string" calcext:value-type="string">
            <text:p>TRMGPP66C59H996V <text:s text:c="3"/></text:p>
          </table:table-cell>
          <table:table-cell table:style-name="ce25" office:value-type="string" calcext:value-type="string">
            <text:p>TECNICO AUDIOMETRISTA</text:p>
          </table:table-cell>
          <table:table-cell table:style-name="ce25" office:value-type="string" calcext:value-type="string">
            <text:p>OTORINOLARINGOIATRIA - Struttura ospedaliera S. Maria del Carmine - Rovereto <text:s text:c="323"/></text:p>
          </table:table-cell>
          <table:table-cell table:style-name="ce25" office:value-type="string" calcext:value-type="string">
            <text:p>DIP. NEUROSCIENZE: AREA TESTA-COLLO <text:s text:c="64"/></text:p>
          </table:table-cell>
          <table:table-cell table:style-name="ce25" office:value-type="string" calcext:value-type="string">
            <text:p>IMPIANTI COCLEARI: NUOVE INDICAZIONI E PROSPETTIV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AMPLIFON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0507 <text:s text:c="4"/></text:p>
          </table:table-cell>
          <table:table-cell table:style-name="ce25" office:value-type="string" calcext:value-type="string">
            <text:p>TRCRNT72M05D960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ERIATRIA - Struttura ospedaliera S. Chiara - Trento <text:s text:c="34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17° CONGRESSO NAZIONALE "LA PSICOGERIATRIA: CLINICA, RICERCA, SPERANZE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NGELINI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7184 <text:s text:c="4"/></text:p>
          </table:table-cell>
          <table:table-cell table:style-name="ce25" office:value-type="string" calcext:value-type="string">
            <text:p>VLNFRZ70S08G478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FROLOGIA - Struttura ospedaliera S. Chiara - Trento <text:s text:c="34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CALCIMIMETICS EXPERT FORUM 2017 - VIENNA</text:p>
          </table:table-cell>
          <table:table-cell table:style-name="ce25" office:value-type="string" calcext:value-type="string">
            <text:p>AUSTRIA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MGEN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9411 <text:s text:c="4"/></text:p>
          </table:table-cell>
          <table:table-cell table:style-name="ce25" office:value-type="string" calcext:value-type="string">
            <text:p>VLLLSN76A05H612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XXXIV CONGRESSO DI CARDIOLOGIA CONOSCERE E CURARE IL CUORE 2017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OEHRINGER INGELHEIM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2275 <text:s text:c="4"/></text:p>
          </table:table-cell>
          <table:table-cell table:style-name="ce25" office:value-type="string" calcext:value-type="string">
            <text:p>VSSNNS57M05Z602F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- Struttura ospedaliera S. Maria del Carmine - Rovereto <text:s text:c="325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28° CONGRESSO CHIRURGIA DELL'APPARATO DIGERENTE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JOHNSON &amp; JOHNSON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9262 <text:s text:c="4"/></text:p>
          </table:table-cell>
          <table:table-cell table:style-name="ce25" office:value-type="string" calcext:value-type="string">
            <text:p>VCCNNL80E05F839U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NCOLOGIA MEDICA - Struttura ospedaliera S. Chiara - Trento <text:s text:c="340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CONSENSUS MEETING PD-L1 UN RIFERIMENTO EMERGENTE NELL'IMMUNO-ONCOLOGIA</text:p>
          </table:table-cell>
          <table:table-cell table:style-name="ce25" office:value-type="string" calcext:value-type="string">
            <text:p>PARMA (P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9262 <text:s text:c="4"/></text:p>
          </table:table-cell>
          <table:table-cell table:style-name="ce25" office:value-type="string" calcext:value-type="string">
            <text:p>VCCNNL80E05F839U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ONCOLOGIA MEDICA - Struttura ospedaliera S. Chiara - Trento <text:s text:c="340"/></text:p>
          </table:table-cell>
          <table:table-cell table:style-name="ce25" office:value-type="string" calcext:value-type="string">
            <text:p>DIP. ONCOLOGICO <text:s text:c="84"/></text:p>
          </table:table-cell>
          <table:table-cell table:style-name="ce25" office:value-type="string" calcext:value-type="string">
            <text:p>PROGETTO FORMATICO CA.P. DAYS EXPERT SYMPOSIUM SUL CARCINOMA PROSTATICO</text:p>
          </table:table-cell>
          <table:table-cell table:style-name="ce25" office:value-type="string" calcext:value-type="string">
            <text:p>BAVENO (VB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JANSSEN.CILAG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9511 <text:s text:c="4"/></text:p>
          </table:table-cell>
          <table:table-cell table:style-name="ce25" office:value-type="string" calcext:value-type="string">
            <text:p>VNDNDR84D06D810G <text:s text:c="3"/></text:p>
          </table:table-cell>
          <table:table-cell table:style-name="ce25" office:value-type="string" calcext:value-type="string">
            <text:p>PODOLOGO</text:p>
          </table:table-cell>
          <table:table-cell table:style-name="ce25" office:value-type="string" calcext:value-type="string">
            <text:p>GERIATRIA - Struttura ospedaliera S. Maria del Carmine - Rovereto <text:s text:c="33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CORSO TEORICO-PRATICO BLENDED "IL TEAM MULTIDISCIPLINARE NELLA GESTIONE DEL PIEDE DIABETICO"</text:p>
            <text:p>VICENZA ED ABANO TERME (PD)</text:p>
          </table:table-cell>
          <table:table-cell table:style-name="ce25" office:value-type="string" calcext:value-type="string">
            <text:p/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MD STUDIO CONGRESSI SNC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8644 <text:s text:c="4"/></text:p>
          </table:table-cell>
          <table:table-cell table:style-name="ce25" office:value-type="string" calcext:value-type="string">
            <text:p>VNRPRZ59L41F839B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NEFROLOGIA - Struttura ospedaliera S. Chiara - Trento <text:s text:c="346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VITAMINA D: TRA OSSO E RENE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BIOGEN PHARMA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9220 <text:s text:c="4"/></text:p>
          </table:table-cell>
          <table:table-cell table:style-name="ce25" office:value-type="string" calcext:value-type="string">
            <text:p>VNTNDR79B22H199O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ZOLL ADVANCED RESUSCITATION SYMPOSIUM - NOTTINGHAM</text:p>
          </table:table-cell>
          <table:table-cell table:style-name="ce25" office:value-type="string" calcext:value-type="string">
            <text:p>REGNO UNITO (EE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ZOLL MEDICAL ITALIA SRL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2358 <text:s text:c="4"/></text:p>
          </table:table-cell>
          <table:table-cell table:style-name="ce25" office:value-type="string" calcext:value-type="string">
            <text:p>VCNLNZ69L65H612H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BLOCCO OPERATORIO - Struttura ospedaliera S. Maria del Carmine - Rovereto <text:s text:c="326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FOCUS SUL TRATTAMENTO LASER SULL'IPB</text:p>
          </table:table-cell>
          <table:table-cell table:style-name="ce25" office:value-type="string" calcext:value-type="string">
            <text:p>MARANELLO (MO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TEGEA SRL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6678 <text:s text:c="4"/></text:p>
          </table:table-cell>
          <table:table-cell table:style-name="ce25" office:value-type="string" calcext:value-type="string">
            <text:p>VCNGZM61R61L378R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NEUMOLOGIA - Struttura ospedaliera S. Chiara - Trento <text:s text:c="345"/></text:p>
          </table:table-cell>
          <table:table-cell table:style-name="ce25" office:value-type="string" calcext:value-type="string">
            <text:p>DIP. MEDICO: AREA PNEUMOLOGICA <text:s text:c="69"/></text:p>
          </table:table-cell>
          <table:table-cell table:style-name="ce25" office:value-type="string" calcext:value-type="string">
            <text:p>ORIZZONTI IN PNEUMOLOGIA</text:p>
          </table:table-cell>
          <table:table-cell table:style-name="ce25" office:value-type="string" calcext:value-type="string">
            <text:p>VERONA (VR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IPO RICERCHE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0810 <text:s text:c="4"/></text:p>
          </table:table-cell>
          <table:table-cell table:style-name="ce25" office:value-type="string" calcext:value-type="string">
            <text:p>VLNDFN83C52L378V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Maria del Carmine - Rovereto <text:s text:c="332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RISONANZA MAGNETICA IN CARDIOLOGIA</text:p>
          </table:table-cell>
          <table:table-cell table:style-name="ce25" office:value-type="string" calcext:value-type="string">
            <text:p>PISA (P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9820 <text:s text:c="4"/></text:p>
          </table:table-cell>
          <table:table-cell table:style-name="ce25" office:value-type="string" calcext:value-type="string">
            <text:p>VLPLSN74C26L781J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54° CONGRESSO NAZIONALE DELLA SOCIETÀ ITALIANA DI REUMATOLOGIA</text:p>
          </table:table-cell>
          <table:table-cell table:style-name="ce25" office:value-type="string" calcext:value-type="string">
            <text:p>RIMINI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JANSSEN.CILAG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9820 <text:s text:c="4"/></text:p>
          </table:table-cell>
          <table:table-cell table:style-name="ce25" office:value-type="string" calcext:value-type="string">
            <text:p>VLPLSN74C26L781J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REUMATOLOGIA - Struttura ospedaliera S. Chiara - Trento <text:s text:c="34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SPEYE SPA E UVEITI A SHARED MULTIDISCIPLINARY APPROACH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BBVIE S.R.L.A SOCIETà UNICA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9129 <text:s text:c="4"/></text:p>
          </table:table-cell>
          <table:table-cell table:style-name="ce25" office:value-type="string" calcext:value-type="string">
            <text:p>WSALZK57M12Z127R <text:s text:c="3"/></text:p>
          </table:table-cell>
          <table:table-cell table:style-name="ce25" office:value-type="string" calcext:value-type="string">
            <text:p>TECNICO FISIOPATOLOGIA CARDIOCIRCOLATORIA</text:p>
          </table:table-cell>
          <table:table-cell table:style-name="ce25" office:value-type="string" calcext:value-type="string">
            <text:p>CARDIOCHIRURGIA - Struttura ospedaliera S. Chiara - Trento <text:s text:c="341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CIRCOLAZIONE EXTRACORPOREA SICURA, GESTIONE DEL DANNO NEUROLOGICO</text:p>
          </table:table-cell>
          <table:table-cell table:style-name="ce25" office:value-type="string" calcext:value-type="string">
            <text:p>SIENA (SI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SORIN GROUP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2602 <text:s text:c="4"/></text:p>
          </table:table-cell>
          <table:table-cell table:style-name="ce25" office:value-type="string" calcext:value-type="string">
            <text:p>ZMBPLA63P02L378U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ERIATRIA - Struttura ospedaliera S. Chiara - Trento <text:s text:c="347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XXIV CONGRESSO DI CARDIOLOGIA CONOSCERE E CURARE IL CUORE 2017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AYER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7806 <text:s text:c="4"/></text:p>
          </table:table-cell>
          <table:table-cell table:style-name="ce25" office:value-type="string" calcext:value-type="string">
            <text:p>ZMBFNC75E13E349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Struttura ospedaliera S. Maria del Carmine - Rovereto <text:s text:c="332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SAI...SUL LITIO. CICLICITA PERIODICITA, INSTABILITA'. LE IMPLICAZIONI PER LA DIAGNOSI E LA CURA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NGELINI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7806 <text:s text:c="4"/></text:p>
          </table:table-cell>
          <table:table-cell table:style-name="ce25" office:value-type="string" calcext:value-type="string">
            <text:p>ZMBFNC75E13E349H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PSICHIATRIA - Struttura ospedaliera S. Maria del Carmine - Rovereto <text:s text:c="332"/></text:p>
          </table:table-cell>
          <table:table-cell table:style-name="ce25" office:value-type="string" calcext:value-type="string">
            <text:p>DIP. SALUTE MENTALE: AREA PSICHIATRICA <text:s text:c="61"/></text:p>
          </table:table-cell>
          <table:table-cell table:style-name="ce25" office:value-type="string" calcext:value-type="string">
            <text:p>LA PSICHIATRIA DEL FUTURO: QUALI PROSPETTIVE?</text:p>
          </table:table-cell>
          <table:table-cell table:style-name="ce25" office:value-type="string" calcext:value-type="string">
            <text:p>BOLZANO (BZ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MAYA IDEE SRL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1112 <text:s text:c="4"/></text:p>
          </table:table-cell>
          <table:table-cell table:style-name="ce25" office:value-type="string" calcext:value-type="string">
            <text:p>ZMBSRN91T52L378I <text:s text:c="3"/></text:p>
          </table:table-cell>
          <table:table-cell table:style-name="ce25" office:value-type="string" calcext:value-type="string">
            <text:p>TECNICO SANITARIO LABORATORIO BIOMEDICO</text:p>
          </table:table-cell>
          <table:table-cell table:style-name="ce25" office:value-type="string" calcext:value-type="string">
            <text:p>CENTRO TRASFUSIONALE ED IMMUNOEMATOLOGIA - Struttura ospedaliera S. Chiara - Trento <text:s text:c="316"/></text:p>
          </table:table-cell>
          <table:table-cell table:style-name="ce25" office:value-type="string" calcext:value-type="string">
            <text:p>DIP. LABORATORIO E SERVIZI: S.I.T. <text:s text:c="65"/></text:p>
          </table:table-cell>
          <table:table-cell table:style-name="ce25" office:value-type="string" calcext:value-type="string">
            <text:p>9° UK NEQAS BTLP USER MEETING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EURO FLOW SRL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0154 <text:s text:c="4"/></text:p>
          </table:table-cell>
          <table:table-cell table:style-name="ce25" office:value-type="string" calcext:value-type="string">
            <text:p>ZMBFNC81E61L37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XXI CONGRESSO NAZIONALE AMD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NOVARTIS FARMA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0154 <text:s text:c="4"/></text:p>
          </table:table-cell>
          <table:table-cell table:style-name="ce25" office:value-type="string" calcext:value-type="string">
            <text:p>ZMBFNC81E61L378L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MEDICINA INTERNA - Struttura ospedaliera S. Chiara - Trento <text:s text:c="340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SPIN-OFF ACADEMY IN CARDIOMETABOLIC MEDICINE</text:p>
          </table:table-cell>
          <table:table-cell table:style-name="ce25" office:value-type="string" calcext:value-type="string">
            <text:p>PADOVA (PD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DAFNE SRL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1098 <text:s text:c="4"/></text:p>
          </table:table-cell>
          <table:table-cell table:style-name="ce25" office:value-type="string" calcext:value-type="string">
            <text:p>ZNNVLR84P54C743M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GERIATRIA - Struttura ospedaliera S. Maria del Carmine - Rovereto <text:s text:c="334"/></text:p>
          </table:table-cell>
          <table:table-cell table:style-name="ce25" office:value-type="string" calcext:value-type="string">
            <text:p>DIP. MEDICO: AREA MEDICINA INTERNA <text:s text:c="65"/></text:p>
          </table:table-cell>
          <table:table-cell table:style-name="ce25" office:value-type="string" calcext:value-type="string">
            <text:p>PNEUMOTION - UPDATES E BEST PRACTICE MELLA BPCO</text:p>
          </table:table-cell>
          <table:table-cell table:style-name="ce25" office:value-type="string" calcext:value-type="string">
            <text:p>FIRENZE (F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AIM GROUP INTERNATIONAL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2770 <text:s text:c="4"/></text:p>
          </table:table-cell>
          <table:table-cell table:style-name="ce25" office:value-type="string" calcext:value-type="string">
            <text:p>ZNLMHL74S62L378M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ENSITE TRAINING SYSTEM</text:p>
          </table:table-cell>
          <table:table-cell table:style-name="ce25" office:value-type="string" calcext:value-type="string">
            <text:p>AGRATE BRIANZA (MB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T JUDE MEDICAL ITALIA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0564 <text:s text:c="4"/></text:p>
          </table:table-cell>
          <table:table-cell table:style-name="ce25" office:value-type="string" calcext:value-type="string">
            <text:p>ZNNNDR81D06D284E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HIRURGIA GENERALE - Struttura ospedaliera S. Maria del Carmine - Rovereto <text:s text:c="325"/></text:p>
          </table:table-cell>
          <table:table-cell table:style-name="ce25" office:value-type="string" calcext:value-type="string">
            <text:p>DIP. CHIRURGICO <text:s text:c="84"/></text:p>
          </table:table-cell>
          <table:table-cell table:style-name="ce25" office:value-type="string" calcext:value-type="string">
            <text:p>CORSO DI AGGIORNAMENTO IN CHIRURGIA UPPER GI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OLYMPUS ITALIA SRL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0649 <text:s text:c="4"/></text:p>
          </table:table-cell>
          <table:table-cell table:style-name="ce25" office:value-type="string" calcext:value-type="string">
            <text:p>ZRDMHL74L66E512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ANESTESIA E RIANIMAZIONE - Struttura ospedaliera S. Chiara - Trento <text:s text:c="332"/></text:p>
          </table:table-cell>
          <table:table-cell table:style-name="ce25" office:value-type="string" calcext:value-type="string">
            <text:p>DIP. ANESTESIA E RIANIMAZIONE <text:s text:c="70"/></text:p>
          </table:table-cell>
          <table:table-cell table:style-name="ce25" office:value-type="string" calcext:value-type="string">
            <text:p>28° SMART - SMART MEETING ANESTESIA RESUSCITATION INTENSIVE CARE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START PROMOTION S.R.L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6685 <text:s text:c="4"/></text:p>
          </table:table-cell>
          <table:table-cell table:style-name="ce25" office:value-type="string" calcext:value-type="string">
            <text:p>ZNEPSC73D57E098A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51° CONVEGNO DI CARDIOLOGIA</text:p>
          </table:table-cell>
          <table:table-cell table:style-name="ce25" office:value-type="string" calcext:value-type="string">
            <text:p>MILANO (MI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VALMAR</text:p>
          </table:table-cell>
          <table:table-cell table:number-columns-repeated="1015"/>
        </table:table-row>
        <table:table-row table:style-name="ro80">
          <table:table-cell office:value-type="string" calcext:value-type="string">
            <text:p>21054 <text:s text:c="4"/></text:p>
          </table:table-cell>
          <table:table-cell table:style-name="ce25" office:value-type="string" calcext:value-type="string">
            <text:p>ZLIFPP84E20A471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48° CONGRESSO NAZIONALE DELL'ASSOCIAZIONE NAZIONALE MEDICI CARDIOLOGI OSPEDALIERI <text:s/>"CLINICAL COMPETENCE NURSING ANMCO - LA CARDIOPATIA ISCHEMICA DALL'ACUTO AL CRONICO: COME CAMBIANO I BISOGNI ASSISTENZIALI"</text:p>
          </table:table-cell>
          <table:table-cell table:style-name="ce25" office:value-type="string" calcext:value-type="string">
            <text:p>RIMINI (RN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DEVITAL SERVICE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21054 <text:s text:c="4"/></text:p>
          </table:table-cell>
          <table:table-cell table:style-name="ce25" office:value-type="string" calcext:value-type="string">
            <text:p>ZLIFPP84E20A471X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CARDIOLOGIA - Struttura ospedaliera S. Chiara - Trento <text:s text:c="345"/></text:p>
          </table:table-cell>
          <table:table-cell table:style-name="ce25" office:value-type="string" calcext:value-type="string">
            <text:p>DIP. CARDIO-VASCOLARE <text:s text:c="78"/></text:p>
          </table:table-cell>
          <table:table-cell table:style-name="ce25" office:value-type="string" calcext:value-type="string">
            <text:p>EXPERIENCE MEETS EVIDENCE EQUILIBRIUM</text:p>
          </table:table-cell>
          <table:table-cell table:style-name="ce25" office:value-type="string" calcext:value-type="string">
            <text:p>STRESA (VB)</text:p>
          </table:table-cell>
          <table:table-cell table:style-name="ce25" office:value-type="string" calcext:value-type="string">
            <text:p>Ore studio <text:s text:c="39"/></text:p>
          </table:table-cell>
          <table:table-cell table:style-name="ce25" office:value-type="string" calcext:value-type="string">
            <text:p>BRISTOL MYERS SQUIBB S.R.L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3099 <text:s text:c="4"/></text:p>
          </table:table-cell>
          <table:table-cell table:style-name="ce25" office:value-type="string" calcext:value-type="string">
            <text:p>ZTTMTR63B61E565D <text:s text:c="3"/></text:p>
          </table:table-cell>
          <table:table-cell table:style-name="ce25" office:value-type="string" calcext:value-type="string">
            <text:p>INFERMIERE</text:p>
          </table:table-cell>
          <table:table-cell table:style-name="ce25" office:value-type="string" calcext:value-type="string">
            <text:p>CENTRO DIALISI - Struttura ospedaliera S. Lorenzo - Borgo Valsugana <text:s text:c="332"/></text:p>
          </table:table-cell>
          <table:table-cell table:style-name="ce25" office:value-type="string" calcext:value-type="string">
            <text:p>DIP. MEDICO: AREA NEFRO E DIALISI <text:s text:c="66"/></text:p>
          </table:table-cell>
          <table:table-cell table:style-name="ce25" office:value-type="string" calcext:value-type="string">
            <text:p>XXXV CONGRESSO NAZIONALE EDTNA/ERCA "INFERMIERISTICA NEFROLOGICA: MULTITASKING CARE"</text:p>
          </table:table-cell>
          <table:table-cell table:style-name="ce25" office:value-type="string" calcext:value-type="string">
            <text:p>RICCIONE (RN)</text:p>
          </table:table-cell>
          <table:table-cell table:style-name="ce25" office:value-type="string" calcext:value-type="string">
            <text:p>Permesso <text:s text:c="41"/></text:p>
          </table:table-cell>
          <table:table-cell table:style-name="ce25" office:value-type="string" calcext:value-type="string">
            <text:p>SPINDIAL S.P.A.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3113 <text:s text:c="4"/></text:p>
          </table:table-cell>
          <table:table-cell table:style-name="ce25" office:value-type="string" calcext:value-type="string">
            <text:p>ZCCMGR58H57L378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IGIENE PUBBLICA E PREVENZIONE AMBIENTALE - Centro per i Servizi Sanitari <text:s text:c="327"/></text:p>
          </table:table-cell>
          <table:table-cell table:style-name="ce25" office:value-type="string" calcext:value-type="string">
            <text:p>IGIENE E SANITA' PUBBLICA <text:s text:c="74"/></text:p>
          </table:table-cell>
          <table:table-cell table:style-name="ce25" office:value-type="string" calcext:value-type="string">
            <text:p>LE SFIDE E L'OPPORTUNITÀ DELLA SANITÀ PUBBLICA PER LA PROTEZIONE DELLE GENERAZIONI FUTURE CONTRO LE PATOLOGIE DA HPV</text:p>
          </table:table-cell>
          <table:table-cell table:style-name="ce25" office:value-type="string" calcext:value-type="string">
            <text:p>ROMA (RM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66">
          <table:table-cell office:value-type="string" calcext:value-type="string">
            <text:p>13113 <text:s text:c="4"/></text:p>
          </table:table-cell>
          <table:table-cell table:style-name="ce25" office:value-type="string" calcext:value-type="string">
            <text:p>ZCCMGR58H57L378W <text:s text:c="3"/></text:p>
          </table:table-cell>
          <table:table-cell table:style-name="ce25" office:value-type="string" calcext:value-type="string">
            <text:p>MEDICO</text:p>
          </table:table-cell>
          <table:table-cell table:style-name="ce25" office:value-type="string" calcext:value-type="string">
            <text:p>IGIENE PUBBLICA E PREVENZIONE AMBIENTALE - Centro per i Servizi Sanitari <text:s text:c="327"/></text:p>
          </table:table-cell>
          <table:table-cell table:style-name="ce25" office:value-type="string" calcext:value-type="string">
            <text:p>IGIENE E SANITA' PUBBLICA <text:s text:c="74"/></text:p>
          </table:table-cell>
          <table:table-cell table:style-name="ce25" office:value-type="string" calcext:value-type="string">
            <text:p>NUOVE SFIDE E OPPORTUNITÀ CONSOLIDATE PER L'IMPLEMENTAZIONE DEL PIANO NAZIONALE DI PREVENZIONE VACCINALE 2017-19</text:p>
          </table:table-cell>
          <table:table-cell table:style-name="ce25" office:value-type="string" calcext:value-type="string">
            <text:p>GENOVA (GE)</text:p>
          </table:table-cell>
          <table:table-cell table:style-name="ce25" office:value-type="string" calcext:value-type="string">
            <text:p>Assenza <text:s text:c="42"/></text:p>
          </table:table-cell>
          <table:table-cell table:style-name="ce25" office:value-type="string" calcext:value-type="string">
            <text:p>MSD ITALIA</text:p>
          </table:table-cell>
          <table:table-cell table:number-columns-repeated="1015"/>
        </table:table-row>
        <table:table-row table:style-name="ro2" table:number-rows-repeated="10478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-pilot-tables>
        <table:data-pilot-table table:name="Tabella_pivot3" table:application-data="" table:target-range-address="sponsorizzazioni_2017_per_spons.A3:sponsorizzazioni_2017_per_spons.C732" table:buttons="sponsorizzazioni_2017_per_spons.A4 sponsorizzazioni_2017_per_spons.B4" table:grand-total="row" table:show-filter-button="false">
          <table:source-cell-range table:cell-range-address="sponsorizzazioni_2017.A3:sponsorizzazioni_2017.I713"/>
          <table:data-pilot-field table:source-field-name="NOME SPONSOR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data-field="NOME SPONSOR" table:sort-mode="data"/>
              <table:data-pilot-layout-info table:add-empty-lines="false" table:layout-mode="tabular-layout"/>
            </table:data-pilot-level>
          </table:data-pilot-field>
          <table:data-pilot-field table:source-field-name="UNITA' OPERATIVA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E SPONSOR" table:orientation="data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data-field="NOME SPONSOR" table:sort-mode="data"/>
              <table:data-pilot-layout-info table:add-empty-lines="false" table:layout-mode="tabular-layout"/>
            </table:data-pilot-level>
          </table:data-pilot-field>
          <table:data-pilot-field table:source-field-name="MATRICOL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DICE FISCAL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GNOME NOME" table:orientation="hidden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OFESSION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PARTIMENT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TOLO CORS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UOG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STITUTO CONTRATTUAL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Times New Roman1" svg:font-family="'Times New Roman'"/>
    <style:font-face style:name="Times New Roman" svg:font-family="'Times New Roman'" style:font-family-generic="roman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landscape" fo:margin-top="13mm" fo:margin-bottom="13mm" fo:margin-left="4mm" fo:margin-right="4mm" style:print-page-order="ttb" style:first-page-number="continue" style:scale-to="9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e Marco Elisabetta</meta:initial-creator>
    <dc:creator>5310937</dc:creator>
    <meta:creation-date>2018-02-12T09:52:33Z</meta:creation-date>
    <dc:date>2018-04-30T14:13:57Z</dc:date>
    <meta:print-date>2018-04-30T14:13:04Z</meta:print-date>
    <meta:document-statistic meta:table-count="2" meta:cell-count="8093" meta:object-count="0"/>
  </office:meta>
</office:document-meta>
</file>