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3.94229166666667cm" style:use-optimal-column-width="true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5.5562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1.03312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3.889375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042708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5.5045833333333cm"/>
    </style:style>
    <style:style style:name="co14" style:family="table-column">
      <style:table-column-properties fo:break-before="auto" style:column-width="4.78895833333333cm"/>
    </style:style>
    <style:style style:name="co15" style:family="table-column">
      <style:table-column-properties fo:break-before="auto" style:column-width="9.31333333333333cm"/>
    </style:style>
    <style:style style:name="co16" style:family="table-column">
      <style:table-column-properties fo:break-before="auto" style:column-width="6.77333333333333cm"/>
    </style:style>
    <style:style style:name="co17" style:family="table-column">
      <style:table-column-properties fo:break-before="auto" style:column-width="9.39270833333333cm"/>
    </style:style>
    <style:style style:name="co18" style:family="table-column">
      <style:table-column-properties fo:break-before="auto" style:column-width="8.06979166666667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22791666666667cm"/>
    </style:style>
    <style:style style:name="co21" style:family="table-column">
      <style:table-column-properties fo:break-before="auto" style:column-width="10.795cm"/>
    </style:style>
    <style:style style:name="co22" style:family="table-column">
      <style:table-column-properties fo:break-before="auto" style:column-width="2.01083333333333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3.59833333333333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11.8533333333333cm" style:use-optimal-column-width="true"/>
    </style:style>
    <style:style style:name="co27" style:family="table-column">
      <style:table-column-properties fo:break-before="auto" style:column-width="5.34458333333333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2.936875cm"/>
    </style:style>
    <style:style style:name="co30" style:family="table-column">
      <style:table-column-properties fo:break-before="auto" style:column-width="17.93875cm"/>
    </style:style>
    <style:style style:name="co31" style:family="table-column">
      <style:table-column-properties fo:break-before="auto" style:column-width="1.69333333333333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6"/>
        <table:table-column table:style-name="co6" table:default-cell-style-name="ce4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6"/>
        <table:table-column table:style-name="co14" table:default-cell-style-name="ce6"/>
        <table:table-column table:style-name="co29" table:default-cell-style-name="ce6"/>
        <table:table-column table:style-name="co30" table:default-cell-style-name="ce4"/>
        <table:table-column table:style-name="co31" table:number-columns-repeated="16353" table:default-cell-style-name="ce4"/>
        <table:table-row table:style-name="ro1">
          <table:table-cell office:value-type="string" table:style-name="ce2">
            <text:p>Codice immobile</text:p>
          </table:table-cell>
          <table:table-cell office:value-type="string" table:style-name="ce2">
            <text:p>Natura del bene</text:p>
          </table:table-cell>
          <table:table-cell office:value-type="string" table:style-name="ce2">
            <text:p>Localizzazione Geografica</text:p>
          </table:table-cell>
          <table:table-cell office:value-type="string" table:style-name="ce2">
            <text:p>Indirizzo</text:p>
          </table:table-cell>
          <table:table-cell office:value-type="string" table:style-name="ce2">
            <text:p>Numero civico</text:p>
          </table:table-cell>
          <table:table-cell office:value-type="string" table:style-name="ce2">
            <text:p>Denominazione del bene</text:p>
          </table:table-cell>
          <table:table-cell office:value-type="string" table:style-name="ce2">
            <text:p>Codice Comune (Tavolare)</text:p>
          </table:table-cell>
          <table:table-cell office:value-type="string" table:style-name="ce2">
            <text:p>Foglio Catasto (Tavolare)</text:p>
          </table:table-cell>
          <table:table-cell office:value-type="string" table:style-name="ce2">
            <text:p>Particella mappale/ numeratore Catasto (Tavolare)</text:p>
          </table:table-cell>
          <table:table-cell office:value-type="string" table:style-name="ce2">
            <text:p>Denominatore Catasto (Tavolare)</text:p>
          </table:table-cell>
          <table:table-cell office:value-type="string" table:style-name="ce2">
            <text:p>Tipo Particella Catasto (Tavolare)</text:p>
          </table:table-cell>
          <table:table-cell office:value-type="string" table:style-name="ce2">
            <text:p>Subalterno</text:p>
          </table:table-cell>
          <table:table-cell office:value-type="string" table:style-name="ce2">
            <text:p>Titolo di utilizzo/detenzione</text:p>
          </table:table-cell>
          <table:table-cell office:value-type="string" table:style-name="ce2">
            <text:p>Immobile/ terreno in comproprietà</text:p>
          </table:table-cell>
          <table:table-cell office:value-type="string" table:style-name="ce2">
            <text:p>Tipologia dell'immobile</text:p>
          </table:table-cell>
          <table:table-cell office:value-type="string" table:style-name="ce2">
            <text:p>Tipologia del terreno</text:p>
          </table:table-cell>
          <table:table-cell office:value-type="string" table:style-name="ce2">
            <text:p>Utilizzo del bene immobile</text:p>
          </table:table-cell>
          <table:table-cell office:value-type="string" table:style-name="ce2">
            <text:p>Finalità (Fabbricati)</text:p>
          </table:table-cell>
          <table:table-cell office:value-type="string" table:style-name="ce2">
            <text:p>Finalità (Terreni)</text:p>
          </table:table-cell>
          <table:table-cell office:value-type="string" table:style-name="ce2">
            <text:p>Altra Finalita (specificare)</text:p>
          </table:table-cell>
          <table:table-cell office:value-type="string" table:style-name="ce2">
            <text:p>Natura giuridica del bene</text:p>
          </table:table-cell>
          <table:table-cell office:value-type="string" table:style-name="ce2">
            <text:p>Superficie (mq)</text:p>
          </table:table-cell>
          <table:table-cell office:value-type="string" table:style-name="ce2">
            <text:p>Cubatura (mc)</text:p>
          </table:table-cell>
          <table:table-cell office:value-type="string" table:style-name="ce2">
            <text:p>Superficie aree pertinenziali (mq)</text:p>
          </table:table-cell>
          <table:table-cell office:value-type="string" table:style-name="ce3">
            <text:p>Valore di bilancio dell'unità immobiliare/terreno (Bilancio 2018)</text:p>
          </table:table-cell>
          <table:table-cell office:value-type="string" table:style-name="ce2">
            <text:p>Epoca di costruzione dell'immobile</text:p>
          </table:table-cell>
          <table:table-cell office:value-type="string" table:style-name="ce2">
            <text:p>Vincolo culturale Paesaggistico</text:p>
          </table:table-cell>
          <table:table-cell office:value-type="string" table:style-name="ce2">
            <text:p>Terreno edificabile</text:p>
          </table:table-cell>
          <table:table-cell office:value-type="string" table:style-name="ce2">
            <text:p>Diritti di superficie esistenti a favore di terzi</text:p>
          </table:table-cell>
          <table:table-cell office:value-type="string" table:style-name="ce2">
            <text:p>Iscrizione di ipoteche sul bene</text:p>
          </table:table-cell>
          <table:table-cell office:value-type="string" table:style-name="ce2">
            <text:p>Note/Osservazioni</text:p>
          </table:table-cell>
          <table:table-cell table:number-columns-repeated="16353" table:style-name="ce5"/>
        </table:table-row>
        <table:table-row table:style-name="ro2">
          <table:table-cell office:value-type="float" office:value="100" table:style-name="ce7">
            <text:p>100</text:p>
          </table:table-cell>
          <table:table-cell office:value-type="string" table:style-name="ce8">
            <table:cell-range-source table:name="export_ente_01429410226_anno_2018" table:last-column-spanned="30" table:last-row-spanned="299" xlink:href="C:\Users\5316800\Documents\export_ente_01429410226_anno_2018.csv"/>
            <text:p>Unità Immobiliare (1)</text:p>
          </table:table-cell>
          <table:table-cell office:value-type="string" table:style-name="ce8">
            <text:p>Pieve Tesino (TN) [38050]</text:p>
          </table:table-cell>
          <table:table-cell office:value-type="string" table:style-name="ce8">
            <text:p>via brigata abruzzi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278]</text:p>
          </table:table-cell>
          <table:table-cell table:style-name="ce7"/>
          <table:table-cell office:value-type="string" table:style-name="ce7">
            <text:p>[98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In uso a titolo gratuito da altra Amministrazione pubblica (5) - Comune di Pieve Tesi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09" table:style-name="ce8">
            <text:p>20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le marconi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Edificio adibito ad assistenza psichiatrica</text:p>
          </table:table-cell>
          <table:table-cell office:value-type="string" table:style-name="ce7">
            <text:p>[405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96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APSP Primier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79" table:style-name="ce8">
            <text:p>279</text:p>
          </table:table-cell>
          <table:table-cell table:style-name="ce8"/>
          <table:table-cell office:value-type="float" office:value="555" table:style-name="ce8">
            <text:p>555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08" table:style-name="ce7">
            <text:p>108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le marconi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Edificio adibito ad assistenza psichiatrica - terreno</text:p>
          </table:table-cell>
          <table:table-cell office:value-type="string" table:style-name="ce7">
            <text:p>[405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468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uso a titolo gratuito da altra Amministrazione pubblica (5) - APSP Primiero</text:p>
          </table:table-cell>
          <table:table-cell table:number-columns-repeated="2"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09" table:style-name="ce7">
            <text:p>10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CHIESE (TN) [38083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38]</text:p>
          </table:table-cell>
          <table:table-cell office:value-type="string" table:style-name="ce8">
            <text:p>Centro servizi sanitari</text:p>
          </table:table-cell>
          <table:table-cell office:value-type="string" table:style-name="ce7">
            <text:p>[115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9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uso a titolo gratuito da altra Amministrazione pubblica (5) - Comune di Borgo Chiese</text:p>
          </table:table-cell>
          <table:table-cell table:style-name="ce8"/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47" table:style-name="ce8">
            <text:p>947</text:p>
          </table:table-cell>
          <table:table-cell office:value-type="float" office:value="4107" table:style-name="ce8">
            <text:p>4107</text:p>
          </table:table-cell>
          <table:table-cell office:value-type="float" office:value="635" table:style-name="ce8">
            <text:p>635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11" table:style-name="ce7">
            <text:p>11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inzolo (TN) [38086]</text:p>
          </table:table-cell>
          <table:table-cell office:value-type="string" table:style-name="ce8">
            <text:p>via genova</text:p>
          </table:table-cell>
          <table:table-cell office:value-type="string" table:style-name="ce7">
            <text:p>[80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280]</text:p>
          </table:table-cell>
          <table:table-cell office:value-type="string" table:style-name="ce7">
            <text:p>[45]</text:p>
          </table:table-cell>
          <table:table-cell office:value-type="string" table:style-name="ce7">
            <text:p>[168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Pinzol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table:style-name="ce8"/>
          <table:table-cell office:value-type="float" office:value="1274" table:style-name="ce8">
            <text:p>1274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12" table:style-name="ce7">
            <text:p>11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omano Terme (TN) [38077]</text:p>
          </table:table-cell>
          <table:table-cell office:value-type="string" table:style-name="ce8">
            <text:p>Via Cesare Battisti</text:p>
          </table:table-cell>
          <table:table-cell office:value-type="string" table:style-name="ce7">
            <text:p>[38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281]</text:p>
          </table:table-cell>
          <table:table-cell table:style-name="ce7"/>
          <table:table-cell office:value-type="string" table:style-name="ce7">
            <text:p>[18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In uso a titolo gratuito da altra Amministrazione pubblica (5) - Comune di Comano Term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48" table:style-name="ce8">
            <text:p>24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deno (TN) [38060]</text:p>
          </table:table-cell>
          <table:table-cell office:value-type="string" table:style-name="ce8">
            <text:p>via florida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04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50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Alde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430" table:style-name="ce8">
            <text:p>43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deno (TN) [38060]</text:p>
          </table:table-cell>
          <table:table-cell office:value-type="string" table:style-name="ce8">
            <text:p>via florida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04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50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uso a titolo gratuito da altra Amministrazione pubblica (5) - Comune di Alde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430" table:style-name="ce8">
            <text:p>43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deno (TN) [38060]</text:p>
          </table:table-cell>
          <table:table-cell office:value-type="string" table:style-name="ce8">
            <text:p>via florida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04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50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Alde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01" table:style-name="ce8">
            <text:p>101</text:p>
          </table:table-cell>
          <table:table-cell table:style-name="ce8"/>
          <table:table-cell office:value-type="float" office:value="430" table:style-name="ce8">
            <text:p>43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2" table:style-name="ce7">
            <text:p>1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deno (TN) [38060]</text:p>
          </table:table-cell>
          <table:table-cell office:value-type="string" table:style-name="ce8">
            <text:p>via florida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04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50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uso a titolo gratuito da altra Amministrazione pubblica (5) - Comune di Alde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430" table:style-name="ce8">
            <text:p>43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5" table:style-name="ce7">
            <text:p>12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ADRUZZO (TN) [38072]</text:p>
          </table:table-cell>
          <table:table-cell office:value-type="string" table:style-name="ce8">
            <text:p>via gentilini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Ambulatorio tipo A - guardia medica</text:p>
          </table:table-cell>
          <table:table-cell office:value-type="string" table:style-name="ce7">
            <text:p>[052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e di Madruzzo</text:p>
          </table:table-cell>
          <table:table-cell table:style-name="ce8"/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52" table:style-name="ce8">
            <text:p>25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29" table:style-name="ce7">
            <text:p>12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edine (TN) [38073]</text:p>
          </table:table-cell>
          <table:table-cell office:value-type="string" table:style-name="ce8">
            <text:p>via don negri</text:p>
          </table:table-cell>
          <table:table-cell office:value-type="string" table:style-name="ce7">
            <text:p>[28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77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26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Cavedine</text:p>
          </table:table-cell>
          <table:table-cell table:style-name="ce8"/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79" table:style-name="ce8">
            <text:p>79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30" table:style-name="ce7">
            <text:p>13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EMBRA LISIGNAGO (TN) [38034]</text:p>
          </table:table-cell>
          <table:table-cell office:value-type="string" table:style-name="ce8">
            <text:p>piazza g. marconi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93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uso a titolo gratuito da altra Amministrazione pubblica (5) - Comune di Cembra Lisignag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94" table:style-name="ce8">
            <text:p>99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54" table:style-name="ce7">
            <text:p>15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egonzano (TN) [38047]</text:p>
          </table:table-cell>
          <table:table-cell office:value-type="string" table:style-name="ce8">
            <text:p>Località Scancio</text:p>
          </table:table-cell>
          <table:table-cell office:value-type="string" table:style-name="ce7">
            <text:p>[26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45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82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6]</text:p>
          </table:table-cell>
          <table:table-cell office:value-type="string" table:style-name="ce8">
            <text:p>In uso a titolo gratuito da altra Amministrazione pubblica (5) - Comune di Segonza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77" table:style-name="ce8">
            <text:p>177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74" table:style-name="ce7">
            <text:p>17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a (TN) [38061]</text:p>
          </table:table-cell>
          <table:table-cell office:value-type="string" table:style-name="ce8">
            <text:p>Via Brigata Mantova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Ambulatori e locali a servizio P.O. Ala</text:p>
          </table:table-cell>
          <table:table-cell office:value-type="string" table:style-name="ce7">
            <text:p>[002]</text:p>
          </table:table-cell>
          <table:table-cell office:value-type="string" table:style-name="ce7">
            <text:p>[49]</text:p>
          </table:table-cell>
          <table:table-cell office:value-type="string" table:style-name="ce7">
            <text:p>[82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Ala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table:style-name="ce8"/>
          <table:table-cell office:value-type="float" office:value="1750" table:style-name="ce8">
            <text:p>175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80" table:style-name="ce7">
            <text:p>18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Folgaria (TN) [38064]</text:p>
          </table:table-cell>
          <table:table-cell office:value-type="string" table:style-name="ce8">
            <text:p>Via Cesare Battisti</text:p>
          </table:table-cell>
          <table:table-cell office:value-type="string" table:style-name="ce7">
            <text:p>[24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5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180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e di Folgaria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395.6" table:style-name="ce8">
            <text:p>395,6</text:p>
          </table:table-cell>
          <table:table-cell table:style-name="ce8"/>
          <table:table-cell office:value-type="float" office:value="450" table:style-name="ce8">
            <text:p>45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82" table:style-name="ce7">
            <text:p>18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ori [TN] [ 38065]</text:p>
          </table:table-cell>
          <table:table-cell office:value-type="string" table:style-name="ce8">
            <text:p>Via Giovanni XXIII</text:p>
          </table:table-cell>
          <table:table-cell office:value-type="string" table:style-name="ce7">
            <text:p>[18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245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7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Morì</text:p>
          </table:table-cell>
          <table:table-cell table:number-columns-repeated="3"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82" table:style-name="ce8">
            <text:p>18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86" table:style-name="ce7">
            <text:p>18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nzo-Chienis (TN) [38060]</text:p>
          </table:table-cell>
          <table:table-cell office:value-type="string" table:style-name="ce8">
            <text:p>Via Don chiettini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17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[27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Ronzo - Chienis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596" table:style-name="ce8">
            <text:p>59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96" table:style-name="ce7">
            <text:p>19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le Degasperi</text:p>
          </table:table-cell>
          <table:table-cell office:value-type="string" table:style-name="ce7">
            <text:p>[45]</text:p>
          </table:table-cell>
          <table:table-cell office:value-type="string" table:style-name="ce8">
            <text:p>Ufficio - Ambulatori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85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 ]</text:p>
          </table:table-cell>
          <table:table-cell office:value-type="string" table:style-name="ce8">
            <text:p>In locazione da Pilati Guerrino - Pinamonti soc.s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550" table:style-name="ce8">
            <text:p>5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198" table:style-name="ce7">
            <text:p>19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S. Vito</text:p>
          </table:table-cell>
          <table:table-cell office:value-type="string" table:style-name="ce7">
            <text:p>[23]</text:p>
          </table:table-cell>
          <table:table-cell office:value-type="string" table:style-name="ce8">
            <text:p>Residenza protetta<text:s/>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28]</text:p>
          </table:table-cell>
          <table:table-cell office:value-type="string" table:style-name="ce7">
            <text:p>[113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 ]</text:p>
          </table:table-cell>
          <table:table-cell office:value-type="string" table:style-name="ce8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3" table:style-name="ce7">
            <text:p>20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Fondo (TN) [38013]</text:p>
          </table:table-cell>
          <table:table-cell office:value-type="string" table:style-name="ce8">
            <text:p>Via Cesare Battisti</text:p>
          </table:table-cell>
          <table:table-cell office:value-type="string" table:style-name="ce7">
            <text:p>[55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55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449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uso a titolo gratuito da altra Amministrazione pubblica (5) - Comune di Fond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93" table:style-name="ce8">
            <text:p>19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8" table:style-name="ce7">
            <text:p>20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ia (TN) [38012]</text:p>
          </table:table-cell>
          <table:table-cell office:value-type="string" table:style-name="ce8">
            <text:p>Piazza S. Vittore - Fraz. Taio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75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31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In uso a titolo gratuito da altra Amministrazione pubblica (5) - Comune di Predaia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23" table:style-name="ce7">
            <text:p>22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llizzano (TN) [38020]</text:p>
          </table:table-cell>
          <table:table-cell office:value-type="string" table:style-name="ce8">
            <text:p>via dei baschenis</text:p>
          </table:table-cell>
          <table:table-cell office:value-type="string" table:style-name="ce7">
            <text:p>[6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270]</text:p>
          </table:table-cell>
          <table:table-cell office:value-type="string" table:style-name="ce7">
            <text:p>[18]</text:p>
          </table:table-cell>
          <table:table-cell office:value-type="string" table:style-name="ce7">
            <text:p>[208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uso a titolo gratuito da altra Amministrazione pubblica (5) - APSP Pellizzano</text:p>
          </table:table-cell>
          <table:table-cell table:style-name="ce8"/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800" table:style-name="ce8">
            <text:p>80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26" table:style-name="ce7">
            <text:p>22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Lavis (TN) [38015]</text:p>
          </table:table-cell>
          <table:table-cell office:value-type="string" table:style-name="ce8">
            <text:p>Via ai Vod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185]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[129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 ]</text:p>
          </table:table-cell>
          <table:table-cell office:value-type="string" table:style-name="ce8">
            <text:p>In locazione da Faitelli Elda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20" table:style-name="ce8">
            <text:p>9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29" table:style-name="ce7">
            <text:p>22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 ]</text:p>
          </table:table-cell>
          <table:table-cell office:value-type="string" table:style-name="ce8">
            <text:p>In locazione da Gallo Srl di Gallizioli Giusepp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166" table:style-name="ce8">
            <text:p>11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30" table:style-name="ce7">
            <text:p>23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 ]</text:p>
          </table:table-cell>
          <table:table-cell office:value-type="string" table:style-name="ce8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31" table:style-name="ce7">
            <text:p>2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 ]</text:p>
          </table:table-cell>
          <table:table-cell office:value-type="string" table:style-name="ce8">
            <text:p>In locazione da Dante Sas di Amistadi Luigi &amp; C.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750" table:style-name="ce8">
            <text:p>7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41" table:style-name="ce7">
            <text:p>24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Trieste<text:s/></text:p>
          </table:table-cell>
          <table:table-cell office:value-type="string" table:style-name="ce7">
            <text:p>[44]</text:p>
          </table:table-cell>
          <table:table-cell office:value-type="string" table:style-name="ce8">
            <text:p>Sala corsi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68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 ]</text:p>
          </table:table-cell>
          <table:table-cell office:value-type="string" table:style-name="ce8">
            <text:p>In uso gratuito da Istituto Opera Armida Barelli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0" table:style-name="ce8">
            <text:p>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52" table:style-name="ce7">
            <text:p>25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Lungo Leno Destro<text:s/></text:p>
          </table:table-cell>
          <table:table-cell office:value-type="string" table:style-name="ce7">
            <text:p>[27]</text:p>
          </table:table-cell>
          <table:table-cell office:value-type="string" table:style-name="ce8">
            <text:p>Polo universitari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78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 ]</text:p>
          </table:table-cell>
          <table:table-cell office:value-type="string" table:style-name="ce8">
            <text:p>In uso gratuito Comune di Roveret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609" table:style-name="ce8">
            <text:p>16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66" table:style-name="ce7">
            <text:p>26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le dell'industri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stazione e garage 118</text:p>
          </table:table-cell>
          <table:table-cell office:value-type="string" table:style-name="ce7">
            <text:p>[424]</text:p>
          </table:table-cell>
          <table:table-cell office:value-type="string" table:style-name="ce7">
            <text:p>[5]</text:p>
          </table:table-cell>
          <table:table-cell office:value-type="string" table:style-name="ce7">
            <text:p>[75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Pergine V.</text:p>
          </table:table-cell>
          <table:table-cell table:style-name="ce8"/>
          <table:table-cell office:value-type="string" table:style-name="ce8">
            <text:p>Fabbricato per attività produttiva (industriale, artigianale o agricola) (2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660" table:style-name="ce8">
            <text:p>166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44" table:style-name="ce7">
            <text:p>34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aselga di Pinè (TN) [38042]</text:p>
          </table:table-cell>
          <table:table-cell office:value-type="string" table:style-name="ce8">
            <text:p>Via 26 Maggio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18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132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Baselga di Piné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52" table:style-name="ce8">
            <text:p>252</text:p>
          </table:table-cell>
          <table:table-cell office:value-type="float" office:value="718" table:style-name="ce8">
            <text:p>718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54" table:style-name="ce7">
            <text:p>35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Lavarone (TN) [38046]</text:p>
          </table:table-cell>
          <table:table-cell office:value-type="string" table:style-name="ce8">
            <text:p>localit… gionghi</text:p>
          </table:table-cell>
          <table:table-cell office:value-type="string" table:style-name="ce7">
            <text:p>[71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84]</text:p>
          </table:table-cell>
          <table:table-cell table:style-name="ce7"/>
          <table:table-cell office:value-type="string" table:style-name="ce7">
            <text:p>[8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In uso a titolo gratuito da altra Amministrazione pubblica (5) - Comune di Lavaron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Dato in uso a titolo gratuito ad altra Amministrazione Pubblica (8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33" table:style-name="ce8">
            <text:p>23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55" table:style-name="ce7">
            <text:p>35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Levico Terme (TN) [38056]</text:p>
          </table:table-cell>
          <table:table-cell office:value-type="string" table:style-name="ce8">
            <text:p>via slucca de matteoni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90]</text:p>
          </table:table-cell>
          <table:table-cell office:value-type="string" table:style-name="ce7">
            <text:p>[38]</text:p>
          </table:table-cell>
          <table:table-cell office:value-type="string" table:style-name="ce7">
            <text:p>[18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e di Levico Term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754.72" table:style-name="ce8">
            <text:p>2754,72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Levico Terme (TN) [38056]</text:p>
          </table:table-cell>
          <table:table-cell office:value-type="string" table:style-name="ce8">
            <text:p>via slucca de matteoni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Ambulatorio tipo A - terreno</text:p>
          </table:table-cell>
          <table:table-cell office:value-type="string" table:style-name="ce7">
            <text:p>[190]</text:p>
          </table:table-cell>
          <table:table-cell office:value-type="string" table:style-name="ce7">
            <text:p>[38]</text:p>
          </table:table-cell>
          <table:table-cell office:value-type="string" table:style-name="ce7">
            <text:p>[122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uso a titolo gratuito da altra Amministrazione pubblica (5) - Comune di Levico Terme</text:p>
          </table:table-cell>
          <table:table-cell table:number-columns-repeated="2"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float" office:value="2342" table:style-name="ce8">
            <text:p>23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float" office:value="355" table:style-name="ce7">
            <text:p>35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Levico Terme (TN) [38056]</text:p>
          </table:table-cell>
          <table:table-cell office:value-type="string" table:style-name="ce8">
            <text:p>via slucca de matteoni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Ambulatorio tipo A - terreno</text:p>
          </table:table-cell>
          <table:table-cell office:value-type="string" table:style-name="ce7">
            <text:p>[190]</text:p>
          </table:table-cell>
          <table:table-cell office:value-type="string" table:style-name="ce7">
            <text:p>[37]</text:p>
          </table:table-cell>
          <table:table-cell office:value-type="string" table:style-name="ce7">
            <text:p>[1225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uso a titolo gratuito da altra Amministrazione pubblica (5) - Comune di Levico Terme</text:p>
          </table:table-cell>
          <table:table-cell table:number-columns-repeated="2"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float" office:value="1466" table:style-name="ce8">
            <text:p>146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59" table:style-name="ce7">
            <text:p>35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ant'Orsola Terme (TN) [38050]</text:p>
          </table:table-cell>
          <table:table-cell office:value-type="string" table:style-name="ce8">
            <text:p>Località Pintarei</text:p>
          </table:table-cell>
          <table:table-cell office:value-type="string" table:style-name="ce7">
            <text:p>[63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34]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[35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S. Orsola Term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58.98" table:style-name="ce8">
            <text:p>58,9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62" table:style-name="ce7">
            <text:p>36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TOPIANO DELLA VIGOLANA (TN) [38049]</text:p>
          </table:table-cell>
          <table:table-cell office:value-type="string" table:style-name="ce8">
            <text:p>Via San Giorgio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433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[2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Altopiano Vigolana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77" table:style-name="ce8">
            <text:p>677</text:p>
          </table:table-cell>
          <table:table-cell office:value-type="float" office:value="2100" table:style-name="ce8">
            <text:p>210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67" table:style-name="ce7">
            <text:p>36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Ledro (TN) [38067]</text:p>
          </table:table-cell>
          <table:table-cell office:value-type="string" table:style-name="ce8">
            <text:p>Via Giacomo Cis</text:p>
          </table:table-cell>
          <table:table-cell office:value-type="string" table:style-name="ce7">
            <text:p>[49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23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4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Ledr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77" table:style-name="ce8">
            <text:p>677</text:p>
          </table:table-cell>
          <table:table-cell table:style-name="ce8"/>
          <table:table-cell office:value-type="float" office:value="1130" table:style-name="ce8">
            <text:p>113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85" table:style-name="ce7">
            <text:p>38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16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9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6 ]</text:p>
          </table:table-cell>
          <table:table-cell office:value-type="string" table:style-name="ce8">
            <text:p>In locazione da Segnana Giorgi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38" table:style-name="ce8">
            <text:p>1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88" table:style-name="ce7">
            <text:p>38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16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9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 ]</text:p>
          </table:table-cell>
          <table:table-cell office:value-type="string" table:style-name="ce8">
            <text:p>In locazione da Rampanelli Franca - Rampanelli Mariaglori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351" table:style-name="ce8">
            <text:p>35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389" table:style-name="ce7">
            <text:p>38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nal San Bovo (TN) [38050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37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64]</text:p>
          </table:table-cell>
          <table:table-cell office:value-type="string" table:style-name="ce7">
            <text:p>[76]</text:p>
          </table:table-cell>
          <table:table-cell office:value-type="string" table:style-name="ce7">
            <text:p>[145]</text:p>
          </table:table-cell>
          <table:table-cell office:value-type="string" table:style-name="ce7">
            <text:p>[5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uso a titolo gratuito da altra Amministrazione pubblica (5)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2" table:style-name="ce8">
            <text:p>4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14" table:style-name="ce7">
            <text:p>41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Piazza Leoni - Scala A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18]</text:p>
          </table:table-cell>
          <table:table-cell office:value-type="string" table:style-name="ce7">
            <text:p>[27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3-53] [56-72]</text:p>
          </table:table-cell>
          <table:table-cell office:value-type="string" table:style-name="ce8">
            <text:p>In locazione da Marfin Sp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23" table:style-name="ce7">
            <text:p>42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text:s/></text:p>
          </table:table-cell>
          <table:table-cell office:value-type="string" table:style-name="ce7">
            <text:p>[47/A]</text:p>
          </table:table-cell>
          <table:table-cell office:value-type="string" table:style-name="ce8">
            <text:p>Residenza protetta<text:s/>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8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 ]</text:p>
          </table:table-cell>
          <table:table-cell office:value-type="string" table:style-name="ce8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27" table:style-name="ce7">
            <text:p>42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esero (TN) [38038]</text:p>
          </table:table-cell>
          <table:table-cell office:value-type="string" table:style-name="ce8">
            <text:p>Loc. Piera - Tesero</text:p>
          </table:table-cell>
          <table:table-cell office:value-type="string" table:style-name="ce7">
            <text:p>[sn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393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11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In locazione da Misconel Srl<text:s text:c="2"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35" table:style-name="ce7">
            <text:p>4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text:s/></text:p>
          </table:table-cell>
          <table:table-cell office:value-type="string" table:style-name="ce7">
            <text:p>[47/A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8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 ]</text:p>
          </table:table-cell>
          <table:table-cell office:value-type="string" table:style-name="ce8">
            <text:p>In locazione da Iori Rem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38" table:style-name="ce7">
            <text:p>43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Loc. Spini di Gardolo</text:p>
          </table:table-cell>
          <table:table-cell office:value-type="string" table:style-name="ce7">
            <text:p>[123/16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[1066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1 ]</text:p>
          </table:table-cell>
          <table:table-cell office:value-type="string" table:style-name="ce8">
            <text:p>In locazione da Immobiliare Massone S.r.l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98" table:style-name="ce8">
            <text:p>6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40" table:style-name="ce7">
            <text:p>44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Loc. Spini di Gardolo</text:p>
          </table:table-cell>
          <table:table-cell office:value-type="string" table:style-name="ce7">
            <text:p>[123/14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[1066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3 ]</text:p>
          </table:table-cell>
          <table:table-cell office:value-type="string" table:style-name="ce8">
            <text:p>In locazione da Unione Italiana dei Ciechi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12" table:style-name="ce8">
            <text:p>9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41" table:style-name="ce7">
            <text:p>44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Gramsci</text:p>
          </table:table-cell>
          <table:table-cell office:value-type="string" table:style-name="ce7">
            <text:p>[40/A/B]</text:p>
          </table:table-cell>
          <table:table-cell office:value-type="string" table:style-name="ce8">
            <text:p>AMBULATOR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0]</text:p>
          </table:table-cell>
          <table:table-cell office:value-type="string" table:style-name="ce7">
            <text:p>[661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 ]</text:p>
          </table:table-cell>
          <table:table-cell office:value-type="string" table:style-name="ce8">
            <text:p>In locazione da Istituto Trentino Edilizia Abitativa S.p.A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24" table:style-name="ce8">
            <text:p>6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42" table:style-name="ce7">
            <text:p>4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0]</text:p>
          </table:table-cell>
          <table:table-cell office:value-type="string" table:style-name="ce7">
            <text:p>[661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11 ]</text:p>
          </table:table-cell>
          <table:table-cell office:value-type="string" table:style-name="ce8">
            <text:p>In locazione da Trentino Sviluppo S.p.A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18" table:style-name="ce8">
            <text:p>4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44" table:style-name="ce7">
            <text:p>44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Ambulatorio ginecologico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29]</text:p>
          </table:table-cell>
          <table:table-cell office:value-type="string" table:style-name="ce7">
            <text:p>[126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Cavales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50" table:style-name="ce7">
            <text:p>45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lliano [TN] [38060]</text:p>
          </table:table-cell>
          <table:table-cell office:value-type="string" table:style-name="ce8">
            <text:p>Via III Novembre<text:s/></text:p>
          </table:table-cell>
          <table:table-cell office:value-type="string" table:style-name="ce7">
            <text:p>[35/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In uso a titolo gratuito da altra Amministrazione pubblica (5) - Comune di Calliano</text:p>
          </table:table-cell>
          <table:table-cell table:number-columns-repeated="3"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68" table:style-name="ce8">
            <text:p>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54" table:style-name="ce7">
            <text:p>45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Chini, 17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UFFIC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1]</text:p>
          </table:table-cell>
          <table:table-cell office:value-type="string" table:style-name="ce7">
            <text:p>[487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0 ]</text:p>
          </table:table-cell>
          <table:table-cell office:value-type="string" table:style-name="ce8">
            <text:p>In locazione da Immobiliare I.C.E. di Bertò Sandro &amp; C. s.a.s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table:number-columns-repeated="2"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55" table:style-name="ce7">
            <text:p>45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Briamasco 2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LTR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9]</text:p>
          </table:table-cell>
          <table:table-cell office:value-type="string" table:style-name="ce7">
            <text:p>[392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6 ]</text:p>
          </table:table-cell>
          <table:table-cell office:value-type="string" table:style-name="ce8">
            <text:p>In locazione da Trento Fiere S.p.A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3088" table:style-name="ce8">
            <text:p>308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56" table:style-name="ce7">
            <text:p>45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19]</text:p>
          </table:table-cell>
          <table:table-cell office:value-type="string" table:style-name="ce8">
            <text:p>Servizi Veterinari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7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ità del Primier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614" table:style-name="ce8">
            <text:p>2614</text:p>
          </table:table-cell>
          <table:table-cell office:value-type="float" office:value="7259" table:style-name="ce8">
            <text:p>7259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57" table:style-name="ce7">
            <text:p>45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Loc. Le Basse - Mattarello</text:p>
          </table:table-cell>
          <table:table-cell office:value-type="string" table:style-name="ce7">
            <text:p>[sn]</text:p>
          </table:table-cell>
          <table:table-cell office:value-type="string" table:style-name="ce8">
            <text:p>MAGAZZINO</text:p>
          </table:table-cell>
          <table:table-cell office:value-type="string" table:style-name="ce7">
            <text:p>[222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112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66 ]</text:p>
          </table:table-cell>
          <table:table-cell office:value-type="string" table:style-name="ce8">
            <text:p>In locazione da Autotrasporti Loss di Loss Luca &amp; C. s.a.s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790" table:style-name="ce8">
            <text:p>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64" table:style-name="ce7">
            <text:p>46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2 ]</text:p>
          </table:table-cell>
          <table:table-cell office:value-type="string" table:style-name="ce8">
            <text:p>In locazione da Beatrice Immobiliare Soc. s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34" table:style-name="ce8">
            <text:p>13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Brentonico (TN) [38060]</text:p>
          </table:table-cell>
          <table:table-cell office:value-type="string" table:style-name="ce8">
            <text:p>via balista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Casa della Salute di Brentonico - terreno</text:p>
          </table:table-cell>
          <table:table-cell office:value-type="string" table:style-name="ce7">
            <text:p>[044]</text:p>
          </table:table-cell>
          <table:table-cell table:style-name="ce7"/>
          <table:table-cell office:value-type="string" table:style-name="ce7">
            <text:p>[4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uso a titolo gratuito da altra Amministrazione pubblica (5) - Comune di Brentonico</text:p>
          </table:table-cell>
          <table:table-cell table:number-columns-repeated="2"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780" table:style-name="ce8">
            <text:p>78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rentonico (TN) [38060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Brentonic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rentonico (TN) [38060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uso a titolo gratuito da altra Amministrazione pubblica (5) - Comune di Brentonic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1" table:style-name="ce7">
            <text:p>47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rentonico (TN) [38060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Casa della salute di Brentonico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Brentonic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Seminterrato uso parcheggio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float" office:value="251" table:style-name="ce8">
            <text:p>251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float" office:value="471" table:style-name="ce7">
            <text:p>47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rentonico (TN) [38060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Casa della salute di Brentonico - lastrico solare</text:p>
          </table:table-cell>
          <table:table-cell office:value-type="string" table:style-name="ce7">
            <text:p>[044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uso a titolo gratuito da altra Amministrazione pubblica (5) - Comune di Brentonic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Latrico solare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2" table:style-name="ce7">
            <text:p>47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Denno (TN) [38010]</text:p>
          </table:table-cell>
          <table:table-cell office:value-type="string" table:style-name="ce8">
            <text:p>via cesare battisti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3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8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In uso a titolo gratuito da altra Amministrazione pubblica (5) - Comune di Denn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74" table:style-name="ce7">
            <text:p>47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Ziano di Fiemme (TN) [38030]</text:p>
          </table:table-cell>
          <table:table-cell office:value-type="string" table:style-name="ce8">
            <text:p>piazza italia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Corsi scuaola OSS</text:p>
          </table:table-cell>
          <table:table-cell office:value-type="string" table:style-name="ce7">
            <text:p>[445]</text:p>
          </table:table-cell>
          <table:table-cell office:value-type="string" table:style-name="ce7">
            <text:p>[23]</text:p>
          </table:table-cell>
          <table:table-cell office:value-type="string" table:style-name="ce7">
            <text:p>[2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uso a titolo oneroso (diverso da locazione) da altra Amministrazione pubblica (6) - Comune di Ziano di Fiemme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308" table:style-name="ce8">
            <text:p>13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85" table:style-name="ce7">
            <text:p>48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Centro Direzionale Trento Sud<text:s/>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4]</text:p>
          </table:table-cell>
          <table:table-cell office:value-type="string" table:style-name="ce7">
            <text:p>[5738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 ]</text:p>
          </table:table-cell>
          <table:table-cell office:value-type="string" table:style-name="ce8">
            <text:p>In locazone da Stainer Giulia - Stainer Luc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86" table:style-name="ce7">
            <text:p>48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Piazza Leon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Uffici/Ambulatori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18]</text:p>
          </table:table-cell>
          <table:table-cell office:value-type="string" table:style-name="ce7">
            <text:p>[270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30 ]</text:p>
          </table:table-cell>
          <table:table-cell office:value-type="string" table:style-name="ce8">
            <text:p>In locazione da Festi Fabio e Brunella Lorenz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della Cro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24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 ]</text:p>
          </table:table-cell>
          <table:table-cell office:value-type="string" table:style-name="ce8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88" table:style-name="ce7">
            <text:p>48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della Cro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[24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 ]</text:p>
          </table:table-cell>
          <table:table-cell office:value-type="string" table:style-name="ce8">
            <text:p>In locazione da Immobiliare "Il Bosco" Sr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86" table:style-name="ce8">
            <text:p>4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92" table:style-name="ce7">
            <text:p>49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alè (TN) [38027]</text:p>
          </table:table-cell>
          <table:table-cell office:value-type="string" table:style-name="ce8">
            <text:p>Via Milano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Centro diurno</text:p>
          </table:table-cell>
          <table:table-cell office:value-type="string" table:style-name="ce7">
            <text:p>[209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26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omune di Malé</text:p>
          </table:table-cell>
          <table:table-cell table:style-name="ce8"/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22" table:style-name="ce8">
            <text:p>12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float" office:value="492" table:style-name="ce7">
            <text:p>49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Malè (TN) [38027]</text:p>
          </table:table-cell>
          <table:table-cell office:value-type="string" table:style-name="ce8">
            <text:p>Via Milano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Terreno <text:s/>Centro diurno</text:p>
          </table:table-cell>
          <table:table-cell office:value-type="string" table:style-name="ce7">
            <text:p>[209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611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uso a titolo gratuito da altra Amministrazione pubblica (5) - Comune di Malé</text:p>
          </table:table-cell>
          <table:table-cell table:number-columns-repeated="2" table:style-name="ce8"/>
          <table:table-cell office:value-type="string" table:style-name="ce8">
            <text:p>Terreno urbano (1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Giardino</text:p>
          </table:table-cell>
          <table:table-cell office:value-type="string" table:style-name="ce8">
            <text:p>Patrimonio indisponibile (2)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number-columns-repeated="2"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96" table:style-name="ce7">
            <text:p>49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Villa Lagarina (TN) [38060]</text:p>
          </table:table-cell>
          <table:table-cell office:value-type="string" table:style-name="ce8">
            <text:p>Via Pesenti</text:p>
          </table:table-cell>
          <table:table-cell office:value-type="string" table:style-name="ce7">
            <text:p>[sn]</text:p>
          </table:table-cell>
          <table:table-cell office:value-type="string" table:style-name="ce8">
            <text:p>Magazzino/Archivio</text:p>
          </table:table-cell>
          <table:table-cell office:value-type="string" table:style-name="ce7">
            <text:p>[43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49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-13]</text:p>
          </table:table-cell>
          <table:table-cell office:value-type="string" table:style-name="ce8">
            <text:p>In locazione da GF Stabili S.p.A. - Prealpi Costruzioni S.p.A.<text:s/>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489" table:style-name="ce8">
            <text:p>248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97" table:style-name="ce7">
            <text:p>49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Uffici Cure domicilia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3 ]</text:p>
          </table:table-cell>
          <table:table-cell office:value-type="string" table:style-name="ce8">
            <text:p>In locazione da Buonarroti S.r.l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98" table:style-name="ce7">
            <text:p>49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Marco Pola</text:p>
          </table:table-cell>
          <table:table-cell office:value-type="string" table:style-name="ce7">
            <text:p>[6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55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uso a titolo gratuito da altra Amministrazione pubblica (5) - Comune di Trent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40.68" table:style-name="ce8">
            <text:p>140,6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499" table:style-name="ce7">
            <text:p>49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ndalo (TN) [38010]</text:p>
          </table:table-cell>
          <table:table-cell office:value-type="string" table:style-name="ce8">
            <text:p>piazzale paganella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007]</text:p>
          </table:table-cell>
          <table:table-cell table:style-name="ce7"/>
          <table:table-cell office:value-type="string" table:style-name="ce7">
            <text:p>[26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In uso a titolo gratuito da altra Amministrazione pubblica (5) - Comune di Andal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785" table:style-name="ce8">
            <text:p>1785</text:p>
          </table:table-cell>
          <table:table-cell office:value-type="float" office:value="6132" table:style-name="ce8">
            <text:p>6132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02" table:style-name="ce7">
            <text:p>5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Uffici Cure domicilia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4 ]</text:p>
          </table:table-cell>
          <table:table-cell office:value-type="string" table:style-name="ce8">
            <text:p>In locazione da Inicom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03" table:style-name="ce7">
            <text:p>50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San Giovanni Bosco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Ex Civica di Trento - CSM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5]</text:p>
          </table:table-cell>
          <table:table-cell office:value-type="string" table:style-name="ce7">
            <text:p>[128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oneroso (diverso da locazione) da altra Amministrazione pubblica (6) - Comune di Trento</text:p>
          </table:table-cell>
          <table:table-cell table:style-name="ce8"/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676" table:style-name="ce8">
            <text:p>1676</text:p>
          </table:table-cell>
          <table:table-cell table:style-name="ce8"/>
          <table:table-cell office:value-type="float" office:value="1200" table:style-name="ce8">
            <text:p>120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3" table:style-name="ce7"/>
          <table:table-cell table:style-name="ce8"/>
          <table:table-cell table:number-columns-repeated="16353"/>
        </table:table-row>
        <table:table-row table:style-name="ro2">
          <table:table-cell office:value-type="float" office:value="504" table:style-name="ce7">
            <text:p>50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inzolo (TN) [38086]</text:p>
          </table:table-cell>
          <table:table-cell office:value-type="string" table:style-name="ce8">
            <text:p>Loc. Colarin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di primo soccorso traumatologico</text:p>
          </table:table-cell>
          <table:table-cell office:value-type="string" table:style-name="ce7">
            <text:p>[280]</text:p>
          </table:table-cell>
          <table:table-cell table:style-name="ce7"/>
          <table:table-cell office:value-type="string" table:style-name="ce7">
            <text:p>[214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PAT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Demanio (3)</text:p>
          </table:table-cell>
          <table:table-cell office:value-type="float" office:value="7308" table:style-name="ce8">
            <text:p>73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05" table:style-name="ce7">
            <text:p>50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esare beccaria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Casa circondariale di Trent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193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uso a titolo gratuito da altra Amministrazione pubblica (5) - Casa Circondariale</text:p>
          </table:table-cell>
          <table:table-cell table:style-name="ce8"/>
          <table:table-cell office:value-type="string" table:style-name="ce8">
            <text:p>Carcere, prigione, penitenziario, riformatorio e assimilabili (15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Demanio (3)</text:p>
          </table:table-cell>
          <table:table-cell office:value-type="float" office:value="28335" table:style-name="ce8">
            <text:p>28335</text:p>
          </table:table-cell>
          <table:table-cell table:style-name="ce8"/>
          <table:table-cell office:value-type="float" office:value="96000" table:style-name="ce8">
            <text:p>9600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3" table:style-name="ce7"/>
          <table:table-cell table:style-name="ce8"/>
          <table:table-cell table:number-columns-repeated="16353"/>
        </table:table-row>
        <table:table-row table:style-name="ro2">
          <table:table-cell office:value-type="float" office:value="506" table:style-name="ce7">
            <text:p>5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Fratelli Perini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668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63]</text:p>
          </table:table-cell>
          <table:table-cell office:value-type="string" table:style-name="ce8">
            <text:p>In uso a titolo gratuito da altra Amministrazione pubblica (5) - Comune di Trent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383" table:style-name="ce8">
            <text:p>38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07" table:style-name="ce7">
            <text:p>50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 Desert<text:s/></text:p>
          </table:table-cell>
          <table:table-cell office:value-type="string" table:style-name="ce7">
            <text:p>[14]</text:p>
          </table:table-cell>
          <table:table-cell office:value-type="string" table:style-name="ce8">
            <text:p>Protonterapia<text:s/>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69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oneroso da Impresa Costruziioni ing. Mantovani S.p.A. - Ion Beam Application S.A.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9680" table:style-name="ce8">
            <text:p>96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08" table:style-name="ce7">
            <text:p>50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inzolo (TN) [38086]</text:p>
          </table:table-cell>
          <table:table-cell office:value-type="string" table:style-name="ce8">
            <text:p>Loc. Colarin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di primo soccorso traumatologico</text:p>
          </table:table-cell>
          <table:table-cell office:value-type="string" table:style-name="ce7">
            <text:p>[280]</text:p>
          </table:table-cell>
          <table:table-cell table:style-name="ce7"/>
          <table:table-cell office:value-type="string" table:style-name="ce7">
            <text:p>[214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e di Pinzol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Demanio (3)</text:p>
          </table:table-cell>
          <table:table-cell office:value-type="float" office:value="7308" table:style-name="ce8">
            <text:p>730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0" table:style-name="ce7">
            <text:p>51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alè (TN) [38027]</text:p>
          </table:table-cell>
          <table:table-cell office:value-type="string" table:style-name="ce8">
            <text:p>Via alla Croc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stazione 118</text:p>
          </table:table-cell>
          <table:table-cell office:value-type="string" table:style-name="ce7">
            <text:p>[209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[4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uso a titolo gratuito da altra Amministrazione pubblica (5) - Comune di Malé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disponibile (1)</text:p>
          </table:table-cell>
          <table:table-cell office:value-type="float" office:value="4098" table:style-name="ce8">
            <text:p>4098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1" table:style-name="ce7">
            <text:p>51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ezzocorona (TN) [38016]</text:p>
          </table:table-cell>
          <table:table-cell office:value-type="string" table:style-name="ce8">
            <text:p>Via C. Battisti</text:p>
          </table:table-cell>
          <table:table-cell office:value-type="string" table:style-name="ce7">
            <text:p>[sn]</text:p>
          </table:table-cell>
          <table:table-cell office:value-type="string" table:style-name="ce8">
            <text:p>Posti auto</text:p>
          </table:table-cell>
          <table:table-cell office:value-type="string" table:style-name="ce7">
            <text:p>[23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11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gratuito da Cassa Rurale di Mezzocorona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2" table:style-name="ce7">
            <text:p>51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ADRUZZO (TN) [38072]</text:p>
          </table:table-cell>
          <table:table-cell office:value-type="string" table:style-name="ce8">
            <text:p>Piazza Cardinale Cristoford Madruzz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Ambulatorio del servizio di logopedia</text:p>
          </table:table-cell>
          <table:table-cell office:value-type="string" table:style-name="ce7">
            <text:p>[052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uso a titolo gratuito da altra Amministrazione pubblica (5) - Comune di Madruzz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disponibile (1)</text:p>
          </table:table-cell>
          <table:table-cell office:value-type="float" office:value="962" table:style-name="ce8">
            <text:p>962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ezzolombardo (TN) [38017]</text:p>
          </table:table-cell>
          <table:table-cell office:value-type="string" table:style-name="ce8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Centro Sanitario di Mezzolombardo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637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Società pubblica (5) - Patrimonio del Trenti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00" table:style-name="ce8">
            <text:p>600</text:p>
          </table:table-cell>
          <table:table-cell table:style-name="ce8"/>
          <table:table-cell office:value-type="float" office:value="8024" table:style-name="ce8">
            <text:p>802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L'edificio è inserito nei beni di terzi in quanto realizzato in base a un diritto di superficie concesso alla Societ… Patrimonio del Trentino Spa</text:p>
          </table:table-cell>
          <table:table-cell table:number-columns-repeated="16353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ezzolombardo (TN) [38017]</text:p>
          </table:table-cell>
          <table:table-cell office:value-type="string" table:style-name="ce8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Centro Sanitario di Mezzolombardo - Area poliambulatorio e terreno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63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Società pubblica (5) - Patrimonio del Trenti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636" table:style-name="ce8">
            <text:p>1636</text:p>
          </table:table-cell>
          <table:table-cell table:style-name="ce8"/>
          <table:table-cell office:value-type="float" office:value="8024" table:style-name="ce8">
            <text:p>8024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L'edificio è inserito nei beni di terzi in quanto realizzato in base a un diritto di superficie concesso alla Societ… Patrimonio del Trentino Spa</text:p>
          </table:table-cell>
          <table:table-cell table:number-columns-repeated="16353"/>
        </table:table-row>
        <table:table-row table:style-name="ro2">
          <table:table-cell office:value-type="float" office:value="513" table:style-name="ce7">
            <text:p>51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ezzolombardo (TN) [38017]</text:p>
          </table:table-cell>
          <table:table-cell office:value-type="string" table:style-name="ce8">
            <text:p>Via Alpini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Centro Sanitario di Mezzolombardo - Ex <text:s/>Prefabbricato Pronto soccorso</text:p>
          </table:table-cell>
          <table:table-cell office:value-type="string" table:style-name="ce7">
            <text:p>[232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148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Società pubblica (5) - Patrimonio del Trenti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04" table:style-name="ce8">
            <text:p>30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L'edificio è inserito nei beni di terzi in quanto realizzato in base a un diritto di superficie concesso alla Societ… Patrimonio del Trentino Spa</text:p>
          </table:table-cell>
          <table:table-cell table:number-columns-repeated="16353"/>
        </table:table-row>
        <table:table-row table:style-name="ro2">
          <table:table-cell office:value-type="float" office:value="514" table:style-name="ce7">
            <text:p>51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8">
            <text:p>Uffici Servizio prevenzione e protezione <text:s/>(SPP)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8]</text:p>
          </table:table-cell>
          <table:table-cell office:value-type="string" table:style-name="ce7">
            <text:p>[5624]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In locazione da Finar di Armani M. &amp; C. S.a.s.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262" table:style-name="ce8">
            <text:p>26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8">
            <text:p>Piano Terra Uff. Rapporti con il Pubblico, Secondo piano CUP, SOP e SPP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8]</text:p>
          </table:table-cell>
          <table:table-cell office:value-type="string" table:style-name="ce7">
            <text:p>[5625]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In locazione da Confidi Trentino Imprese S.C.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36" table:style-name="ce8">
            <text:p>3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8">
            <text:p>Piano Terra Uff. Rapporti con il Pubblico, Secondo piano CUP, SOP e SPP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8]</text:p>
          </table:table-cell>
          <table:table-cell office:value-type="string" table:style-name="ce7">
            <text:p>[5626]<text:s/>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[27]</text:p>
          </table:table-cell>
          <table:table-cell office:value-type="string" table:style-name="ce8">
            <text:p>In locazione da Confidi Trentino Imprese S.C.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5" table:style-name="ce7">
            <text:p>51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77]</text:p>
          </table:table-cell>
          <table:table-cell office:value-type="string" table:style-name="ce8">
            <text:p>Piano Terra Uff. Rapporti con il Pubblico, Secondo piano CUP, SOP e SPP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8]</text:p>
          </table:table-cell>
          <table:table-cell office:value-type="string" table:style-name="ce7">
            <text:p>[5626]<text:s/>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In locazione da Confidi Trentino Imprese S.C.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82" table:style-name="ce8">
            <text:p>18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6" table:style-name="ce7">
            <text:p>51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dei Tigli<text:s/></text:p>
          </table:table-cell>
          <table:table-cell office:value-type="string" table:style-name="ce7">
            <text:p>[18]</text:p>
          </table:table-cell>
          <table:table-cell office:value-type="string" table:style-name="ce8">
            <text:p>Alloggio gestant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1]</text:p>
          </table:table-cell>
          <table:table-cell office:value-type="string" table:style-name="ce7">
            <text:p>[6144]</text:p>
          </table:table-cell>
          <table:table-cell table:style-name="ce7"/>
          <table:table-cell office:value-type="string" table:style-name="ce7">
            <text:p>E</text:p>
          </table:table-cell>
          <table:table-cell office:value-type="string" table:style-name="ce7">
            <text:p>[24]</text:p>
          </table:table-cell>
          <table:table-cell office:value-type="string" table:style-name="ce8">
            <text:p>In locazione <text:s/>da I.T.E.A. S.p.a.</text:p>
          </table:table-cell>
          <table:table-cell table:style-name="ce8"/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31" table:style-name="ce8">
            <text:p>13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string" table:style-name="ce8">
            <text:p>ND in quanto l'Amministrazione non è proprietaria del bene (4)</text:p>
          </table:table-cell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7" table:style-name="ce7">
            <text:p>51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VALLELAGHI (TN) [38096]</text:p>
          </table:table-cell>
          <table:table-cell office:value-type="string" table:style-name="ce8">
            <text:p>Via Dant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Ambulatorio tipo A</text:p>
          </table:table-cell>
          <table:table-cell office:value-type="string" table:style-name="ce7">
            <text:p>[422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uso a titolo gratuito da altra Amministrazione pubblica (5) - Comune di Vallelaghi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73" table:style-name="ce8">
            <text:p>573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518" table:style-name="ce7">
            <text:p>51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le Verona (Complesso Open Center)</text:p>
          </table:table-cell>
          <table:table-cell office:value-type="string" table:style-name="ce7">
            <text:p>[190]</text:p>
          </table:table-cell>
          <table:table-cell office:value-type="string" table:style-name="ce8">
            <text:p>Uffici Cure domicilia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5]</text:p>
          </table:table-cell>
          <table:table-cell office:value-type="string" table:style-name="ce7">
            <text:p>[55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5 ]</text:p>
          </table:table-cell>
          <table:table-cell office:value-type="string" table:style-name="ce8">
            <text:p>In locazione da Berfin Società Unipersonale Srl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table:number-columns-repeated="3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430" table:style-name="ce8">
            <text:p>430</text:p>
          </table:table-cell>
          <table:table-cell table:style-name="ce8"/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style-name="ce7"/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float" office:value="519" table:style-name="ce7">
            <text:p>51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Torre Vanga</text:p>
          </table:table-cell>
          <table:table-cell office:value-type="string" table:style-name="ce7">
            <text:p>[34]</text:p>
          </table:table-cell>
          <table:table-cell office:value-type="string" table:style-name="ce8">
            <text:p>Punto CUP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0]</text:p>
          </table:table-cell>
          <table:table-cell office:value-type="string" table:style-name="ce7">
            <text:p>[3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uso a titolo gratuito da altra Amministrazione pubblica (5) - Comune di Trento</text:p>
          </table:table-cell>
          <table:table-cell table:style-name="ce8"/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ND in quanto l'Amministrazione non è proprietaria del bene (4)</text:p>
          </table:table-cell>
          <table:table-cell office:value-type="float" office:value="1959.42" table:style-name="ce8">
            <text:p>1959,4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D in quanto l'Amministrazione non è proprietaria del bene (100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Presidio Ospedaliero Cavalese <text:s/>- <text:s/>Ex Dispensario sanitario 1975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54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51651.62" table:style-name="ce8">
            <text:p>251651,62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Presidio Ospedaliero Cavalese - Archivio e risonanza magnetica 1975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48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92" table:style-name="ce8">
            <text:p>19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02163.64" table:style-name="ce8">
            <text:p>202163,64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MM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Presidio Ospedaliero Cavalese - cabina elettrica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28]</text:p>
          </table:table-cell>
          <table:table-cell office:value-type="string" table:style-name="ce7">
            <text:p>[121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abina di trasformazione elettrica</text:p>
          </table:table-cell>
          <table:table-cell office:value-type="string" table:style-name="ce8">
            <text:p>Patrimonio indisponibile (2)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1058.71" table:style-name="ce8">
            <text:p>21058,71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Presidio Ospedaliero Cavalese - Edificio 1955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28]</text:p>
          </table:table-cell>
          <table:table-cell office:value-type="string" table:style-name="ce7">
            <text:p>[121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2975" table:style-name="ce8">
            <text:p>1297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3661839.99" table:style-name="ce8">
            <text:p>13661839,99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Presidio Ospedaliero Cavalese - Edificio 1975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48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214" table:style-name="ce8">
            <text:p>121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278263.8700000001" table:style-name="ce8">
            <text:p>1278263,87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Terreno Presidio Ospedaliero Cavalese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21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4973" table:style-name="ce8">
            <text:p>1497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Terreno Presidio Ospedaliero Cavalese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21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952" table:style-name="ce8">
            <text:p>195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dossi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Terreno Presidio Ospedaliero Cavalese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955" table:style-name="ce8">
            <text:p>95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- Biblioteca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3876.93" table:style-name="ce8">
            <text:p>23876,93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Autorimessa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0" table:style-name="ce8">
            <text:p>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2566.81" table:style-name="ce8">
            <text:p>12566,81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C-4 attivit… sportive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09" table:style-name="ce8">
            <text:p>1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68489.09" table:style-name="ce8">
            <text:p>68489,09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Terreno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29" table:style-name="ce8">
            <text:p>429</text:p>
          </table:table-cell>
          <table:table-cell table:style-name="ce8"/>
          <table:table-cell office:value-type="float" office:value="960" table:style-name="ce8">
            <text:p>960</text:p>
          </table:table-cell>
          <table:table-cell office:value-type="float" office:value="269557.98" table:style-name="ce8">
            <text:p>269557,98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uffici B-2 sanitari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30" table:style-name="ce8">
            <text:p>2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44518.26999999999" table:style-name="ce8">
            <text:p>144518,27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Corso Alcide De Gasperi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Poliambulatorio di Predazzo - uffici B-2 sanitari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8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8" table:style-name="ce8">
            <text:p>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3876.93" table:style-name="ce8">
            <text:p>23876,93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redazzo (TN) [38037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liambulatorio di Predazzo - Terreno</text:p>
          </table:table-cell>
          <table:table-cell office:value-type="string" table:style-name="ce7">
            <text:p>[290]</text:p>
          </table:table-cell>
          <table:table-cell office:value-type="string" table:style-name="ce7">
            <text:p>[63]</text:p>
          </table:table-cell>
          <table:table-cell office:value-type="string" table:style-name="ce7">
            <text:p>[11850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Parco/Villa Comunale/Giardino Pubblico (5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80" table:style-name="ce8">
            <text:p>3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0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avalese (TN) [38033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Struttura Sanitaria Consultorio - Edificio ex C.M.P.M.</text:p>
          </table:table-cell>
          <table:table-cell office:value-type="string" table:style-name="ce7">
            <text:p>[08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107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92" table:style-name="ce8">
            <text:p>492</text:p>
          </table:table-cell>
          <table:table-cell table:style-name="ce8"/>
          <table:table-cell office:value-type="float" office:value="325" table:style-name="ce8">
            <text:p>325</text:p>
          </table:table-cell>
          <table:table-cell office:value-type="float" office:value="368305.48" table:style-name="ce8">
            <text:p>368305,48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Ristrutturazione 2003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an Giovanni di Fassa (TN) [38036]</text:p>
          </table:table-cell>
          <table:table-cell office:value-type="string" table:style-name="ce8">
            <text:p>Strada Dolomite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liambulatorio di Pozza</text:p>
          </table:table-cell>
          <table:table-cell office:value-type="string" table:style-name="ce7">
            <text:p>[28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3" table:style-name="ce8">
            <text:p>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4590.85" table:style-name="ce8">
            <text:p>34590,85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an Giovanni di Fassa (TN) [38036]</text:p>
          </table:table-cell>
          <table:table-cell office:value-type="string" table:style-name="ce8">
            <text:p>Strada Dolomite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liambulatorio di Pozza</text:p>
          </table:table-cell>
          <table:table-cell office:value-type="string" table:style-name="ce7">
            <text:p>[28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6" table:style-name="ce8">
            <text:p>4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0022.25" table:style-name="ce8">
            <text:p>30022,25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an Giovanni di Fassa (TN) [38036]</text:p>
          </table:table-cell>
          <table:table-cell office:value-type="string" table:style-name="ce8">
            <text:p>Strada Dolomite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liambulatorio di Pozza</text:p>
          </table:table-cell>
          <table:table-cell office:value-type="string" table:style-name="ce7">
            <text:p>[28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711" table:style-name="ce8">
            <text:p>1711</text:p>
          </table:table-cell>
          <table:table-cell office:value-type="float" office:value="5267" table:style-name="ce8">
            <text:p>5267</text:p>
          </table:table-cell>
          <table:table-cell office:value-type="float" office:value="757" table:style-name="ce8">
            <text:p>757</text:p>
          </table:table-cell>
          <table:table-cell office:value-type="float" office:value="1116697.01" table:style-name="ce8">
            <text:p>1116697,01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San Giovanni di Fassa (TN) [38036]</text:p>
          </table:table-cell>
          <table:table-cell office:value-type="string" table:style-name="ce8">
            <text:p>Strada Dolomite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liambulatorio di Pozza - terreno</text:p>
          </table:table-cell>
          <table:table-cell office:value-type="string" table:style-name="ce7">
            <text:p>[28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477]</text:p>
          </table:table-cell>
          <table:table-cell office:value-type="string" table:style-name="ce7">
            <text:p>[5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San Giovanni di Fassa (TN) [38036]</text:p>
          </table:table-cell>
          <table:table-cell office:value-type="string" table:style-name="ce8">
            <text:p>Strada Dolomites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oliambulatorio di Pozza - terreno</text:p>
          </table:table-cell>
          <table:table-cell office:value-type="string" table:style-name="ce7">
            <text:p>[286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47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409" table:style-name="ce8">
            <text:p>24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Poliambulatorio di Tonadico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9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695" table:style-name="ce8">
            <text:p>2695</text:p>
          </table:table-cell>
          <table:table-cell table:style-name="ce8"/>
          <table:table-cell office:value-type="float" office:value="1400" table:style-name="ce8">
            <text:p>1400</text:p>
          </table:table-cell>
          <table:table-cell office:value-type="float" office:value="1325785.92" table:style-name="ce8">
            <text:p>1325785,92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0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liambulatorio di Tonadico - terreno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05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66" table:style-name="ce8">
            <text:p>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liambulatorio di Tonadico - terreno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05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1" table:style-name="ce8">
            <text:p>17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RIMIERO SAN MARTINO DI CASTROZZA (TN) [38054]</text:p>
          </table:table-cell>
          <table:table-cell office:value-type="string" table:style-name="ce8">
            <text:p>Via rom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liambulatorio di Tonadico - terreno</text:p>
          </table:table-cell>
          <table:table-cell office:value-type="string" table:style-name="ce7">
            <text:p>[399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053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Ex sanatori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0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609" table:style-name="ce8">
            <text:p>2609</text:p>
          </table:table-cell>
          <table:table-cell table:style-name="ce8"/>
          <table:table-cell office:value-type="float" office:value="2050" table:style-name="ce8">
            <text:p>2050</text:p>
          </table:table-cell>
          <table:table-cell office:value-type="float" office:value="2052233.55" table:style-name="ce8">
            <text:p>2052233,5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Garage 118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307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 ambulanze</text:p>
          </table:table-cell>
          <table:table-cell office:value-type="string" table:style-name="ce8">
            <text:p>Patrimonio indisponibile (2)</text:p>
          </table:table-cell>
          <table:table-cell office:value-type="float" office:value="692" table:style-name="ce8">
            <text:p>69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44325.65" table:style-name="ce8">
            <text:p>544325,65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Multipian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5]</text:p>
          </table:table-cell>
          <table:table-cell office:value-type="string" table:style-name="ce7">
            <text:p>[292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Parcheggio multipiano</text:p>
          </table:table-cell>
          <table:table-cell office:value-type="string" table:style-name="ce8">
            <text:p>Patrimonio indisponibile (2)</text:p>
          </table:table-cell>
          <table:table-cell office:value-type="float" office:value="4781" table:style-name="ce8">
            <text:p>478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760723.89" table:style-name="ce8">
            <text:p>3760723,89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Nuovo edifici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0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7961" table:style-name="ce8">
            <text:p>7961</text:p>
          </table:table-cell>
          <table:table-cell table:style-name="ce8"/>
          <table:table-cell office:value-type="float" office:value="3390" table:style-name="ce8">
            <text:p>3390</text:p>
          </table:table-cell>
          <table:table-cell office:value-type="float" office:value="6262104.7599999998" table:style-name="ce8">
            <text:p>6262104,76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Ospedale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07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2620" table:style-name="ce8">
            <text:p>12620</text:p>
          </table:table-cell>
          <table:table-cell table:style-name="ce8"/>
          <table:table-cell office:value-type="float" office:value="6630" table:style-name="ce8">
            <text:p>6630</text:p>
          </table:table-cell>
          <table:table-cell office:value-type="float" office:value="9926863.7200000007" table:style-name="ce8">
            <text:p>9926863,72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Presidio ospedaliero di Borgo - Ospedale - deposit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07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6" table:style-name="ce8">
            <text:p>16</text:p>
          </table:table-cell>
          <table:table-cell table:style-name="ce8"/>
          <table:table-cell office:value-type="float" office:value="6630" table:style-name="ce8">
            <text:p>6630</text:p>
          </table:table-cell>
          <table:table-cell office:value-type="float" office:value="12585.56" table:style-name="ce8">
            <text:p>12585,56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6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le Vicenz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Borgo Valsugana - terren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27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5013" table:style-name="ce8">
            <text:p>250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 Temanza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Struttura sanitaria del Servizio Alcologia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69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50" table:style-name="ce8">
            <text:p>1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2408.74" table:style-name="ce8">
            <text:p>52408,74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 Temanza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Struttura sanitaria del Servizio Alcologia (garage)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69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</text:p>
          </table:table-cell>
          <table:table-cell office:value-type="string" table:style-name="ce8">
            <text:p>Patrimonio indisponibile (2)</text:p>
          </table:table-cell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7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Borgo Valsugana (TN) [38051]</text:p>
          </table:table-cell>
          <table:table-cell office:value-type="string" table:style-name="ce8">
            <text:p>Via Temanza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Appartamento Via Temanza - terreno</text:p>
          </table:table-cell>
          <table:table-cell office:value-type="string" table:style-name="ce7">
            <text:p>[037]</text:p>
          </table:table-cell>
          <table:table-cell office:value-type="string" table:style-name="ce7">
            <text:p>[31]</text:p>
          </table:table-cell>
          <table:table-cell office:value-type="string" table:style-name="ce7">
            <text:p>[107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[79]</text:p>
          </table:table-cell>
          <table:table-cell office:value-type="string" table:style-name="ce8">
            <text:p>Sede APSS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9]</text:p>
          </table:table-cell>
          <table:table-cell office:value-type="string" table:style-name="ce7">
            <text:p>[56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242" table:style-name="ce8">
            <text:p>624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4453395.68" table:style-name="ce8">
            <text:p>4453395,68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[79]</text:p>
          </table:table-cell>
          <table:table-cell office:value-type="string" table:style-name="ce8">
            <text:p>Sede APSS - Parcheggio interrat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9]</text:p>
          </table:table-cell>
          <table:table-cell office:value-type="string" table:style-name="ce7">
            <text:p>[564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</text:p>
          </table:table-cell>
          <table:table-cell office:value-type="string" table:style-name="ce8">
            <text:p>Patrimonio indisponibile (2)</text:p>
          </table:table-cell>
          <table:table-cell office:value-type="float" office:value="844" table:style-name="ce8">
            <text:p>84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602157.31000000006" table:style-name="ce8">
            <text:p>602157,31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8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Sede APSS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9]</text:p>
          </table:table-cell>
          <table:table-cell office:value-type="string" table:style-name="ce7">
            <text:p>[1165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7962" table:style-name="ce8">
            <text:p>796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8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Sede APSS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9]</text:p>
          </table:table-cell>
          <table:table-cell office:value-type="string" table:style-name="ce7">
            <text:p>[1176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456" table:style-name="ce8">
            <text:p>24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08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Sede APSS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9]</text:p>
          </table:table-cell>
          <table:table-cell office:value-type="string" table:style-name="ce7">
            <text:p>[274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53" table:style-name="ce8">
            <text:p>4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0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Alcide Degasperi</text:p>
          </table:table-cell>
          <table:table-cell office:value-type="string" table:style-name="ce7">
            <text:p>[77]</text:p>
          </table:table-cell>
          <table:table-cell office:value-type="string" table:style-name="ce8">
            <text:p>Archivio Palazzo Stell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8]</text:p>
          </table:table-cell>
          <table:table-cell office:value-type="string" table:style-name="ce7">
            <text:p>[562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Archivio</text:p>
          </table:table-cell>
          <table:table-cell office:value-type="string" table:style-name="ce8">
            <text:p>Patrimonio indisponibile (2)</text:p>
          </table:table-cell>
          <table:table-cell office:value-type="float" office:value="1357" table:style-name="ce8">
            <text:p>1357</text:p>
          </table:table-cell>
          <table:table-cell office:value-type="float" office:value="1710" table:style-name="ce8">
            <text:p>1710</text:p>
          </table:table-cell>
          <table:table-cell office:value-type="float" office:value="1788" table:style-name="ce8">
            <text:p>1788</text:p>
          </table:table-cell>
          <table:table-cell office:value-type="float" office:value="1180832.94" table:style-name="ce8">
            <text:p>1180832,94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a Collina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Ex Angeli Custodi - Edifici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1]</text:p>
          </table:table-cell>
          <table:table-cell office:value-type="string" table:style-name="ce7">
            <text:p>[119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06" table:style-name="ce8">
            <text:p>306</text:p>
          </table:table-cell>
          <table:table-cell office:value-type="float" office:value="1050" table:style-name="ce8">
            <text:p>1050</text:p>
          </table:table-cell>
          <table:table-cell office:value-type="float" office:value="605" table:style-name="ce8">
            <text:p>605</text:p>
          </table:table-cell>
          <table:table-cell office:value-type="float" office:value="162944.71" table:style-name="ce8">
            <text:p>162944,71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a Collina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Ex Angeli Custodi - garag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1]</text:p>
          </table:table-cell>
          <table:table-cell office:value-type="string" table:style-name="ce7">
            <text:p>[119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</text:p>
          </table:table-cell>
          <table:table-cell office:value-type="string" table:style-name="ce8">
            <text:p>Patrimonio indisponibile (2)</text:p>
          </table:table-cell>
          <table:table-cell office:value-type="float" office:value="16" table:style-name="ce8">
            <text:p>16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8">
            <text:p>0</text:p>
          </table:table-cell>
          <table:table-cell office:value-type="float" office:value="8519.98" table:style-name="ce8">
            <text:p>8519,98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a Collina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Ex Angeli Custodi - garag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1]</text:p>
          </table:table-cell>
          <table:table-cell office:value-type="string" table:style-name="ce7">
            <text:p>[119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</text:p>
          </table:table-cell>
          <table:table-cell office:value-type="string" table:style-name="ce8">
            <text:p>Patrimonio indisponibile (2)</text:p>
          </table:table-cell>
          <table:table-cell office:value-type="float" office:value="22" table:style-name="ce8">
            <text:p>22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8">
            <text:p>0</text:p>
          </table:table-cell>
          <table:table-cell office:value-type="float" office:value="11714.98" table:style-name="ce8">
            <text:p>11714,98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0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a Collina</text:p>
          </table:table-cell>
          <table:table-cell office:value-type="string" table:style-name="ce7">
            <text:p>[15]</text:p>
          </table:table-cell>
          <table:table-cell office:value-type="string" table:style-name="ce8">
            <text:p>Ex <text:s/>Angeli Custodi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41]</text:p>
          </table:table-cell>
          <table:table-cell office:value-type="string" table:style-name="ce7">
            <text:p>[60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Largo Medaglie D'oro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Centrale termic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483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entrale tecnologica</text:p>
          </table:table-cell>
          <table:table-cell office:value-type="string" table:style-name="ce8">
            <text:p>Patrimonio indisponibile (2)</text:p>
          </table:table-cell>
          <table:table-cell office:value-type="float" office:value="777" table:style-name="ce8">
            <text:p>777</text:p>
          </table:table-cell>
          <table:table-cell office:value-type="float" office:value="2800" table:style-name="ce8">
            <text:p>28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della Centrale tecnologica compreso nell'edificio principale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Largo Medaglie D'oro</text:p>
          </table:table-cell>
          <table:table-cell office:value-type="string" table:style-name="ce7">
            <text:p>[9]</text:p>
          </table:table-cell>
          <table:table-cell office:value-type="string" table:style-name="ce8">
            <text:p>Ospedale S. Chiar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483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92726" table:style-name="ce8">
            <text:p>92726</text:p>
          </table:table-cell>
          <table:table-cell office:value-type="float" office:value="315000" table:style-name="ce8">
            <text:p>315000</text:p>
          </table:table-cell>
          <table:table-cell office:value-type="float" office:value="22300" table:style-name="ce8">
            <text:p>22300</text:p>
          </table:table-cell>
          <table:table-cell office:value-type="float" office:value="92586788.969999999" table:style-name="ce8">
            <text:p>92586788,97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dei Mil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Villa Igea - strad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[965]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Strada di accesso</text:p>
          </table:table-cell>
          <table:table-cell office:value-type="string" table:style-name="ce8">
            <text:p>Patrimonio indisponibile (2)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dei Mil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Villa Igea - strad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[965]</text:p>
          </table:table-cell>
          <table:table-cell office:value-type="string" table:style-name="ce7">
            <text:p>[3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Strada di accesso</text:p>
          </table:table-cell>
          <table:table-cell office:value-type="string" table:style-name="ce8">
            <text:p>Patrimonio indisponibile (2)</text:p>
          </table:table-cell>
          <table:table-cell office:value-type="float" office:value="100" table:style-name="ce8">
            <text:p>10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Malta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Ex Emoteca provincial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[371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920" table:style-name="ce8">
            <text:p>1920</text:p>
          </table:table-cell>
          <table:table-cell office:value-type="float" office:value="7144" table:style-name="ce8">
            <text:p>7144</text:p>
          </table:table-cell>
          <table:table-cell office:value-type="float" office:value="0" table:style-name="ce8">
            <text:p>0</text:p>
          </table:table-cell>
          <table:table-cell office:value-type="float" office:value="2335379.13" table:style-name="ce8">
            <text:p>2335379,13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Malta</text:p>
          </table:table-cell>
          <table:table-cell office:value-type="string" table:style-name="ce7">
            <text:p>[16]</text:p>
          </table:table-cell>
          <table:table-cell office:value-type="string" table:style-name="ce8">
            <text:p>Presidio ospedaliero Villa Ige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0]</text:p>
          </table:table-cell>
          <table:table-cell office:value-type="string" table:style-name="ce7">
            <text:p>[302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0037" table:style-name="ce8">
            <text:p>10037</text:p>
          </table:table-cell>
          <table:table-cell table:style-name="ce8"/>
          <table:table-cell office:value-type="float" office:value="4000" table:style-name="ce8">
            <text:p>4000</text:p>
          </table:table-cell>
          <table:table-cell office:value-type="float" office:value="11251162.890000001" table:style-name="ce8">
            <text:p>11251162,89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Gocciadoro</text:p>
          </table:table-cell>
          <table:table-cell office:value-type="string" table:style-name="ce7">
            <text:p>[80]</text:p>
          </table:table-cell>
          <table:table-cell office:value-type="string" table:style-name="ce8">
            <text:p>Poliambulatorio Gocciadoro Ex Crosina e Sarto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445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080" table:style-name="ce8">
            <text:p>30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584468.29" table:style-name="ce8">
            <text:p>1584468,29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6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Gocciadoro</text:p>
          </table:table-cell>
          <table:table-cell office:value-type="string" table:style-name="ce7">
            <text:p>[80]</text:p>
          </table:table-cell>
          <table:table-cell office:value-type="string" table:style-name="ce8">
            <text:p>Poliambulatorio Gocciadoro Ex Crosina e Sartori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897]</text:p>
          </table:table-cell>
          <table:table-cell office:value-type="string" table:style-name="ce7">
            <text:p>[18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420" table:style-name="ce8">
            <text:p>34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Paolo Orsi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I.P.A.I.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352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907" table:style-name="ce8">
            <text:p>6907</text:p>
          </table:table-cell>
          <table:table-cell table:style-name="ce8"/>
          <table:table-cell office:value-type="float" office:value="4050" table:style-name="ce8">
            <text:p>4050</text:p>
          </table:table-cell>
          <table:table-cell office:value-type="float" office:value="3623005.57" table:style-name="ce8">
            <text:p>3623005,57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Paolo Orsi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I.P.A.I. - asil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352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Asilo Nido aziendale</text:p>
          </table:table-cell>
          <table:table-cell office:value-type="string" table:style-name="ce8">
            <text:p>Patrimonio indisponibile (2)</text:p>
          </table:table-cell>
          <table:table-cell office:value-type="float" office:value="438" table:style-name="ce8">
            <text:p>4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29749.01" table:style-name="ce8">
            <text:p>229749,01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Paolo Orsi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I.P.A.I. - pertinenz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536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Pertinenza tecnica</text:p>
          </table:table-cell>
          <table:table-cell office:value-type="string" table:style-name="ce8">
            <text:p>Patrimonio indisponibile (2)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6819.03" table:style-name="ce8">
            <text:p>6819,03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Lavis (TN) [38015]</text:p>
          </table:table-cell>
          <table:table-cell office:value-type="string" table:style-name="ce8">
            <text:p>Via Antonio Rosmini</text:p>
          </table:table-cell>
          <table:table-cell office:value-type="string" table:style-name="ce7">
            <text:p>[70]</text:p>
          </table:table-cell>
          <table:table-cell office:value-type="string" table:style-name="ce8">
            <text:p>Poliambulatorio di Lavis</text:p>
          </table:table-cell>
          <table:table-cell office:value-type="string" table:style-name="ce7">
            <text:p>[185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[146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66" table:style-name="ce8">
            <text:p>666</text:p>
          </table:table-cell>
          <table:table-cell table:style-name="ce8"/>
          <table:table-cell office:value-type="float" office:value="2900" table:style-name="ce8">
            <text:p>2900</text:p>
          </table:table-cell>
          <table:table-cell office:value-type="float" office:value="429517.32" table:style-name="ce8">
            <text:p>429517,32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1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Gocciadoro</text:p>
          </table:table-cell>
          <table:table-cell office:value-type="string" table:style-name="ce7">
            <text:p>[47]</text:p>
          </table:table-cell>
          <table:table-cell office:value-type="string" table:style-name="ce8">
            <text:p>Edificio Ser.D.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35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92" table:style-name="ce8">
            <text:p>692</text:p>
          </table:table-cell>
          <table:table-cell table:style-name="ce8"/>
          <table:table-cell office:value-type="float" office:value="2000" table:style-name="ce8">
            <text:p>2000</text:p>
          </table:table-cell>
          <table:table-cell office:value-type="float" office:value="509193.2" table:style-name="ce8">
            <text:p>509193,2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1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Gocciadoro</text:p>
          </table:table-cell>
          <table:table-cell office:value-type="string" table:style-name="ce7">
            <text:p>[47]</text:p>
          </table:table-cell>
          <table:table-cell office:value-type="string" table:style-name="ce8">
            <text:p>Edificio Ser.D. - deposito ambulanz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351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7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Garage ambulanze</text:p>
          </table:table-cell>
          <table:table-cell office:value-type="string" table:style-name="ce8">
            <text:p>Patrimonio indisponibile (2)</text:p>
          </table:table-cell>
          <table:table-cell office:value-type="float" office:value="290" table:style-name="ce8">
            <text:p>2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13390.21" table:style-name="ce8">
            <text:p>213390,21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2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Antonio Rosmini</text:p>
          </table:table-cell>
          <table:table-cell office:value-type="string" table:style-name="ce7">
            <text:p>[16]</text:p>
          </table:table-cell>
          <table:table-cell office:value-type="string" table:style-name="ce8">
            <text:p>Struttura sanitaria alcologia - Ex Cassa Mutua Artigian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39]</text:p>
          </table:table-cell>
          <table:table-cell office:value-type="string" table:style-name="ce7">
            <text:p>[297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9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54" table:style-name="ce8">
            <text:p>254</text:p>
          </table:table-cell>
          <table:table-cell office:value-type="float" office:value="775" table:style-name="ce8">
            <text:p>775</text:p>
          </table:table-cell>
          <table:table-cell office:value-type="float" office:value="0" table:style-name="ce8">
            <text:p>0</text:p>
          </table:table-cell>
          <table:table-cell office:value-type="float" office:value="161313.07999999999" table:style-name="ce8">
            <text:p>161313,08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54]</text:p>
          </table:table-cell>
          <table:table-cell office:value-type="string" table:style-name="ce8">
            <text:p>Struttura sanitaria il Melo - Ex C.M.P.M.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27]</text:p>
          </table:table-cell>
          <table:table-cell office:value-type="string" table:style-name="ce7">
            <text:p>[7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9513.5499999999993" table:style-name="ce8">
            <text:p>9513,5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54]</text:p>
          </table:table-cell>
          <table:table-cell office:value-type="string" table:style-name="ce8">
            <text:p>Struttura sanitaria il Melo - Ex C.M.P.M.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27]</text:p>
          </table:table-cell>
          <table:table-cell office:value-type="string" table:style-name="ce7">
            <text:p>[7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78" table:style-name="ce8">
            <text:p>678</text:p>
          </table:table-cell>
          <table:table-cell table:style-name="ce8"/>
          <table:table-cell office:value-type="float" office:value="300" table:style-name="ce8">
            <text:p>300</text:p>
          </table:table-cell>
          <table:table-cell office:value-type="float" office:value="268757.65999999997" table:style-name="ce8">
            <text:p>268757,66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[54]</text:p>
          </table:table-cell>
          <table:table-cell office:value-type="string" table:style-name="ce8">
            <text:p>Struttura sanitaria il Melo - Ex C.M.P.M.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27]</text:p>
          </table:table-cell>
          <table:table-cell office:value-type="string" table:style-name="ce7">
            <text:p>[7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90" table:style-name="ce8">
            <text:p>1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75315.570000000007" table:style-name="ce8">
            <text:p>75315,57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2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 degaspe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Valli del Noce - terreno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111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Cles (TN) [38023]</text:p>
          </table:table-cell>
          <table:table-cell office:value-type="string" table:style-name="ce8">
            <text:p>Viale Alcide De Gasperi</text:p>
          </table:table-cell>
          <table:table-cell office:value-type="string" table:style-name="ce7">
            <text:p>[41]</text:p>
          </table:table-cell>
          <table:table-cell office:value-type="string" table:style-name="ce8">
            <text:p>Presidio ospedaliero Valli del Noce</text:p>
          </table:table-cell>
          <table:table-cell office:value-type="string" table:style-name="ce7">
            <text:p>[106]</text:p>
          </table:table-cell>
          <table:table-cell office:value-type="string" table:style-name="ce7">
            <text:p>[27]</text:p>
          </table:table-cell>
          <table:table-cell office:value-type="string" table:style-name="ce7">
            <text:p>[6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8853" table:style-name="ce8">
            <text:p>28853</text:p>
          </table:table-cell>
          <table:table-cell table:style-name="ce8"/>
          <table:table-cell office:value-type="float" office:value="26944" table:style-name="ce8">
            <text:p>26944</text:p>
          </table:table-cell>
          <table:table-cell office:value-type="float" office:value="37311431.549999997" table:style-name="ce8">
            <text:p>37311431,5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2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Malè (TN) [38027]</text:p>
          </table:table-cell>
          <table:table-cell office:value-type="string" table:style-name="ce8">
            <text:p>via iv novembre</text:p>
          </table:table-cell>
          <table:table-cell office:value-type="string" table:style-name="ce7">
            <text:p>[8]</text:p>
          </table:table-cell>
          <table:table-cell office:value-type="string" table:style-name="ce8">
            <text:p>Poliambulatorio di Malé</text:p>
          </table:table-cell>
          <table:table-cell office:value-type="string" table:style-name="ce7">
            <text:p>[209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39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979" table:style-name="ce8">
            <text:p>1979</text:p>
          </table:table-cell>
          <table:table-cell office:value-type="float" office:value="7190" table:style-name="ce8">
            <text:p>7190</text:p>
          </table:table-cell>
          <table:table-cell office:value-type="float" office:value="2400" table:style-name="ce8">
            <text:p>2400</text:p>
          </table:table-cell>
          <table:table-cell office:value-type="float" office:value="1093085.28" table:style-name="ce8">
            <text:p>1093085,28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2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Malè (TN) [38027]</text:p>
          </table:table-cell>
          <table:table-cell office:value-type="string" table:style-name="ce8">
            <text:p>Via IV novembr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oliambulatorio di Malé - terreno</text:p>
          </table:table-cell>
          <table:table-cell office:value-type="string" table:style-name="ce7">
            <text:p>[209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[39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13" table:style-name="ce8">
            <text:p>11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Centro salute mentale ex C.P.A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180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986" table:style-name="ce8">
            <text:p>986</text:p>
          </table:table-cell>
          <table:table-cell office:value-type="float" office:value="2618" table:style-name="ce8">
            <text:p>2618</text:p>
          </table:table-cell>
          <table:table-cell office:value-type="float" office:value="130" table:style-name="ce8">
            <text:p>130</text:p>
          </table:table-cell>
          <table:table-cell office:value-type="float" office:value="905271" table:style-name="ce8">
            <text:p>905271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3">
          <table:table-cell office:value-type="string" table:style-name="ce7">
            <text:p>IMM026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Presanella</text:p>
          </table:table-cell>
          <table:table-cell office:value-type="string" table:style-name="ce7">
            <text:p>[16]</text:p>
          </table:table-cell>
          <table:table-cell office:value-type="string" table:style-name="ce8">
            <text:p>Centro per i servizi santari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7]</text:p>
          </table:table-cell>
          <table:table-cell office:value-type="string" table:style-name="ce7">
            <text:p>[17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225" table:style-name="ce8">
            <text:p>1225</text:p>
          </table:table-cell>
          <table:table-cell office:value-type="float" office:value="2708" table:style-name="ce8">
            <text:p>2708</text:p>
          </table:table-cell>
          <table:table-cell office:value-type="float" office:value="550" table:style-name="ce8">
            <text:p>550</text:p>
          </table:table-cell>
          <table:table-cell office:value-type="float" office:value="1785020.38" table:style-name="ce8">
            <text:p>1785020,38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Ristrutturazione 2008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la (TN) [38061]</text:p>
          </table:table-cell>
          <table:table-cell office:value-type="string" table:style-name="ce8">
            <text:p>piazza san giovanni xxiii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Presidio distrettuale integrato di Ala</text:p>
          </table:table-cell>
          <table:table-cell office:value-type="string" table:style-name="ce7">
            <text:p>[002]</text:p>
          </table:table-cell>
          <table:table-cell office:value-type="string" table:style-name="ce7">
            <text:p>[49]</text:p>
          </table:table-cell>
          <table:table-cell office:value-type="string" table:style-name="ce7">
            <text:p>[36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356" table:style-name="ce8">
            <text:p>5356</text:p>
          </table:table-cell>
          <table:table-cell office:value-type="float" office:value="22049" table:style-name="ce8">
            <text:p>22049</text:p>
          </table:table-cell>
          <table:table-cell office:value-type="float" office:value="2483" table:style-name="ce8">
            <text:p>2483</text:p>
          </table:table-cell>
          <table:table-cell office:value-type="float" office:value="2510091.4700000002" table:style-name="ce8">
            <text:p>2510091,47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2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benacense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Centro salute mentale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20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97821.17" table:style-name="ce8">
            <text:p>97821,17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benacense</text:p>
          </table:table-cell>
          <table:table-cell office:value-type="string" table:style-name="ce7">
            <text:p>[17]</text:p>
          </table:table-cell>
          <table:table-cell office:value-type="string" table:style-name="ce8">
            <text:p>Centro salute mentale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20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35140.23000000001" table:style-name="ce8">
            <text:p>135140,23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2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Santa Croc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Serd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200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14" table:style-name="ce8">
            <text:p>214</text:p>
          </table:table-cell>
          <table:table-cell table:style-name="ce8"/>
          <table:table-cell office:value-type="float" office:value="447" table:style-name="ce8">
            <text:p>447</text:p>
          </table:table-cell>
          <table:table-cell office:value-type="float" office:value="121004.22" table:style-name="ce8">
            <text:p>121004,22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2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san giovanni bosco</text:p>
          </table:table-cell>
          <table:table-cell office:value-type="string" table:style-name="ce7">
            <text:p>[6]</text:p>
          </table:table-cell>
          <table:table-cell office:value-type="string" table:style-name="ce8">
            <text:p>Sede Distrett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16]</text:p>
          </table:table-cell>
          <table:table-cell office:value-type="string" table:style-name="ce7">
            <text:p>[17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875" table:style-name="ce8">
            <text:p>2875</text:p>
          </table:table-cell>
          <table:table-cell table:style-name="ce8"/>
          <table:table-cell office:value-type="float" office:value="605" table:style-name="ce8">
            <text:p>605</text:p>
          </table:table-cell>
          <table:table-cell office:value-type="float" office:value="1336287.28" table:style-name="ce8">
            <text:p>1336287,28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Centrale gas medicali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21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entrale Gas medicale</text:p>
          </table:table-cell>
          <table:table-cell office:value-type="string" table:style-name="ce8">
            <text:p>Patrimonio indisponibile (2)</text:p>
          </table:table-cell>
          <table:table-cell office:value-type="float" office:value="122" table:style-name="ce8">
            <text:p>122</text:p>
          </table:table-cell>
          <table:table-cell office:value-type="float" office:value="400" table:style-name="ce8">
            <text:p>4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Ex cabina gas metano (demolita)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216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entrale termica</text:p>
          </table:table-cell>
          <table:table-cell office:value-type="string" table:style-name="ce8">
            <text:p>Patrimonio indisponibile (2)</text:p>
          </table:table-cell>
          <table:table-cell office:value-type="float" office:value="45" table:style-name="ce8">
            <text:p>45</text:p>
          </table:table-cell>
          <table:table-cell office:value-type="float" office:value="130" table:style-name="ce8">
            <text:p>1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compreso nell'immobile principale in quanto la particella rappresenta un impianto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Ex Osservazione Neur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5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227" table:style-name="ce8">
            <text:p>6227</text:p>
          </table:table-cell>
          <table:table-cell office:value-type="float" office:value="25355" table:style-name="ce8">
            <text:p>25355</text:p>
          </table:table-cell>
          <table:table-cell office:value-type="float" office:value="4411" table:style-name="ce8">
            <text:p>4411</text:p>
          </table:table-cell>
          <table:table-cell office:value-type="float" office:value="5047903.01" table:style-name="ce8">
            <text:p>5047903,01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Maso San Pietro - Edificio "vecchio" e ed. servizi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47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418" table:style-name="ce8">
            <text:p>1418</text:p>
          </table:table-cell>
          <table:table-cell office:value-type="float" office:value="3652" table:style-name="ce8">
            <text:p>3652</text:p>
          </table:table-cell>
          <table:table-cell office:value-type="float" office:value="1075" table:style-name="ce8">
            <text:p>1075</text:p>
          </table:table-cell>
          <table:table-cell office:value-type="float" office:value="1149498.3899999999" table:style-name="ce8">
            <text:p>1149498,39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Maso Tre Castagni - Edificio scuola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80" table:style-name="ce8">
            <text:p>580</text:p>
          </table:table-cell>
          <table:table-cell office:value-type="float" office:value="2743" table:style-name="ce8">
            <text:p>2743</text:p>
          </table:table-cell>
          <table:table-cell office:value-type="float" office:value="743" table:style-name="ce8">
            <text:p>743</text:p>
          </table:table-cell>
          <table:table-cell office:value-type="float" office:value="470175.65" table:style-name="ce8">
            <text:p>470175,65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Maso Tre Castagni - mensa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600" table:style-name="ce8">
            <text:p>600</text:p>
          </table:table-cell>
          <table:table-cell office:value-type="float" office:value="2600" table:style-name="ce8">
            <text:p>2600</text:p>
          </table:table-cell>
          <table:table-cell office:value-type="float" office:value="0" table:style-name="ce8">
            <text:p>0</text:p>
          </table:table-cell>
          <table:table-cell office:value-type="float" office:value="486388.6" table:style-name="ce8">
            <text:p>486388,6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Maso Tre Castagni - mensa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47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181" table:style-name="ce8">
            <text:p>181</text:p>
          </table:table-cell>
          <table:table-cell office:value-type="float" office:value="2600" table:style-name="ce8">
            <text:p>2600</text:p>
          </table:table-cell>
          <table:table-cell office:value-type="float" office:value="0" table:style-name="ce8">
            <text:p>0</text:p>
          </table:table-cell>
          <table:table-cell office:value-type="float" office:value="146727.23000000001" table:style-name="ce8">
            <text:p>146727,23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Padiglione Pandolfi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[56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294" table:style-name="ce8">
            <text:p>3294</text:p>
          </table:table-cell>
          <table:table-cell office:value-type="float" office:value="10385" table:style-name="ce8">
            <text:p>10385</text:p>
          </table:table-cell>
          <table:table-cell office:value-type="float" office:value="672" table:style-name="ce8">
            <text:p>672</text:p>
          </table:table-cell>
          <table:table-cell office:value-type="float" office:value="2670273.41" table:style-name="ce8">
            <text:p>2670273,41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Padiglione Perusini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56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927" table:style-name="ce8">
            <text:p>2927</text:p>
          </table:table-cell>
          <table:table-cell office:value-type="float" office:value="10030" table:style-name="ce8">
            <text:p>10030</text:p>
          </table:table-cell>
          <table:table-cell office:value-type="float" office:value="302" table:style-name="ce8">
            <text:p>302</text:p>
          </table:table-cell>
          <table:table-cell office:value-type="float" office:value="2372765.71" table:style-name="ce8">
            <text:p>2372765,71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Padiglione Valdagni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65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490" table:style-name="ce8">
            <text:p>2490</text:p>
          </table:table-cell>
          <table:table-cell office:value-type="float" office:value="10065" table:style-name="ce8">
            <text:p>10065</text:p>
          </table:table-cell>
          <table:table-cell office:value-type="float" office:value="1036" table:style-name="ce8">
            <text:p>1036</text:p>
          </table:table-cell>
          <table:table-cell office:value-type="float" office:value="2018512.68" table:style-name="ce8">
            <text:p>2018512,68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Isola ecologica - Deposit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23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Isola ecologica</text:p>
          </table:table-cell>
          <table:table-cell office:value-type="string" table:style-name="ce8">
            <text:p>Patrimonio indisponibile (2)</text:p>
          </table:table-cell>
          <table:table-cell office:value-type="float" office:value="56" table:style-name="ce8">
            <text:p>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Isola ecologica - Tettoia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23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Isola ecologica</text:p>
          </table:table-cell>
          <table:table-cell office:value-type="string" table:style-name="ce8">
            <text:p>Patrimonio indisponibile (2)</text:p>
          </table:table-cell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37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495" table:style-name="ce8">
            <text:p>24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40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7614" table:style-name="ce8">
            <text:p>761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3435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891" table:style-name="ce8">
            <text:p>289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Strada - 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09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56" table:style-name="ce8">
            <text:p>12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09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997" table:style-name="ce8">
            <text:p>99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11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6" table:style-name="ce8">
            <text:p>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3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18" table:style-name="ce8">
            <text:p>8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0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75" table:style-name="ce8">
            <text:p>37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12" table:style-name="ce8">
            <text:p>8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08" table:style-name="ce8">
            <text:p>12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25" table:style-name="ce8">
            <text:p>12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89" table:style-name="ce8">
            <text:p>178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089" table:style-name="ce8">
            <text:p>208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an pietro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Presidio Ospedaliero Pergine Valsugana - terreno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84" table:style-name="ce8">
            <text:p>88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ergine Valsugana (TN) [38057]</text:p>
          </table:table-cell>
          <table:table-cell office:value-type="string" table:style-name="ce8">
            <text:p>Via Spolverine</text:p>
          </table:table-cell>
          <table:table-cell office:value-type="string" table:style-name="ce7">
            <text:p>[84]</text:p>
          </table:table-cell>
          <table:table-cell office:value-type="string" table:style-name="ce8">
            <text:p>Presidio Ospedaliero Pergine Valsugana - Nuovo Villa Rosa</text:p>
          </table:table-cell>
          <table:table-cell office:value-type="string" table:style-name="ce7">
            <text:p>[273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8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1793" table:style-name="ce8">
            <text:p>31793</text:p>
          </table:table-cell>
          <table:table-cell office:value-type="float" office:value="92616" table:style-name="ce8">
            <text:p>92616</text:p>
          </table:table-cell>
          <table:table-cell office:value-type="float" office:value="19800" table:style-name="ce8">
            <text:p>19800</text:p>
          </table:table-cell>
          <table:table-cell office:value-type="float" office:value="34566016.409999996" table:style-name="ce8">
            <text:p>34566016,41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</text:p>
          </table:table-cell>
          <table:table-cell office:value-type="string" table:style-name="ce7">
            <text:p>[43]</text:p>
          </table:table-cell>
          <table:table-cell office:value-type="string" table:style-name="ce8">
            <text:p>Maso Camparta - Cappella Maso Camparta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[53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Edificio di culto e assimilabili (19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hiesa</text:p>
          </table:table-cell>
          <table:table-cell office:value-type="string" table:style-name="ce8">
            <text:p>Patrimonio indisponibile (2)</text:p>
          </table:table-cell>
          <table:table-cell office:value-type="float" office:value="30" table:style-name="ce8">
            <text:p>30</text:p>
          </table:table-cell>
          <table:table-cell office:value-type="float" office:value="178" table:style-name="ce8">
            <text:p>178</text:p>
          </table:table-cell>
          <table:table-cell office:value-type="float" office:value="225" table:style-name="ce8">
            <text:p>225</text:p>
          </table:table-cell>
          <table:table-cell office:value-type="float" office:value="15927.86" table:style-name="ce8">
            <text:p>15927,86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</text:p>
          </table:table-cell>
          <table:table-cell office:value-type="string" table:style-name="ce7">
            <text:p>[43]</text:p>
          </table:table-cell>
          <table:table-cell office:value-type="string" table:style-name="ce8">
            <text:p>Maso Camparta - Edificio principale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55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400" table:style-name="ce8">
            <text:p>1400</text:p>
          </table:table-cell>
          <table:table-cell office:value-type="float" office:value="4600" table:style-name="ce8">
            <text:p>4600</text:p>
          </table:table-cell>
          <table:table-cell office:value-type="float" office:value="140" table:style-name="ce8">
            <text:p>140</text:p>
          </table:table-cell>
          <table:table-cell office:value-type="float" office:value="743300.08" table:style-name="ce8">
            <text:p>743300,08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Pompa Maso Camparta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6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dificio pompa</text:p>
          </table:table-cell>
          <table:table-cell office:value-type="string" table:style-name="ce8">
            <text:p>Patrimonio indisponibile (2)</text:p>
          </table:table-cell>
          <table:table-cell office:value-type="float" office:value="9" table:style-name="ce8">
            <text:p>9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4778.3599999999997" table:style-name="ce8">
            <text:p>4778,36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Stalla Maso Camparta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6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Stalla</text:p>
          </table:table-cell>
          <table:table-cell office:value-type="string" table:style-name="ce8">
            <text:p>Patrimonio indisponibile (2)</text:p>
          </table:table-cell>
          <table:table-cell office:value-type="float" office:value="86" table:style-name="ce8">
            <text:p>86</text:p>
          </table:table-cell>
          <table:table-cell office:value-type="float" office:value="260" table:style-name="ce8">
            <text:p>260</text:p>
          </table:table-cell>
          <table:table-cell office:value-type="float" office:value="2720" table:style-name="ce8">
            <text:p>2720</text:p>
          </table:table-cell>
          <table:table-cell office:value-type="float" office:value="45659.86" table:style-name="ce8">
            <text:p>45659,86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ttoia Maso Camparta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6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Tettoia</text:p>
          </table:table-cell>
          <table:table-cell office:value-type="string" table:style-name="ce8">
            <text:p>Patrimonio indisponibile (2)</text:p>
          </table:table-cell>
          <table:table-cell office:value-type="float" office:value="129" table:style-name="ce8">
            <text:p>129</text:p>
          </table:table-cell>
          <table:table-cell office:value-type="float" office:value="450" table:style-name="ce8">
            <text:p>450</text:p>
          </table:table-cell>
          <table:table-cell office:value-type="float" office:value="0" table:style-name="ce8">
            <text:p>0</text:p>
          </table:table-cell>
          <table:table-cell office:value-type="float" office:value="68489.789999999994" table:style-name="ce8">
            <text:p>68489,79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ttoia Maso Camparta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Tettoia</text:p>
          </table:table-cell>
          <table:table-cell office:value-type="string" table:style-name="ce8">
            <text:p>Patrimonio indisponibile (2)</text:p>
          </table:table-cell>
          <table:table-cell office:value-type="float" office:value="94" table:style-name="ce8">
            <text:p>94</text:p>
          </table:table-cell>
          <table:table-cell office:value-type="float" office:value="300" table:style-name="ce8">
            <text:p>300</text:p>
          </table:table-cell>
          <table:table-cell office:value-type="float" office:value="0" table:style-name="ce8">
            <text:p>0</text:p>
          </table:table-cell>
          <table:table-cell office:value-type="float" office:value="49907.29" table:style-name="ce8">
            <text:p>49907,29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97" table:style-name="ce8">
            <text:p>59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949" table:style-name="ce8">
            <text:p>194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829" table:style-name="ce8">
            <text:p>1282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0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28" table:style-name="ce8">
            <text:p>5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0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50" table:style-name="ce8">
            <text:p>3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2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463" table:style-name="ce8">
            <text:p>246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381" table:style-name="ce8">
            <text:p>138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7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708" table:style-name="ce8">
            <text:p>7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62" table:style-name="ce8">
            <text:p>56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55" table:style-name="ce8">
            <text:p>15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85" table:style-name="ce8">
            <text:p>128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122" table:style-name="ce8">
            <text:p>112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55" table:style-name="ce8">
            <text:p>55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3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980" table:style-name="ce8">
            <text:p>9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6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37" table:style-name="ce8">
            <text:p>23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787" table:style-name="ce8">
            <text:p>378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4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17" table:style-name="ce8">
            <text:p>31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3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4856" table:style-name="ce8">
            <text:p>1485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3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484" table:style-name="ce8">
            <text:p>448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3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490" table:style-name="ce8">
            <text:p>34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660" table:style-name="ce8">
            <text:p>36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5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608" table:style-name="ce8">
            <text:p>26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08" table:style-name="ce8">
            <text:p>17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90" table:style-name="ce8">
            <text:p>17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9772" table:style-name="ce8">
            <text:p>197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032" table:style-name="ce8">
            <text:p>503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670" table:style-name="ce8">
            <text:p>67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5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10" table:style-name="ce8">
            <text:p>3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183" table:style-name="ce8">
            <text:p>118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83" table:style-name="ce8">
            <text:p>18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1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66" table:style-name="ce8">
            <text:p>26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064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530" table:style-name="ce8">
            <text:p>253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19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7" table:style-name="ce8">
            <text:p>1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ase Nove - Loc. Mea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Camparta - terreno</text:p>
          </table:table-cell>
          <table:table-cell office:value-type="string" table:style-name="ce7">
            <text:p>[2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20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38" table:style-name="ce8">
            <text:p>83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9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2980" table:style-name="ce8">
            <text:p>29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9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37" table:style-name="ce8">
            <text:p>3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87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299" table:style-name="ce8">
            <text:p>29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17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28" table:style-name="ce8">
            <text:p>1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17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445" table:style-name="ce8">
            <text:p>4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209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0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4859" table:style-name="ce8">
            <text:p>485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07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4591" table:style-name="ce8">
            <text:p>459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08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594" table:style-name="ce8">
            <text:p>15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13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1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7769" table:style-name="ce8">
            <text:p>776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1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4271" table:style-name="ce8">
            <text:p>427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2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6608" table:style-name="ce8">
            <text:p>66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2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5290" table:style-name="ce8">
            <text:p>52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02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24" table:style-name="ce8">
            <text:p>2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872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98" table:style-name="ce8">
            <text:p>9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217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437" table:style-name="ce8">
            <text:p>43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33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2495" table:style-name="ce8">
            <text:p>1249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33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87" table:style-name="ce8">
            <text:p>18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08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197" table:style-name="ce8">
            <text:p>119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12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1772" table:style-name="ce8">
            <text:p>177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Crosare - Loc. Palazzine di Gardol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aso Zancanella - terren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421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Dato in uso a titolo gratuito a privato (6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 - frutteto</text:p>
          </table:table-cell>
          <table:table-cell office:value-type="string" table:style-name="ce8">
            <text:p>Patrimonio indisponibile (2)</text:p>
          </table:table-cell>
          <table:table-cell office:value-type="float" office:value="309" table:style-name="ce8">
            <text:p>3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rosare</text:p>
          </table:table-cell>
          <table:table-cell office:value-type="string" table:style-name="ce7">
            <text:p>[110]</text:p>
          </table:table-cell>
          <table:table-cell office:value-type="string" table:style-name="ce8">
            <text:p>Maso Zancanella - edifici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3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41" table:style-name="ce8">
            <text:p>441</text:p>
          </table:table-cell>
          <table:table-cell office:value-type="float" office:value="1328" table:style-name="ce8">
            <text:p>1328</text:p>
          </table:table-cell>
          <table:table-cell office:value-type="float" office:value="2000" table:style-name="ce8">
            <text:p>2000</text:p>
          </table:table-cell>
          <table:table-cell office:value-type="float" office:value="198240.26" table:style-name="ce8">
            <text:p>198240,26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33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delle Crosare</text:p>
          </table:table-cell>
          <table:table-cell office:value-type="string" table:style-name="ce7">
            <text:p>[110]</text:p>
          </table:table-cell>
          <table:table-cell office:value-type="string" table:style-name="ce8">
            <text:p>Maso Zancanella - edificio</text:p>
          </table:table-cell>
          <table:table-cell office:value-type="string" table:style-name="ce7">
            <text:p>[161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[13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Dato in uso a titolo gratuito a privato (6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95" table:style-name="ce8">
            <text:p>695</text:p>
          </table:table-cell>
          <table:table-cell office:value-type="float" office:value="2584" table:style-name="ce8">
            <text:p>2584</text:p>
          </table:table-cell>
          <table:table-cell office:value-type="float" office:value="2000" table:style-name="ce8">
            <text:p>2000</text:p>
          </table:table-cell>
          <table:table-cell office:value-type="float" office:value="312419.46999999997" table:style-name="ce8">
            <text:p>312419,47</text:p>
          </table:table-cell>
          <table:table-cell office:value-type="string" table:style-name="ce8">
            <text:p>Dal 1981 al 1990 (6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Edificio servizi elisuperficie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264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Fabbricato per attività produttiva (industriale, artigianale o agricola) (2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dificio servizi elisuperficie</text:p>
          </table:table-cell>
          <table:table-cell office:value-type="string" table:style-name="ce8">
            <text:p>Patrimonio indisponibile (2)</text:p>
          </table:table-cell>
          <table:table-cell office:value-type="float" office:value="180" table:style-name="ce8">
            <text:p>1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93297.36" table:style-name="ce8">
            <text:p>393297,36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Elisuperficie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233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Fabbricato per attività produttiva (industriale, artigianale o agricola) (2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dificio servizi elisuperficie</text:p>
          </table:table-cell>
          <table:table-cell office:value-type="string" table:style-name="ce8">
            <text:p>Patrimonio indisponibile (2)</text:p>
          </table:table-cell>
          <table:table-cell office:value-type="float" office:value="1216" table:style-name="ce8">
            <text:p>121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656942.1800000002" table:style-name="ce8">
            <text:p>2656942,18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[11]</text:p>
          </table:table-cell>
          <table:table-cell office:value-type="string" table:style-name="ce8">
            <text:p>Presidio Ospedaliero di Tione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170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8256" table:style-name="ce8">
            <text:p>18256</text:p>
          </table:table-cell>
          <table:table-cell table:style-name="ce8"/>
          <table:table-cell office:value-type="float" office:value="8000" table:style-name="ce8">
            <text:p>8000</text:p>
          </table:table-cell>
          <table:table-cell office:value-type="float" office:value="39889092.509999998" table:style-name="ce8">
            <text:p>39889092,51</text:p>
          </table:table-cell>
          <table:table-cell office:value-type="string" table:style-name="ce8">
            <text:p>Dal 1971 al 1980 (5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302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068" table:style-name="ce8">
            <text:p>40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3060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6" table:style-name="ce8">
            <text:p>17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024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09" table:style-name="ce8">
            <text:p>2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02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303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90" table:style-name="ce8">
            <text:p>4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303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87" table:style-name="ce8">
            <text:p>18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303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890" table:style-name="ce8">
            <text:p>58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3036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3036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939" table:style-name="ce8">
            <text:p>49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[305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355" table:style-name="ce8">
            <text:p>335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4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ione di Trento (TN) [38079]</text:p>
          </table:table-cell>
          <table:table-cell office:value-type="string" table:style-name="ce8">
            <text:p>Via ospedale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di Tione- terreno</text:p>
          </table:table-cell>
          <table:table-cell office:value-type="string" table:style-name="ce7">
            <text:p>[39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413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190" table:style-name="ce8">
            <text:p>11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dificio Principale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112" table:style-name="ce8">
            <text:p>5112</text:p>
          </table:table-cell>
          <table:table-cell table:style-name="ce8"/>
          <table:table-cell office:value-type="float" office:value="6100" table:style-name="ce8">
            <text:p>6100</text:p>
          </table:table-cell>
          <table:table-cell office:value-type="float" office:value="3951091.95" table:style-name="ce8">
            <text:p>3951091,9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cabina elettrica in disus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9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cabina elettrica in disuso</text:p>
          </table:table-cell>
          <table:table-cell office:value-type="string" table:style-name="ce8">
            <text:p>Patrimonio indisponibile (2)</text:p>
          </table:table-cell>
          <table:table-cell office:value-type="float" office:value="1" table:style-name="ce8">
            <text:p>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772.91" table:style-name="ce8">
            <text:p>772,91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centrale gas medicale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centrale gas medicali</text:p>
          </table:table-cell>
          <table:table-cell office:value-type="string" table:style-name="ce8">
            <text:p>Patrimonio indisponibile (2)</text:p>
          </table:table-cell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420" table:style-name="ce8">
            <text:p>420</text:p>
          </table:table-cell>
          <table:table-cell office:value-type="float" office:value="9274.86" table:style-name="ce8">
            <text:p>9274,86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deposito/magazzino/cabin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deposito e cabina elettrica</text:p>
          </table:table-cell>
          <table:table-cell office:value-type="string" table:style-name="ce8">
            <text:p>Patrimonio indisponibile (2)</text:p>
          </table:table-cell>
          <table:table-cell office:value-type="float" office:value="130" table:style-name="ce8">
            <text:p>130</text:p>
          </table:table-cell>
          <table:table-cell table:style-name="ce8"/>
          <table:table-cell office:value-type="float" office:value="420" table:style-name="ce8">
            <text:p>420</text:p>
          </table:table-cell>
          <table:table-cell office:value-type="float" office:value="100477.69" table:style-name="ce8">
            <text:p>100477,69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Depuratore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8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depuratore</text:p>
          </table:table-cell>
          <table:table-cell office:value-type="string" table:style-name="ce8">
            <text:p>Patrimonio indisponibile (2)</text:p>
          </table:table-cell>
          <table:table-cell office:value-type="float" office:value="67" table:style-name="ce8">
            <text:p>6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1784.66" table:style-name="ce8">
            <text:p>51784,66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falegnameri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falegnameria</text:p>
          </table:table-cell>
          <table:table-cell office:value-type="string" table:style-name="ce8">
            <text:p>Patrimonio indisponibile (2)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610" table:style-name="ce8">
            <text:p>610</text:p>
          </table:table-cell>
          <table:table-cell office:value-type="float" office:value="133712.62" table:style-name="ce8">
            <text:p>133712,62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officin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529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officina</text:p>
          </table:table-cell>
          <table:table-cell office:value-type="string" table:style-name="ce8">
            <text:p>Patrimonio indisponibile (2)</text:p>
          </table:table-cell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620" table:style-name="ce8">
            <text:p>620</text:p>
          </table:table-cell>
          <table:table-cell office:value-type="float" office:value="137577.15" table:style-name="ce8">
            <text:p>137577,1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Ex portineri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96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portineria</text:p>
          </table:table-cell>
          <table:table-cell office:value-type="string" table:style-name="ce8">
            <text:p>Patrimonio indisponibile (2)</text:p>
          </table:table-cell>
          <table:table-cell office:value-type="float" office:value="28" table:style-name="ce8">
            <text:p>2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1641.35" table:style-name="ce8">
            <text:p>21641,35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Uffici (veterinari)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5]</text:p>
          </table:table-cell>
          <table:table-cell office:value-type="string" table:style-name="ce7">
            <text:p>[2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09" table:style-name="ce8">
            <text:p>30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38827.74" table:style-name="ce8">
            <text:p>238827,74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Largo Arciduca Alberto d'Asburgo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Ex ospedale Le Palme - terren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6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MM03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 porta scaria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Ex ospedale Le Palme - cabina elettric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12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abina di trasformazione elettrica</text:p>
          </table:table-cell>
          <table:table-cell office:value-type="string" table:style-name="ce8">
            <text:p>Patrimonio indisponibile (2)</text:p>
          </table:table-cell>
          <table:table-cell office:value-type="float" office:value="7" table:style-name="ce8">
            <text:p>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410.34" table:style-name="ce8">
            <text:p>5410,34</text:p>
          </table:table-cell>
          <table:table-cell office:value-type="string" table:style-name="ce8">
            <text:p>Dal 1919 al 1945 (2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37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 capitell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onoblocco Arco - Terren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143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243" table:style-name="ce8">
            <text:p>42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37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 capitell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onoblocco Arco - Terren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16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2069" table:style-name="ce8">
            <text:p>1206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37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 capitell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onoblocco Arco - Terren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121]</text:p>
          </table:table-cell>
          <table:table-cell office:value-type="string" table:style-name="ce7">
            <text:p>[3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6585" table:style-name="ce8">
            <text:p>658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37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 capitell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Monoblocco Arco - Terren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138]</text:p>
          </table:table-cell>
          <table:table-cell office:value-type="string" table:style-name="ce7">
            <text:p>[1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5745" table:style-name="ce8">
            <text:p>1574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Centrale Tecnologic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004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entrale tecnologica</text:p>
          </table:table-cell>
          <table:table-cell office:value-type="string" table:style-name="ce8">
            <text:p>Patrimonio indisponibile (2)</text:p>
          </table:table-cell>
          <table:table-cell office:value-type="float" office:value="1950" table:style-name="ce8">
            <text:p>19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73848.46" table:style-name="ce8">
            <text:p>1073848,46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Ex depuratore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198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depuratore</text:p>
          </table:table-cell>
          <table:table-cell office:value-type="string" table:style-name="ce8">
            <text:p>Patrimonio indisponibile (2)</text:p>
          </table:table-cell>
          <table:table-cell office:value-type="float" office:value="635" table:style-name="ce8">
            <text:p>63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349689.11" table:style-name="ce8">
            <text:p>349689,11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Nuova Edicol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35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dicola</text:p>
          </table:table-cell>
          <table:table-cell office:value-type="string" table:style-name="ce8">
            <text:p>Patrimonio indisponibile (2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506.92" table:style-name="ce8">
            <text:p>5506,92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4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Nuova stazione di ricaric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235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Stazione di ricarica mezzi ecologici</text:p>
          </table:table-cell>
          <table:table-cell office:value-type="string" table:style-name="ce8">
            <text:p>Patrimonio indisponibile (2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506.92" table:style-name="ce8">
            <text:p>5506,92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Padiglioni A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128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326" table:style-name="ce8">
            <text:p>4326</text:p>
          </table:table-cell>
          <table:table-cell table:style-name="ce8"/>
          <table:table-cell office:value-type="float" office:value="590" table:style-name="ce8">
            <text:p>590</text:p>
          </table:table-cell>
          <table:table-cell office:value-type="float" office:value="2382291.5" table:style-name="ce8">
            <text:p>2382291,5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Padiglioni B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72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458" table:style-name="ce8">
            <text:p>5458</text:p>
          </table:table-cell>
          <table:table-cell office:value-type="float" office:value="19280" table:style-name="ce8">
            <text:p>19280</text:p>
          </table:table-cell>
          <table:table-cell office:value-type="float" office:value="520" table:style-name="ce8">
            <text:p>520</text:p>
          </table:table-cell>
          <table:table-cell office:value-type="float" office:value="3005674.29" table:style-name="ce8">
            <text:p>3005674,29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Arco (TN) [38062]</text:p>
          </table:table-cell>
          <table:table-cell office:value-type="string" table:style-name="ce8">
            <text:p>Viale dei Capitelli</text:p>
          </table:table-cell>
          <table:table-cell office:value-type="string" table:style-name="ce7">
            <text:p>[48]</text:p>
          </table:table-cell>
          <table:table-cell office:value-type="string" table:style-name="ce8">
            <text:p>Monoblocco Arco - Presidio</text:p>
          </table:table-cell>
          <table:table-cell office:value-type="string" table:style-name="ce7">
            <text:p>[009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198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6135" table:style-name="ce8">
            <text:p>26135</text:p>
          </table:table-cell>
          <table:table-cell table:style-name="ce8"/>
          <table:table-cell office:value-type="float" office:value="16000" table:style-name="ce8">
            <text:p>16000</text:p>
          </table:table-cell>
          <table:table-cell office:value-type="float" office:value="14392322.77" table:style-name="ce8">
            <text:p>14392322,77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3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iva del Garda (TN) [38066]</text:p>
          </table:table-cell>
          <table:table-cell office:value-type="string" table:style-name="ce8">
            <text:p>largo marconi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Struttura Sanitaria Serd - Edificio ex C.P.A.</text:p>
          </table:table-cell>
          <table:table-cell office:value-type="string" table:style-name="ce7">
            <text:p>[307]</text:p>
          </table:table-cell>
          <table:table-cell office:value-type="string" table:style-name="ce7">
            <text:p>[26]</text:p>
          </table:table-cell>
          <table:table-cell office:value-type="string" table:style-name="ce7">
            <text:p>[1785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83" table:style-name="ce8">
            <text:p>683</text:p>
          </table:table-cell>
          <table:table-cell table:style-name="ce8"/>
          <table:table-cell office:value-type="float" office:value="270" table:style-name="ce8">
            <text:p>270</text:p>
          </table:table-cell>
          <table:table-cell office:value-type="float" office:value="452819.33" table:style-name="ce8">
            <text:p>452819,33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4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iva del Garda (TN) [38066]</text:p>
          </table:table-cell>
          <table:table-cell office:value-type="string" table:style-name="ce8">
            <text:p>via rosmini</text:p>
          </table:table-cell>
          <table:table-cell office:value-type="string" table:style-name="ce7">
            <text:p>5/B</text:p>
          </table:table-cell>
          <table:table-cell office:value-type="string" table:style-name="ce8">
            <text:p>Centro Servizi Sanitari di Riva del Garda - edificio CSS</text:p>
          </table:table-cell>
          <table:table-cell office:value-type="string" table:style-name="ce7">
            <text:p>[307]</text:p>
          </table:table-cell>
          <table:table-cell office:value-type="string" table:style-name="ce7">
            <text:p>[26]</text:p>
          </table:table-cell>
          <table:table-cell office:value-type="string" table:style-name="ce7">
            <text:p>[156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4322" table:style-name="ce8">
            <text:p>4322</text:p>
          </table:table-cell>
          <table:table-cell office:value-type="float" office:value="9086" table:style-name="ce8">
            <text:p>9086</text:p>
          </table:table-cell>
          <table:table-cell office:value-type="float" office:value="0" table:style-name="ce8">
            <text:p>0</text:p>
          </table:table-cell>
          <table:table-cell office:value-type="float" office:value="2888292.02" table:style-name="ce8">
            <text:p>2888292,02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4">
          <table:table-cell office:value-type="string" table:style-name="ce7">
            <text:p>IMM040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iva del Garda (TN) [38066]</text:p>
          </table:table-cell>
          <table:table-cell office:value-type="string" table:style-name="ce8">
            <text:p>via rosmini</text:p>
          </table:table-cell>
          <table:table-cell office:value-type="string" table:style-name="ce7">
            <text:p>5/B</text:p>
          </table:table-cell>
          <table:table-cell office:value-type="string" table:style-name="ce8">
            <text:p>Centro Servizi Sanitari di Riva del Garda - piazzale e parcheggio interrato</text:p>
          </table:table-cell>
          <table:table-cell office:value-type="string" table:style-name="ce7">
            <text:p>[307]</text:p>
          </table:table-cell>
          <table:table-cell office:value-type="string" table:style-name="ce7">
            <text:p>[26]</text:p>
          </table:table-cell>
          <table:table-cell office:value-type="string" table:style-name="ce7">
            <text:p>[1567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Piazzale e parcheggio interrato</text:p>
          </table:table-cell>
          <table:table-cell office:value-type="string" table:style-name="ce8">
            <text:p>Patrimonio indisponibile (2)</text:p>
          </table:table-cell>
          <table:table-cell office:value-type="float" office:value="6300" table:style-name="ce8">
            <text:p>6300</text:p>
          </table:table-cell>
          <table:table-cell office:value-type="float" office:value="11350" table:style-name="ce8">
            <text:p>11350</text:p>
          </table:table-cell>
          <table:table-cell office:value-type="float" office:value="7312" table:style-name="ce8">
            <text:p>7312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Parcheggio interrato. 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iva del Garda (TN) [38066]</text:p>
          </table:table-cell>
          <table:table-cell office:value-type="string" table:style-name="ce8">
            <text:p>Località Ischi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Villa Ischia - edificio</text:p>
          </table:table-cell>
          <table:table-cell office:value-type="string" table:style-name="ce7">
            <text:p>[307]</text:p>
          </table:table-cell>
          <table:table-cell office:value-type="string" table:style-name="ce7">
            <text:p>[33]</text:p>
          </table:table-cell>
          <table:table-cell office:value-type="string" table:style-name="ce7">
            <text:p>[69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304" table:style-name="ce8">
            <text:p>1304</text:p>
          </table:table-cell>
          <table:table-cell table:style-name="ce8"/>
          <table:table-cell office:value-type="float" office:value="1038" table:style-name="ce8">
            <text:p>1038</text:p>
          </table:table-cell>
          <table:table-cell office:value-type="float" office:value="516878.33" table:style-name="ce8">
            <text:p>516878,33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M04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iva del Garda (TN) [38066]</text:p>
          </table:table-cell>
          <table:table-cell office:value-type="string" table:style-name="ce8">
            <text:p>Località Ischi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Villa Ischia - terreno</text:p>
          </table:table-cell>
          <table:table-cell office:value-type="string" table:style-name="ce7">
            <text:p>[307]</text:p>
          </table:table-cell>
          <table:table-cell office:value-type="string" table:style-name="ce7">
            <text:p>[33]</text:p>
          </table:table-cell>
          <table:table-cell office:value-type="string" table:style-name="ce7">
            <text:p>[2287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108" table:style-name="ce8">
            <text:p>110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Anatomia patologica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4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318" table:style-name="ce8">
            <text:p>3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79746.02" table:style-name="ce8">
            <text:p>279746,02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bar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Bar</text:p>
          </table:table-cell>
          <table:table-cell office:value-type="string" table:style-name="ce8">
            <text:p>Patrimonio indisponibile (2)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70376.36" table:style-name="ce8">
            <text:p>70376,36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Deposito ex Stalle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4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Deposito</text:p>
          </table:table-cell>
          <table:table-cell office:value-type="string" table:style-name="ce8">
            <text:p>Patrimonio indisponibile (2)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05564.54" table:style-name="ce8">
            <text:p>105564,54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Dialisi, Neuroinfantile, Garage 118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4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2260" table:style-name="ce8">
            <text:p>2260</text:p>
          </table:table-cell>
          <table:table-cell table:style-name="ce8"/>
          <table:table-cell office:value-type="float" office:value="1000" table:style-name="ce8">
            <text:p>1000</text:p>
          </table:table-cell>
          <table:table-cell office:value-type="float" office:value="1988132.12" table:style-name="ce8">
            <text:p>1988132,12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Edifici ospedale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5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58699" table:style-name="ce8">
            <text:p>58699</text:p>
          </table:table-cell>
          <table:table-cell table:style-name="ce8"/>
          <table:table-cell office:value-type="float" office:value="5200" table:style-name="ce8">
            <text:p>5200</text:p>
          </table:table-cell>
          <table:table-cell office:value-type="float" office:value="51637773.060000002" table:style-name="ce8">
            <text:p>51637773,06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 officine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4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Officine</text:p>
          </table:table-cell>
          <table:table-cell office:value-type="string" table:style-name="ce8">
            <text:p>Patrimonio indisponibile (2)</text:p>
          </table:table-cell>
          <table:table-cell office:value-type="float" office:value="291" table:style-name="ce8">
            <text:p>29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55994" table:style-name="ce8">
            <text:p>255994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di Rovereto -edicola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28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dicola</text:p>
          </table:table-cell>
          <table:table-cell office:value-type="string" table:style-name="ce8">
            <text:p>Patrimonio indisponibile (2)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5834.68" table:style-name="ce8">
            <text:p>15834,68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Presidio Ospedaliero Rovereto - ex cabina elettrica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1]</text:p>
          </table:table-cell>
          <table:table-cell office:value-type="string" table:style-name="ce7">
            <text:p>[132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Ex cabina elettrica</text:p>
          </table:table-cell>
          <table:table-cell office:value-type="string" table:style-name="ce8">
            <text:p>Patrimonio indisponibile (2)</text:p>
          </table:table-cell>
          <table:table-cell office:value-type="float" office:value="93" table:style-name="ce8">
            <text:p>9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81812.52" table:style-name="ce8">
            <text:p>81812,52</text:p>
          </table:table-cell>
          <table:table-cell office:value-type="string" table:style-name="ce8">
            <text:p>Prima del 1919 (1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</text:p>
          </table:table-cell>
          <table:table-cell office:value-type="string" table:style-name="ce8">
            <text:p>Parcheggio interrato a servizio Ospedale di Roveret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4]</text:p>
          </table:table-cell>
          <table:table-cell office:value-type="string" table:style-name="ce7">
            <text:p>[303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Parcheggio</text:p>
          </table:table-cell>
          <table:table-cell office:value-type="string" table:style-name="ce8">
            <text:p>Patrimonio indisponibile (2)</text:p>
          </table:table-cell>
          <table:table-cell office:value-type="float" office:value="1260" table:style-name="ce8">
            <text:p>126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108427.6399999999" table:style-name="ce8">
            <text:p>1108427,64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inserito in area ospedaliera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86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865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3" table:style-name="ce8">
            <text:p>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[86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04" table:style-name="ce8">
            <text:p>20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3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81" table:style-name="ce8">
            <text:p>28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3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14" table:style-name="ce8">
            <text:p>81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27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602" table:style-name="ce8">
            <text:p>560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2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646" table:style-name="ce8">
            <text:p>64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2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543" table:style-name="ce8">
            <text:p>5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5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690" table:style-name="ce8">
            <text:p>369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5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70" table:style-name="ce8">
            <text:p>17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2128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192" table:style-name="ce8">
            <text:p>19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23]</text:p>
          </table:table-cell>
          <table:table-cell office:value-type="string" table:style-name="ce7">
            <text:p>[2132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870" table:style-name="ce8">
            <text:p>87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Strada - 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77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58" table:style-name="ce8">
            <text:p>25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88]</text:p>
          </table:table-cell>
          <table:table-cell office:value-type="string" table:style-name="ce7">
            <text:p>[3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4786" table:style-name="ce8">
            <text:p>478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1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3539" table:style-name="ce8">
            <text:p>3539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5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094" table:style-name="ce8">
            <text:p>209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495]</text:p>
          </table:table-cell>
          <table:table-cell office:value-type="string" table:style-name="ce7">
            <text:p>[4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26" table:style-name="ce8">
            <text:p>226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3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053" table:style-name="ce8">
            <text:p>205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2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Corso Verona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Presidio Ospedaliero Rovereto - terreno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7]</text:p>
          </table:table-cell>
          <table:table-cell office:value-type="string" table:style-name="ce7">
            <text:p>[154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Area a verde</text:p>
          </table:table-cell>
          <table:table-cell office:value-type="string" table:style-name="ce8">
            <text:p>Patrimonio indisponibile (2)</text:p>
          </table:table-cell>
          <table:table-cell office:value-type="float" office:value="211" table:style-name="ce8">
            <text:p>211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Crosina Sarto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Ex Serr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62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Rudere</text:p>
          </table:table-cell>
          <table:table-cell office:value-type="string" table:style-name="ce8">
            <text:p>Patrimonio indisponibile (2)</text:p>
          </table:table-cell>
          <table:table-cell office:value-type="float" office:value="22" table:style-name="ce8">
            <text:p>2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7684.37" table:style-name="ce8">
            <text:p>7684,37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Crosina Sarto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Ex Serr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62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Rudere</text:p>
          </table:table-cell>
          <table:table-cell office:value-type="string" table:style-name="ce8">
            <text:p>Patrimonio indisponibile (2)</text:p>
          </table:table-cell>
          <table:table-cell office:value-type="float" office:value="186" table:style-name="ce8">
            <text:p>186</text:p>
          </table:table-cell>
          <table:table-cell table:style-name="ce8"/>
          <table:table-cell office:value-type="float" office:value="730" table:style-name="ce8">
            <text:p>730</text:p>
          </table:table-cell>
          <table:table-cell office:value-type="float" office:value="64967.82" table:style-name="ce8">
            <text:p>64967,82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4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2]</text:p>
          </table:table-cell>
          <table:table-cell office:value-type="string" table:style-name="ce8">
            <text:p>Via Crosina Sartori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Ex Serr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[6252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Abitazione (11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Rudere</text:p>
          </table:table-cell>
          <table:table-cell office:value-type="string" table:style-name="ce8">
            <text:p>Patrimonio indisponibile (2)</text:p>
          </table:table-cell>
          <table:table-cell office:value-type="float" office:value="48" table:style-name="ce8">
            <text:p>4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6765.89" table:style-name="ce8">
            <text:p>16765,89</text:p>
          </table:table-cell>
          <table:table-cell office:value-type="string" table:style-name="ce8">
            <text:p>Dal 1946 al 1960 (3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Clorinda Menguzzato</text:p>
          </table:table-cell>
          <table:table-cell office:value-type="string" table:style-name="ce7">
            <text:p>[50]</text:p>
          </table:table-cell>
          <table:table-cell office:value-type="string" table:style-name="ce8">
            <text:p>Casa del Sole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73]</text:p>
          </table:table-cell>
          <table:table-cell office:value-type="string" table:style-name="ce7">
            <text:p>[6589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Ospedali, case di cura, cliniche e assimilabili (29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residenziali) (15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677" table:style-name="ce8">
            <text:p>1677</text:p>
          </table:table-cell>
          <table:table-cell office:value-type="float" office:value="7252" table:style-name="ce8">
            <text:p>7252</text:p>
          </table:table-cell>
          <table:table-cell office:value-type="float" office:value="3780" table:style-name="ce8">
            <text:p>3780</text:p>
          </table:table-cell>
          <table:table-cell office:value-type="float" office:value="1405289" table:style-name="ce8">
            <text:p>1405289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4">
          <table:table-cell office:value-type="string" table:style-name="ce7">
            <text:p>IMM045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Clorinda Menguzzato</text:p>
          </table:table-cell>
          <table:table-cell office:value-type="string" table:style-name="ce7">
            <text:p>[50]</text:p>
          </table:table-cell>
          <table:table-cell office:value-type="string" table:style-name="ce8">
            <text:p>Casa del Sole - cabina elettric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73]</text:p>
          </table:table-cell>
          <table:table-cell office:value-type="string" table:style-name="ce7">
            <text:p>[659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Cabina di trasformazione elettrica</text:p>
          </table:table-cell>
          <table:table-cell office:value-type="string" table:style-name="ce8">
            <text:p>Patrimonio indisponibile (2)</text:p>
          </table:table-cell>
          <table:table-cell office:value-type="float" office:value="40" table:style-name="ce8">
            <text:p>40</text:p>
          </table:table-cell>
          <table:table-cell office:value-type="float" office:value="115" table:style-name="ce8">
            <text:p>11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Cabina di trasformazione elettrica - Valore di bilancio compreso nell'immobile principale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45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Via Menguzzat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asa del Sole - terreno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73]</text:p>
          </table:table-cell>
          <table:table-cell office:value-type="string" table:style-name="ce7">
            <text:p>[1235]</text:p>
          </table:table-cell>
          <table:table-cell office:value-type="string" table:style-name="ce7">
            <text:p>[15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table:style-name="ce8"/>
          <table:table-cell office:value-type="string" table:style-name="ce8">
            <text:p>Terreno agricolo (2)</text:p>
          </table:table-cell>
          <table:table-cell office:value-type="string" table:style-name="ce8">
            <text:p>Utilizzato direttamente (1)</text:p>
          </table:table-cell>
          <table:table-cell table:style-name="ce8"/>
          <table:table-cell office:value-type="string" table:style-name="ce8">
            <text:p>Altro (15)</text:p>
          </table:table-cell>
          <table:table-cell office:value-type="string" table:style-name="ce8">
            <text:p>Strada di accesso</text:p>
          </table:table-cell>
          <table:table-cell office:value-type="string" table:style-name="ce8">
            <text:p>Patrimonio indisponibile (2)</text:p>
          </table:table-cell>
          <table:table-cell office:value-type="float" office:value="243" table:style-name="ce8">
            <text:p>243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3">
          <table:table-cell office:value-type="string" table:style-name="ce7">
            <text:p>IMM047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Rovereto (TN) [38068]</text:p>
          </table:table-cell>
          <table:table-cell office:value-type="string" table:style-name="ce8">
            <text:p>Via Lungo Leno Sinistro</text:p>
          </table:table-cell>
          <table:table-cell office:value-type="string" table:style-name="ce7">
            <text:p>[50]</text:p>
          </table:table-cell>
          <table:table-cell office:value-type="string" table:style-name="ce8">
            <text:p>Ex bimac</text:p>
          </table:table-cell>
          <table:table-cell office:value-type="string" table:style-name="ce7">
            <text:p>[322]</text:p>
          </table:table-cell>
          <table:table-cell office:value-type="string" table:style-name="ce7">
            <text:p>[18]</text:p>
          </table:table-cell>
          <table:table-cell office:value-type="string" table:style-name="ce7">
            <text:p>[2713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8853" table:style-name="ce8">
            <text:p>8853</text:p>
          </table:table-cell>
          <table:table-cell office:value-type="float" office:value="24000" table:style-name="ce8">
            <text:p>2400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Edificio in corso di construzione non ancora completato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Centro direzionale Trento Sud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servizi sanitari Trento Sud - CSS Trento Sud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4]</text:p>
          </table:table-cell>
          <table:table-cell office:value-type="string" table:style-name="ce7">
            <text:p>[5738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ttività amministrativa/uffici pubblici (2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4820" table:style-name="ce8">
            <text:p>1482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6821219.039999999" table:style-name="ce8">
            <text:p>16821219,04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Centro direzionale Trento Sud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servizi sanitari Trento Sud - Deposito -1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4]</text:p>
          </table:table-cell>
          <table:table-cell office:value-type="string" table:style-name="ce7">
            <text:p>[5738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Magazzino e locali di deposito (27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Deposito</text:p>
          </table:table-cell>
          <table:table-cell office:value-type="string" table:style-name="ce8">
            <text:p>Patrimonio indisponibile (2)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28375.88" table:style-name="ce8">
            <text:p>28375,88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Centro direzionale Trento Sud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servizi sanitari Trento Sud - mensa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4]</text:p>
          </table:table-cell>
          <table:table-cell office:value-type="string" table:style-name="ce7">
            <text:p>[5738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3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Mensa</text:p>
          </table:table-cell>
          <table:table-cell office:value-type="string" table:style-name="ce8">
            <text:p>Patrimonio indisponibile (2)</text:p>
          </table:table-cell>
          <table:table-cell office:value-type="float" office:value="417" table:style-name="ce8">
            <text:p>417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473309.6" table:style-name="ce8">
            <text:p>473309,6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8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3]</text:p>
          </table:table-cell>
          <table:table-cell office:value-type="string" table:style-name="ce8">
            <text:p>Centro direzionale Trento Sud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Centro servizi sanitari Trento Sud - Parcheggio -2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64]</text:p>
          </table:table-cell>
          <table:table-cell office:value-type="string" table:style-name="ce7">
            <text:p>[5738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0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Cantina, soffitta, rimessa, box, garage, posto auto aperto/scoperto,? (1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Altro (18)</text:p>
          </table:table-cell>
          <table:table-cell table:style-name="ce8"/>
          <table:table-cell office:value-type="string" table:style-name="ce8">
            <text:p>Parcheggio</text:p>
          </table:table-cell>
          <table:table-cell office:value-type="string" table:style-name="ce8">
            <text:p>Patrimonio indisponibile (2)</text:p>
          </table:table-cell>
          <table:table-cell office:value-type="float" office:value="12314" table:style-name="ce8">
            <text:p>12314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3976821.279999999" table:style-name="ce8">
            <text:p>13976821,28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Immobile con unico valore di bilancio, il valore di bilancio della struttura calcolato in base ai metri quadrati.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M049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Trento (TN) [38121]</text:p>
          </table:table-cell>
          <table:table-cell office:value-type="string" table:style-name="ce8">
            <text:p>Via Lavisotto</text:p>
          </table:table-cell>
          <table:table-cell office:value-type="string" table:style-name="ce7">
            <text:p>[125]</text:p>
          </table:table-cell>
          <table:table-cell office:value-type="string" table:style-name="ce8">
            <text:p>Centro per i servizi veterinari</text:p>
          </table:table-cell>
          <table:table-cell office:value-type="string" table:style-name="ce7">
            <text:p>[406]</text:p>
          </table:table-cell>
          <table:table-cell office:value-type="string" table:style-name="ce7">
            <text:p>[26]</text:p>
          </table:table-cell>
          <table:table-cell office:value-type="string" table:style-name="ce7">
            <text:p>[4916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4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781" table:style-name="ce8">
            <text:p>781</text:p>
          </table:table-cell>
          <table:table-cell office:value-type="float" office:value="3150" table:style-name="ce8">
            <text:p>3150</text:p>
          </table:table-cell>
          <table:table-cell office:value-type="float" office:value="900" table:style-name="ce8">
            <text:p>900</text:p>
          </table:table-cell>
          <table:table-cell office:value-type="float" office:value="1449019.55" table:style-name="ce8">
            <text:p>1449019,55</text:p>
          </table:table-cell>
          <table:table-cell office:value-type="string" table:style-name="ce8">
            <text:p>Dal 1961 al 1970 (4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S001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Storo (TN) [38089]</text:p>
          </table:table-cell>
          <table:table-cell office:value-type="string" table:style-name="ce8">
            <text:p>Via Sette Pievi</text:p>
          </table:table-cell>
          <table:table-cell office:value-type="string" table:style-name="ce7">
            <text:p>[22]</text:p>
          </table:table-cell>
          <table:table-cell office:value-type="string" table:style-name="ce8">
            <text:p>Centro Servizi Sanitari di Storo</text:p>
          </table:table-cell>
          <table:table-cell office:value-type="string" table:style-name="ce7">
            <text:p>[365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918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073" table:style-name="ce8">
            <text:p>1073</text:p>
          </table:table-cell>
          <table:table-cell office:value-type="float" office:value="3353" table:style-name="ce8">
            <text:p>3353</text:p>
          </table:table-cell>
          <table:table-cell office:value-type="float" office:value="960" table:style-name="ce8">
            <text:p>960</text:p>
          </table:table-cell>
          <table:table-cell office:value-type="float" office:value="2246723.77" table:style-name="ce8">
            <text:p>2246723,77</text:p>
          </table:table-cell>
          <table:table-cell office:value-type="string" table:style-name="ce8">
            <text:p>Dal 2001 al 2010 (8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Diritto di superficie</text:p>
          </table:table-cell>
          <table:table-cell table:number-columns-repeated="16353"/>
        </table:table-row>
        <table:table-row table:style-name="ro2">
          <table:table-cell office:value-type="string" table:style-name="ce7">
            <text:p>IMS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inzolo (TN) [38086]</text:p>
          </table:table-cell>
          <table:table-cell office:value-type="string" table:style-name="ce8">
            <text:p>Via Genova</text:p>
          </table:table-cell>
          <table:table-cell office:value-type="string" table:style-name="ce7">
            <text:p>[125/1]</text:p>
          </table:table-cell>
          <table:table-cell office:value-type="string" table:style-name="ce8">
            <text:p>Centro servizi sanitari</text:p>
          </table:table-cell>
          <table:table-cell office:value-type="string" table:style-name="ce7">
            <text:p>[280]</text:p>
          </table:table-cell>
          <table:table-cell office:value-type="string" table:style-name="ce7">
            <text:p>[48]</text:p>
          </table:table-cell>
          <table:table-cell office:value-type="string" table:style-name="ce7">
            <text:p>[215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1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665" table:style-name="ce8">
            <text:p>665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36754.75" table:style-name="ce8">
            <text:p>136754,75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string" table:style-name="ce7">
            <text:p>IMS002</text:p>
          </table:table-cell>
          <table:table-cell office:value-type="string" table:style-name="ce8">
            <text:p>Unità Immobiliare (1)</text:p>
          </table:table-cell>
          <table:table-cell office:value-type="string" table:style-name="ce8">
            <text:p>Pinzolo (TN) [38086]</text:p>
          </table:table-cell>
          <table:table-cell office:value-type="string" table:style-name="ce8">
            <text:p>Via Genova</text:p>
          </table:table-cell>
          <table:table-cell office:value-type="string" table:style-name="ce7">
            <text:p>[125/1]</text:p>
          </table:table-cell>
          <table:table-cell office:value-type="string" table:style-name="ce8">
            <text:p>Centro servizi sanitari - cabina elettrica</text:p>
          </table:table-cell>
          <table:table-cell office:value-type="string" table:style-name="ce7">
            <text:p>[280]</text:p>
          </table:table-cell>
          <table:table-cell office:value-type="string" table:style-name="ce7">
            <text:p>[48]</text:p>
          </table:table-cell>
          <table:table-cell office:value-type="string" table:style-name="ce7">
            <text:p>[2150]</text:p>
          </table:table-cell>
          <table:table-cell office:value-type="string" table:style-name="ce7">
            <text:p>[0]</text:p>
          </table:table-cell>
          <table:table-cell office:value-type="string" table:style-name="ce7">
            <text:p>E</text:p>
          </table:table-cell>
          <table:table-cell office:value-type="string" table:style-name="ce7">
            <text:p>[2]</text:p>
          </table:table-cell>
          <table:table-cell office:value-type="string" table:style-name="ce8">
            <text:p>In proprietà (1)</text:p>
          </table:table-cell>
          <table:table-cell office:value-type="string" table:style-name="ce8">
            <text:p>no</text:p>
          </table:table-cell>
          <table:table-cell office:value-type="string" table:style-name="ce8">
            <text:p>Ufficio strutturato ed assimilabili (34)</text:p>
          </table:table-cell>
          <table:table-cell table:style-name="ce8"/>
          <table:table-cell office:value-type="string" table:style-name="ce8">
            <text:p>Utilizzato direttamente (1)</text:p>
          </table:table-cell>
          <table:table-cell office:value-type="string" table:style-name="ce8">
            <text:p>Servizi assistenza socio-sanitaria (non residenziali) (14)</text:p>
          </table:table-cell>
          <table:table-cell table:number-columns-repeated="2" table:style-name="ce8"/>
          <table:table-cell office:value-type="string" table:style-name="ce8">
            <text:p>Patrimonio indisponibile (2)</text:p>
          </table:table-cell>
          <table:table-cell office:value-type="float" office:value="10" table:style-name="ce8">
            <text:p>1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string" table:style-name="ce8">
            <text:p>Dopo il 2010 (9)</text:p>
          </table:table-cell>
          <table:table-cell office:value-type="string" table:style-name="ce8">
            <text:p>Nessuno (1)</text:p>
          </table:table-cell>
          <table:table-cell table:number-columns-repeated="2" table:style-name="ce7"/>
          <table:table-cell office:value-type="string" table:style-name="ce7">
            <text:p>no</text:p>
          </table:table-cell>
          <table:table-cell office:value-type="string" table:style-name="ce8">
            <text:p>Valore di bilancio compreso nell'immobile principale in quanto pertinenza.</text:p>
          </table:table-cell>
          <table:table-cell table:number-columns-repeated="16353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ambileno (TN) [38068]</text:p>
          </table:table-cell>
          <table:table-cell office:value-type="string" table:style-name="ce8">
            <text:p>Trambile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Terreni Eredità</text:p>
          </table:table-cell>
          <table:table-cell office:value-type="string" table:style-name="ce7">
            <text:p>[404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4490]</text:p>
          </table:table-cell>
          <table:table-cell office:value-type="string" table:style-name="ce7">
            <text:p>[1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1012" table:style-name="ce8">
            <text:p>1012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546.48" table:style-name="ce8">
            <text:p>546,48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ambileno (TN) [38068]</text:p>
          </table:table-cell>
          <table:table-cell office:value-type="string" table:style-name="ce8">
            <text:p>Trambile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Terreni Eredità</text:p>
          </table:table-cell>
          <table:table-cell office:value-type="string" table:style-name="ce7">
            <text:p>[404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4493]</text:p>
          </table:table-cell>
          <table:table-cell office:value-type="string" table:style-name="ce7">
            <text:p>[2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2750" table:style-name="ce8">
            <text:p>2750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485" table:style-name="ce8">
            <text:p>1485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ambileno (TN) [38068]</text:p>
          </table:table-cell>
          <table:table-cell office:value-type="string" table:style-name="ce8">
            <text:p>Trambile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Terreni Eredità</text:p>
          </table:table-cell>
          <table:table-cell office:value-type="string" table:style-name="ce7">
            <text:p>[404]</text:p>
          </table:table-cell>
          <table:table-cell office:value-type="string" table:style-name="ce7">
            <text:p>[13]</text:p>
          </table:table-cell>
          <table:table-cell office:value-type="string" table:style-name="ce7">
            <text:p>[4185]</text:p>
          </table:table-cell>
          <table:table-cell office:value-type="string" table:style-name="ce7">
            <text:p>[37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6068" table:style-name="ce8">
            <text:p>60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758.5" table:style-name="ce8">
            <text:p>758,5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ambileno (TN) [38068]</text:p>
          </table:table-cell>
          <table:table-cell office:value-type="string" table:style-name="ce8">
            <text:p>Trambile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Terreni Eredità</text:p>
          </table:table-cell>
          <table:table-cell office:value-type="string" table:style-name="ce7">
            <text:p>[404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4185]</text:p>
          </table:table-cell>
          <table:table-cell office:value-type="string" table:style-name="ce7">
            <text:p>[56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1568" table:style-name="ce8">
            <text:p>156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96" table:style-name="ce8">
            <text:p>196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style-name="ro2">
          <table:table-cell office:value-type="float" office:value="201" table:style-name="ce7">
            <text:p>201</text:p>
          </table:table-cell>
          <table:table-cell office:value-type="string" table:style-name="ce8">
            <text:p>Terreno (2)</text:p>
          </table:table-cell>
          <table:table-cell office:value-type="string" table:style-name="ce8">
            <text:p>Trambileno (TN) [38068]</text:p>
          </table:table-cell>
          <table:table-cell office:value-type="string" table:style-name="ce8">
            <text:p>Trambileno</text:p>
          </table:table-cell>
          <table:table-cell office:value-type="string" table:style-name="ce7">
            <text:p>snc</text:p>
          </table:table-cell>
          <table:table-cell office:value-type="string" table:style-name="ce8">
            <text:p>Terreni Eredità</text:p>
          </table:table-cell>
          <table:table-cell office:value-type="string" table:style-name="ce7">
            <text:p>[404]</text:p>
          </table:table-cell>
          <table:table-cell office:value-type="string" table:style-name="ce7">
            <text:p>[14]</text:p>
          </table:table-cell>
          <table:table-cell office:value-type="string" table:style-name="ce7">
            <text:p>[4186]</text:p>
          </table:table-cell>
          <table:table-cell office:value-type="string" table:style-name="ce7">
            <text:p>[5]</text:p>
          </table:table-cell>
          <table:table-cell office:value-type="string" table:style-name="ce7">
            <text:p>F</text:p>
          </table:table-cell>
          <table:table-cell table:style-name="ce7"/>
          <table:table-cell office:value-type="string" table:style-name="ce8">
            <text:p>In proprietà (1)</text:p>
          </table:table-cell>
          <table:table-cell office:value-type="string" table:style-name="ce8">
            <text:p>si</text:p>
          </table:table-cell>
          <table:table-cell table:style-name="ce8"/>
          <table:table-cell office:value-type="string" table:style-name="ce8">
            <text:p>Terreno boscato o con vegetazione di vario tipo (3)</text:p>
          </table:table-cell>
          <table:table-cell office:value-type="string" table:style-name="ce8">
            <text:p>Non utilizzato (3)</text:p>
          </table:table-cell>
          <table:table-cell table:number-columns-repeated="3" table:style-name="ce8"/>
          <table:table-cell office:value-type="string" table:style-name="ce8">
            <text:p>Patrimonio indisponibile (2)</text:p>
          </table:table-cell>
          <table:table-cell office:value-type="float" office:value="978" table:style-name="ce8">
            <text:p>978</text:p>
          </table:table-cell>
          <table:table-cell table:style-name="ce8"/>
          <table:table-cell office:value-type="float" office:value="0" table:style-name="ce8">
            <text:p>0</text:p>
          </table:table-cell>
          <table:table-cell office:value-type="float" office:value="122.25" table:style-name="ce8">
            <text:p>122,25</text:p>
          </table:table-cell>
          <table:table-cell table:style-name="ce8"/>
          <table:table-cell office:value-type="string" table:style-name="ce8">
            <text:p>Nessuno (1)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office:value-type="string" table:style-name="ce7">
            <text:p>no</text:p>
          </table:table-cell>
          <table:table-cell table:style-name="ce8"/>
          <table:table-cell table:number-columns-repeated="16353"/>
        </table:table-row>
        <table:table-row table:number-rows-repeated="1048226" table:style-name="ro3">
          <table:table-cell table:number-columns-repeated="16384"/>
        </table:table-row>
      </table:table>
      <table:table table:name="Foglio2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Foglio1.A2:Foglio1.AF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6800</meta:initial-creator>
    <dc:creator>Michela</dc:creator>
    <meta:creation-date>2019-12-20T08:28:22Z</meta:creation-date>
    <dc:date>2020-01-31T20:22:06Z</dc:date>
  </office:meta>
</office:document-meta>
</file>