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67.2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1.64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5.08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7.5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fo:border="0.06pt solid #000000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fo:background-color="#ffffff" fo:border="0.06pt solid #000000"/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0" style:family="table-cell" style:parent-style-name="Default" style:data-style-name="N108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7pt" fo:font-style="italic" fo:font-weight="bold" style:font-name-asian="Arial" style:font-size-asian="7pt" style:font-style-asian="italic" style:font-weight-asian="bold" style:font-name-complex="Arial" style:font-size-complex="7pt" style:font-style-complex="italic" style:font-weight-complex="bold"/>
    </style:style>
    <style:style style:name="ce11" style:family="table-cell" style:parent-style-name="Default" style:data-style-name="N107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107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4" style:family="table-cell" style:parent-style-name="Default" style:data-style-name="N0">
      <style:table-cell-properties fo:wrap-option="wrap" style:vertical-align="middle"/>
      <style:text-properties fo:color="#000000" style:font-name="Arial" fo:font-size="8pt" style:font-name-asian="Arial" style:font-size-asian="8pt" style:font-name-complex="Arial" style:font-size-complex="8pt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1" table:default-cell-style-name="ce7"/>
        <table:table-column table:style-name="co6" table:default-cell-style-name="ce7"/>
        <table:table-column table:style-name="co1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08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ASSENZE ANNO 2017</text:p>
          </table:table-cell>
          <table:covered-table-cell table:number-columns-repeated="15"/>
          <table:table-cell table:style-name="ce14"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ANNO</text:p>
          </table:table-cell>
          <table:table-cell table:style-name="ce3" office:value-type="string" calcext:value-type="string" table:number-columns-spanned="1" table:number-rows-spanned="2">
            <text:p>RUOLO</text:p>
          </table:table-cell>
          <table:table-cell table:style-name="ce3" office:value-type="string" calcext:value-type="string" table:number-columns-spanned="1" table:number-rows-spanned="2">
            <text:p>QUALIFICA</text:p>
          </table:table-cell>
          <table:table-cell table:style-name="ce3" office:value-type="string" calcext:value-type="string" table:number-columns-spanned="1" table:number-rows-spanned="2">
            <text:p>N. DIPENDENTI</text:p>
          </table:table-cell>
          <table:table-cell table:style-name="ce9" office:value-type="string" calcext:value-type="string" table:number-columns-spanned="2" table:number-rows-spanned="1">
            <text:p>ASSENZE PER MALATTIA RETRIBUITA</text:p>
          </table:table-cell>
          <table:covered-table-cell/>
          <table:table-cell table:style-name="ce9" office:value-type="string" calcext:value-type="string" table:number-columns-spanned="2" table:number-rows-spanned="1">
            <text:p>L. 104/92</text:p>
          </table:table-cell>
          <table:covered-table-cell/>
          <table:table-cell table:style-name="ce9" office:value-type="string" calcext:value-type="string" table:number-columns-spanned="2" table:number-rows-spanned="1">
            <text:p>ASSENZE RETRIBUITE PER MATERNITA', CONGEDO PARENTALE E MALATTIA FIGLI</text:p>
          </table:table-cell>
          <table:covered-table-cell/>
          <table:table-cell table:style-name="ce9" office:value-type="string" calcext:value-type="string" table:number-columns-spanned="2" table:number-rows-spanned="1">
            <text:p>ALTRI PERMESSI E ASSENZE RETRIBUITE</text:p>
          </table:table-cell>
          <table:covered-table-cell/>
          <table:table-cell table:style-name="ce9" office:value-type="string" calcext:value-type="string" table:number-columns-spanned="2" table:number-rows-spanned="1">
            <text:p>SCIOPER0</text:p>
          </table:table-cell>
          <table:covered-table-cell/>
          <table:table-cell table:style-name="ce9" office:value-type="string" calcext:value-type="string" table:number-columns-spanned="2" table:number-rows-spanned="1">
            <text:p>ALTRE ASSENZE NON RETRIBUITE</text:p>
          </table:table-cell>
          <table:covered-table-cell/>
          <table:table-cell table:style-name="ce14" table:number-columns-repeated="1008"/>
        </table:table-row>
        <table:table-row table:style-name="ro4">
          <table:covered-table-cell table:number-columns-repeated="4"/>
          <table:table-cell table:style-name="ce9" office:value-type="string" calcext:value-type="string">
            <text:p>GG</text:p>
          </table:table-cell>
          <table:table-cell table:style-name="ce10" office:value-type="string" calcext:value-type="string">
            <text:p>MEDIA</text:p>
          </table:table-cell>
          <table:table-cell table:style-name="ce9" office:value-type="string" calcext:value-type="string">
            <text:p>GG</text:p>
          </table:table-cell>
          <table:table-cell table:style-name="ce10" office:value-type="string" calcext:value-type="string">
            <text:p>MEDIA</text:p>
          </table:table-cell>
          <table:table-cell table:style-name="ce9" office:value-type="string" calcext:value-type="string">
            <text:p>GG</text:p>
          </table:table-cell>
          <table:table-cell table:style-name="ce10" office:value-type="string" calcext:value-type="string">
            <text:p>MEDIA</text:p>
          </table:table-cell>
          <table:table-cell table:style-name="ce13" office:value-type="string" calcext:value-type="string">
            <text:p>GG</text:p>
          </table:table-cell>
          <table:table-cell table:style-name="ce10" office:value-type="string" calcext:value-type="string">
            <text:p>MEDIA</text:p>
          </table:table-cell>
          <table:table-cell table:style-name="ce9" office:value-type="string" calcext:value-type="string">
            <text:p>GG</text:p>
          </table:table-cell>
          <table:table-cell table:style-name="ce10" office:value-type="string" calcext:value-type="string">
            <text:p>MEDIA</text:p>
          </table:table-cell>
          <table:table-cell table:style-name="ce9" office:value-type="string" calcext:value-type="string">
            <text:p>GG</text:p>
          </table:table-cell>
          <table:table-cell table:style-name="ce10" office:value-type="string" calcext:value-type="string">
            <text:p>MEDIA</text:p>
          </table:table-cell>
          <table:table-cell table:style-name="ce14"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SANITARIO Comparto</text:p>
          </table:table-cell>
          <table:table-cell table:style-name="ce5" office:value-type="string" calcext:value-type="string">
            <text:p>CATEGORIA D - COLL.PROF.SAN. (Inf. ex C)</text:p>
          </table:table-cell>
          <table:table-cell table:style-name="ce8" office:value-type="float" office:value="2919" calcext:value-type="float">
            <text:p>2919</text:p>
          </table:table-cell>
          <table:table-cell table:style-name="ce8" office:value-type="float" office:value="19029" calcext:value-type="float">
            <text:p>19029</text:p>
          </table:table-cell>
          <table:table-cell table:style-name="ce11" table:formula="of:=[.E5]/[.D5]" office:value-type="float" office:value="6.51901336073998" calcext:value-type="float">
            <text:p>6,52 </text:p>
          </table:table-cell>
          <table:table-cell table:style-name="ce8" office:value-type="float" office:value="7002" calcext:value-type="float">
            <text:p>7002</text:p>
          </table:table-cell>
          <table:table-cell table:style-name="ce12" table:formula="of:=[.G5]/[.D5]" office:value-type="float" office:value="2.39876670092497" calcext:value-type="float">
            <text:p>2,40 </text:p>
          </table:table-cell>
          <table:table-cell table:style-name="ce8" office:value-type="float" office:value="37830" calcext:value-type="float">
            <text:p>37830</text:p>
          </table:table-cell>
          <table:table-cell table:style-name="ce12" table:formula="of:=[.I5]/[.D5]" office:value-type="float" office:value="12.9599177800617" calcext:value-type="float">
            <text:p>12,96 </text:p>
          </table:table-cell>
          <table:table-cell table:style-name="ce8" office:value-type="float" office:value="6581" calcext:value-type="float">
            <text:p>6581</text:p>
          </table:table-cell>
          <table:table-cell table:style-name="ce12" table:formula="of:=[.K5]/[.D5]" office:value-type="float" office:value="2.25453922576225" calcext:value-type="float">
            <text:p>2,25 </text:p>
          </table:table-cell>
          <table:table-cell table:style-name="ce8" office:value-type="float" office:value="25" calcext:value-type="float">
            <text:p>25</text:p>
          </table:table-cell>
          <table:table-cell table:style-name="ce12" table:formula="of:=[.M5]/[.D5]" office:value-type="float" office:value="0.00856457690990065" calcext:value-type="float">
            <text:p>0,01 </text:p>
          </table:table-cell>
          <table:table-cell table:style-name="ce8" office:value-type="float" office:value="3326" calcext:value-type="float">
            <text:p>3326</text:p>
          </table:table-cell>
          <table:table-cell table:style-name="ce12" table:formula="of:=[.O5]/[.D5]" office:value-type="float" office:value="1.13943131209318" calcext:value-type="float">
            <text:p>1,14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SANITARIO Comparto</text:p>
          </table:table-cell>
          <table:table-cell table:style-name="ce5" office:value-type="string" calcext:value-type="string">
            <text:p>CATEGORIA DS - (COLLAB.PROF.SAN.ESPERTO)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175" calcext:value-type="float">
            <text:p>1175</text:p>
          </table:table-cell>
          <table:table-cell table:style-name="ce11" table:formula="of:=[.E6]/[.D6]" office:value-type="float" office:value="5.67632850241546" calcext:value-type="float">
            <text:p>5,68 </text:p>
          </table:table-cell>
          <table:table-cell table:style-name="ce8" office:value-type="float" office:value="412" calcext:value-type="float">
            <text:p>412</text:p>
          </table:table-cell>
          <table:table-cell table:style-name="ce12" table:formula="of:=[.G6]/[.D6]" office:value-type="float" office:value="1.99033816425121" calcext:value-type="float">
            <text:p>1,99 </text:p>
          </table:table-cell>
          <table:table-cell table:style-name="ce8" office:value-type="float" office:value="1406" calcext:value-type="float">
            <text:p>1406</text:p>
          </table:table-cell>
          <table:table-cell table:style-name="ce12" table:formula="of:=[.I6]/[.D6]" office:value-type="float" office:value="6.79227053140097" calcext:value-type="float">
            <text:p>6,79 </text:p>
          </table:table-cell>
          <table:table-cell table:style-name="ce8" office:value-type="float" office:value="925" calcext:value-type="float">
            <text:p>925</text:p>
          </table:table-cell>
          <table:table-cell table:style-name="ce12" table:formula="of:=[.K6]/[.D6]" office:value-type="float" office:value="4.46859903381643" calcext:value-type="float">
            <text:p>4,47 </text:p>
          </table:table-cell>
          <table:table-cell table:style-name="ce8" office:value-type="float" office:value="1" calcext:value-type="float">
            <text:p>1</text:p>
          </table:table-cell>
          <table:table-cell table:style-name="ce12" table:formula="of:=[.M6]/[.D6]" office:value-type="float" office:value="0.00483091787439614" calcext:value-type="float">
            <text:p>0,00 </text:p>
          </table:table-cell>
          <table:table-cell table:style-name="ce8" office:value-type="float" office:value="276" calcext:value-type="float">
            <text:p>276</text:p>
          </table:table-cell>
          <table:table-cell table:style-name="ce12" table:formula="of:=[.O6]/[.D6]" office:value-type="float" office:value="1.33333333333333" calcext:value-type="float">
            <text:p>1,33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TECNICO Comparto</text:p>
          </table:table-cell>
          <table:table-cell table:style-name="ce5" office:value-type="string" calcext:value-type="string">
            <text:p>CATEGORIA D - (COLLAB.TECN.PROF.)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4" calcext:value-type="float">
            <text:p>214</text:p>
          </table:table-cell>
          <table:table-cell table:style-name="ce11" table:formula="of:=[.E7]/[.D7]" office:value-type="float" office:value="4.5531914893617" calcext:value-type="float">
            <text:p>4,55 </text:p>
          </table:table-cell>
          <table:table-cell table:style-name="ce8" office:value-type="float" office:value="155" calcext:value-type="float">
            <text:p>155</text:p>
          </table:table-cell>
          <table:table-cell table:style-name="ce12" table:formula="of:=[.G7]/[.D7]" office:value-type="float" office:value="3.29787234042553" calcext:value-type="float">
            <text:p>3,30 </text:p>
          </table:table-cell>
          <table:table-cell table:style-name="ce8" office:value-type="float" office:value="42" calcext:value-type="float">
            <text:p>42</text:p>
          </table:table-cell>
          <table:table-cell table:style-name="ce12" table:formula="of:=[.I7]/[.D7]" office:value-type="float" office:value="0.893617021276596" calcext:value-type="float">
            <text:p>0,89 </text:p>
          </table:table-cell>
          <table:table-cell table:style-name="ce8" office:value-type="float" office:value="100" calcext:value-type="float">
            <text:p>100</text:p>
          </table:table-cell>
          <table:table-cell table:style-name="ce12" table:formula="of:=[.K7]/[.D7]" office:value-type="float" office:value="2.12765957446808" calcext:value-type="float">
            <text:p>2,13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M7]/[.D7]" office:value-type="float" office:value="0" calcext:value-type="float">
            <text:p><text:s/>-00 </text:p>
          </table:table-cell>
          <table:table-cell table:style-name="ce8" office:value-type="float" office:value="13" calcext:value-type="float">
            <text:p>13</text:p>
          </table:table-cell>
          <table:table-cell table:style-name="ce12" table:formula="of:=[.O7]/[.D7]" office:value-type="float" office:value="0.276595744680851" calcext:value-type="float">
            <text:p>0,28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string" calcext:value-type="string">
            <text:p>MEDICI</text:p>
          </table:table-cell>
          <table:table-cell table:style-name="ce8" office:value-type="float" office:value="1138" calcext:value-type="float">
            <text:p>1138</text:p>
          </table:table-cell>
          <table:table-cell table:style-name="ce8" office:value-type="float" office:value="4820" calcext:value-type="float">
            <text:p>4820</text:p>
          </table:table-cell>
          <table:table-cell table:style-name="ce11" table:formula="of:=[.E8]/[.D8]" office:value-type="float" office:value="4.23550087873462" calcext:value-type="float">
            <text:p>4,24 </text:p>
          </table:table-cell>
          <table:table-cell table:style-name="ce8" office:value-type="float" office:value="882" calcext:value-type="float">
            <text:p>882</text:p>
          </table:table-cell>
          <table:table-cell table:style-name="ce12" table:formula="of:=[.G8]/[.D8]" office:value-type="float" office:value="0.775043936731107" calcext:value-type="float">
            <text:p>0,78 </text:p>
          </table:table-cell>
          <table:table-cell table:style-name="ce8" office:value-type="float" office:value="9492" calcext:value-type="float">
            <text:p>9492</text:p>
          </table:table-cell>
          <table:table-cell table:style-name="ce12" table:formula="of:=[.I8]/[.D8]" office:value-type="float" office:value="8.34094903339192" calcext:value-type="float">
            <text:p>8,34 </text:p>
          </table:table-cell>
          <table:table-cell table:style-name="ce8" office:value-type="float" office:value="4200" calcext:value-type="float">
            <text:p>4200</text:p>
          </table:table-cell>
          <table:table-cell table:style-name="ce12" table:formula="of:=[.K8]/[.D8]" office:value-type="float" office:value="3.69068541300527" calcext:value-type="float">
            <text:p>3,69 </text:p>
          </table:table-cell>
          <table:table-cell table:style-name="ce8" office:value-type="float" office:value="126" calcext:value-type="float">
            <text:p>126</text:p>
          </table:table-cell>
          <table:table-cell table:style-name="ce12" table:formula="of:=[.M8]/[.D8]" office:value-type="float" office:value="0.110720562390158" calcext:value-type="float">
            <text:p>0,11 </text:p>
          </table:table-cell>
          <table:table-cell table:style-name="ce8" office:value-type="float" office:value="959" calcext:value-type="float">
            <text:p>959</text:p>
          </table:table-cell>
          <table:table-cell table:style-name="ce12" table:formula="of:=[.O8]/[.D8]" office:value-type="float" office:value="0.842706502636204" calcext:value-type="float">
            <text:p>0,84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AMMINISTRATIVO Comparto</text:p>
          </table:table-cell>
          <table:table-cell table:style-name="ce5" office:value-type="string" calcext:value-type="string">
            <text:p>CATEGORIA C - (PERSONALE AMMINISTRATIVO)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3636" calcext:value-type="float">
            <text:p>3636</text:p>
          </table:table-cell>
          <table:table-cell table:style-name="ce11" table:formula="of:=[.E9]/[.D9]" office:value-type="float" office:value="7.90434782608696" calcext:value-type="float">
            <text:p>7,90 </text:p>
          </table:table-cell>
          <table:table-cell table:style-name="ce8" office:value-type="float" office:value="1851" calcext:value-type="float">
            <text:p>1851</text:p>
          </table:table-cell>
          <table:table-cell table:style-name="ce12" table:formula="of:=[.G9]/[.D9]" office:value-type="float" office:value="4.02391304347826" calcext:value-type="float">
            <text:p>4,02 </text:p>
          </table:table-cell>
          <table:table-cell table:style-name="ce8" office:value-type="float" office:value="960" calcext:value-type="float">
            <text:p>960</text:p>
          </table:table-cell>
          <table:table-cell table:style-name="ce12" table:formula="of:=[.I9]/[.D9]" office:value-type="float" office:value="2.08695652173913" calcext:value-type="float">
            <text:p>2,09 </text:p>
          </table:table-cell>
          <table:table-cell table:style-name="ce8" office:value-type="float" office:value="1233" calcext:value-type="float">
            <text:p>1233</text:p>
          </table:table-cell>
          <table:table-cell table:style-name="ce12" table:formula="of:=[.K9]/[.D9]" office:value-type="float" office:value="2.6804347826087" calcext:value-type="float">
            <text:p>2,68 </text:p>
          </table:table-cell>
          <table:table-cell table:style-name="ce8" office:value-type="float" office:value="5" calcext:value-type="float">
            <text:p>5</text:p>
          </table:table-cell>
          <table:table-cell table:style-name="ce12" table:formula="of:=[.M9]/[.D9]" office:value-type="float" office:value="0.0108695652173913" calcext:value-type="float">
            <text:p>0,01 </text:p>
          </table:table-cell>
          <table:table-cell table:style-name="ce8" office:value-type="float" office:value="209" calcext:value-type="float">
            <text:p>209</text:p>
          </table:table-cell>
          <table:table-cell table:style-name="ce12" table:formula="of:=[.O9]/[.D9]" office:value-type="float" office:value="0.454347826086956" calcext:value-type="float">
            <text:p>0,45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SANITARIO Comparto</text:p>
          </table:table-cell>
          <table:table-cell table:style-name="ce5" office:value-type="string" calcext:value-type="string">
            <text:p>CATEGORIA D - COLL.PROF.SAN. (Tec. ex C)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2934" calcext:value-type="float">
            <text:p>2934</text:p>
          </table:table-cell>
          <table:table-cell table:style-name="ce11" table:formula="of:=[.E10]/[.D10]" office:value-type="float" office:value="6.43421052631579" calcext:value-type="float">
            <text:p>6,43 </text:p>
          </table:table-cell>
          <table:table-cell table:style-name="ce8" office:value-type="float" office:value="1011" calcext:value-type="float">
            <text:p>1011</text:p>
          </table:table-cell>
          <table:table-cell table:style-name="ce12" table:formula="of:=[.G10]/[.D10]" office:value-type="float" office:value="2.21710526315789" calcext:value-type="float">
            <text:p>2,22 </text:p>
          </table:table-cell>
          <table:table-cell table:style-name="ce8" office:value-type="float" office:value="2886" calcext:value-type="float">
            <text:p>2886</text:p>
          </table:table-cell>
          <table:table-cell table:style-name="ce12" table:formula="of:=[.I10]/[.D10]" office:value-type="float" office:value="6.32894736842105" calcext:value-type="float">
            <text:p>6,33 </text:p>
          </table:table-cell>
          <table:table-cell table:style-name="ce8" office:value-type="float" office:value="1203" calcext:value-type="float">
            <text:p>1203</text:p>
          </table:table-cell>
          <table:table-cell table:style-name="ce12" table:formula="of:=[.K10]/[.D10]" office:value-type="float" office:value="2.63815789473684" calcext:value-type="float">
            <text:p>2,64 </text:p>
          </table:table-cell>
          <table:table-cell table:style-name="ce8" office:value-type="float" office:value="1" calcext:value-type="float">
            <text:p>1</text:p>
          </table:table-cell>
          <table:table-cell table:style-name="ce12" table:formula="of:=[.M10]/[.D10]" office:value-type="float" office:value="0.00219298245614035" calcext:value-type="float">
            <text:p>0,00 </text:p>
          </table:table-cell>
          <table:table-cell table:style-name="ce8" office:value-type="float" office:value="537" calcext:value-type="float">
            <text:p>537</text:p>
          </table:table-cell>
          <table:table-cell table:style-name="ce12" table:formula="of:=[.O10]/[.D10]" office:value-type="float" office:value="1.17763157894737" calcext:value-type="float">
            <text:p>1,18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TECNICO Comparto</text:p>
          </table:table-cell>
          <table:table-cell table:style-name="ce5" office:value-type="string" calcext:value-type="string">
            <text:p>CATEGORIA A - (AUSILIARIO SPECIALIZZATO)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675" calcext:value-type="float">
            <text:p>2675</text:p>
          </table:table-cell>
          <table:table-cell table:style-name="ce11" table:formula="of:=[.E11]/[.D11]" office:value-type="float" office:value="15.922619047619" calcext:value-type="float">
            <text:p>15,92 </text:p>
          </table:table-cell>
          <table:table-cell table:style-name="ce8" office:value-type="float" office:value="862" calcext:value-type="float">
            <text:p>862</text:p>
          </table:table-cell>
          <table:table-cell table:style-name="ce12" table:formula="of:=[.G11]/[.D11]" office:value-type="float" office:value="5.13095238095238" calcext:value-type="float">
            <text:p>5,13 </text:p>
          </table:table-cell>
          <table:table-cell table:style-name="ce8" office:value-type="float" office:value="14" calcext:value-type="float">
            <text:p>14</text:p>
          </table:table-cell>
          <table:table-cell table:style-name="ce12" table:formula="of:=[.I11]/[.D11]" office:value-type="float" office:value="0.0833333333333333" calcext:value-type="float">
            <text:p>0,08 </text:p>
          </table:table-cell>
          <table:table-cell table:style-name="ce8" office:value-type="float" office:value="222" calcext:value-type="float">
            <text:p>222</text:p>
          </table:table-cell>
          <table:table-cell table:style-name="ce12" table:formula="of:=[.K11]/[.D11]" office:value-type="float" office:value="1.32142857142857" calcext:value-type="float">
            <text:p>1,32 </text:p>
          </table:table-cell>
          <table:table-cell table:style-name="ce8" office:value-type="float" office:value="10" calcext:value-type="float">
            <text:p>10</text:p>
          </table:table-cell>
          <table:table-cell table:style-name="ce12" table:formula="of:=[.M11]/[.D11]" office:value-type="float" office:value="0.0595238095238095" calcext:value-type="float">
            <text:p>0,06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O11]/[.D11]" office:value-type="float" office:value="0" calcext:value-type="float">
            <text:p><text:s/>-00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AMMINISTRATIVO Comparto</text:p>
          </table:table-cell>
          <table:table-cell table:style-name="ce5" office:value-type="string" calcext:value-type="string">
            <text:p>CATEGORIA Ds - (COLLAB.AMM/VO PROF.ESP.)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3" calcext:value-type="float">
            <text:p>193</text:p>
          </table:table-cell>
          <table:table-cell table:style-name="ce11" table:formula="of:=[.E12]/[.D12]" office:value-type="float" office:value="4.48837209302326" calcext:value-type="float">
            <text:p>4,49 </text:p>
          </table:table-cell>
          <table:table-cell table:style-name="ce8" office:value-type="float" office:value="122" calcext:value-type="float">
            <text:p>122</text:p>
          </table:table-cell>
          <table:table-cell table:style-name="ce12" table:formula="of:=[.G12]/[.D12]" office:value-type="float" office:value="2.83720930232558" calcext:value-type="float">
            <text:p>2,84 </text:p>
          </table:table-cell>
          <table:table-cell table:style-name="ce8" office:value-type="float" office:value="169" calcext:value-type="float">
            <text:p>169</text:p>
          </table:table-cell>
          <table:table-cell table:style-name="ce12" table:formula="of:=[.I12]/[.D12]" office:value-type="float" office:value="3.93023255813953" calcext:value-type="float">
            <text:p>3,93 </text:p>
          </table:table-cell>
          <table:table-cell table:style-name="ce8" office:value-type="float" office:value="146" calcext:value-type="float">
            <text:p>146</text:p>
          </table:table-cell>
          <table:table-cell table:style-name="ce12" table:formula="of:=[.K12]/[.D12]" office:value-type="float" office:value="3.3953488372093" calcext:value-type="float">
            <text:p>3,4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M12]/[.D12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O12]/[.D12]" office:value-type="float" office:value="0" calcext:value-type="float">
            <text:p><text:s/>-00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AMMINISTRATIVO Comparto</text:p>
          </table:table-cell>
          <table:table-cell table:style-name="ce5" office:value-type="string" calcext:value-type="string">
            <text:p>CATEGORIA Bs - (COADIUTORE AMM.ESPERTO)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59" calcext:value-type="float">
            <text:p>2259</text:p>
          </table:table-cell>
          <table:table-cell table:style-name="ce11" table:formula="of:=[.E13]/[.D13]" office:value-type="float" office:value="10.506976744186" calcext:value-type="float">
            <text:p>10,51 </text:p>
          </table:table-cell>
          <table:table-cell table:style-name="ce8" office:value-type="float" office:value="1221" calcext:value-type="float">
            <text:p>1221</text:p>
          </table:table-cell>
          <table:table-cell table:style-name="ce12" table:formula="of:=[.G13]/[.D13]" office:value-type="float" office:value="5.67906976744186" calcext:value-type="float">
            <text:p>5,68 </text:p>
          </table:table-cell>
          <table:table-cell table:style-name="ce8" office:value-type="float" office:value="21" calcext:value-type="float">
            <text:p>21</text:p>
          </table:table-cell>
          <table:table-cell table:style-name="ce12" table:formula="of:=[.I13]/[.D13]" office:value-type="float" office:value="0.0976744186046512" calcext:value-type="float">
            <text:p>0,10 </text:p>
          </table:table-cell>
          <table:table-cell table:style-name="ce8" office:value-type="float" office:value="572" calcext:value-type="float">
            <text:p>572</text:p>
          </table:table-cell>
          <table:table-cell table:style-name="ce12" table:formula="of:=[.K13]/[.D13]" office:value-type="float" office:value="2.66046511627907" calcext:value-type="float">
            <text:p>2,66 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M13]/[.D13]" office:value-type="float" office:value="0.0186046511627907" calcext:value-type="float">
            <text:p>0,02 </text:p>
          </table:table-cell>
          <table:table-cell table:style-name="ce8" office:value-type="float" office:value="189" calcext:value-type="float">
            <text:p>189</text:p>
          </table:table-cell>
          <table:table-cell table:style-name="ce12" table:formula="of:=[.O13]/[.D13]" office:value-type="float" office:value="0.879069767441861" calcext:value-type="float">
            <text:p>0,88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string" calcext:value-type="string">
            <text:p>FARMACISTI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8" calcext:value-type="float">
            <text:p>58</text:p>
          </table:table-cell>
          <table:table-cell table:style-name="ce11" table:formula="of:=[.E14]/[.D14]" office:value-type="float" office:value="2.41666666666667" calcext:value-type="float">
            <text:p>2,42 </text:p>
          </table:table-cell>
          <table:table-cell table:style-name="ce8" office:value-type="float" office:value="53" calcext:value-type="float">
            <text:p>53</text:p>
          </table:table-cell>
          <table:table-cell table:style-name="ce12" table:formula="of:=[.G14]/[.D14]" office:value-type="float" office:value="2.20833333333333" calcext:value-type="float">
            <text:p>2,21 </text:p>
          </table:table-cell>
          <table:table-cell table:style-name="ce8" office:value-type="float" office:value="148" calcext:value-type="float">
            <text:p>148</text:p>
          </table:table-cell>
          <table:table-cell table:style-name="ce12" table:formula="of:=[.I14]/[.D14]" office:value-type="float" office:value="6.16666666666667" calcext:value-type="float">
            <text:p>6,17 </text:p>
          </table:table-cell>
          <table:table-cell table:style-name="ce8" office:value-type="float" office:value="122" calcext:value-type="float">
            <text:p>122</text:p>
          </table:table-cell>
          <table:table-cell table:style-name="ce12" table:formula="of:=[.K14]/[.D14]" office:value-type="float" office:value="5.08333333333333" calcext:value-type="float">
            <text:p>5,08 </text:p>
          </table:table-cell>
          <table:table-cell table:style-name="ce8" office:value-type="float" office:value="6" calcext:value-type="float">
            <text:p>6</text:p>
          </table:table-cell>
          <table:table-cell table:style-name="ce12" table:formula="of:=[.M14]/[.D14]" office:value-type="float" office:value="0.25" calcext:value-type="float">
            <text:p>0,25 </text:p>
          </table:table-cell>
          <table:table-cell table:style-name="ce8" office:value-type="float" office:value="2" calcext:value-type="float">
            <text:p>2</text:p>
          </table:table-cell>
          <table:table-cell table:style-name="ce12" table:formula="of:=[.O14]/[.D14]" office:value-type="float" office:value="0.0833333333333333" calcext:value-type="float">
            <text:p>0,08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TECNICO Comparto</text:p>
          </table:table-cell>
          <table:table-cell table:style-name="ce5" office:value-type="string" calcext:value-type="string">
            <text:p>CATEGORIA Bs - (OPERATORE SOCIO SANIT.)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12182" calcext:value-type="float">
            <text:p>12182</text:p>
          </table:table-cell>
          <table:table-cell table:style-name="ce11" table:formula="of:=[.E15]/[.D15]" office:value-type="float" office:value="13.1130247578041" calcext:value-type="float">
            <text:p>13,11 </text:p>
          </table:table-cell>
          <table:table-cell table:style-name="ce8" office:value-type="float" office:value="2609" calcext:value-type="float">
            <text:p>2609</text:p>
          </table:table-cell>
          <table:table-cell table:style-name="ce12" table:formula="of:=[.G15]/[.D15]" office:value-type="float" office:value="2.80839612486545" calcext:value-type="float">
            <text:p>2,81 </text:p>
          </table:table-cell>
          <table:table-cell table:style-name="ce8" office:value-type="float" office:value="4967" calcext:value-type="float">
            <text:p>4967</text:p>
          </table:table-cell>
          <table:table-cell table:style-name="ce12" table:formula="of:=[.I15]/[.D15]" office:value-type="float" office:value="5.34660925726588" calcext:value-type="float">
            <text:p>5,35 </text:p>
          </table:table-cell>
          <table:table-cell table:style-name="ce8" office:value-type="float" office:value="1695" calcext:value-type="float">
            <text:p>1695</text:p>
          </table:table-cell>
          <table:table-cell table:style-name="ce12" table:formula="of:=[.K15]/[.D15]" office:value-type="float" office:value="1.82454251883746" calcext:value-type="float">
            <text:p>1,82 </text:p>
          </table:table-cell>
          <table:table-cell table:style-name="ce8" office:value-type="float" office:value="11" calcext:value-type="float">
            <text:p>11</text:p>
          </table:table-cell>
          <table:table-cell table:style-name="ce12" table:formula="of:=[.M15]/[.D15]" office:value-type="float" office:value="0.0118406889128095" calcext:value-type="float">
            <text:p>0,01 </text:p>
          </table:table-cell>
          <table:table-cell table:style-name="ce8" office:value-type="float" office:value="1092" calcext:value-type="float">
            <text:p>1092</text:p>
          </table:table-cell>
          <table:table-cell table:style-name="ce12" table:formula="of:=[.O15]/[.D15]" office:value-type="float" office:value="1.17545748116254" calcext:value-type="float">
            <text:p>1,18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string" calcext:value-type="string">
            <text:p>VETERINARI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11" table:formula="of:=[.E16]/[.D16]" office:value-type="float" office:value="1.05405405405405" calcext:value-type="float">
            <text:p>1,05 </text:p>
          </table:table-cell>
          <table:table-cell table:style-name="ce8" office:value-type="float" office:value="34" calcext:value-type="float">
            <text:p>34</text:p>
          </table:table-cell>
          <table:table-cell table:style-name="ce12" table:formula="of:=[.G16]/[.D16]" office:value-type="float" office:value="0.918918918918919" calcext:value-type="float">
            <text:p>0,92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I16]/[.D16]" office:value-type="float" office:value="0" calcext:value-type="float">
            <text:p><text:s/>-00 </text:p>
          </table:table-cell>
          <table:table-cell table:style-name="ce8" office:value-type="float" office:value="46" calcext:value-type="float">
            <text:p>46</text:p>
          </table:table-cell>
          <table:table-cell table:style-name="ce12" table:formula="of:=[.K16]/[.D16]" office:value-type="float" office:value="1.24324324324324" calcext:value-type="float">
            <text:p>1,24 </text:p>
          </table:table-cell>
          <table:table-cell table:style-name="ce8" office:value-type="float" office:value="11" calcext:value-type="float">
            <text:p>11</text:p>
          </table:table-cell>
          <table:table-cell table:style-name="ce12" table:formula="of:=[.M16]/[.D16]" office:value-type="float" office:value="0.297297297297297" calcext:value-type="float">
            <text:p>0,3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O16]/[.D16]" office:value-type="float" office:value="0" calcext:value-type="float">
            <text:p><text:s/>-00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SANITARIO Comparto</text:p>
          </table:table-cell>
          <table:table-cell table:style-name="ce5" office:value-type="string" calcext:value-type="string">
            <text:p>CATEGORIA C - OPER. PROF. SANITARIO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00" calcext:value-type="float">
            <text:p>600</text:p>
          </table:table-cell>
          <table:table-cell table:style-name="ce11" table:formula="of:=[.E17]/[.D17]" office:value-type="float" office:value="21.4285714285714" calcext:value-type="float">
            <text:p>21,43 </text:p>
          </table:table-cell>
          <table:table-cell table:style-name="ce8" office:value-type="float" office:value="93" calcext:value-type="float">
            <text:p>93</text:p>
          </table:table-cell>
          <table:table-cell table:style-name="ce12" table:formula="of:=[.G17]/[.D17]" office:value-type="float" office:value="3.32142857142857" calcext:value-type="float">
            <text:p>3,32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I17]/[.D17]" office:value-type="float" office:value="0" calcext:value-type="float">
            <text:p><text:s/>-00 </text:p>
          </table:table-cell>
          <table:table-cell table:style-name="ce8" office:value-type="float" office:value="35" calcext:value-type="float">
            <text:p>35</text:p>
          </table:table-cell>
          <table:table-cell table:style-name="ce12" table:formula="of:=[.K17]/[.D17]" office:value-type="float" office:value="1.25" calcext:value-type="float">
            <text:p>1,25 </text:p>
          </table:table-cell>
          <table:table-cell table:style-name="ce8" office:value-type="float" office:value="1" calcext:value-type="float">
            <text:p>1</text:p>
          </table:table-cell>
          <table:table-cell table:style-name="ce12" table:formula="of:=[.M17]/[.D17]" office:value-type="float" office:value="0.0357142857142857" calcext:value-type="float">
            <text:p>0,04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O17]/[.D17]" office:value-type="float" office:value="0" calcext:value-type="float">
            <text:p><text:s/>-00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SANITARIO Comparto</text:p>
          </table:table-cell>
          <table:table-cell table:style-name="ce5" office:value-type="string" calcext:value-type="string">
            <text:p>CATEGORIA D - COLL.PROF.SAN. (Riab.ex C)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999" calcext:value-type="float">
            <text:p>2999</text:p>
          </table:table-cell>
          <table:table-cell table:style-name="ce11" table:formula="of:=[.E18]/[.D18]" office:value-type="float" office:value="8.51988636363636" calcext:value-type="float">
            <text:p>8,52 </text:p>
          </table:table-cell>
          <table:table-cell table:style-name="ce8" office:value-type="float" office:value="812" calcext:value-type="float">
            <text:p>812</text:p>
          </table:table-cell>
          <table:table-cell table:style-name="ce12" table:formula="of:=[.G18]/[.D18]" office:value-type="float" office:value="2.30681818181818" calcext:value-type="float">
            <text:p>2,31 </text:p>
          </table:table-cell>
          <table:table-cell table:style-name="ce8" office:value-type="float" office:value="4563" calcext:value-type="float">
            <text:p>4563</text:p>
          </table:table-cell>
          <table:table-cell table:style-name="ce12" table:formula="of:=[.I18]/[.D18]" office:value-type="float" office:value="12.9630681818182" calcext:value-type="float">
            <text:p>12,96 </text:p>
          </table:table-cell>
          <table:table-cell table:style-name="ce8" office:value-type="float" office:value="1383" calcext:value-type="float">
            <text:p>1383</text:p>
          </table:table-cell>
          <table:table-cell table:style-name="ce12" table:formula="of:=[.K18]/[.D18]" office:value-type="float" office:value="3.92897727272727" calcext:value-type="float">
            <text:p>3,93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M18]/[.D18]" office:value-type="float" office:value="0" calcext:value-type="float">
            <text:p><text:s/>-00 </text:p>
          </table:table-cell>
          <table:table-cell table:style-name="ce8" office:value-type="float" office:value="391" calcext:value-type="float">
            <text:p>391</text:p>
          </table:table-cell>
          <table:table-cell table:style-name="ce12" table:formula="of:=[.O18]/[.D18]" office:value-type="float" office:value="1.11079545454545" calcext:value-type="float">
            <text:p>1,11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TECNICO Comparto</text:p>
          </table:table-cell>
          <table:table-cell table:style-name="ce5" office:value-type="string" calcext:value-type="string">
            <text:p>CATEGORIA Bs - (OPERATORE TECN.SPECIAL.)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4114" calcext:value-type="float">
            <text:p>4114</text:p>
          </table:table-cell>
          <table:table-cell table:style-name="ce11" table:formula="of:=[.E19]/[.D19]" office:value-type="float" office:value="11.5238095238095" calcext:value-type="float">
            <text:p>11,52 </text:p>
          </table:table-cell>
          <table:table-cell table:style-name="ce8" office:value-type="float" office:value="500" calcext:value-type="float">
            <text:p>500</text:p>
          </table:table-cell>
          <table:table-cell table:style-name="ce12" table:formula="of:=[.G19]/[.D19]" office:value-type="float" office:value="1.40056022408964" calcext:value-type="float">
            <text:p>1,40 </text:p>
          </table:table-cell>
          <table:table-cell table:style-name="ce8" office:value-type="float" office:value="521" calcext:value-type="float">
            <text:p>521</text:p>
          </table:table-cell>
          <table:table-cell table:style-name="ce12" table:formula="of:=[.I19]/[.D19]" office:value-type="float" office:value="1.4593837535014" calcext:value-type="float">
            <text:p>1,46 </text:p>
          </table:table-cell>
          <table:table-cell table:style-name="ce8" office:value-type="float" office:value="1153" calcext:value-type="float">
            <text:p>1153</text:p>
          </table:table-cell>
          <table:table-cell table:style-name="ce12" table:formula="of:=[.K19]/[.D19]" office:value-type="float" office:value="3.2296918767507" calcext:value-type="float">
            <text:p>3,23 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M19]/[.D19]" office:value-type="float" office:value="0.0112044817927171" calcext:value-type="float">
            <text:p>0,01 </text:p>
          </table:table-cell>
          <table:table-cell table:style-name="ce8" office:value-type="float" office:value="52" calcext:value-type="float">
            <text:p>52</text:p>
          </table:table-cell>
          <table:table-cell table:style-name="ce12" table:formula="of:=[.O19]/[.D19]" office:value-type="float" office:value="0.145658263305322" calcext:value-type="float">
            <text:p>0,15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AMMINISTRATIVO Comparto</text:p>
          </table:table-cell>
          <table:table-cell table:style-name="ce5" office:value-type="string" calcext:value-type="string">
            <text:p>CATEGORIA D - (COLLAB.AMM. PROF.)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47" calcext:value-type="float">
            <text:p>947</text:p>
          </table:table-cell>
          <table:table-cell table:style-name="ce11" table:formula="of:=[.E20]/[.D20]" office:value-type="float" office:value="6.48630136986301" calcext:value-type="float">
            <text:p>6,49 </text:p>
          </table:table-cell>
          <table:table-cell table:style-name="ce8" office:value-type="float" office:value="294" calcext:value-type="float">
            <text:p>294</text:p>
          </table:table-cell>
          <table:table-cell table:style-name="ce12" table:formula="of:=[.G20]/[.D20]" office:value-type="float" office:value="2.01369863013699" calcext:value-type="float">
            <text:p>2,01 </text:p>
          </table:table-cell>
          <table:table-cell table:style-name="ce8" office:value-type="float" office:value="1163" calcext:value-type="float">
            <text:p>1163</text:p>
          </table:table-cell>
          <table:table-cell table:style-name="ce12" table:formula="of:=[.I20]/[.D20]" office:value-type="float" office:value="7.96575342465753" calcext:value-type="float">
            <text:p>7,97 </text:p>
          </table:table-cell>
          <table:table-cell table:style-name="ce8" office:value-type="float" office:value="532" calcext:value-type="float">
            <text:p>532</text:p>
          </table:table-cell>
          <table:table-cell table:style-name="ce12" table:formula="of:=[.K20]/[.D20]" office:value-type="float" office:value="3.64383561643836" calcext:value-type="float">
            <text:p>3,64 </text:p>
          </table:table-cell>
          <table:table-cell table:style-name="ce8" office:value-type="float" office:value="1" calcext:value-type="float">
            <text:p>1</text:p>
          </table:table-cell>
          <table:table-cell table:style-name="ce12" table:formula="of:=[.M20]/[.D20]" office:value-type="float" office:value="0.00684931506849315" calcext:value-type="float">
            <text:p>0,01 </text:p>
          </table:table-cell>
          <table:table-cell table:style-name="ce8" office:value-type="float" office:value="183" calcext:value-type="float">
            <text:p>183</text:p>
          </table:table-cell>
          <table:table-cell table:style-name="ce12" table:formula="of:=[.O20]/[.D20]" office:value-type="float" office:value="1.25342465753425" calcext:value-type="float">
            <text:p>1,25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AMMINISTRATIVO Comparto</text:p>
          </table:table-cell>
          <table:table-cell table:style-name="ce5" office:value-type="string" calcext:value-type="string">
            <text:p>CATEGORIA B - (COADIUTORE AMM/VO)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30" calcext:value-type="float">
            <text:p>1430</text:p>
          </table:table-cell>
          <table:table-cell table:style-name="ce11" table:formula="of:=[.E21]/[.D21]" office:value-type="float" office:value="19.8611111111111" calcext:value-type="float">
            <text:p>19,86 </text:p>
          </table:table-cell>
          <table:table-cell table:style-name="ce8" office:value-type="float" office:value="262" calcext:value-type="float">
            <text:p>262</text:p>
          </table:table-cell>
          <table:table-cell table:style-name="ce12" table:formula="of:=[.G21]/[.D21]" office:value-type="float" office:value="3.63888888888889" calcext:value-type="float">
            <text:p>3,64 </text:p>
          </table:table-cell>
          <table:table-cell table:style-name="ce8" office:value-type="float" office:value="237" calcext:value-type="float">
            <text:p>237</text:p>
          </table:table-cell>
          <table:table-cell table:style-name="ce12" table:formula="of:=[.I21]/[.D21]" office:value-type="float" office:value="3.29166666666667" calcext:value-type="float">
            <text:p>3,29 </text:p>
          </table:table-cell>
          <table:table-cell table:style-name="ce8" office:value-type="float" office:value="215" calcext:value-type="float">
            <text:p>215</text:p>
          </table:table-cell>
          <table:table-cell table:style-name="ce12" table:formula="of:=[.K21]/[.D21]" office:value-type="float" office:value="2.98611111111111" calcext:value-type="float">
            <text:p>2,99 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formula="of:=[.M21]/[.D21]" office:value-type="float" office:value="0.0416666666666667" calcext:value-type="float">
            <text:p>0,04 </text:p>
          </table:table-cell>
          <table:table-cell table:style-name="ce8" office:value-type="float" office:value="56" calcext:value-type="float">
            <text:p>56</text:p>
          </table:table-cell>
          <table:table-cell table:style-name="ce12" table:formula="of:=[.O21]/[.D21]" office:value-type="float" office:value="0.777777777777778" calcext:value-type="float">
            <text:p>0,78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TECNICO Comparto</text:p>
          </table:table-cell>
          <table:table-cell table:style-name="ce5" office:value-type="string" calcext:value-type="string">
            <text:p>CATEGORIA B - (OPERATORE TECNICO)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570" calcext:value-type="float">
            <text:p>3570</text:p>
          </table:table-cell>
          <table:table-cell table:style-name="ce11" table:formula="of:=[.E22]/[.D22]" office:value-type="float" office:value="14.4534412955466" calcext:value-type="float">
            <text:p>14,45 </text:p>
          </table:table-cell>
          <table:table-cell table:style-name="ce8" office:value-type="float" office:value="1070" calcext:value-type="float">
            <text:p>1070</text:p>
          </table:table-cell>
          <table:table-cell table:style-name="ce12" table:formula="of:=[.G22]/[.D22]" office:value-type="float" office:value="4.33198380566802" calcext:value-type="float">
            <text:p>4,33 </text:p>
          </table:table-cell>
          <table:table-cell table:style-name="ce8" office:value-type="float" office:value="99" calcext:value-type="float">
            <text:p>99</text:p>
          </table:table-cell>
          <table:table-cell table:style-name="ce12" table:formula="of:=[.I22]/[.D22]" office:value-type="float" office:value="0.40080971659919" calcext:value-type="float">
            <text:p>0,40 </text:p>
          </table:table-cell>
          <table:table-cell table:style-name="ce8" office:value-type="float" office:value="482" calcext:value-type="float">
            <text:p>482</text:p>
          </table:table-cell>
          <table:table-cell table:style-name="ce12" table:formula="of:=[.K22]/[.D22]" office:value-type="float" office:value="1.95141700404858" calcext:value-type="float">
            <text:p>1,95 </text:p>
          </table:table-cell>
          <table:table-cell table:style-name="ce8" office:value-type="float" office:value="2" calcext:value-type="float">
            <text:p>2</text:p>
          </table:table-cell>
          <table:table-cell table:style-name="ce12" table:formula="of:=[.M22]/[.D22]" office:value-type="float" office:value="0.00809716599190283" calcext:value-type="float">
            <text:p>0,01 </text:p>
          </table:table-cell>
          <table:table-cell table:style-name="ce8" office:value-type="float" office:value="30" calcext:value-type="float">
            <text:p>30</text:p>
          </table:table-cell>
          <table:table-cell table:style-name="ce12" table:formula="of:=[.O22]/[.D22]" office:value-type="float" office:value="0.121457489878542" calcext:value-type="float">
            <text:p>0,12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SANITARIO Comparto</text:p>
          </table:table-cell>
          <table:table-cell table:style-name="ce5" office:value-type="string" calcext:value-type="string">
            <text:p>CATEGORIA D - COLL.PROF.SAN. (Vig. ex C)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61" calcext:value-type="float">
            <text:p>1261</text:p>
          </table:table-cell>
          <table:table-cell table:style-name="ce11" table:formula="of:=[.E23]/[.D23]" office:value-type="float" office:value="9.27205882352941" calcext:value-type="float">
            <text:p>9,27 </text:p>
          </table:table-cell>
          <table:table-cell table:style-name="ce8" office:value-type="float" office:value="218" calcext:value-type="float">
            <text:p>218</text:p>
          </table:table-cell>
          <table:table-cell table:style-name="ce12" table:formula="of:=[.G23]/[.D23]" office:value-type="float" office:value="1.60294117647059" calcext:value-type="float">
            <text:p>1,60 </text:p>
          </table:table-cell>
          <table:table-cell table:style-name="ce8" office:value-type="float" office:value="168" calcext:value-type="float">
            <text:p>168</text:p>
          </table:table-cell>
          <table:table-cell table:style-name="ce12" table:formula="of:=[.I23]/[.D23]" office:value-type="float" office:value="1.23529411764706" calcext:value-type="float">
            <text:p>1,24 </text:p>
          </table:table-cell>
          <table:table-cell table:style-name="ce8" office:value-type="float" office:value="434" calcext:value-type="float">
            <text:p>434</text:p>
          </table:table-cell>
          <table:table-cell table:style-name="ce12" table:formula="of:=[.K23]/[.D23]" office:value-type="float" office:value="3.19117647058824" calcext:value-type="float">
            <text:p>3,19 </text:p>
          </table:table-cell>
          <table:table-cell table:style-name="ce8" office:value-type="float" office:value="1" calcext:value-type="float">
            <text:p>1</text:p>
          </table:table-cell>
          <table:table-cell table:style-name="ce12" table:formula="of:=[.M23]/[.D23]" office:value-type="float" office:value="0.00735294117647059" calcext:value-type="float">
            <text:p>0,01 </text:p>
          </table:table-cell>
          <table:table-cell table:style-name="ce8" office:value-type="float" office:value="337" calcext:value-type="float">
            <text:p>337</text:p>
          </table:table-cell>
          <table:table-cell table:style-name="ce12" table:formula="of:=[.O23]/[.D23]" office:value-type="float" office:value="2.47794117647059" calcext:value-type="float">
            <text:p>2,48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SANITARIO Comparto</text:p>
          </table:table-cell>
          <table:table-cell table:style-name="ce5" office:value-type="string" calcext:value-type="string">
            <text:p>CATEGORIA D - COLL.PROF.SAN. (Riab.)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9" calcext:value-type="float">
            <text:p>269</text:p>
          </table:table-cell>
          <table:table-cell table:style-name="ce11" table:formula="of:=[.E24]/[.D24]" office:value-type="float" office:value="15.8235294117647" calcext:value-type="float">
            <text:p>15,82 </text:p>
          </table:table-cell>
          <table:table-cell table:style-name="ce8" office:value-type="float" office:value="115" calcext:value-type="float">
            <text:p>115</text:p>
          </table:table-cell>
          <table:table-cell table:style-name="ce12" table:formula="of:=[.G24]/[.D24]" office:value-type="float" office:value="6.76470588235294" calcext:value-type="float">
            <text:p>6,76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I24]/[.D24]" office:value-type="float" office:value="0" calcext:value-type="float">
            <text:p><text:s/>-00 </text:p>
          </table:table-cell>
          <table:table-cell table:style-name="ce8" office:value-type="float" office:value="44" calcext:value-type="float">
            <text:p>44</text:p>
          </table:table-cell>
          <table:table-cell table:style-name="ce12" table:formula="of:=[.K24]/[.D24]" office:value-type="float" office:value="2.58823529411765" calcext:value-type="float">
            <text:p>2,59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M24]/[.D24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O24]/[.D24]" office:value-type="float" office:value="0" calcext:value-type="float">
            <text:p><text:s/>-00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SANITARIO Comparto</text:p>
          </table:table-cell>
          <table:table-cell table:style-name="ce5" office:value-type="string" calcext:value-type="string">
            <text:p>CATEGORIA DS - (COLLAB.PROF.SAN.ESPERTO)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9" calcext:value-type="float">
            <text:p>69</text:p>
          </table:table-cell>
          <table:table-cell table:style-name="ce11" table:formula="of:=[.E25]/[.D25]" office:value-type="float" office:value="2.65384615384615" calcext:value-type="float">
            <text:p>2,65 </text:p>
          </table:table-cell>
          <table:table-cell table:style-name="ce8" office:value-type="float" office:value="57" calcext:value-type="float">
            <text:p>57</text:p>
          </table:table-cell>
          <table:table-cell table:style-name="ce12" table:formula="of:=[.G25]/[.D25]" office:value-type="float" office:value="2.19230769230769" calcext:value-type="float">
            <text:p>2,19 </text:p>
          </table:table-cell>
          <table:table-cell table:style-name="ce8" office:value-type="float" office:value="34" calcext:value-type="float">
            <text:p>34</text:p>
          </table:table-cell>
          <table:table-cell table:style-name="ce12" table:formula="of:=[.I25]/[.D25]" office:value-type="float" office:value="1.30769230769231" calcext:value-type="float">
            <text:p>1,31 </text:p>
          </table:table-cell>
          <table:table-cell table:style-name="ce8" office:value-type="float" office:value="89" calcext:value-type="float">
            <text:p>89</text:p>
          </table:table-cell>
          <table:table-cell table:style-name="ce12" table:formula="of:=[.K25]/[.D25]" office:value-type="float" office:value="3.42307692307692" calcext:value-type="float">
            <text:p>3,42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M25]/[.D25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O25]/[.D25]" office:value-type="float" office:value="0" calcext:value-type="float">
            <text:p><text:s/>-00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string" calcext:value-type="string">
            <text:p>DIRIGENTE PROFESSIONI SANITARI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11" table:formula="of:=[.E26]/[.D26]" office:value-type="float" office:value="1.61538461538462" calcext:value-type="float">
            <text:p>1,62 </text:p>
          </table:table-cell>
          <table:table-cell table:style-name="ce8" office:value-type="float" office:value="27" calcext:value-type="float">
            <text:p>27</text:p>
          </table:table-cell>
          <table:table-cell table:style-name="ce12" table:formula="of:=[.G26]/[.D26]" office:value-type="float" office:value="2.07692307692308" calcext:value-type="float">
            <text:p>2,08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I26]/[.D26]" office:value-type="float" office:value="0" calcext:value-type="float">
            <text:p><text:s/>-00 </text:p>
          </table:table-cell>
          <table:table-cell table:style-name="ce8" office:value-type="float" office:value="39" calcext:value-type="float">
            <text:p>39</text:p>
          </table:table-cell>
          <table:table-cell table:style-name="ce12" table:formula="of:=[.K26]/[.D26]" office:value-type="float" office:value="3" calcext:value-type="float">
            <text:p>3,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M26]/[.D26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O26]/[.D26]" office:value-type="float" office:value="0" calcext:value-type="float">
            <text:p><text:s/>-00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SANITARIO Comparto</text:p>
          </table:table-cell>
          <table:table-cell table:style-name="ce5" office:value-type="string" calcext:value-type="string">
            <text:p>CATEGORIA DS - (COLLAB.PROF.SAN.ESPERTO)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11" table:formula="of:=[.E27]/[.D27]" office:value-type="float" office:value="4.66666666666667" calcext:value-type="float">
            <text:p>4,67 </text:p>
          </table:table-cell>
          <table:table-cell table:style-name="ce8" office:value-type="float" office:value="11" calcext:value-type="float">
            <text:p>11</text:p>
          </table:table-cell>
          <table:table-cell table:style-name="ce12" table:formula="of:=[.G27]/[.D27]" office:value-type="float" office:value="1.22222222222222" calcext:value-type="float">
            <text:p>1,22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I27]/[.D27]" office:value-type="float" office:value="0" calcext:value-type="float">
            <text:p><text:s/>-00 </text:p>
          </table:table-cell>
          <table:table-cell table:style-name="ce8" office:value-type="float" office:value="18" calcext:value-type="float">
            <text:p>18</text:p>
          </table:table-cell>
          <table:table-cell table:style-name="ce12" table:formula="of:=[.K27]/[.D27]" office:value-type="float" office:value="2" calcext:value-type="float">
            <text:p>2,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M27]/[.D27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O27]/[.D27]" office:value-type="float" office:value="0" calcext:value-type="float">
            <text:p><text:s/>-00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AMMINISTRATIVO Dirigenza</text:p>
          </table:table-cell>
          <table:table-cell table:style-name="ce5" office:value-type="string" calcext:value-type="string">
            <text:p>DIRETTORI AMMINISTRATIVI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formula="of:=[.E28]/[.D28]" office:value-type="float" office:value="0.75" calcext:value-type="float">
            <text:p>0,75 </text:p>
          </table:table-cell>
          <table:table-cell table:style-name="ce8" office:value-type="float" office:value="22" calcext:value-type="float">
            <text:p>22</text:p>
          </table:table-cell>
          <table:table-cell table:style-name="ce12" table:formula="of:=[.G28]/[.D28]" office:value-type="float" office:value="1.83333333333333" calcext:value-type="float">
            <text:p>1,83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I28]/[.D28]" office:value-type="float" office:value="0" calcext:value-type="float">
            <text:p><text:s/>-00 </text:p>
          </table:table-cell>
          <table:table-cell table:style-name="ce8" office:value-type="float" office:value="12" calcext:value-type="float">
            <text:p>12</text:p>
          </table:table-cell>
          <table:table-cell table:style-name="ce12" table:formula="of:=[.K28]/[.D28]" office:value-type="float" office:value="1" calcext:value-type="float">
            <text:p>1,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M28]/[.D28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O28]/[.D28]" office:value-type="float" office:value="0" calcext:value-type="float">
            <text:p><text:s/>-00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TECNICO Comparto</text:p>
          </table:table-cell>
          <table:table-cell table:style-name="ce5" office:value-type="string" calcext:value-type="string">
            <text:p>CATEGORIA C - (PERSONALE TECNICO)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5" calcext:value-type="float">
            <text:p>175</text:p>
          </table:table-cell>
          <table:table-cell table:style-name="ce11" table:formula="of:=[.E29]/[.D29]" office:value-type="float" office:value="3.64583333333333" calcext:value-type="float">
            <text:p>3,65 </text:p>
          </table:table-cell>
          <table:table-cell table:style-name="ce8" office:value-type="float" office:value="88" calcext:value-type="float">
            <text:p>88</text:p>
          </table:table-cell>
          <table:table-cell table:style-name="ce12" table:formula="of:=[.G29]/[.D29]" office:value-type="float" office:value="1.83333333333333" calcext:value-type="float">
            <text:p>1,83 </text:p>
          </table:table-cell>
          <table:table-cell table:style-name="ce8" office:value-type="float" office:value="44" calcext:value-type="float">
            <text:p>44</text:p>
          </table:table-cell>
          <table:table-cell table:style-name="ce12" table:formula="of:=[.I29]/[.D29]" office:value-type="float" office:value="0.916666666666667" calcext:value-type="float">
            <text:p>0,92 </text:p>
          </table:table-cell>
          <table:table-cell table:style-name="ce8" office:value-type="float" office:value="216" calcext:value-type="float">
            <text:p>216</text:p>
          </table:table-cell>
          <table:table-cell table:style-name="ce12" table:formula="of:=[.K29]/[.D29]" office:value-type="float" office:value="4.5" calcext:value-type="float">
            <text:p>4,5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M29]/[.D29]" office:value-type="float" office:value="0" calcext:value-type="float">
            <text:p><text:s/>-00 </text:p>
          </table:table-cell>
          <table:table-cell table:style-name="ce8" office:value-type="float" office:value="22" calcext:value-type="float">
            <text:p>22</text:p>
          </table:table-cell>
          <table:table-cell table:style-name="ce12" table:formula="of:=[.O29]/[.D29]" office:value-type="float" office:value="0.458333333333333" calcext:value-type="float">
            <text:p>0,46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TECNICO Comparto</text:p>
          </table:table-cell>
          <table:table-cell table:style-name="ce6" office:value-type="string" calcext:value-type="string">
            <text:p>CATEGORIA Ds - (COLLAB.TECN.PROF.ESP)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11" table:formula="of:=[.E30]/[.D30]" office:value-type="float" office:value="1.16666666666667" calcext:value-type="float">
            <text:p>1,17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G30]/[.D30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I30]/[.D30]" office:value-type="float" office:value="0" calcext:value-type="float">
            <text:p><text:s/>-00 </text:p>
          </table:table-cell>
          <table:table-cell table:style-name="ce8" office:value-type="float" office:value="24" calcext:value-type="float">
            <text:p>24</text:p>
          </table:table-cell>
          <table:table-cell table:style-name="ce12" table:formula="of:=[.K30]/[.D30]" office:value-type="float" office:value="2" calcext:value-type="float">
            <text:p>2,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M30]/[.D30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O30]/[.D30]" office:value-type="float" office:value="0" calcext:value-type="float">
            <text:p><text:s/>-00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SANITARIO Comparto</text:p>
          </table:table-cell>
          <table:table-cell table:style-name="ce5" office:value-type="string" calcext:value-type="string">
            <text:p>CATEGORIA C - OPER. PROF. SANITARIO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76" calcext:value-type="float">
            <text:p>176</text:p>
          </table:table-cell>
          <table:table-cell table:style-name="ce11" table:formula="of:=[.E31]/[.D31]" office:value-type="float" office:value="10.3529411764706" calcext:value-type="float">
            <text:p>10,35 </text:p>
          </table:table-cell>
          <table:table-cell table:style-name="ce8" office:value-type="float" office:value="32" calcext:value-type="float">
            <text:p>32</text:p>
          </table:table-cell>
          <table:table-cell table:style-name="ce12" table:formula="of:=[.G31]/[.D31]" office:value-type="float" office:value="1.88235294117647" calcext:value-type="float">
            <text:p>1,88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I31]/[.D31]" office:value-type="float" office:value="0" calcext:value-type="float">
            <text:p><text:s/>-00 </text:p>
          </table:table-cell>
          <table:table-cell table:style-name="ce8" office:value-type="float" office:value="13" calcext:value-type="float">
            <text:p>13</text:p>
          </table:table-cell>
          <table:table-cell table:style-name="ce12" table:formula="of:=[.K31]/[.D31]" office:value-type="float" office:value="0.764705882352941" calcext:value-type="float">
            <text:p>0,76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M31]/[.D31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O31]/[.D31]" office:value-type="float" office:value="0" calcext:value-type="float">
            <text:p><text:s/>-00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string" calcext:value-type="string">
            <text:p>CHIMICI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formula="of:=[.E32]/[.D32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G32]/[.D32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I32]/[.D32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K32]/[.D32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M32]/[.D32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O32]/[.D32]" office:value-type="float" office:value="0" calcext:value-type="float">
            <text:p><text:s/>-00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SANITARIO Comparto</text:p>
          </table:table-cell>
          <table:table-cell table:style-name="ce5" office:value-type="string" calcext:value-type="string">
            <text:p>CATEGORIA Bs - (PUERICULTRICE)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11" table:formula="of:=[.E33]/[.D33]" office:value-type="float" office:value="3.8" calcext:value-type="float">
            <text:p>3,8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G33]/[.D33]" office:value-type="float" office:value="0" calcext:value-type="float">
            <text:p><text:s/>-00 </text:p>
          </table:table-cell>
          <table:table-cell table:style-name="ce8" office:value-type="float" office:value="754" calcext:value-type="float">
            <text:p>754</text:p>
          </table:table-cell>
          <table:table-cell table:style-name="ce12" table:formula="of:=[.I33]/[.D33]" office:value-type="float" office:value="75.4" calcext:value-type="float">
            <text:p>75,40 </text:p>
          </table:table-cell>
          <table:table-cell table:style-name="ce8" office:value-type="float" office:value="15" calcext:value-type="float">
            <text:p>15</text:p>
          </table:table-cell>
          <table:table-cell table:style-name="ce12" table:formula="of:=[.K33]/[.D33]" office:value-type="float" office:value="1.5" calcext:value-type="float">
            <text:p>1,5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M33]/[.D33]" office:value-type="float" office:value="0" calcext:value-type="float">
            <text:p><text:s/>-00 </text:p>
          </table:table-cell>
          <table:table-cell table:style-name="ce8" office:value-type="float" office:value="43" calcext:value-type="float">
            <text:p>43</text:p>
          </table:table-cell>
          <table:table-cell table:style-name="ce12" table:formula="of:=[.O33]/[.D33]" office:value-type="float" office:value="4.3" calcext:value-type="float">
            <text:p>4,30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SANITARIO Comparto</text:p>
          </table:table-cell>
          <table:table-cell table:style-name="ce5" office:value-type="string" calcext:value-type="string">
            <text:p>CATEGORIA C - OPER. PROF. SANITARI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11" table:formula="of:=[.E34]/[.D34]" office:value-type="float" office:value="9.33333333333333" calcext:value-type="float">
            <text:p>9,33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G34]/[.D34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I34]/[.D34]" office:value-type="float" office:value="0" calcext:value-type="float">
            <text:p><text:s/>-00 </text:p>
          </table:table-cell>
          <table:table-cell table:style-name="ce8" office:value-type="float" office:value="2" calcext:value-type="float">
            <text:p>2</text:p>
          </table:table-cell>
          <table:table-cell table:style-name="ce12" table:formula="of:=[.K34]/[.D34]" office:value-type="float" office:value="0.666666666666667" calcext:value-type="float">
            <text:p>0,67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M34]/[.D34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O34]/[.D34]" office:value-type="float" office:value="0" calcext:value-type="float">
            <text:p><text:s/>-00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SANITARIO Comparto</text:p>
          </table:table-cell>
          <table:table-cell table:style-name="ce5" office:value-type="string" calcext:value-type="string">
            <text:p>CATEGORIA D - COLL.PROF.SAN. (Vig. )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9" calcext:value-type="float">
            <text:p>39</text:p>
          </table:table-cell>
          <table:table-cell table:style-name="ce11" table:formula="of:=[.E35]/[.D35]" office:value-type="float" office:value="13" calcext:value-type="float">
            <text:p>13,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G35]/[.D35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I35]/[.D35]" office:value-type="float" office:value="0" calcext:value-type="float">
            <text:p><text:s/>-00 </text:p>
          </table:table-cell>
          <table:table-cell table:style-name="ce8" office:value-type="float" office:value="2" calcext:value-type="float">
            <text:p>2</text:p>
          </table:table-cell>
          <table:table-cell table:style-name="ce12" table:formula="of:=[.K35]/[.D35]" office:value-type="float" office:value="0.666666666666667" calcext:value-type="float">
            <text:p>0,67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M35]/[.D35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O35]/[.D35]" office:value-type="float" office:value="0" calcext:value-type="float">
            <text:p><text:s/>-00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TECNICO Comparto</text:p>
          </table:table-cell>
          <table:table-cell table:style-name="ce5" office:value-type="string" calcext:value-type="string">
            <text:p>CATEGORIA B - (OPER.TEC.ADDETTO ASSIST.)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0" calcext:value-type="float">
            <text:p>120</text:p>
          </table:table-cell>
          <table:table-cell table:style-name="ce11" table:formula="of:=[.E36]/[.D36]" office:value-type="float" office:value="6.66666666666667" calcext:value-type="float">
            <text:p>6,67 </text:p>
          </table:table-cell>
          <table:table-cell table:style-name="ce8" office:value-type="float" office:value="171" calcext:value-type="float">
            <text:p>171</text:p>
          </table:table-cell>
          <table:table-cell table:style-name="ce12" table:formula="of:=[.G36]/[.D36]" office:value-type="float" office:value="9.5" calcext:value-type="float">
            <text:p>9,50 </text:p>
          </table:table-cell>
          <table:table-cell table:style-name="ce8" office:value-type="float" office:value="37" calcext:value-type="float">
            <text:p>37</text:p>
          </table:table-cell>
          <table:table-cell table:style-name="ce12" table:formula="of:=[.I36]/[.D36]" office:value-type="float" office:value="2.05555555555556" calcext:value-type="float">
            <text:p>2,06 </text:p>
          </table:table-cell>
          <table:table-cell table:style-name="ce8" office:value-type="float" office:value="19" calcext:value-type="float">
            <text:p>19</text:p>
          </table:table-cell>
          <table:table-cell table:style-name="ce12" table:formula="of:=[.K36]/[.D36]" office:value-type="float" office:value="1.05555555555556" calcext:value-type="float">
            <text:p>1,06 </text:p>
          </table:table-cell>
          <table:table-cell table:style-name="ce8" office:value-type="float" office:value="1" calcext:value-type="float">
            <text:p>1</text:p>
          </table:table-cell>
          <table:table-cell table:style-name="ce12" table:formula="of:=[.M36]/[.D36]" office:value-type="float" office:value="0.0555555555555556" calcext:value-type="float">
            <text:p>0,06 </text:p>
          </table:table-cell>
          <table:table-cell table:style-name="ce8" office:value-type="float" office:value="11" calcext:value-type="float">
            <text:p>11</text:p>
          </table:table-cell>
          <table:table-cell table:style-name="ce12" table:formula="of:=[.O36]/[.D36]" office:value-type="float" office:value="0.611111111111111" calcext:value-type="float">
            <text:p>0,61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string" calcext:value-type="string">
            <text:p>BIOLOGI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9" calcext:value-type="float">
            <text:p>119</text:p>
          </table:table-cell>
          <table:table-cell table:style-name="ce11" table:formula="of:=[.E37]/[.D37]" office:value-type="float" office:value="6.26315789473684" calcext:value-type="float">
            <text:p>6,26 </text:p>
          </table:table-cell>
          <table:table-cell table:style-name="ce8" office:value-type="float" office:value="26" calcext:value-type="float">
            <text:p>26</text:p>
          </table:table-cell>
          <table:table-cell table:style-name="ce12" table:formula="of:=[.G37]/[.D37]" office:value-type="float" office:value="1.36842105263158" calcext:value-type="float">
            <text:p>1,37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I37]/[.D37]" office:value-type="float" office:value="0" calcext:value-type="float">
            <text:p><text:s/>-00 </text:p>
          </table:table-cell>
          <table:table-cell table:style-name="ce8" office:value-type="float" office:value="63" calcext:value-type="float">
            <text:p>63</text:p>
          </table:table-cell>
          <table:table-cell table:style-name="ce12" table:formula="of:=[.K37]/[.D37]" office:value-type="float" office:value="3.31578947368421" calcext:value-type="float">
            <text:p>3,32 </text:p>
          </table:table-cell>
          <table:table-cell table:style-name="ce8" office:value-type="float" office:value="2" calcext:value-type="float">
            <text:p>2</text:p>
          </table:table-cell>
          <table:table-cell table:style-name="ce12" table:formula="of:=[.M37]/[.D37]" office:value-type="float" office:value="0.105263157894737" calcext:value-type="float">
            <text:p>0,11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O37]/[.D37]" office:value-type="float" office:value="0" calcext:value-type="float">
            <text:p><text:s/>-00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SANITARIO Comparto</text:p>
          </table:table-cell>
          <table:table-cell table:style-name="ce5" office:value-type="string" calcext:value-type="string">
            <text:p>CATEGORIA D - COLL.PROF.SAN. (Inf. )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11" table:formula="of:=[.E38]/[.D38]" office:value-type="float" office:value="11.5" calcext:value-type="float">
            <text:p>11,5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G38]/[.D38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I38]/[.D38]" office:value-type="float" office:value="0" calcext:value-type="float">
            <text:p><text:s/>-00 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K38]/[.D38]" office:value-type="float" office:value="2" calcext:value-type="float">
            <text:p>2,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M38]/[.D38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O38]/[.D38]" office:value-type="float" office:value="0" calcext:value-type="float">
            <text:p><text:s/>-00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TECNICO Dirigenza</text:p>
          </table:table-cell>
          <table:table-cell table:style-name="ce5" office:value-type="string" calcext:value-type="string">
            <text:p>ANALIST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11" table:formula="of:=[.E39]/[.D39]" office:value-type="float" office:value="7.25" calcext:value-type="float">
            <text:p>7,25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G39]/[.D39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I39]/[.D39]" office:value-type="float" office:value="0" calcext:value-type="float">
            <text:p><text:s/>-00 </text:p>
          </table:table-cell>
          <table:table-cell table:style-name="ce8" office:value-type="float" office:value="5" calcext:value-type="float">
            <text:p>5</text:p>
          </table:table-cell>
          <table:table-cell table:style-name="ce12" table:formula="of:=[.K39]/[.D39]" office:value-type="float" office:value="1.25" calcext:value-type="float">
            <text:p>1,25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M39]/[.D39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O39]/[.D39]" office:value-type="float" office:value="0" calcext:value-type="float">
            <text:p><text:s/>-00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string" calcext:value-type="string">
            <text:p>ODONTOIATRA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1" table:formula="of:=[.E40]/[.D40]" office:value-type="float" office:value="1" calcext:value-type="float">
            <text:p>1,00 </text:p>
          </table:table-cell>
          <table:table-cell table:style-name="ce8" office:value-type="float" office:value="25" calcext:value-type="float">
            <text:p>25</text:p>
          </table:table-cell>
          <table:table-cell table:style-name="ce12" table:formula="of:=[.G40]/[.D40]" office:value-type="float" office:value="6.25" calcext:value-type="float">
            <text:p>6,25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I40]/[.D40]" office:value-type="float" office:value="0" calcext:value-type="float">
            <text:p><text:s/>-00 </text:p>
          </table:table-cell>
          <table:table-cell table:style-name="ce8" office:value-type="float" office:value="17" calcext:value-type="float">
            <text:p>17</text:p>
          </table:table-cell>
          <table:table-cell table:style-name="ce12" table:formula="of:=[.K40]/[.D40]" office:value-type="float" office:value="4.25" calcext:value-type="float">
            <text:p>4,25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M40]/[.D40]" office:value-type="float" office:value="0" calcext:value-type="float">
            <text:p><text:s/>-00 </text:p>
          </table:table-cell>
          <table:table-cell table:style-name="ce8" office:value-type="float" office:value="249" calcext:value-type="float">
            <text:p>249</text:p>
          </table:table-cell>
          <table:table-cell table:style-name="ce12" table:formula="of:=[.O40]/[.D40]" office:value-type="float" office:value="62.25" calcext:value-type="float">
            <text:p>62,25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SANITARIO Comparto</text:p>
          </table:table-cell>
          <table:table-cell table:style-name="ce5" office:value-type="string" calcext:value-type="string">
            <text:p>CATEGORIA DS - (COLLAB.PROF.SAN.ESPERTO)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9" calcext:value-type="float">
            <text:p>109</text:p>
          </table:table-cell>
          <table:table-cell table:style-name="ce11" table:formula="of:=[.E41]/[.D41]" office:value-type="float" office:value="4.73913043478261" calcext:value-type="float">
            <text:p>4,74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G41]/[.D41]" office:value-type="float" office:value="0" calcext:value-type="float">
            <text:p><text:s/>-00 </text:p>
          </table:table-cell>
          <table:table-cell table:style-name="ce8" office:value-type="float" office:value="294" calcext:value-type="float">
            <text:p>294</text:p>
          </table:table-cell>
          <table:table-cell table:style-name="ce12" table:formula="of:=[.I41]/[.D41]" office:value-type="float" office:value="12.7826086956522" calcext:value-type="float">
            <text:p>12,78 </text:p>
          </table:table-cell>
          <table:table-cell table:style-name="ce8" office:value-type="float" office:value="88" calcext:value-type="float">
            <text:p>88</text:p>
          </table:table-cell>
          <table:table-cell table:style-name="ce12" table:formula="of:=[.K41]/[.D41]" office:value-type="float" office:value="3.82608695652174" calcext:value-type="float">
            <text:p>3,83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M41]/[.D41]" office:value-type="float" office:value="0" calcext:value-type="float">
            <text:p><text:s/>-00 </text:p>
          </table:table-cell>
          <table:table-cell table:style-name="ce8" office:value-type="float" office:value="26" calcext:value-type="float">
            <text:p>26</text:p>
          </table:table-cell>
          <table:table-cell table:style-name="ce12" table:formula="of:=[.O41]/[.D41]" office:value-type="float" office:value="1.1304347826087" calcext:value-type="float">
            <text:p>1,13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6" office:value-type="string" calcext:value-type="string">
            <text:p>PSICOLOGI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63" calcext:value-type="float">
            <text:p>363</text:p>
          </table:table-cell>
          <table:table-cell table:style-name="ce11" table:formula="of:=[.E42]/[.D42]" office:value-type="float" office:value="6.15254237288136" calcext:value-type="float">
            <text:p>6,15 </text:p>
          </table:table-cell>
          <table:table-cell table:style-name="ce8" office:value-type="float" office:value="83" calcext:value-type="float">
            <text:p>83</text:p>
          </table:table-cell>
          <table:table-cell table:style-name="ce12" table:formula="of:=[.G42]/[.D42]" office:value-type="float" office:value="1.40677966101695" calcext:value-type="float">
            <text:p>1,41 </text:p>
          </table:table-cell>
          <table:table-cell table:style-name="ce8" office:value-type="float" office:value="774" calcext:value-type="float">
            <text:p>774</text:p>
          </table:table-cell>
          <table:table-cell table:style-name="ce12" table:formula="of:=[.I42]/[.D42]" office:value-type="float" office:value="13.1186440677966" calcext:value-type="float">
            <text:p>13,12 </text:p>
          </table:table-cell>
          <table:table-cell table:style-name="ce8" office:value-type="float" office:value="231" calcext:value-type="float">
            <text:p>231</text:p>
          </table:table-cell>
          <table:table-cell table:style-name="ce12" table:formula="of:=[.K42]/[.D42]" office:value-type="float" office:value="3.91525423728814" calcext:value-type="float">
            <text:p>3,92 </text:p>
          </table:table-cell>
          <table:table-cell table:style-name="ce8" office:value-type="float" office:value="2" calcext:value-type="float">
            <text:p>2</text:p>
          </table:table-cell>
          <table:table-cell table:style-name="ce12" table:formula="of:=[.M42]/[.D42]" office:value-type="float" office:value="0.0338983050847458" calcext:value-type="float">
            <text:p>0,03 </text:p>
          </table:table-cell>
          <table:table-cell table:style-name="ce8" office:value-type="float" office:value="17" calcext:value-type="float">
            <text:p>17</text:p>
          </table:table-cell>
          <table:table-cell table:style-name="ce12" table:formula="of:=[.O42]/[.D42]" office:value-type="float" office:value="0.288135593220339" calcext:value-type="float">
            <text:p>0,29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SANITARIO Comparto</text:p>
          </table:table-cell>
          <table:table-cell table:style-name="ce5" office:value-type="string" calcext:value-type="string">
            <text:p>CATEGORIA Ds - (COLLAB.PROF.SAN.ESPERTO)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11" table:formula="of:=[.E43]/[.D43]" office:value-type="float" office:value="9" calcext:value-type="float">
            <text:p>9,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G43]/[.D43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I43]/[.D43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K43]/[.D43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M43]/[.D43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O43]/[.D43]" office:value-type="float" office:value="0" calcext:value-type="float">
            <text:p><text:s/>-00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TECNICO Comparto</text:p>
          </table:table-cell>
          <table:table-cell table:style-name="ce5" office:value-type="string" calcext:value-type="string">
            <text:p>CATEGORIA D - (ASSISTENTE SOCIALE)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11" table:formula="of:=[.E44]/[.D44]" office:value-type="float" office:value="11" calcext:value-type="float">
            <text:p>11,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G44]/[.D44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I44]/[.D44]" office:value-type="float" office:value="0" calcext:value-type="float">
            <text:p><text:s/>-00 </text:p>
          </table:table-cell>
          <table:table-cell table:style-name="ce8" office:value-type="float" office:value="2" calcext:value-type="float">
            <text:p>2</text:p>
          </table:table-cell>
          <table:table-cell table:style-name="ce12" table:formula="of:=[.K44]/[.D44]" office:value-type="float" office:value="1" calcext:value-type="float">
            <text:p>1,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M44]/[.D44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O44]/[.D44]" office:value-type="float" office:value="0" calcext:value-type="float">
            <text:p><text:s/>-00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AMMINISTRATIVO Dirigenza</text:p>
          </table:table-cell>
          <table:table-cell table:style-name="ce5" office:value-type="string" calcext:value-type="string">
            <text:p>Dirigente di Servizi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formula="of:=[.E45]/[.D45]" office:value-type="float" office:value="0.25" calcext:value-type="float">
            <text:p>0,25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G45]/[.D45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I45]/[.D45]" office:value-type="float" office:value="0" calcext:value-type="float">
            <text:p><text:s/>-00 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formula="of:=[.K45]/[.D45]" office:value-type="float" office:value="0.75" calcext:value-type="float">
            <text:p>0,75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M45]/[.D45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O45]/[.D45]" office:value-type="float" office:value="0" calcext:value-type="float">
            <text:p><text:s/>-00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string" calcext:value-type="string">
            <text:p>FISICI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11" table:formula="of:=[.E46]/[.D46]" office:value-type="float" office:value="2.11764705882353" calcext:value-type="float">
            <text:p>2,12 </text:p>
          </table:table-cell>
          <table:table-cell table:style-name="ce8" office:value-type="float" office:value="1" calcext:value-type="float">
            <text:p>1</text:p>
          </table:table-cell>
          <table:table-cell table:style-name="ce12" table:formula="of:=[.G46]/[.D46]" office:value-type="float" office:value="0.0588235294117647" calcext:value-type="float">
            <text:p>0,06 </text:p>
          </table:table-cell>
          <table:table-cell table:style-name="ce8" office:value-type="float" office:value="11" calcext:value-type="float">
            <text:p>11</text:p>
          </table:table-cell>
          <table:table-cell table:style-name="ce12" table:formula="of:=[.I46]/[.D46]" office:value-type="float" office:value="0.647058823529412" calcext:value-type="float">
            <text:p>0,65 </text:p>
          </table:table-cell>
          <table:table-cell table:style-name="ce8" office:value-type="float" office:value="46" calcext:value-type="float">
            <text:p>46</text:p>
          </table:table-cell>
          <table:table-cell table:style-name="ce12" table:formula="of:=[.K46]/[.D46]" office:value-type="float" office:value="2.70588235294118" calcext:value-type="float">
            <text:p>2,71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M46]/[.D46]" office:value-type="float" office:value="0" calcext:value-type="float">
            <text:p><text:s/>-00 </text:p>
          </table:table-cell>
          <table:table-cell table:style-name="ce8" office:value-type="float" office:value="2" calcext:value-type="float">
            <text:p>2</text:p>
          </table:table-cell>
          <table:table-cell table:style-name="ce12" table:formula="of:=[.O46]/[.D46]" office:value-type="float" office:value="0.117647058823529" calcext:value-type="float">
            <text:p>0,12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TECNICO Comparto</text:p>
          </table:table-cell>
          <table:table-cell table:style-name="ce5" office:value-type="string" calcext:value-type="string">
            <text:p>CATEGORIA D - (ASSISTENTE SOCIALE (ex C)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11" table:formula="of:=[.E47]/[.D47]" office:value-type="float" office:value="2.2" calcext:value-type="float">
            <text:p>2,2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G47]/[.D47]" office:value-type="float" office:value="0" calcext:value-type="float">
            <text:p><text:s/>-00 </text:p>
          </table:table-cell>
          <table:table-cell table:style-name="ce8" office:value-type="float" office:value="188" calcext:value-type="float">
            <text:p>188</text:p>
          </table:table-cell>
          <table:table-cell table:style-name="ce12" table:formula="of:=[.I47]/[.D47]" office:value-type="float" office:value="12.5333333333333" calcext:value-type="float">
            <text:p>12,53 </text:p>
          </table:table-cell>
          <table:table-cell table:style-name="ce8" office:value-type="float" office:value="54" calcext:value-type="float">
            <text:p>54</text:p>
          </table:table-cell>
          <table:table-cell table:style-name="ce12" table:formula="of:=[.K47]/[.D47]" office:value-type="float" office:value="3.6" calcext:value-type="float">
            <text:p>3,6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M47]/[.D47]" office:value-type="float" office:value="0" calcext:value-type="float">
            <text:p><text:s/>-00 </text:p>
          </table:table-cell>
          <table:table-cell table:style-name="ce8" office:value-type="float" office:value="27" calcext:value-type="float">
            <text:p>27</text:p>
          </table:table-cell>
          <table:table-cell table:style-name="ce12" table:formula="of:=[.O47]/[.D47]" office:value-type="float" office:value="1.8" calcext:value-type="float">
            <text:p>1,80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TECNICO Dirigenza</text:p>
          </table:table-cell>
          <table:table-cell table:style-name="ce5" office:value-type="string" calcext:value-type="string">
            <text:p>STATISTI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formula="of:=[.E48]/[.D48]" office:value-type="float" office:value="1.5" calcext:value-type="float">
            <text:p>1,5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G48]/[.D48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I48]/[.D48]" office:value-type="float" office:value="0" calcext:value-type="float">
            <text:p><text:s/>-00 </text:p>
          </table:table-cell>
          <table:table-cell table:style-name="ce8" office:value-type="float" office:value="12" calcext:value-type="float">
            <text:p>12</text:p>
          </table:table-cell>
          <table:table-cell table:style-name="ce12" table:formula="of:=[.K48]/[.D48]" office:value-type="float" office:value="6" calcext:value-type="float">
            <text:p>6,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M48]/[.D48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O48]/[.D48]" office:value-type="float" office:value="0" calcext:value-type="float">
            <text:p><text:s/>-00 </text:p>
          </table:table-cell>
          <table:table-cell table:number-columns-repeated="1008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PROFESSIONALE Dirigenza</text:p>
          </table:table-cell>
          <table:table-cell table:style-name="ce5" office:value-type="string" calcext:value-type="string">
            <text:p>INGEGNERI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11" table:formula="of:=[.E49]/[.D49]" office:value-type="float" office:value="4.25" calcext:value-type="float">
            <text:p>4,25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G49]/[.D49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I49]/[.D49]" office:value-type="float" office:value="0" calcext:value-type="float">
            <text:p><text:s/>-00 </text:p>
          </table:table-cell>
          <table:table-cell table:style-name="ce8" office:value-type="float" office:value="7" calcext:value-type="float">
            <text:p>7</text:p>
          </table:table-cell>
          <table:table-cell table:style-name="ce12" table:formula="of:=[.K49]/[.D49]" office:value-type="float" office:value="0.875" calcext:value-type="float">
            <text:p>0,88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M49]/[.D49]" office:value-type="float" office:value="0" calcext:value-type="float">
            <text:p><text:s/>-00 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O49]/[.D49]" office:value-type="float" office:value="0" calcext:value-type="float">
            <text:p><text:s/>-00 </text:p>
          </table:table-cell>
          <table:table-cell table:number-columns-repeated="1008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 -</number:text>
      <number:number number:decimal-places="0" loext:min-decimal-places="0" number:min-integer-digits="2"/>
      <number:text> </number:text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be5f1"/>
    </style:style>
    <style:style style:name="_32_0_25__20_-_20_Colore_20_2" style:display-name="20% - Colore 2" style:family="table-cell" style:parent-style-name="Default" style:data-style-name="N0">
      <style:table-cell-properties fo:background-color="#f2dddc"/>
    </style:style>
    <style:style style:name="_32_0_25__20_-_20_Colore_20_3" style:display-name="20% - Colore 3" style:family="table-cell" style:parent-style-name="Default" style:data-style-name="N0">
      <style:table-cell-properties fo:background-color="#eaf1dd"/>
    </style:style>
    <style:style style:name="_32_0_25__20_-_20_Colore_20_4" style:display-name="20% - Colore 4" style:family="table-cell" style:parent-style-name="Default" style:data-style-name="N0">
      <style:table-cell-properties fo:background-color="#e5e0ec"/>
    </style:style>
    <style:style style:name="_32_0_25__20_-_20_Colore_20_5" style:display-name="20% - Colore 5" style:family="table-cell" style:parent-style-name="Default" style:data-style-name="N0">
      <style:table-cell-properties fo:background-color="#db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9b8"/>
    </style:style>
    <style:style style:name="_34_0_25__20_-_20_Colore_20_3" style:display-name="40% - Colore 3" style:family="table-cell" style:parent-style-name="Default" style:data-style-name="N0">
      <style:table-cell-properties fo:background-color="#d7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6dd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99795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2d69a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2a1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3cddd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c090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3mm" fo:margin-right="3mm" style:print-page-order="ttb" style:first-page-number="continue" style:scale-to="90%" style:table-centering="horizontal" style:print="charts drawings objects"/>
      <style:header-style>
        <style:header-footer-properties fo:min-height="11.01mm" fo:margin-left="3mm" fo:margin-right="3mm" fo:margin-bottom="0mm"/>
      </style:header-style>
      <style:footer-style>
        <style:header-footer-properties fo:min-height="11.01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5321476</meta:initial-creator>
    <dc:creator>5310937</dc:creator>
    <meta:creation-date>2017-06-16T10:22:55Z</meta:creation-date>
    <dc:date>2018-07-20T11:32:38Z</dc:date>
    <meta:print-date>2018-07-20T11:32:23Z</meta:print-date>
    <meta:document-statistic meta:table-count="1" meta:cell-count="743" meta:object-count="0"/>
  </office:meta>
</office:document-meta>
</file>