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5">
      <style:table-cell-properties fo:border="thin solid #000000" style:vertical-align="middle" fo:wrap-option="wrap" fo:background-color="#CCFFC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35">
      <style:table-cell-properties fo:border="thin solid #000000" style:vertical-align="middle" fo:wrap-option="wrap" fo:background-color="#CCFFCC"/>
      <style:text-properties fo:color="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5" table:number-columns-repeated="10" table:default-cell-style-name="ce1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ASSENZE ANNO 2018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RUOLO</text:p>
          </table:table-cell>
          <table:table-cell office:value-type="string" table:number-columns-spanned="1" table:number-rows-spanned="2" table:style-name="ce9">
            <text:p>QUALIFICA</text:p>
          </table:table-cell>
          <table:table-cell office:value-type="string" table:number-columns-spanned="1" table:number-rows-spanned="2" table:style-name="ce9">
            <text:p>N. DIPENDENTI</text:p>
          </table:table-cell>
          <table:table-cell office:value-type="string" table:number-columns-spanned="2" table:number-rows-spanned="1" table:style-name="ce9">
            <text:p>ASSENZE PER MALATTIA RETRIBUITA</text:p>
          </table:table-cell>
          <table:covered-table-cell/>
          <table:table-cell office:value-type="string" table:number-columns-spanned="2" table:number-rows-spanned="1" table:style-name="ce9">
            <text:p>L. 104/92</text:p>
          </table:table-cell>
          <table:covered-table-cell/>
          <table:table-cell office:value-type="string" table:number-columns-spanned="2" table:number-rows-spanned="1" table:style-name="ce9">
            <text:p>ASSENZE RETRIBUITE PER MATERNITA', CONGEDO PARENTALE E MALATTIA FIGLI</text:p>
          </table:table-cell>
          <table:covered-table-cell/>
          <table:table-cell office:value-type="string" table:number-columns-spanned="2" table:number-rows-spanned="1" table:style-name="ce9">
            <text:p>ALTRI PERMESSI E ASSENZE RETRIBUITE</text:p>
          </table:table-cell>
          <table:covered-table-cell/>
          <table:table-cell office:value-type="string" table:number-columns-spanned="2" table:number-rows-spanned="1" table:style-name="ce9">
            <text:p>SCIOPER0</text:p>
          </table:table-cell>
          <table:covered-table-cell/>
          <table:table-cell office:value-type="string" table:number-columns-spanned="2" table:number-rows-spanned="1" table:style-name="ce9">
            <text:p>ALTRE ASSENZE NON RETRIBUITE</text:p>
          </table:table-cell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G</text:p>
          </table:table-cell>
          <table:table-cell office:value-type="string" table:style-name="ce12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3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3">
            <text:p>MEDIA</text:p>
          </table:table-cell>
          <table:table-cell office:value-type="string" table:style-name="ce4">
            <text:p>GG</text:p>
          </table:table-cell>
          <table:table-cell office:value-type="string" table:style-name="ce3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3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3">
            <text:p>MEDIA</text:p>
          </table:table-cell>
          <table:table-cell table:number-columns-repeated="16368" table:style-name="ce2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Inf. ex C)</text:p>
          </table:table-cell>
          <table:table-cell office:value-type="float" office:value="3025" table:style-name="ce15">
            <text:p>3025</text:p>
          </table:table-cell>
          <table:table-cell office:value-type="float" office:value="20624" table:style-name="ce16">
            <text:p>20624</text:p>
          </table:table-cell>
          <table:table-cell office:value-type="float" office:value="6.8178512396694213" table:formula="msoxl:=E5/D5" table:style-name="ce7">
            <text:p><text:s/>6,82<text:s/></text:p>
          </table:table-cell>
          <table:table-cell office:value-type="float" office:value="6101" table:style-name="ce16">
            <text:p>6101</text:p>
          </table:table-cell>
          <table:table-cell office:value-type="float" office:value="2.0168595041322313" table:formula="msoxl:=G5/D5" table:style-name="ce17">
            <text:p><text:s/>2,02<text:s/></text:p>
          </table:table-cell>
          <table:table-cell office:value-type="float" office:value="37105" table:style-name="ce16">
            <text:p>37105</text:p>
          </table:table-cell>
          <table:table-cell office:value-type="float" office:value="12.26611570247934" table:formula="msoxl:=I5/D5" table:style-name="ce17">
            <text:p><text:s/>12,27<text:s/></text:p>
          </table:table-cell>
          <table:table-cell office:value-type="float" office:value="6953" table:style-name="ce16">
            <text:p>6953</text:p>
          </table:table-cell>
          <table:table-cell office:value-type="float" office:value="2.2985123966942149" table:formula="msoxl:=K5/D5" table:style-name="ce17">
            <text:p><text:s/>2,30<text:s/></text:p>
          </table:table-cell>
          <table:table-cell office:value-type="float" office:value="444" table:style-name="ce16">
            <text:p>444</text:p>
          </table:table-cell>
          <table:table-cell office:value-type="float" office:value="0.14677685950413222" table:formula="msoxl:=M5/D5" table:style-name="ce17">
            <text:p><text:s/>0,15<text:s/></text:p>
          </table:table-cell>
          <table:table-cell office:value-type="float" office:value="3928" table:style-name="ce16">
            <text:p>3928</text:p>
          </table:table-cell>
          <table:table-cell office:value-type="float" office:value="1.2985123966942149" table:formula="msoxl:=O5/D5" table:style-name="ce17">
            <text:p><text:s/>1,30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S - (COLLAB.PROF.SAN.ESPERTO)</text:p>
          </table:table-cell>
          <table:table-cell office:value-type="float" office:value="214" table:style-name="ce15">
            <text:p>214</text:p>
          </table:table-cell>
          <table:table-cell office:value-type="float" office:value="1055" table:style-name="ce16">
            <text:p>1055</text:p>
          </table:table-cell>
          <table:table-cell office:value-type="float" office:value="4.9299065420560746" table:formula="msoxl:=E6/D6" table:style-name="ce7">
            <text:p><text:s/>4,93<text:s/></text:p>
          </table:table-cell>
          <table:table-cell office:value-type="float" office:value="377" table:style-name="ce16">
            <text:p>377</text:p>
          </table:table-cell>
          <table:table-cell office:value-type="float" office:value="1.7616822429906542" table:formula="msoxl:=G6/D6" table:style-name="ce17">
            <text:p><text:s/>1,76<text:s/></text:p>
          </table:table-cell>
          <table:table-cell office:value-type="float" office:value="1671" table:style-name="ce16">
            <text:p>1671</text:p>
          </table:table-cell>
          <table:table-cell office:value-type="float" office:value="7.8084112149532707" table:formula="msoxl:=I6/D6" table:style-name="ce17">
            <text:p><text:s/>7,81<text:s/></text:p>
          </table:table-cell>
          <table:table-cell office:value-type="float" office:value="922" table:style-name="ce16">
            <text:p>922</text:p>
          </table:table-cell>
          <table:table-cell office:value-type="float" office:value="4.3084112149532707" table:formula="msoxl:=K6/D6" table:style-name="ce17">
            <text:p><text:s/>4,31<text:s/></text:p>
          </table:table-cell>
          <table:table-cell office:value-type="float" office:value="75" table:style-name="ce16">
            <text:p>75</text:p>
          </table:table-cell>
          <table:table-cell office:value-type="float" office:value="0.35046728971962615" table:formula="msoxl:=M6/D6" table:style-name="ce17">
            <text:p><text:s/>0,35<text:s/></text:p>
          </table:table-cell>
          <table:table-cell office:value-type="float" office:value="180" table:style-name="ce16">
            <text:p>180</text:p>
          </table:table-cell>
          <table:table-cell office:value-type="float" office:value="0.84112149532710279" table:formula="msoxl:=O6/D6" table:style-name="ce17">
            <text:p><text:s/>0,84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D - (COLLAB.TECN.PROF.)</text:p>
          </table:table-cell>
          <table:table-cell office:value-type="float" office:value="52" table:style-name="ce15">
            <text:p>52</text:p>
          </table:table-cell>
          <table:table-cell office:value-type="float" office:value="134" table:style-name="ce16">
            <text:p>134</text:p>
          </table:table-cell>
          <table:table-cell office:value-type="float" office:value="2.5769230769230771" table:formula="msoxl:=E7/D7" table:style-name="ce7">
            <text:p><text:s/>2,58<text:s/></text:p>
          </table:table-cell>
          <table:table-cell office:value-type="float" office:value="139" table:style-name="ce16">
            <text:p>139</text:p>
          </table:table-cell>
          <table:table-cell office:value-type="float" office:value="2.6730769230769229" table:formula="msoxl:=G7/D7" table:style-name="ce17">
            <text:p><text:s/>2,67<text:s/></text:p>
          </table:table-cell>
          <table:table-cell office:value-type="float" office:value="27" table:style-name="ce16">
            <text:p>27</text:p>
          </table:table-cell>
          <table:table-cell office:value-type="float" office:value="0.51923076923076927" table:formula="msoxl:=I7/D7" table:style-name="ce17">
            <text:p><text:s/>0,52<text:s/></text:p>
          </table:table-cell>
          <table:table-cell office:value-type="float" office:value="138" table:style-name="ce16">
            <text:p>138</text:p>
          </table:table-cell>
          <table:table-cell office:value-type="float" office:value="2.6538461538461537" table:formula="msoxl:=K7/D7" table:style-name="ce17">
            <text:p><text:s/>2,6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7/D7" table:style-name="ce17">
            <text:p><text:s/>-<text:s text:c="3"/></text:p>
          </table:table-cell>
          <table:table-cell office:value-type="float" office:value="2" table:style-name="ce16">
            <text:p>2</text:p>
          </table:table-cell>
          <table:table-cell office:value-type="float" office:value="3.8461538461538464E-2" table:formula="msoxl:=O7/D7" table:style-name="ce17">
            <text:p><text:s/>0,04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Medica</text:p>
          </table:table-cell>
          <table:table-cell office:value-type="string" table:style-name="ce6">
            <text:p>MEDICI</text:p>
          </table:table-cell>
          <table:table-cell office:value-type="float" office:value="1148" table:style-name="ce15">
            <text:p>1148</text:p>
          </table:table-cell>
          <table:table-cell office:value-type="float" office:value="4715" table:style-name="ce16">
            <text:p>4715</text:p>
          </table:table-cell>
          <table:table-cell office:value-type="float" office:value="4.1071428571428568" table:formula="msoxl:=E8/D8" table:style-name="ce7">
            <text:p><text:s/>4,11<text:s/></text:p>
          </table:table-cell>
          <table:table-cell office:value-type="float" office:value="956" table:style-name="ce16">
            <text:p>956</text:p>
          </table:table-cell>
          <table:table-cell office:value-type="float" office:value="0.83275261324041816" table:formula="msoxl:=G8/D8" table:style-name="ce17">
            <text:p><text:s/>0,83<text:s/></text:p>
          </table:table-cell>
          <table:table-cell office:value-type="float" office:value="9560" table:style-name="ce16">
            <text:p>9560</text:p>
          </table:table-cell>
          <table:table-cell office:value-type="float" office:value="8.3275261324041807" table:formula="msoxl:=I8/D8" table:style-name="ce17">
            <text:p><text:s/>8,33<text:s/></text:p>
          </table:table-cell>
          <table:table-cell office:value-type="float" office:value="4333" table:style-name="ce16">
            <text:p>4333</text:p>
          </table:table-cell>
          <table:table-cell office:value-type="float" office:value="3.774390243902439" table:formula="msoxl:=K8/D8" table:style-name="ce17">
            <text:p><text:s/>3,77<text:s/></text:p>
          </table:table-cell>
          <table:table-cell office:value-type="float" office:value="73" table:style-name="ce16">
            <text:p>73</text:p>
          </table:table-cell>
          <table:table-cell office:value-type="float" office:value="6.3588850174216033E-2" table:formula="msoxl:=M8/D8" table:style-name="ce17">
            <text:p><text:s/>0,06<text:s/></text:p>
          </table:table-cell>
          <table:table-cell office:value-type="float" office:value="1871" table:style-name="ce16">
            <text:p>1871</text:p>
          </table:table-cell>
          <table:table-cell office:value-type="float" office:value="1.6297909407665505" table:formula="msoxl:=O8/D8" table:style-name="ce17">
            <text:p><text:s/>1,63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Comparto</text:p>
          </table:table-cell>
          <table:table-cell office:value-type="string" table:style-name="ce6">
            <text:p>CATEGORIA C - (PERSONALE AMMINISTRATIVO)</text:p>
          </table:table-cell>
          <table:table-cell office:value-type="float" office:value="478" table:style-name="ce15">
            <text:p>478</text:p>
          </table:table-cell>
          <table:table-cell office:value-type="float" office:value="3135" table:style-name="ce16">
            <text:p>3135</text:p>
          </table:table-cell>
          <table:table-cell office:value-type="float" office:value="6.5585774058577408" table:formula="msoxl:=E9/D9" table:style-name="ce7">
            <text:p><text:s/>6,56<text:s/></text:p>
          </table:table-cell>
          <table:table-cell office:value-type="float" office:value="1135" table:style-name="ce16">
            <text:p>1135</text:p>
          </table:table-cell>
          <table:table-cell office:value-type="float" office:value="2.3744769874476988" table:formula="msoxl:=G9/D9" table:style-name="ce17">
            <text:p><text:s/>2,37<text:s/></text:p>
          </table:table-cell>
          <table:table-cell office:value-type="float" office:value="1882" table:style-name="ce16">
            <text:p>1882</text:p>
          </table:table-cell>
          <table:table-cell office:value-type="float" office:value="3.9372384937238492" table:formula="msoxl:=I9/D9" table:style-name="ce17">
            <text:p><text:s/>3,94<text:s/></text:p>
          </table:table-cell>
          <table:table-cell office:value-type="float" office:value="1605" table:style-name="ce16">
            <text:p>1605</text:p>
          </table:table-cell>
          <table:table-cell office:value-type="float" office:value="3.3577405857740588" table:formula="msoxl:=K9/D9" table:style-name="ce17">
            <text:p><text:s/>3,36<text:s/></text:p>
          </table:table-cell>
          <table:table-cell office:value-type="float" office:value="2" table:style-name="ce16">
            <text:p>2</text:p>
          </table:table-cell>
          <table:table-cell office:value-type="float" office:value="4.1841004184100415E-3" table:formula="msoxl:=M9/D9" table:style-name="ce17">
            <text:p><text:s/>0,00<text:s/></text:p>
          </table:table-cell>
          <table:table-cell office:value-type="float" office:value="241" table:style-name="ce16">
            <text:p>241</text:p>
          </table:table-cell>
          <table:table-cell office:value-type="float" office:value="0.50418410041841" table:formula="msoxl:=O9/D9" table:style-name="ce17">
            <text:p><text:s/>0,50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Tec. ex C)</text:p>
          </table:table-cell>
          <table:table-cell office:value-type="float" office:value="469" table:style-name="ce15">
            <text:p>469</text:p>
          </table:table-cell>
          <table:table-cell office:value-type="float" office:value="3198" table:style-name="ce16">
            <text:p>3198</text:p>
          </table:table-cell>
          <table:table-cell office:value-type="float" office:value="6.818763326226013" table:formula="msoxl:=E10/D10" table:style-name="ce7">
            <text:p><text:s/>6,82<text:s/></text:p>
          </table:table-cell>
          <table:table-cell office:value-type="float" office:value="873" table:style-name="ce16">
            <text:p>873</text:p>
          </table:table-cell>
          <table:table-cell office:value-type="float" office:value="1.8614072494669509" table:formula="msoxl:=G10/D10" table:style-name="ce17">
            <text:p><text:s/>1,86<text:s/></text:p>
          </table:table-cell>
          <table:table-cell office:value-type="float" office:value="2978" table:style-name="ce16">
            <text:p>2978</text:p>
          </table:table-cell>
          <table:table-cell office:value-type="float" office:value="6.3496801705756933" table:formula="msoxl:=I10/D10" table:style-name="ce17">
            <text:p><text:s/>6,35<text:s/></text:p>
          </table:table-cell>
          <table:table-cell office:value-type="float" office:value="1178" table:style-name="ce16">
            <text:p>1178</text:p>
          </table:table-cell>
          <table:table-cell office:value-type="float" office:value="2.511727078891258" table:formula="msoxl:=K10/D10" table:style-name="ce17">
            <text:p><text:s/>2,51<text:s/></text:p>
          </table:table-cell>
          <table:table-cell office:value-type="float" office:value="17" table:style-name="ce16">
            <text:p>17</text:p>
          </table:table-cell>
          <table:table-cell office:value-type="float" office:value="3.6247334754797439E-2" table:formula="msoxl:=M10/D10" table:style-name="ce17">
            <text:p><text:s/>0,04<text:s/></text:p>
          </table:table-cell>
          <table:table-cell office:value-type="float" office:value="537" table:style-name="ce16">
            <text:p>537</text:p>
          </table:table-cell>
          <table:table-cell office:value-type="float" office:value="1.1449893390191899" table:formula="msoxl:=O10/D10" table:style-name="ce17">
            <text:p><text:s/>1,14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A - (AUSILIARIO SPECIALIZZATO)</text:p>
          </table:table-cell>
          <table:table-cell office:value-type="float" office:value="144" table:style-name="ce15">
            <text:p>144</text:p>
          </table:table-cell>
          <table:table-cell office:value-type="float" office:value="2685" table:style-name="ce16">
            <text:p>2685</text:p>
          </table:table-cell>
          <table:table-cell office:value-type="float" office:value="18.645833333333332" table:formula="msoxl:=E11/D11" table:style-name="ce7">
            <text:p><text:s/>18,65<text:s/></text:p>
          </table:table-cell>
          <table:table-cell office:value-type="float" office:value="243" table:style-name="ce16">
            <text:p>243</text:p>
          </table:table-cell>
          <table:table-cell office:value-type="float" office:value="1.6875" table:formula="msoxl:=G11/D11" table:style-name="ce17">
            <text:p><text:s/>1,69<text:s/></text:p>
          </table:table-cell>
          <table:table-cell office:value-type="float" office:value="14" table:style-name="ce16">
            <text:p>14</text:p>
          </table:table-cell>
          <table:table-cell office:value-type="float" office:value="9.7222222222222224E-2" table:formula="msoxl:=I11/D11" table:style-name="ce17">
            <text:p><text:s/>0,10<text:s/></text:p>
          </table:table-cell>
          <table:table-cell office:value-type="float" office:value="160" table:style-name="ce16">
            <text:p>160</text:p>
          </table:table-cell>
          <table:table-cell office:value-type="float" office:value="1.1111111111111112" table:formula="msoxl:=K11/D11" table:style-name="ce17">
            <text:p><text:s/>1,11<text:s/></text:p>
          </table:table-cell>
          <table:table-cell office:value-type="float" office:value="6" table:style-name="ce16">
            <text:p>6</text:p>
          </table:table-cell>
          <table:table-cell office:value-type="float" office:value="4.1666666666666664E-2" table:formula="msoxl:=M11/D11" table:style-name="ce17">
            <text:p><text:s/>0,0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1/D11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Comparto</text:p>
          </table:table-cell>
          <table:table-cell office:value-type="string" table:style-name="ce6">
            <text:p>CATEGORIA Ds - (COLLAB.AMM/VO PROF.ESP.)</text:p>
          </table:table-cell>
          <table:table-cell office:value-type="float" office:value="43" table:style-name="ce15">
            <text:p>43</text:p>
          </table:table-cell>
          <table:table-cell office:value-type="float" office:value="240" table:style-name="ce16">
            <text:p>240</text:p>
          </table:table-cell>
          <table:table-cell office:value-type="float" office:value="5.5813953488372094" table:formula="msoxl:=E12/D12" table:style-name="ce7">
            <text:p><text:s/>5,58<text:s/></text:p>
          </table:table-cell>
          <table:table-cell office:value-type="float" office:value="99" table:style-name="ce16">
            <text:p>99</text:p>
          </table:table-cell>
          <table:table-cell office:value-type="float" office:value="2.3023255813953489" table:formula="msoxl:=G12/D12" table:style-name="ce17">
            <text:p><text:s/>2,30<text:s/></text:p>
          </table:table-cell>
          <table:table-cell office:value-type="float" office:value="16" table:style-name="ce16">
            <text:p>16</text:p>
          </table:table-cell>
          <table:table-cell office:value-type="float" office:value="0.37209302325581395" table:formula="msoxl:=I12/D12" table:style-name="ce17">
            <text:p><text:s/>0,37<text:s/></text:p>
          </table:table-cell>
          <table:table-cell office:value-type="float" office:value="126" table:style-name="ce16">
            <text:p>126</text:p>
          </table:table-cell>
          <table:table-cell office:value-type="float" office:value="2.9302325581395348" table:formula="msoxl:=K12/D12" table:style-name="ce17">
            <text:p><text:s/>2,9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12/D12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2/D12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Comparto</text:p>
          </table:table-cell>
          <table:table-cell office:value-type="string" table:style-name="ce6">
            <text:p>CATEGORIA Bs - (COADIUTORE AMM.ESPERTO)</text:p>
          </table:table-cell>
          <table:table-cell office:value-type="float" office:value="206" table:style-name="ce15">
            <text:p>206</text:p>
          </table:table-cell>
          <table:table-cell office:value-type="float" office:value="2186" table:style-name="ce16">
            <text:p>2186</text:p>
          </table:table-cell>
          <table:table-cell office:value-type="float" office:value="10.611650485436893" table:formula="msoxl:=E13/D13" table:style-name="ce7">
            <text:p><text:s/>10,61<text:s/></text:p>
          </table:table-cell>
          <table:table-cell office:value-type="float" office:value="1414" table:style-name="ce16">
            <text:p>1414</text:p>
          </table:table-cell>
          <table:table-cell office:value-type="float" office:value="6.8640776699029127" table:formula="msoxl:=G13/D13" table:style-name="ce17">
            <text:p><text:s/>6,8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13/D13" table:style-name="ce17">
            <text:p><text:s/>-<text:s text:c="3"/></text:p>
          </table:table-cell>
          <table:table-cell office:value-type="float" office:value="648" table:style-name="ce16">
            <text:p>648</text:p>
          </table:table-cell>
          <table:table-cell office:value-type="float" office:value="3.145631067961165" table:formula="msoxl:=K13/D13" table:style-name="ce17">
            <text:p><text:s/>3,15<text:s/></text:p>
          </table:table-cell>
          <table:table-cell office:value-type="float" office:value="4" table:style-name="ce16">
            <text:p>4</text:p>
          </table:table-cell>
          <table:table-cell office:value-type="float" office:value="1.9417475728155338E-2" table:formula="msoxl:=M13/D13" table:style-name="ce17">
            <text:p><text:s/>0,02<text:s/></text:p>
          </table:table-cell>
          <table:table-cell office:value-type="float" office:value="44" table:style-name="ce16">
            <text:p>44</text:p>
          </table:table-cell>
          <table:table-cell office:value-type="float" office:value="0.21359223300970873" table:formula="msoxl:=O13/D13" table:style-name="ce17">
            <text:p><text:s/>0,21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FARMACISTI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16">
            <text:p>52</text:p>
          </table:table-cell>
          <table:table-cell office:value-type="float" office:value="2.1666666666666665" table:formula="msoxl:=E14/D14" table:style-name="ce7">
            <text:p><text:s/>2,17<text:s/></text:p>
          </table:table-cell>
          <table:table-cell office:value-type="float" office:value="108" table:style-name="ce16">
            <text:p>108</text:p>
          </table:table-cell>
          <table:table-cell office:value-type="float" office:value="4.5" table:formula="msoxl:=G14/D14" table:style-name="ce17">
            <text:p><text:s/>4,50<text:s/></text:p>
          </table:table-cell>
          <table:table-cell office:value-type="float" office:value="59" table:style-name="ce16">
            <text:p>59</text:p>
          </table:table-cell>
          <table:table-cell office:value-type="float" office:value="2.4583333333333335" table:formula="msoxl:=I14/D14" table:style-name="ce17">
            <text:p><text:s/>2,46<text:s/></text:p>
          </table:table-cell>
          <table:table-cell office:value-type="float" office:value="77" table:style-name="ce16">
            <text:p>77</text:p>
          </table:table-cell>
          <table:table-cell office:value-type="float" office:value="3.2083333333333335" table:formula="msoxl:=K14/D14" table:style-name="ce17">
            <text:p><text:s/>3,2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14/D14" table:style-name="ce17">
            <text:p><text:s/>-<text:s text:c="3"/></text:p>
          </table:table-cell>
          <table:table-cell office:value-type="float" office:value="2" table:style-name="ce16">
            <text:p>2</text:p>
          </table:table-cell>
          <table:table-cell office:value-type="float" office:value="8.3333333333333329E-2" table:formula="msoxl:=O14/D14" table:style-name="ce17">
            <text:p><text:s/>0,08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Medica</text:p>
          </table:table-cell>
          <table:table-cell office:value-type="string" table:style-name="ce6">
            <text:p>VETERINARI</text:p>
          </table:table-cell>
          <table:table-cell office:value-type="float" office:value="35" table:style-name="ce15">
            <text:p>35</text:p>
          </table:table-cell>
          <table:table-cell office:value-type="float" office:value="139" table:style-name="ce16">
            <text:p>139</text:p>
          </table:table-cell>
          <table:table-cell office:value-type="float" office:value="3.9714285714285715" table:formula="msoxl:=E15/D15" table:style-name="ce7">
            <text:p><text:s/>3,97<text:s/></text:p>
          </table:table-cell>
          <table:table-cell office:value-type="float" office:value="9" table:style-name="ce16">
            <text:p>9</text:p>
          </table:table-cell>
          <table:table-cell office:value-type="float" office:value="0.25714285714285712" table:formula="msoxl:=G15/D15" table:style-name="ce17">
            <text:p><text:s/>0,2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15/D15" table:style-name="ce17">
            <text:p><text:s/>-<text:s text:c="3"/></text:p>
          </table:table-cell>
          <table:table-cell office:value-type="float" office:value="85" table:style-name="ce16">
            <text:p>85</text:p>
          </table:table-cell>
          <table:table-cell office:value-type="float" office:value="2.4285714285714284" table:formula="msoxl:=K15/D15" table:style-name="ce17">
            <text:p><text:s/>2,43<text:s/></text:p>
          </table:table-cell>
          <table:table-cell office:value-type="float" office:value="5" table:style-name="ce16">
            <text:p>5</text:p>
          </table:table-cell>
          <table:table-cell office:value-type="float" office:value="0.14285714285714285" table:formula="msoxl:=M15/D15" table:style-name="ce17">
            <text:p><text:s/>0,1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5/D15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Riab.ex C)</text:p>
          </table:table-cell>
          <table:table-cell office:value-type="float" office:value="372" table:style-name="ce15">
            <text:p>372</text:p>
          </table:table-cell>
          <table:table-cell office:value-type="float" office:value="2724" table:style-name="ce16">
            <text:p>2724</text:p>
          </table:table-cell>
          <table:table-cell office:value-type="float" office:value="7.32258064516129" table:formula="msoxl:=E16/D16" table:style-name="ce7">
            <text:p><text:s/>7,32<text:s/></text:p>
          </table:table-cell>
          <table:table-cell office:value-type="float" office:value="593" table:style-name="ce16">
            <text:p>593</text:p>
          </table:table-cell>
          <table:table-cell office:value-type="float" office:value="1.5940860215053763" table:formula="msoxl:=G16/D16" table:style-name="ce17">
            <text:p><text:s/>1,59<text:s/></text:p>
          </table:table-cell>
          <table:table-cell office:value-type="float" office:value="4198" table:style-name="ce16">
            <text:p>4198</text:p>
          </table:table-cell>
          <table:table-cell office:value-type="float" office:value="11.28494623655914" table:formula="msoxl:=I16/D16" table:style-name="ce17">
            <text:p><text:s/>11,28<text:s/></text:p>
          </table:table-cell>
          <table:table-cell office:value-type="float" office:value="1442" table:style-name="ce16">
            <text:p>1442</text:p>
          </table:table-cell>
          <table:table-cell office:value-type="float" office:value="3.8763440860215055" table:formula="msoxl:=K16/D16" table:style-name="ce17">
            <text:p><text:s/>3,88<text:s/></text:p>
          </table:table-cell>
          <table:table-cell office:value-type="float" office:value="15" table:style-name="ce16">
            <text:p>15</text:p>
          </table:table-cell>
          <table:table-cell office:value-type="float" office:value="4.0322580645161289E-2" table:formula="msoxl:=M16/D16" table:style-name="ce17">
            <text:p><text:s/>0,04<text:s/></text:p>
          </table:table-cell>
          <table:table-cell office:value-type="float" office:value="486" table:style-name="ce16">
            <text:p>486</text:p>
          </table:table-cell>
          <table:table-cell office:value-type="float" office:value="1.3064516129032258" table:formula="msoxl:=O16/D16" table:style-name="ce17">
            <text:p><text:s/>1,31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Bs - (OPERATORE TECN.SPECIAL.)</text:p>
          </table:table-cell>
          <table:table-cell office:value-type="float" office:value="345" table:style-name="ce15">
            <text:p>345</text:p>
          </table:table-cell>
          <table:table-cell office:value-type="float" office:value="2217" table:style-name="ce16">
            <text:p>2217</text:p>
          </table:table-cell>
          <table:table-cell office:value-type="float" office:value="6.4260869565217389" table:formula="msoxl:=E17/D17" table:style-name="ce7">
            <text:p><text:s/>6,43<text:s/></text:p>
          </table:table-cell>
          <table:table-cell office:value-type="float" office:value="428" table:style-name="ce16">
            <text:p>428</text:p>
          </table:table-cell>
          <table:table-cell office:value-type="float" office:value="1.2405797101449276" table:formula="msoxl:=G17/D17" table:style-name="ce17">
            <text:p><text:s/>1,24<text:s/></text:p>
          </table:table-cell>
          <table:table-cell office:value-type="float" office:value="328" table:style-name="ce16">
            <text:p>328</text:p>
          </table:table-cell>
          <table:table-cell office:value-type="float" office:value="0.95072463768115945" table:formula="msoxl:=I17/D17" table:style-name="ce17">
            <text:p><text:s/>0,95<text:s/></text:p>
          </table:table-cell>
          <table:table-cell office:value-type="float" office:value="1342" table:style-name="ce16">
            <text:p>1342</text:p>
          </table:table-cell>
          <table:table-cell office:value-type="float" office:value="3.8898550724637682" table:formula="msoxl:=K17/D17" table:style-name="ce17">
            <text:p><text:s/>3,89<text:s/></text:p>
          </table:table-cell>
          <table:table-cell office:value-type="float" office:value="1" table:style-name="ce16">
            <text:p>1</text:p>
          </table:table-cell>
          <table:table-cell office:value-type="float" office:value="2.8985507246376812E-3" table:formula="msoxl:=M17/D17" table:style-name="ce17">
            <text:p><text:s/>0,00<text:s/></text:p>
          </table:table-cell>
          <table:table-cell office:value-type="float" office:value="24" table:style-name="ce16">
            <text:p>24</text:p>
          </table:table-cell>
          <table:table-cell office:value-type="float" office:value="6.9565217391304349E-2" table:formula="msoxl:=O17/D17" table:style-name="ce17">
            <text:p><text:s/>0,07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Comparto</text:p>
          </table:table-cell>
          <table:table-cell office:value-type="string" table:style-name="ce6">
            <text:p>CATEGORIA D - (COLLAB.AMM. PROF.)</text:p>
          </table:table-cell>
          <table:table-cell office:value-type="float" office:value="151" table:style-name="ce15">
            <text:p>151</text:p>
          </table:table-cell>
          <table:table-cell office:value-type="float" office:value="954" table:style-name="ce16">
            <text:p>954</text:p>
          </table:table-cell>
          <table:table-cell office:value-type="float" office:value="6.3178807947019866" table:formula="msoxl:=E18/D18" table:style-name="ce7">
            <text:p><text:s/>6,32<text:s/></text:p>
          </table:table-cell>
          <table:table-cell office:value-type="float" office:value="203" table:style-name="ce16">
            <text:p>203</text:p>
          </table:table-cell>
          <table:table-cell office:value-type="float" office:value="1.3443708609271523" table:formula="msoxl:=G18/D18" table:style-name="ce17">
            <text:p><text:s/>1,34<text:s/></text:p>
          </table:table-cell>
          <table:table-cell office:value-type="float" office:value="1411" table:style-name="ce16">
            <text:p>1411</text:p>
          </table:table-cell>
          <table:table-cell office:value-type="float" office:value="9.3443708609271532" table:formula="msoxl:=I18/D18" table:style-name="ce17">
            <text:p><text:s/>9,34<text:s/></text:p>
          </table:table-cell>
          <table:table-cell office:value-type="float" office:value="540" table:style-name="ce16">
            <text:p>540</text:p>
          </table:table-cell>
          <table:table-cell office:value-type="float" office:value="3.576158940397351" table:formula="msoxl:=K18/D18" table:style-name="ce17">
            <text:p><text:s/>3,5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18/D18" table:style-name="ce17">
            <text:p><text:s/>-<text:s text:c="3"/></text:p>
          </table:table-cell>
          <table:table-cell office:value-type="float" office:value="139" table:style-name="ce16">
            <text:p>139</text:p>
          </table:table-cell>
          <table:table-cell office:value-type="float" office:value="0.92052980132450335" table:formula="msoxl:=O18/D18" table:style-name="ce17">
            <text:p><text:s/>0,92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Comparto</text:p>
          </table:table-cell>
          <table:table-cell office:value-type="string" table:style-name="ce6">
            <text:p>CATEGORIA B - (COADIUTORE AMM/VO)</text:p>
          </table:table-cell>
          <table:table-cell office:value-type="float" office:value="73" table:style-name="ce15">
            <text:p>73</text:p>
          </table:table-cell>
          <table:table-cell office:value-type="float" office:value="1425" table:style-name="ce16">
            <text:p>1425</text:p>
          </table:table-cell>
          <table:table-cell office:value-type="float" office:value="19.520547945205479" table:formula="msoxl:=E19/D19" table:style-name="ce7">
            <text:p><text:s/>19,52<text:s/></text:p>
          </table:table-cell>
          <table:table-cell office:value-type="float" office:value="488" table:style-name="ce16">
            <text:p>488</text:p>
          </table:table-cell>
          <table:table-cell office:value-type="float" office:value="6.6849315068493151" table:formula="msoxl:=G19/D19" table:style-name="ce17">
            <text:p><text:s/>6,68<text:s/></text:p>
          </table:table-cell>
          <table:table-cell office:value-type="float" office:value="549" table:style-name="ce16">
            <text:p>549</text:p>
          </table:table-cell>
          <table:table-cell office:value-type="float" office:value="7.5205479452054798" table:formula="msoxl:=I19/D19" table:style-name="ce17">
            <text:p><text:s/>7,52<text:s/></text:p>
          </table:table-cell>
          <table:table-cell office:value-type="float" office:value="306" table:style-name="ce16">
            <text:p>306</text:p>
          </table:table-cell>
          <table:table-cell office:value-type="float" office:value="4.1917808219178081" table:formula="msoxl:=K19/D19" table:style-name="ce17">
            <text:p><text:s/>4,19<text:s/></text:p>
          </table:table-cell>
          <table:table-cell office:value-type="float" office:value="5" table:style-name="ce16">
            <text:p>5</text:p>
          </table:table-cell>
          <table:table-cell office:value-type="float" office:value="6.8493150684931503E-2" table:formula="msoxl:=M19/D19" table:style-name="ce17">
            <text:p><text:s/>0,07<text:s/></text:p>
          </table:table-cell>
          <table:table-cell office:value-type="float" office:value="33" table:style-name="ce16">
            <text:p>33</text:p>
          </table:table-cell>
          <table:table-cell office:value-type="float" office:value="0.45205479452054792" table:formula="msoxl:=O19/D19" table:style-name="ce17">
            <text:p><text:s/>0,45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Bs - (OPERATORE SOCIO SANIT.)</text:p>
          </table:table-cell>
          <table:table-cell office:value-type="float" office:value="985" table:style-name="ce15">
            <text:p>985</text:p>
          </table:table-cell>
          <table:table-cell office:value-type="float" office:value="12657" table:style-name="ce16">
            <text:p>12657</text:p>
          </table:table-cell>
          <table:table-cell office:value-type="float" office:value="12.8497461928934" table:formula="msoxl:=E20/D20" table:style-name="ce7">
            <text:p><text:s/>12,85<text:s/></text:p>
          </table:table-cell>
          <table:table-cell office:value-type="float" office:value="3368" table:style-name="ce16">
            <text:p>3368</text:p>
          </table:table-cell>
          <table:table-cell office:value-type="float" office:value="3.419289340101523" table:formula="msoxl:=G20/D20" table:style-name="ce17">
            <text:p><text:s/>3,42<text:s/></text:p>
          </table:table-cell>
          <table:table-cell office:value-type="float" office:value="4677" table:style-name="ce16">
            <text:p>4677</text:p>
          </table:table-cell>
          <table:table-cell office:value-type="float" office:value="4.7482233502538067" table:formula="msoxl:=I20/D20" table:style-name="ce17">
            <text:p><text:s/>4,75<text:s/></text:p>
          </table:table-cell>
          <table:table-cell office:value-type="float" office:value="2214" table:style-name="ce16">
            <text:p>2214</text:p>
          </table:table-cell>
          <table:table-cell office:value-type="float" office:value="2.2477157360406093" table:formula="msoxl:=K20/D20" table:style-name="ce17">
            <text:p><text:s/>2,25<text:s/></text:p>
          </table:table-cell>
          <table:table-cell office:value-type="float" office:value="14" table:style-name="ce16">
            <text:p>14</text:p>
          </table:table-cell>
          <table:table-cell office:value-type="float" office:value="1.4213197969543147E-2" table:formula="msoxl:=M20/D20" table:style-name="ce17">
            <text:p><text:s/>0,01<text:s/></text:p>
          </table:table-cell>
          <table:table-cell office:value-type="float" office:value="942" table:style-name="ce16">
            <text:p>942</text:p>
          </table:table-cell>
          <table:table-cell office:value-type="float" office:value="0.95634517766497462" table:formula="msoxl:=O20/D20" table:style-name="ce17">
            <text:p><text:s/>0,96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B - (OPERATORE TECNICO)</text:p>
          </table:table-cell>
          <table:table-cell office:value-type="float" office:value="247" table:style-name="ce15">
            <text:p>247</text:p>
          </table:table-cell>
          <table:table-cell office:value-type="float" office:value="3045" table:style-name="ce16">
            <text:p>3045</text:p>
          </table:table-cell>
          <table:table-cell office:value-type="float" office:value="12.327935222672064" table:formula="msoxl:=E21/D21" table:style-name="ce7">
            <text:p><text:s/>12,33<text:s/></text:p>
          </table:table-cell>
          <table:table-cell office:value-type="float" office:value="1476" table:style-name="ce16">
            <text:p>1476</text:p>
          </table:table-cell>
          <table:table-cell office:value-type="float" office:value="5.9757085020242915" table:formula="msoxl:=G21/D21" table:style-name="ce17">
            <text:p><text:s/>5,98<text:s/></text:p>
          </table:table-cell>
          <table:table-cell office:value-type="float" office:value="179" table:style-name="ce16">
            <text:p>179</text:p>
          </table:table-cell>
          <table:table-cell office:value-type="float" office:value="0.7246963562753036" table:formula="msoxl:=I21/D21" table:style-name="ce17">
            <text:p><text:s/>0,72<text:s/></text:p>
          </table:table-cell>
          <table:table-cell office:value-type="float" office:value="465" table:style-name="ce16">
            <text:p>465</text:p>
          </table:table-cell>
          <table:table-cell office:value-type="float" office:value="1.8825910931174088" table:formula="msoxl:=K21/D21" table:style-name="ce17">
            <text:p><text:s/>1,88<text:s/></text:p>
          </table:table-cell>
          <table:table-cell office:value-type="float" office:value="5" table:style-name="ce16">
            <text:p>5</text:p>
          </table:table-cell>
          <table:table-cell office:value-type="float" office:value="2.0242914979757085E-2" table:formula="msoxl:=M21/D21" table:style-name="ce17">
            <text:p><text:s/>0,02<text:s/></text:p>
          </table:table-cell>
          <table:table-cell office:value-type="float" office:value="32" table:style-name="ce16">
            <text:p>32</text:p>
          </table:table-cell>
          <table:table-cell office:value-type="float" office:value="0.12955465587044535" table:formula="msoxl:=O21/D21" table:style-name="ce17">
            <text:p><text:s/>0,13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Vig. ex C)</text:p>
          </table:table-cell>
          <table:table-cell office:value-type="float" office:value="138" table:style-name="ce15">
            <text:p>138</text:p>
          </table:table-cell>
          <table:table-cell office:value-type="float" office:value="1022" table:style-name="ce16">
            <text:p>1022</text:p>
          </table:table-cell>
          <table:table-cell office:value-type="float" office:value="7.4057971014492754" table:formula="msoxl:=E22/D22" table:style-name="ce7">
            <text:p><text:s/>7,41<text:s/></text:p>
          </table:table-cell>
          <table:table-cell office:value-type="float" office:value="266" table:style-name="ce16">
            <text:p>266</text:p>
          </table:table-cell>
          <table:table-cell office:value-type="float" office:value="1.9275362318840579" table:formula="msoxl:=G22/D22" table:style-name="ce17">
            <text:p><text:s/>1,93<text:s/></text:p>
          </table:table-cell>
          <table:table-cell office:value-type="float" office:value="152" table:style-name="ce16">
            <text:p>152</text:p>
          </table:table-cell>
          <table:table-cell office:value-type="float" office:value="1.1014492753623188" table:formula="msoxl:=I22/D22" table:style-name="ce17">
            <text:p><text:s/>1,10<text:s/></text:p>
          </table:table-cell>
          <table:table-cell office:value-type="float" office:value="515" table:style-name="ce16">
            <text:p>515</text:p>
          </table:table-cell>
          <table:table-cell office:value-type="float" office:value="3.7318840579710146" table:formula="msoxl:=K22/D22" table:style-name="ce17">
            <text:p><text:s/>3,73<text:s/></text:p>
          </table:table-cell>
          <table:table-cell office:value-type="float" office:value="3" table:style-name="ce16">
            <text:p>3</text:p>
          </table:table-cell>
          <table:table-cell office:value-type="float" office:value="2.1739130434782608E-2" table:formula="msoxl:=M22/D22" table:style-name="ce17">
            <text:p><text:s/>0,02<text:s/></text:p>
          </table:table-cell>
          <table:table-cell office:value-type="float" office:value="49" table:style-name="ce16">
            <text:p>49</text:p>
          </table:table-cell>
          <table:table-cell office:value-type="float" office:value="0.35507246376811596" table:formula="msoxl:=O22/D22" table:style-name="ce17">
            <text:p><text:s/>0,36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Riab.)</text:p>
          </table:table-cell>
          <table:table-cell office:value-type="float" office:value="13" table:style-name="ce15">
            <text:p>13</text:p>
          </table:table-cell>
          <table:table-cell office:value-type="float" office:value="230" table:style-name="ce16">
            <text:p>230</text:p>
          </table:table-cell>
          <table:table-cell office:value-type="float" office:value="17.692307692307693" table:formula="msoxl:=E23/D23" table:style-name="ce7">
            <text:p><text:s/>17,69<text:s/></text:p>
          </table:table-cell>
          <table:table-cell office:value-type="float" office:value="56" table:style-name="ce16">
            <text:p>56</text:p>
          </table:table-cell>
          <table:table-cell office:value-type="float" office:value="4.3076923076923075" table:formula="msoxl:=G23/D23" table:style-name="ce17">
            <text:p><text:s/>4,3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23/D23" table:style-name="ce17">
            <text:p><text:s/>-<text:s text:c="3"/></text:p>
          </table:table-cell>
          <table:table-cell office:value-type="float" office:value="25" table:style-name="ce16">
            <text:p>25</text:p>
          </table:table-cell>
          <table:table-cell office:value-type="float" office:value="1.9230769230769231" table:formula="msoxl:=K23/D23" table:style-name="ce17">
            <text:p><text:s/>1,9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3/D2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3/D23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S - (COLLAB.PROF.SAN.ESPERTO)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6">
            <text:p>76</text:p>
          </table:table-cell>
          <table:table-cell office:value-type="float" office:value="3.4545454545454546" table:formula="msoxl:=E24/D24" table:style-name="ce7">
            <text:p><text:s/>3,45<text:s/></text:p>
          </table:table-cell>
          <table:table-cell office:value-type="float" office:value="39" table:style-name="ce16">
            <text:p>39</text:p>
          </table:table-cell>
          <table:table-cell office:value-type="float" office:value="1.7727272727272727" table:formula="msoxl:=G24/D24" table:style-name="ce17">
            <text:p><text:s/>1,77<text:s/></text:p>
          </table:table-cell>
          <table:table-cell office:value-type="float" office:value="42" table:style-name="ce16">
            <text:p>42</text:p>
          </table:table-cell>
          <table:table-cell office:value-type="float" office:value="1.9090909090909092" table:formula="msoxl:=I24/D24" table:style-name="ce17">
            <text:p><text:s/>1,91<text:s/></text:p>
          </table:table-cell>
          <table:table-cell office:value-type="float" office:value="107" table:style-name="ce16">
            <text:p>107</text:p>
          </table:table-cell>
          <table:table-cell office:value-type="float" office:value="4.8636363636363633" table:formula="msoxl:=K24/D24" table:style-name="ce17">
            <text:p><text:s/>4,86<text:s/></text:p>
          </table:table-cell>
          <table:table-cell office:value-type="float" office:value="6" table:style-name="ce16">
            <text:p>6</text:p>
          </table:table-cell>
          <table:table-cell office:value-type="float" office:value="0.27272727272727271" table:formula="msoxl:=M24/D24" table:style-name="ce17">
            <text:p><text:s/>0,27<text:s/></text:p>
          </table:table-cell>
          <table:table-cell office:value-type="float" office:value="3" table:style-name="ce16">
            <text:p>3</text:p>
          </table:table-cell>
          <table:table-cell office:value-type="float" office:value="0.13636363636363635" table:formula="msoxl:=O24/D24" table:style-name="ce17">
            <text:p><text:s/>0,14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DIRIGENTE PROFESSIONI SANITARIE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.5" table:formula="msoxl:=E25/D25" table:style-name="ce7">
            <text:p><text:s/>1,50<text:s/></text:p>
          </table:table-cell>
          <table:table-cell office:value-type="float" office:value="9" table:style-name="ce16">
            <text:p>9</text:p>
          </table:table-cell>
          <table:table-cell office:value-type="float" office:value="0.6428571428571429" table:formula="msoxl:=G25/D25" table:style-name="ce17">
            <text:p><text:s/>0,6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25/D25" table:style-name="ce17">
            <text:p><text:s/>-<text:s text:c="3"/></text:p>
          </table:table-cell>
          <table:table-cell office:value-type="float" office:value="38" table:style-name="ce16">
            <text:p>38</text:p>
          </table:table-cell>
          <table:table-cell office:value-type="float" office:value="2.7142857142857144" table:formula="msoxl:=K25/D25" table:style-name="ce17">
            <text:p><text:s/>2,7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5/D25" table:style-name="ce17">
            <text:p><text:s/>-<text:s text:c="3"/></text:p>
          </table:table-cell>
          <table:table-cell office:value-type="float" office:value="187" table:style-name="ce16">
            <text:p>187</text:p>
          </table:table-cell>
          <table:table-cell office:value-type="float" office:value="13.357142857142858" table:formula="msoxl:=O25/D25" table:style-name="ce17">
            <text:p><text:s/>13,36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S - (COLLAB.PROF.SAN.ESPERTO)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5.2" table:formula="msoxl:=E26/D26" table:style-name="ce7">
            <text:p><text:s/>5,20<text:s/></text:p>
          </table:table-cell>
          <table:table-cell office:value-type="float" office:value="13" table:style-name="ce16">
            <text:p>13</text:p>
          </table:table-cell>
          <table:table-cell office:value-type="float" office:value="1.3" table:formula="msoxl:=G26/D26" table:style-name="ce17">
            <text:p><text:s/>1,3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26/D26" table:style-name="ce17">
            <text:p><text:s/>-<text:s text:c="3"/></text:p>
          </table:table-cell>
          <table:table-cell office:value-type="float" office:value="49" table:style-name="ce16">
            <text:p>49</text:p>
          </table:table-cell>
          <table:table-cell office:value-type="float" office:value="4.9000000000000004" table:formula="msoxl:=K26/D26" table:style-name="ce17">
            <text:p><text:s/>4,9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6/D26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6/D26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Dirigenza</text:p>
          </table:table-cell>
          <table:table-cell office:value-type="string" table:style-name="ce6">
            <text:p>Dirigente di Servizio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.25" table:formula="msoxl:=E27/D27" table:style-name="ce7">
            <text:p><text:s/>1,25<text:s/></text:p>
          </table:table-cell>
          <table:table-cell office:value-type="float" office:value="19" table:style-name="ce16">
            <text:p>19</text:p>
          </table:table-cell>
          <table:table-cell office:value-type="float" office:value="1.5833333333333333" table:formula="msoxl:=G27/D27" table:style-name="ce17">
            <text:p><text:s/>1,5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27/D27" table:style-name="ce17">
            <text:p><text:s/>-<text:s text:c="3"/></text:p>
          </table:table-cell>
          <table:table-cell office:value-type="float" office:value="44" table:style-name="ce16">
            <text:p>44</text:p>
          </table:table-cell>
          <table:table-cell office:value-type="float" office:value="3.6666666666666665" table:formula="msoxl:=K27/D27" table:style-name="ce17">
            <text:p><text:s/>3,6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7/D27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7/D27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C - (PERSONALE TECNICO)</text:p>
          </table:table-cell>
          <table:table-cell office:value-type="float" office:value="50" table:style-name="ce15">
            <text:p>50</text:p>
          </table:table-cell>
          <table:table-cell office:value-type="float" office:value="128" table:style-name="ce16">
            <text:p>128</text:p>
          </table:table-cell>
          <table:table-cell office:value-type="float" office:value="2.56" table:formula="msoxl:=E28/D28" table:style-name="ce7">
            <text:p><text:s/>2,56<text:s/></text:p>
          </table:table-cell>
          <table:table-cell office:value-type="float" office:value="30" table:style-name="ce16">
            <text:p>30</text:p>
          </table:table-cell>
          <table:table-cell office:value-type="float" office:value="0.6" table:formula="msoxl:=G28/D28" table:style-name="ce17">
            <text:p><text:s/>0,60<text:s/></text:p>
          </table:table-cell>
          <table:table-cell office:value-type="float" office:value="160" table:style-name="ce16">
            <text:p>160</text:p>
          </table:table-cell>
          <table:table-cell office:value-type="float" office:value="3.2" table:formula="msoxl:=I28/D28" table:style-name="ce17">
            <text:p><text:s/>3,20<text:s/></text:p>
          </table:table-cell>
          <table:table-cell office:value-type="float" office:value="189" table:style-name="ce16">
            <text:p>189</text:p>
          </table:table-cell>
          <table:table-cell office:value-type="float" office:value="3.78" table:formula="msoxl:=K28/D28" table:style-name="ce17">
            <text:p><text:s/>3,7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8/D28" table:style-name="ce17">
            <text:p><text:s/>-<text:s text:c="3"/></text:p>
          </table:table-cell>
          <table:table-cell office:value-type="float" office:value="18" table:style-name="ce16">
            <text:p>18</text:p>
          </table:table-cell>
          <table:table-cell office:value-type="float" office:value="0.36" table:formula="msoxl:=O28/D28" table:style-name="ce17">
            <text:p><text:s/>0,36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C - OPER. PROF. SANITARIO</text:p>
          </table:table-cell>
          <table:table-cell office:value-type="float" office:value="16" table:style-name="ce15">
            <text:p>16</text:p>
          </table:table-cell>
          <table:table-cell office:value-type="float" office:value="177" table:style-name="ce16">
            <text:p>177</text:p>
          </table:table-cell>
          <table:table-cell office:value-type="float" office:value="11.0625" table:formula="msoxl:=E29/D29" table:style-name="ce7">
            <text:p><text:s/>11,06<text:s/></text:p>
          </table:table-cell>
          <table:table-cell office:value-type="float" office:value="32" table:style-name="ce16">
            <text:p>32</text:p>
          </table:table-cell>
          <table:table-cell office:value-type="float" office:value="2" table:formula="msoxl:=G29/D29" table:style-name="ce17">
            <text:p><text:s/>2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29/D29" table:style-name="ce17">
            <text:p><text:s/>-<text:s text:c="3"/></text:p>
          </table:table-cell>
          <table:table-cell office:value-type="float" office:value="18" table:style-name="ce16">
            <text:p>18</text:p>
          </table:table-cell>
          <table:table-cell office:value-type="float" office:value="1.125" table:formula="msoxl:=K29/D29" table:style-name="ce17">
            <text:p><text:s/>1,1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29/D29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9/D29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CHIMIC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E30/D30" table:style-name="ce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0/D30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0/D30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K30/D30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0/D30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0/D30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Bs - (PUERICULTRICE)</text:p>
          </table:table-cell>
          <table:table-cell office:value-type="float" office:value="10" table:style-name="ce15">
            <text:p>10</text:p>
          </table:table-cell>
          <table:table-cell office:value-type="float" office:value="118" table:style-name="ce16">
            <text:p>118</text:p>
          </table:table-cell>
          <table:table-cell office:value-type="float" office:value="11.8" table:formula="msoxl:=E31/D31" table:style-name="ce7">
            <text:p><text:s/>11,8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1/D31" table:style-name="ce17">
            <text:p><text:s/>-<text:s text:c="3"/></text:p>
          </table:table-cell>
          <table:table-cell office:value-type="float" office:value="525" table:style-name="ce16">
            <text:p>525</text:p>
          </table:table-cell>
          <table:table-cell office:value-type="float" office:value="52.5" table:formula="msoxl:=I31/D31" table:style-name="ce17">
            <text:p><text:s/>52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K31/D31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1/D31" table:style-name="ce17">
            <text:p><text:s/>-<text:s text:c="3"/></text:p>
          </table:table-cell>
          <table:table-cell office:value-type="float" office:value="202" table:style-name="ce16">
            <text:p>202</text:p>
          </table:table-cell>
          <table:table-cell office:value-type="float" office:value="20.2" table:formula="msoxl:=O31/D31" table:style-name="ce17">
            <text:p><text:s/>20,20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C - OPER. PROF. SANITARIO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formula="msoxl:=E32/D32" table:style-name="ce7">
            <text:p><text:s/>2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2/D32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2/D32" table:style-name="ce17">
            <text:p><text:s/>-<text:s text:c="3"/></text:p>
          </table:table-cell>
          <table:table-cell office:value-type="float" office:value="2" table:style-name="ce16">
            <text:p>2</text:p>
          </table:table-cell>
          <table:table-cell office:value-type="float" office:value="0.66666666666666663" table:formula="msoxl:=K32/D32" table:style-name="ce17">
            <text:p><text:s/>0,6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2/D32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2/D32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Vig. )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formula="msoxl:=E33/D33" table:style-name="ce7">
            <text:p><text:s/>4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3/D3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3/D3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K33/D3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3/D3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3/D33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B - (OPER.TEC.ADDETTO ASSIST.)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6">
            <text:p>78</text:p>
          </table:table-cell>
          <table:table-cell office:value-type="float" office:value="5.2" table:formula="msoxl:=E34/D34" table:style-name="ce7">
            <text:p><text:s/>5,20<text:s/></text:p>
          </table:table-cell>
          <table:table-cell office:value-type="float" office:value="93" table:style-name="ce16">
            <text:p>93</text:p>
          </table:table-cell>
          <table:table-cell office:value-type="float" office:value="6.2" table:formula="msoxl:=G34/D34" table:style-name="ce17">
            <text:p><text:s/>6,20<text:s/></text:p>
          </table:table-cell>
          <table:table-cell office:value-type="float" office:value="27" table:style-name="ce16">
            <text:p>27</text:p>
          </table:table-cell>
          <table:table-cell office:value-type="float" office:value="1.8" table:formula="msoxl:=I34/D34" table:style-name="ce17">
            <text:p><text:s/>1,80<text:s/></text:p>
          </table:table-cell>
          <table:table-cell office:value-type="float" office:value="15" table:style-name="ce16">
            <text:p>15</text:p>
          </table:table-cell>
          <table:table-cell office:value-type="float" office:value="1" table:formula="msoxl:=K34/D34" table:style-name="ce17">
            <text:p><text:s/>1,00<text:s/></text:p>
          </table:table-cell>
          <table:table-cell office:value-type="float" office:value="1" table:style-name="ce16">
            <text:p>1</text:p>
          </table:table-cell>
          <table:table-cell office:value-type="float" office:value="6.6666666666666666E-2" table:formula="msoxl:=M34/D34" table:style-name="ce17">
            <text:p><text:s/>0,07<text:s/></text:p>
          </table:table-cell>
          <table:table-cell office:value-type="float" office:value="34" table:style-name="ce16">
            <text:p>34</text:p>
          </table:table-cell>
          <table:table-cell office:value-type="float" office:value="2.2666666666666666" table:formula="msoxl:=O34/D34" table:style-name="ce17">
            <text:p><text:s/>2,27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BIOLOGI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2.2105263157894739" table:formula="msoxl:=E35/D35" table:style-name="ce7">
            <text:p><text:s/>2,21<text:s/></text:p>
          </table:table-cell>
          <table:table-cell office:value-type="float" office:value="63" table:style-name="ce16">
            <text:p>63</text:p>
          </table:table-cell>
          <table:table-cell office:value-type="float" office:value="3.3157894736842106" table:formula="msoxl:=G35/D35" table:style-name="ce17">
            <text:p><text:s/>3,3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5/D35" table:style-name="ce17">
            <text:p><text:s/>-<text:s text:c="3"/></text:p>
          </table:table-cell>
          <table:table-cell office:value-type="float" office:value="46" table:style-name="ce16">
            <text:p>46</text:p>
          </table:table-cell>
          <table:table-cell office:value-type="float" office:value="2.4210526315789473" table:formula="msoxl:=K35/D35" table:style-name="ce17">
            <text:p><text:s/>2,42<text:s/></text:p>
          </table:table-cell>
          <table:table-cell office:value-type="float" office:value="3" table:style-name="ce16">
            <text:p>3</text:p>
          </table:table-cell>
          <table:table-cell office:value-type="float" office:value="0.15789473684210525" table:formula="msoxl:=M35/D35" table:style-name="ce17">
            <text:p><text:s/>0,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5/D35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C - OPER. PROF. SANITARIO</text:p>
          </table:table-cell>
          <table:table-cell office:value-type="float" office:value="18" table:style-name="ce15">
            <text:p>18</text:p>
          </table:table-cell>
          <table:table-cell office:value-type="float" office:value="474" table:style-name="ce16">
            <text:p>474</text:p>
          </table:table-cell>
          <table:table-cell office:value-type="float" office:value="26.333333333333332" table:formula="msoxl:=E36/D36" table:style-name="ce7">
            <text:p><text:s/>26,33<text:s/></text:p>
          </table:table-cell>
          <table:table-cell office:value-type="float" office:value="99" table:style-name="ce16">
            <text:p>99</text:p>
          </table:table-cell>
          <table:table-cell office:value-type="float" office:value="5.5" table:formula="msoxl:=G36/D36" table:style-name="ce17">
            <text:p><text:s/>5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6/D36" table:style-name="ce17">
            <text:p><text:s/>-<text:s text:c="3"/></text:p>
          </table:table-cell>
          <table:table-cell office:value-type="float" office:value="18" table:style-name="ce16">
            <text:p>18</text:p>
          </table:table-cell>
          <table:table-cell office:value-type="float" office:value="1" table:formula="msoxl:=K36/D36" table:style-name="ce17">
            <text:p><text:s/>1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6/D36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6/D36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Ds - (COLLAB.TECN.PROF.ESP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formula="msoxl:=E37/D37" table:style-name="ce7">
            <text:p><text:s/>1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7/D37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7/D37" table:style-name="ce17">
            <text:p><text:s/>-<text:s text:c="3"/></text:p>
          </table:table-cell>
          <table:table-cell office:value-type="float" office:value="21" table:style-name="ce16">
            <text:p>21</text:p>
          </table:table-cell>
          <table:table-cell office:value-type="float" office:value="2.3333333333333335" table:formula="msoxl:=K37/D37" table:style-name="ce17">
            <text:p><text:s/>2,3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7/D37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7/D37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 - COLL.PROF.SAN. (Inf. )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18.5" table:formula="msoxl:=E38/D38" table:style-name="ce7">
            <text:p><text:s/>18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8/D38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8/D38" table:style-name="ce17">
            <text:p><text:s/>-<text:s text:c="3"/>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K38/D38" table:style-name="ce17">
            <text:p><text:s/>2,00<text:s/></text:p>
          </table:table-cell>
          <table:table-cell office:value-type="float" office:value="1" table:style-name="ce16">
            <text:p>1</text:p>
          </table:table-cell>
          <table:table-cell office:value-type="float" office:value="0.5" table:formula="msoxl:=M38/D38" table:style-name="ce17">
            <text:p><text:s/>0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8/D38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Dirigenza</text:p>
          </table:table-cell>
          <table:table-cell office:value-type="string" table:style-name="ce6">
            <text:p>Dirigente di Servizio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formula="msoxl:=E39/D39" table:style-name="ce7">
            <text:p><text:s/>2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39/D39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39/D39" table:style-name="ce17">
            <text:p><text:s/>-<text:s text:c="3"/></text:p>
          </table:table-cell>
          <table:table-cell office:value-type="float" office:value="1" table:style-name="ce16">
            <text:p>1</text:p>
          </table:table-cell>
          <table:table-cell office:value-type="float" office:value="0.25" table:formula="msoxl:=K39/D39" table:style-name="ce17">
            <text:p><text:s/>0,2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39/D39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9/D39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Medica</text:p>
          </table:table-cell>
          <table:table-cell office:value-type="string" table:style-name="ce6">
            <text:p>ODONTOIATRA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.5" table:formula="msoxl:=E40/D40" table:style-name="ce7">
            <text:p><text:s/>0,50<text:s/></text:p>
          </table:table-cell>
          <table:table-cell office:value-type="float" office:value="20" table:style-name="ce16">
            <text:p>20</text:p>
          </table:table-cell>
          <table:table-cell office:value-type="float" office:value="5" table:formula="msoxl:=G40/D40" table:style-name="ce17">
            <text:p><text:s/>5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40/D40" table:style-name="ce17">
            <text:p><text:s/>-<text:s text:c="3"/></text:p>
          </table:table-cell>
          <table:table-cell office:value-type="float" office:value="23" table:style-name="ce16">
            <text:p>23</text:p>
          </table:table-cell>
          <table:table-cell office:value-type="float" office:value="5.75" table:formula="msoxl:=K40/D40" table:style-name="ce17">
            <text:p><text:s/>5,7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0/D40" table:style-name="ce17">
            <text:p><text:s/>-<text:s text:c="3"/></text:p>
          </table:table-cell>
          <table:table-cell office:value-type="float" office:value="121" table:style-name="ce16">
            <text:p>121</text:p>
          </table:table-cell>
          <table:table-cell office:value-type="float" office:value="30.25" table:formula="msoxl:=O40/D40" table:style-name="ce17">
            <text:p><text:s/>30,25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S - (COLLAB.PROF.SAN.ESPERTO)</text:p>
          </table:table-cell>
          <table:table-cell office:value-type="float" office:value="21" table:style-name="ce15">
            <text:p>21</text:p>
          </table:table-cell>
          <table:table-cell office:value-type="float" office:value="100" table:style-name="ce16">
            <text:p>100</text:p>
          </table:table-cell>
          <table:table-cell office:value-type="float" office:value="4.7619047619047619" table:formula="msoxl:=E41/D41" table:style-name="ce7">
            <text:p><text:s/>4,7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1/D41" table:style-name="ce17">
            <text:p><text:s/>-<text:s text:c="3"/></text:p>
          </table:table-cell>
          <table:table-cell office:value-type="float" office:value="337" table:style-name="ce16">
            <text:p>337</text:p>
          </table:table-cell>
          <table:table-cell office:value-type="float" office:value="16.047619047619047" table:formula="msoxl:=I41/D41" table:style-name="ce17">
            <text:p><text:s/>16,05<text:s/></text:p>
          </table:table-cell>
          <table:table-cell office:value-type="float" office:value="71" table:style-name="ce16">
            <text:p>71</text:p>
          </table:table-cell>
          <table:table-cell office:value-type="float" office:value="3.3809523809523809" table:formula="msoxl:=K41/D41" table:style-name="ce17">
            <text:p><text:s/>3,38<text:s/></text:p>
          </table:table-cell>
          <table:table-cell office:value-type="float" office:value="4" table:style-name="ce16">
            <text:p>4</text:p>
          </table:table-cell>
          <table:table-cell office:value-type="float" office:value="0.19047619047619047" table:formula="msoxl:=M41/D41" table:style-name="ce17">
            <text:p><text:s/>0,19<text:s/></text:p>
          </table:table-cell>
          <table:table-cell office:value-type="float" office:value="66" table:style-name="ce16">
            <text:p>66</text:p>
          </table:table-cell>
          <table:table-cell office:value-type="float" office:value="3.1428571428571428" table:formula="msoxl:=O41/D41" table:style-name="ce17">
            <text:p><text:s/>3,14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PSICOLOGI</text:p>
          </table:table-cell>
          <table:table-cell office:value-type="float" office:value="58" table:style-name="ce15">
            <text:p>58</text:p>
          </table:table-cell>
          <table:table-cell office:value-type="float" office:value="222" table:style-name="ce16">
            <text:p>222</text:p>
          </table:table-cell>
          <table:table-cell office:value-type="float" office:value="3.8275862068965516" table:formula="msoxl:=E42/D42" table:style-name="ce7">
            <text:p><text:s/>3,83<text:s/></text:p>
          </table:table-cell>
          <table:table-cell office:value-type="float" office:value="59" table:style-name="ce16">
            <text:p>59</text:p>
          </table:table-cell>
          <table:table-cell office:value-type="float" office:value="1.0172413793103448" table:formula="msoxl:=G42/D42" table:style-name="ce17">
            <text:p><text:s/>1,02<text:s/></text:p>
          </table:table-cell>
          <table:table-cell office:value-type="float" office:value="166" table:style-name="ce16">
            <text:p>166</text:p>
          </table:table-cell>
          <table:table-cell office:value-type="float" office:value="2.8620689655172415" table:formula="msoxl:=I42/D42" table:style-name="ce17">
            <text:p><text:s/>2,86<text:s/></text:p>
          </table:table-cell>
          <table:table-cell office:value-type="float" office:value="278" table:style-name="ce16">
            <text:p>278</text:p>
          </table:table-cell>
          <table:table-cell office:value-type="float" office:value="4.7931034482758621" table:formula="msoxl:=K42/D42" table:style-name="ce17">
            <text:p><text:s/>4,79<text:s/></text:p>
          </table:table-cell>
          <table:table-cell office:value-type="float" office:value="2" table:style-name="ce16">
            <text:p>2</text:p>
          </table:table-cell>
          <table:table-cell office:value-type="float" office:value="3.4482758620689655E-2" table:formula="msoxl:=M42/D42" table:style-name="ce17">
            <text:p><text:s/>0,03<text:s/></text:p>
          </table:table-cell>
          <table:table-cell office:value-type="float" office:value="6" table:style-name="ce16">
            <text:p>6</text:p>
          </table:table-cell>
          <table:table-cell office:value-type="float" office:value="0.10344827586206896" table:formula="msoxl:=O42/D42" table:style-name="ce17">
            <text:p><text:s/>0,10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Comparto</text:p>
          </table:table-cell>
          <table:table-cell office:value-type="string" table:style-name="ce6">
            <text:p>CATEGORIA Ds - (COLLAB.PROF.SAN.ESPERTO)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0" table:formula="msoxl:=E43/D43" table:style-name="ce7">
            <text:p><text:s/>10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3/D4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43/D43" table:style-name="ce17">
            <text:p><text:s/>-<text:s text:c="3"/></text:p>
          </table:table-cell>
          <table:table-cell office:value-type="float" office:value="8" table:style-name="ce16">
            <text:p>8</text:p>
          </table:table-cell>
          <table:table-cell office:value-type="float" office:value="4" table:formula="msoxl:=K43/D43" table:style-name="ce17">
            <text:p><text:s/>4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3/D43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43/D43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D - (ASSISTENTE SOCIALE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.5" table:formula="msoxl:=E44/D44" table:style-name="ce7">
            <text:p><text:s/>0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4/D44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44/D44" table:style-name="ce17">
            <text:p><text:s/>-<text:s text:c="3"/>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K44/D44" table:style-name="ce17">
            <text:p><text:s/>2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4/D44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44/D44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SANITARIO Dirigenza non Medica</text:p>
          </table:table-cell>
          <table:table-cell office:value-type="string" table:style-name="ce6">
            <text:p>FISICI</text:p>
          </table:table-cell>
          <table:table-cell office:value-type="float" office:value="17" table:style-name="ce15">
            <text:p>17</text:p>
          </table:table-cell>
          <table:table-cell office:value-type="float" office:value="107" table:style-name="ce16">
            <text:p>107</text:p>
          </table:table-cell>
          <table:table-cell office:value-type="float" office:value="6.2941176470588234" table:formula="msoxl:=E45/D45" table:style-name="ce7">
            <text:p><text:s/>6,29<text:s/></text:p>
          </table:table-cell>
          <table:table-cell office:value-type="float" office:value="21" table:style-name="ce16">
            <text:p>21</text:p>
          </table:table-cell>
          <table:table-cell office:value-type="float" office:value="1.2352941176470589" table:formula="msoxl:=G45/D45" table:style-name="ce17">
            <text:p><text:s/>1,24<text:s/></text:p>
          </table:table-cell>
          <table:table-cell office:value-type="float" office:value="1" table:style-name="ce16">
            <text:p>1</text:p>
          </table:table-cell>
          <table:table-cell office:value-type="float" office:value="5.8823529411764705E-2" table:formula="msoxl:=I45/D45" table:style-name="ce17">
            <text:p><text:s/>0,06<text:s/></text:p>
          </table:table-cell>
          <table:table-cell office:value-type="float" office:value="50" table:style-name="ce16">
            <text:p>50</text:p>
          </table:table-cell>
          <table:table-cell office:value-type="float" office:value="2.9411764705882355" table:formula="msoxl:=K45/D45" table:style-name="ce17">
            <text:p><text:s/>2,9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5/D45" table:style-name="ce17">
            <text:p><text:s/>-<text:s text:c="3"/></text:p>
          </table:table-cell>
          <table:table-cell office:value-type="float" office:value="23" table:style-name="ce16">
            <text:p>23</text:p>
          </table:table-cell>
          <table:table-cell office:value-type="float" office:value="1.3529411764705883" table:formula="msoxl:=O45/D45" table:style-name="ce17">
            <text:p><text:s/>1,35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TECNICO Comparto</text:p>
          </table:table-cell>
          <table:table-cell office:value-type="string" table:style-name="ce6">
            <text:p>CATEGORIA D - (ASSISTENTE SOCIALE (ex C)</text:p>
          </table:table-cell>
          <table:table-cell office:value-type="float" office:value="15" table:style-name="ce15">
            <text:p>15</text:p>
          </table:table-cell>
          <table:table-cell office:value-type="float" office:value="87" table:style-name="ce16">
            <text:p>87</text:p>
          </table:table-cell>
          <table:table-cell office:value-type="float" office:value="5.8" table:formula="msoxl:=E46/D46" table:style-name="ce7">
            <text:p><text:s/>5,8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6/D46" table:style-name="ce17">
            <text:p><text:s/>-<text:s text:c="3"/></text:p>
          </table:table-cell>
          <table:table-cell office:value-type="float" office:value="46" table:style-name="ce16">
            <text:p>46</text:p>
          </table:table-cell>
          <table:table-cell office:value-type="float" office:value="3.0666666666666669" table:formula="msoxl:=I46/D46" table:style-name="ce17">
            <text:p><text:s/>3,07<text:s/></text:p>
          </table:table-cell>
          <table:table-cell office:value-type="float" office:value="65" table:style-name="ce16">
            <text:p>65</text:p>
          </table:table-cell>
          <table:table-cell office:value-type="float" office:value="4.333333333333333" table:formula="msoxl:=K46/D46" table:style-name="ce17">
            <text:p><text:s/>4,3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6/D46" table:style-name="ce17">
            <text:p><text:s/>-<text:s text:c="3"/></text:p>
          </table:table-cell>
          <table:table-cell office:value-type="float" office:value="34" table:style-name="ce16">
            <text:p>34</text:p>
          </table:table-cell>
          <table:table-cell office:value-type="float" office:value="2.2666666666666666" table:formula="msoxl:=O46/D46" table:style-name="ce17">
            <text:p><text:s/>2,27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AMMINISTRATIVO Dirigenza</text:p>
          </table:table-cell>
          <table:table-cell office:value-type="string" table:style-name="ce6">
            <text:p>Dirigente General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.25" table:formula="msoxl:=E47/D47" table:style-name="ce7">
            <text:p><text:s/>1,2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7/D47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47/D47" table:style-name="ce17">
            <text:p><text:s/>-<text:s text:c="3"/></text:p>
          </table:table-cell>
          <table:table-cell office:value-type="float" office:value="1" table:style-name="ce16">
            <text:p>1</text:p>
          </table:table-cell>
          <table:table-cell office:value-type="float" office:value="0.25" table:formula="msoxl:=K47/D47" table:style-name="ce17">
            <text:p><text:s/>0,2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7/D47" table:style-name="ce17">
            <text:p><text:s/>-<text:s text:c="3"/></text:p>
          </table:table-cell>
          <table:table-cell office:value-type="float" office:value="6" table:style-name="ce16">
            <text:p>6</text:p>
          </table:table-cell>
          <table:table-cell office:value-type="float" office:value="1.5" table:formula="msoxl:=O47/D47" table:style-name="ce17">
            <text:p><text:s/>1,50<text:s/>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6">
            <text:p>PROFESSIONALE Dirigenza</text:p>
          </table:table-cell>
          <table:table-cell office:value-type="string" table:style-name="ce6">
            <text:p>Dirigente di Servizio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.5" table:formula="msoxl:=E48/D48" table:style-name="ce7">
            <text:p><text:s/>1,5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8/D48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48/D48" table:style-name="ce17">
            <text:p><text:s/>-<text:s text:c="3"/></text:p>
          </table:table-cell>
          <table:table-cell office:value-type="float" office:value="1" table:style-name="ce16">
            <text:p>1</text:p>
          </table:table-cell>
          <table:table-cell office:value-type="float" office:value="0.16666666666666666" table:formula="msoxl:=K48/D48" table:style-name="ce17">
            <text:p><text:s/>0,1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48/D48" table:style-name="ce17">
            <text:p><text:s/>-<text:s text:c="3"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48/D48" table:style-name="ce17">
            <text:p><text:s/>-<text:s text:c="3"/></text:p>
          </table:table-cell>
          <table:table-cell table:number-columns-repeated="16368"/>
        </table:table-row>
        <table:table-row table:style-name="ro2">
          <table:table-cell table:number-columns-repeated="16"/>
          <table:table-cell table:number-columns-repeated="2" table:style-name="ce5"/>
          <table:table-cell table:number-columns-repeated="16366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Foglio1.A3:Foglio1.P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21476</meta:initial-creator>
    <dc:creator>5310937</dc:creator>
    <meta:creation-date>2017-06-16T10:22:55Z</meta:creation-date>
    <dc:date>2019-05-15T08:43:13Z</dc:date>
    <meta:print-date>2019-05-15T08:40:36Z</meta:print-date>
  </office:meta>
</office:document-meta>
</file>