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92D050"/>
    </style:style>
    <style:style style:name="ce6" style:family="table-cell" style:parent-style-name="Default" style:data-style-name="N0">
      <style:table-cell-properties fo:background-color="#00B05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uro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6.66875cm" style:use-optimal-column-width="true"/>
    </style:style>
    <style:style style:name="co7" style:family="table-column">
      <style:table-column-properties fo:break-before="auto" style:column-width="6.00604166666667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4.128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6.270625cm" style:use-optimal-column-width="true"/>
    </style:style>
    <style:style style:name="co16" style:family="table-column">
      <style:table-column-properties fo:break-before="auto" style:column-width="12.4354166666667cm" style:use-optimal-column-width="true"/>
    </style:style>
    <style:style style:name="co17" style:family="table-column">
      <style:table-column-properties fo:break-before="auto" style:column-width="6.21770833333333cm" style:use-optimal-column-width="true"/>
    </style:style>
    <style:style style:name="co18" style:family="table-column">
      <style:table-column-properties fo:break-before="auto" style:column-width="20.1877083333333cm" style:use-optimal-column-width="true"/>
    </style:style>
    <style:style style:name="co19" style:family="table-column">
      <style:table-column-properties fo:break-before="auto" style:column-width="8.67833333333333cm" style:use-optimal-column-width="true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9.41916666666667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10.795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5.84729166666667cm" style:use-optimal-column-width="true"/>
    </style:style>
    <style:style style:name="co28" style:family="table-column">
      <style:table-column-properties fo:break-before="auto" style:column-width="8.41375cm" style:use-optimal-column-width="true"/>
    </style:style>
    <style:style style:name="co29" style:family="table-column">
      <style:table-column-properties fo:break-before="auto" style:column-width="11.191875cm" style:use-optimal-column-width="true"/>
    </style:style>
    <style:style style:name="co30" style:family="table-column">
      <style:table-column-properties fo:break-before="auto" style:column-width="8.75770833333333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7.56708333333333cm" style:use-optimal-column-width="true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24.765cm" style:use-optimal-column-width="true"/>
    </style:style>
    <style:style style:name="co35" style:family="table-column">
      <style:table-column-properties fo:break-before="auto" style:column-width="25.796875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3.57187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5.3975cm"/>
    </style:style>
    <style:style style:name="co43" style:family="table-column">
      <style:table-column-properties fo:break-before="auto" style:column-width="5.97958333333333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6.32354166666667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6.45583333333333cm"/>
    </style:style>
    <style:style style:name="co53" style:family="table-column">
      <style:table-column-properties fo:break-before="auto" style:column-width="3.06916666666667cm"/>
    </style:style>
    <style:style style:name="co54" style:family="table-column">
      <style:table-column-properties fo:break-before="auto" style:column-width="4.33916666666667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2.43416666666667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53458333333333cm"/>
    </style:style>
    <style:style style:name="co63" style:family="table-column">
      <style:table-column-properties fo:break-before="auto" style:column-width="7.24958333333333cm"/>
    </style:style>
    <style:style style:name="co64" style:family="table-column">
      <style:table-column-properties fo:break-before="auto" style:column-width="13.46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108.7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number-columns-repeated="16348" table:default-cell-style-name="ce1"/>
        <table:table-row table:style-name="ro1">
          <table:table-cell office:value-type="string" table:style-name="ce2">
            <text:p>Codice<text:s/></text:p>
          </table:table-cell>
          <table:table-cell office:value-type="string" table:style-name="ce2">
            <text:p>Natura del bene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Codice Comune (Tavolare)</text:p>
          </table:table-cell>
          <table:table-cell office:value-type="string" table:style-name="ce2">
            <text:p>Foglio Catasto (Tavolare)</text:p>
          </table:table-cell>
          <table:table-cell office:value-type="string" table:style-name="ce2">
            <text:p>Particella mappale/numeratore Catasto (Tavolare)</text:p>
          </table:table-cell>
          <table:table-cell office:value-type="string" table:style-name="ce2">
            <text:p>Denominatore Catasto (Tavolare)</text:p>
          </table:table-cell>
          <table:table-cell office:value-type="string" table:style-name="ce2">
            <text:p>Tipo Particella Catasto (Tavolare)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Immobile/terreno in comproprietà</text:p>
          </table:table-cell>
          <table:table-cell office:value-type="string" table:style-name="ce3">
            <text:p>Codice identificativo del compendio</text:p>
          </table:table-cell>
          <table:table-cell office:value-type="string" table:style-name="ce3">
            <text:p>Denominazione del complesso/compendio</text:p>
          </table:table-cell>
          <table:table-cell office:value-type="string" table:style-name="ce3">
            <text:p>Tipologia compendio</text:p>
          </table:table-cell>
          <table:table-cell office:value-type="string" table:style-name="ce2">
            <text:p>Tipologia dell'immobil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Utilizzo del bene immobile</text:p>
          </table:table-cell>
          <table:table-cell office:value-type="string" table:style-name="ce2">
            <text:p>Finalità (Fabbricati)</text:p>
          </table:table-cell>
          <table:table-cell office:value-type="string" table:style-name="ce2">
            <text:p>Finalità (Terreni)</text:p>
          </table:table-cell>
          <table:table-cell office:value-type="string" table:style-name="ce2">
            <text:p>Altra Finalita (specificare)</text:p>
          </table:table-cell>
          <table:table-cell office:value-type="string" table:style-name="ce2">
            <text:p>Natura giuridica del bene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Cubatura (mc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2">
            <text:p>Valore di bilancio dell'unità immobiliare/terreno (Bilancio 2014)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Terreno edificabile</text:p>
          </table:table-cell>
          <table:table-cell office:value-type="string" table:style-name="ce2">
            <text:p>Diritti di superficie esistenti a favore di terzi</text:p>
          </table:table-cell>
          <table:table-cell office:value-type="string" table:style-name="ce2">
            <text:p>Iscrizione di ipoteche sul bene</text:p>
          </table:table-cell>
          <table:table-cell office:value-type="string" table:style-name="ce2">
            <text:p>Note/Osservazioni</text:p>
          </table:table-cell>
          <table:table-cell table:number-columns-repeated="16350" table:style-name="ce2"/>
        </table:table-row>
        <table:table-row table:style-name="ro1">
          <table:table-cell office:value-type="string" office:string-value="IMM027" table:formula="msoxl:=O2" table:style-name="ce1">
            <text:p>IMM02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la (TN) [38061]</text:p>
          </table:table-cell>
          <table:table-cell office:value-type="string" table:style-name="ce1">
            <text:p>piazza san giovanni xxiii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Presidio ospedaliero di Ala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[49]</text:p>
          </table:table-cell>
          <table:table-cell office:value-type="string" table:style-name="ce5">
            <text:p>[36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7</text:p>
          </table:table-cell>
          <table:table-cell office:value-type="string" table:style-name="ce4">
            <text:p>Ex Ospedale di Ala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ND in quanto l'Amministrazione non è proprietaria del bene (4)</text:p>
          </table:table-cell>
          <table:table-cell office:value-type="float" office:value="4817" table:style-name="ce1">
            <text:p>4817</text:p>
          </table:table-cell>
          <table:table-cell office:value-type="float" office:value="22049" table:style-name="ce1">
            <text:p>22049</text:p>
          </table:table-cell>
          <table:table-cell office:value-type="float" office:value="2483" table:style-name="ce1">
            <text:p>2483</text:p>
          </table:table-cell>
          <table:table-cell office:value-type="float" office:value="3223853.47" table:style-name="ce1">
            <text:p>3223853,47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5" table:formula="msoxl:=O3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cabina elettric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14]</text:p>
          </table:table-cell>
          <table:table-cell office:value-type="string" table:style-name="ce5">
            <text:p>[12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abina di trasformazione elettrica</text:p>
          </table:table-cell>
          <table:table-cell office:value-type="string" table:style-name="ce1">
            <text:p>Patrimonio indisponibile (2)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48.61" table:style-name="ce1">
            <text:p>7048,61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4" table:style-name="ce1">
            <text:p>IMM03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Monoblocco Arco - Padiglioni 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128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326" table:style-name="ce1">
            <text:p>4326</text:p>
          </table:table-cell>
          <table:table-cell table:style-name="ce1"/>
          <table:table-cell office:value-type="float" office:value="590" table:style-name="ce1">
            <text:p>590</text:p>
          </table:table-cell>
          <table:table-cell office:value-type="float" office:value="2784294.19" table:style-name="ce1">
            <text:p>2784294,1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5" table:style-name="ce1">
            <text:p>IMM03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Monoblocco Arco - Edicol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17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dicola</text:p>
          </table:table-cell>
          <table:table-cell office:value-type="string" table:style-name="ce1">
            <text:p>Patrimonio indisponibile (2)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79.8" table:style-name="ce1">
            <text:p>7079,8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6" table:style-name="ce1">
            <text:p>IMM03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Monoblocco Arco - Ex depurator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198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depuratore</text:p>
          </table:table-cell>
          <table:table-cell office:value-type="string" table:style-name="ce1">
            <text:p>Patrimonio indisponibile (2)</text:p>
          </table:table-cell>
          <table:table-cell office:value-type="float" office:value="635" table:style-name="ce1">
            <text:p>6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8697.83" table:style-name="ce1">
            <text:p>408697,83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7" table:style-name="ce1">
            <text:p>IMM03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Monoblocco Arco - Presidi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198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6135" table:style-name="ce1">
            <text:p>26135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16820972.890000001" table:style-name="ce1">
            <text:p>16820972,8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8" table:style-name="ce1">
            <text:p>IMM03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Monoblocco Arco - Centrale Tecnologic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20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entrale tecnologica</text:p>
          </table:table-cell>
          <table:table-cell office:value-type="string" table:style-name="ce1">
            <text:p>Patrimonio indisponibile (2)</text:p>
          </table:table-cell>
          <table:table-cell office:value-type="float" office:value="1950" table:style-name="ce1">
            <text:p>19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5056.33" table:style-name="ce1">
            <text:p>1255056,33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9" table:style-name="ce7">
            <text:p>IMM037</text:p>
          </table:table-cell>
          <table:table-cell office:value-type="string" table:style-name="ce7">
            <text:p>Unità Immobiliare (1)</text:p>
          </table:table-cell>
          <table:table-cell office:value-type="string" table:style-name="ce7">
            <text:p>Arco (TN) [38062]</text:p>
          </table:table-cell>
          <table:table-cell office:value-type="string" table:style-name="ce7">
            <text:p>via capitelli</text:p>
          </table:table-cell>
          <table:table-cell office:value-type="string" table:style-name="ce7">
            <text:p>[50]</text:p>
          </table:table-cell>
          <table:table-cell office:value-type="string" table:style-name="ce7">
            <text:p>Monoblocco Arco - <text:s/>Nuova edicola</text:p>
          </table:table-cell>
          <table:table-cell office:value-type="string" table:style-name="ce7">
            <text:p>[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35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M037</text:p>
          </table:table-cell>
          <table:table-cell office:value-type="string" table:style-name="ce7">
            <text:p>Presidio Ospedaliero di Arco</text:p>
          </table:table-cell>
          <table:table-cell office:value-type="string" table:style-name="ce7">
            <text:p>Complesso sanitario/riabilitativo (3)</text:p>
          </table:table-cell>
          <table:table-cell office:value-type="string" table:style-name="ce7">
            <text:p>Ospedali, case di cura, cliniche e assimilabili (29)</text:p>
          </table:table-cell>
          <table:table-cell table:style-name="ce7"/>
          <table:table-cell office:value-type="string" table:style-name="ce7">
            <text:p>Utilizzato direttamente (1)</text:p>
          </table:table-cell>
          <table:table-cell office:value-type="string" table:style-name="ce7">
            <text:p>Altro (18)</text:p>
          </table:table-cell>
          <table:table-cell table:style-name="ce7"/>
          <table:table-cell office:value-type="string" table:style-name="ce7">
            <text:p>Centrale tecnologica</text:p>
          </table:table-cell>
          <table:table-cell office:value-type="string" table:style-name="ce7">
            <text:p>Patrimonio indisponibile (2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po il 2010 (9)</text:p>
          </table:table-cell>
          <table:table-cell office:value-type="string" table:style-name="ce7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7">
            <text:p>Valore di bilancio compreso nell'immobile principale in quanto il terreno ? una pertinenza.</text:p>
          </table:table-cell>
          <table:table-cell table:number-columns-repeated="16350" table:style-name="ce7"/>
        </table:table-row>
        <table:table-row table:style-name="ro1">
          <table:table-cell office:value-type="string" office:string-value="IMM037" table:formula="msoxl:=O10" table:style-name="ce7">
            <text:p>IMM037</text:p>
          </table:table-cell>
          <table:table-cell office:value-type="string" table:style-name="ce7">
            <text:p>Unità Immobiliare (1)</text:p>
          </table:table-cell>
          <table:table-cell office:value-type="string" table:style-name="ce7">
            <text:p>Arco (TN) [38062]</text:p>
          </table:table-cell>
          <table:table-cell office:value-type="string" table:style-name="ce7">
            <text:p>via capitelli</text:p>
          </table:table-cell>
          <table:table-cell office:value-type="string" table:style-name="ce7">
            <text:p>[50]</text:p>
          </table:table-cell>
          <table:table-cell office:value-type="string" table:style-name="ce7">
            <text:p>Monoblocco Arco - Stazione di ricarica mezzi elettrici</text:p>
          </table:table-cell>
          <table:table-cell office:value-type="string" table:style-name="ce7">
            <text:p>[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35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In proprietà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M037</text:p>
          </table:table-cell>
          <table:table-cell office:value-type="string" table:style-name="ce7">
            <text:p>Presidio Ospedaliero di Arco</text:p>
          </table:table-cell>
          <table:table-cell office:value-type="string" table:style-name="ce7">
            <text:p>Complesso sanitario/riabilitativo (3)</text:p>
          </table:table-cell>
          <table:table-cell office:value-type="string" table:style-name="ce7">
            <text:p>Ospedali, case di cura, cliniche e assimilabili (29)</text:p>
          </table:table-cell>
          <table:table-cell table:style-name="ce7"/>
          <table:table-cell office:value-type="string" table:style-name="ce7">
            <text:p>Utilizzato direttamente (1)</text:p>
          </table:table-cell>
          <table:table-cell office:value-type="string" table:style-name="ce7">
            <text:p>Altro (18)</text:p>
          </table:table-cell>
          <table:table-cell table:style-name="ce7"/>
          <table:table-cell office:value-type="string" table:style-name="ce7">
            <text:p>Centrale tecnologica</text:p>
          </table:table-cell>
          <table:table-cell office:value-type="string" table:style-name="ce7">
            <text:p>Patrimonio indisponibile (2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po il 2010 (9)</text:p>
          </table:table-cell>
          <table:table-cell office:value-type="string" table:style-name="ce7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7">
            <text:p>Valore di bilancio compreso nell'immobile principale in quanto il terreno ? una pertinenza.</text:p>
          </table:table-cell>
          <table:table-cell table:number-columns-repeated="16350" table:style-name="ce7"/>
        </table:table-row>
        <table:table-row table:style-name="ro1">
          <table:table-cell office:value-type="string" office:string-value="IMM037" table:formula="msoxl:=O11" table:style-name="ce1">
            <text:p>IMM037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onoblocco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2121]</text:p>
          </table:table-cell>
          <table:table-cell office:value-type="string" table:style-name="ce1">
            <text:p>[3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585" table:style-name="ce1">
            <text:p>6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12" table:style-name="ce1">
            <text:p>IMM037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onoblocco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2138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5745" table:style-name="ce1">
            <text:p>157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13" table:style-name="ce1">
            <text:p>IMM037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onoblocco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2143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243" table:style-name="ce1">
            <text:p>4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14" table:style-name="ce1">
            <text:p>IMM037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onoblocco Arco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21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069" table:style-name="ce1">
            <text:p>120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15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Uffici (veterinari)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2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11145.86" table:style-name="ce1">
            <text:p>311145,86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16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dificio Principal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2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112" table:style-name="ce1">
            <text:p>5112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float" office:value="5147500.49" table:style-name="ce1">
            <text:p>5147500,49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17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x falegnameri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29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falegnameria</text:p>
          </table:table-cell>
          <table:table-cell office:value-type="string" table:style-name="ce1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float" office:value="174201.41" table:style-name="ce1">
            <text:p>174201,41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18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x officin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29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officina</text:p>
          </table:table-cell>
          <table:table-cell office:value-type="string" table:style-name="ce1">
            <text:p>Patrimonio indisponibile (2)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620" table:style-name="ce1">
            <text:p>620</text:p>
          </table:table-cell>
          <table:table-cell office:value-type="float" office:value="179236.13" table:style-name="ce1">
            <text:p>179236,13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19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x deposito/magazzino/cabin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29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deposito e cabina elettrica</text:p>
          </table:table-cell>
          <table:table-cell office:value-type="string" table:style-name="ce1">
            <text:p>Patrimonio indisponibile (2)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130902.79" table:style-name="ce1">
            <text:p>130902,79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20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x centrale gas medical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29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centrale gas medicali</text:p>
          </table:table-cell>
          <table:table-cell office:value-type="string" table:style-name="ce1">
            <text:p>Patrimonio indisponibile (2)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12083.33" table:style-name="ce1">
            <text:p>12083,33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21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x Depuratore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29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depuratore</text:p>
          </table:table-cell>
          <table:table-cell office:value-type="string" table:style-name="ce1">
            <text:p>Patrimonio indisponibile (2)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465.279999999999" table:style-name="ce1">
            <text:p>67465,28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22" table:style-name="ce1">
            <text:p>IMM03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terren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14]</text:p>
          </table:table-cell>
          <table:table-cell office:value-type="string" table:style-name="ce5">
            <text:p>[56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7" table:formula="msoxl:=O23" table:style-name="ce1">
            <text:p>IMM03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capitelli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Monoblocco Arco - Padiglioni B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4]</text:p>
          </table:table-cell>
          <table:table-cell office:value-type="string" table:style-name="ce5">
            <text:p>[7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7</text:p>
          </table:table-cell>
          <table:table-cell office:value-type="string" table:style-name="ce4">
            <text:p>Presidio Ospedaliero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458" table:style-name="ce1">
            <text:p>5458</text:p>
          </table:table-cell>
          <table:table-cell office:value-type="float" office:value="19280" table:style-name="ce1">
            <text:p>19280</text:p>
          </table:table-cell>
          <table:table-cell office:value-type="float" office:value="520" table:style-name="ce1">
            <text:p>520</text:p>
          </table:table-cell>
          <table:table-cell office:value-type="float" office:value="3512870.48" table:style-name="ce1">
            <text:p>3512870,48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5" table:formula="msoxl:=O24" table:style-name="ce1">
            <text:p>IMM03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Arco (TN) [38062]</text:p>
          </table:table-cell>
          <table:table-cell office:value-type="string" table:style-name="ce1">
            <text:p>via porta scari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ospedale Le Palme - Ex portineri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9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5</text:p>
          </table:table-cell>
          <table:table-cell office:value-type="string" table:style-name="ce4">
            <text:p>Ex ospedale Le Palme di Arc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portineria</text:p>
          </table:table-cell>
          <table:table-cell office:value-type="string" table:style-name="ce1">
            <text:p>Patrimonio indisponibile (2)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194.45" table:style-name="ce1">
            <text:p>28194,45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6" table:formula="msoxl:=O25" table:style-name="ce1">
            <text:p>IMM00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Presidio ospedaliero di Borgo - Nuovo edifici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10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6</text:p>
          </table:table-cell>
          <table:table-cell office:value-type="string" table:style-name="ce4">
            <text:p>Presidio ospedaliero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7961" table:style-name="ce1">
            <text:p>7961</text:p>
          </table:table-cell>
          <table:table-cell table:style-name="ce1"/>
          <table:table-cell office:value-type="float" office:value="3390" table:style-name="ce1">
            <text:p>3390</text:p>
          </table:table-cell>
          <table:table-cell office:value-type="float" office:value="7196249.5" table:style-name="ce1">
            <text:p>7196249,5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6" table:formula="msoxl:=O26" table:style-name="ce1">
            <text:p>IMM00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Presidio ospedaliero di Borgo - Ex sanatori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10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6</text:p>
          </table:table-cell>
          <table:table-cell office:value-type="string" table:style-name="ce4">
            <text:p>Presidio ospedaliero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609" table:style-name="ce1">
            <text:p>2609</text:p>
          </table:table-cell>
          <table:table-cell table:style-name="ce1"/>
          <table:table-cell office:value-type="float" office:value="2050" table:style-name="ce1">
            <text:p>2050</text:p>
          </table:table-cell>
          <table:table-cell office:value-type="float" office:value="2358373.94" table:style-name="ce1">
            <text:p>2358373,94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7" table:formula="msoxl:=O27" table:style-name="ce1">
            <text:p>IMM007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Corso Vicenza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Appartamento Via Temanza - terren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107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7</text:p>
          </table:table-cell>
          <table:table-cell office:value-type="string" table:style-name="ce4">
            <text:p>Appartamento ex C.M.P.M di Borgo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6" table:formula="msoxl:=O28" table:style-name="ce1">
            <text:p>IMM00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Presidio ospedaliero di Borgo - Ospedale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107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6</text:p>
          </table:table-cell>
          <table:table-cell office:value-type="string" table:style-name="ce4">
            <text:p>Presidio ospedaliero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2620" table:style-name="ce1">
            <text:p>12620</text:p>
          </table:table-cell>
          <table:table-cell table:style-name="ce1"/>
          <table:table-cell office:value-type="float" office:value="6630" table:style-name="ce1">
            <text:p>6630</text:p>
          </table:table-cell>
          <table:table-cell office:value-type="float" office:value="11407696.1" table:style-name="ce1">
            <text:p>11407696,1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7" table:formula="msoxl:=O29" table:style-name="ce1">
            <text:p>IMM00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corso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Appartamento Via Temanza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169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7</text:p>
          </table:table-cell>
          <table:table-cell office:value-type="string" table:style-name="ce4">
            <text:p>Appartamento ex C.M.P.M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2487.58" table:style-name="ce1">
            <text:p>52487,5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7" table:formula="msoxl:=O30" table:style-name="ce1">
            <text:p>IMM00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corso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Appartamento Via Temanza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169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7</text:p>
          </table:table-cell>
          <table:table-cell office:value-type="string" table:style-name="ce4">
            <text:p>Appartamento ex C.M.P.M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Garage</text:p>
          </table:table-cell>
          <table:table-cell office:value-type="string" table:style-name="ce1">
            <text:p>Patrimonio indisponibile (2)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48.1" table:style-name="ce1">
            <text:p>8048,1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6" table:formula="msoxl:=O31" table:style-name="ce1">
            <text:p>IMM006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Viale Vicenz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Borgo Valsugana - terren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27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6</text:p>
          </table:table-cell>
          <table:table-cell office:value-type="string" table:style-name="ce4">
            <text:p>Presidio ospedaliero di Borgo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5576" table:style-name="ce1">
            <text:p>255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6" table:formula="msoxl:=O32" table:style-name="ce1">
            <text:p>IMM00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viale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Presidio ospedaliero di Borgo - Multipiano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[35]</text:p>
          </table:table-cell>
          <table:table-cell office:value-type="string" table:style-name="ce5">
            <text:p>[29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6</text:p>
          </table:table-cell>
          <table:table-cell office:value-type="string" table:style-name="ce4">
            <text:p>Presidio ospedaliero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Parcheggio multipiano</text:p>
          </table:table-cell>
          <table:table-cell office:value-type="string" table:style-name="ce1">
            <text:p>Patrimonio indisponibile (2)</text:p>
          </table:table-cell>
          <table:table-cell office:value-type="float" office:value="4781" table:style-name="ce1">
            <text:p>47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21727.03" table:style-name="ce1">
            <text:p>4321727,03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6" table:formula="msoxl:=O33" table:style-name="ce1">
            <text:p>IMM00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Borgo Valsugana (TN) [38051]</text:p>
          </table:table-cell>
          <table:table-cell office:value-type="string" table:style-name="ce1">
            <text:p>corso vicenza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Presidio ospedaliero di Borgo - Garage 118</text:p>
          </table:table-cell>
          <table:table-cell office:value-type="string" table:style-name="ce1">
            <text:p>[037]</text:p>
          </table:table-cell>
          <table:table-cell office:value-type="string" table:style-name="ce1">
            <text:p>[31]</text:p>
          </table:table-cell>
          <table:table-cell office:value-type="string" table:style-name="ce5">
            <text:p>[307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6</text:p>
          </table:table-cell>
          <table:table-cell office:value-type="string" table:style-name="ce4">
            <text:p>Presidio ospedaliero di Borgo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Garage ambulanze</text:p>
          </table:table-cell>
          <table:table-cell office:value-type="string" table:style-name="ce1">
            <text:p>Patrimonio indisponibile (2)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25525.02" table:style-name="ce1">
            <text:p>625525,02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inserito nell'immobile principale di cui ? pertinenza</text:p>
          </table:table-cell>
          <table:table-cell table:number-columns-repeated="16350"/>
        </table:table-row>
        <table:table-row table:style-name="ro1">
          <table:table-cell office:value-type="string" office:string-value="IMM003" table:formula="msoxl:=O34" table:style-name="ce1">
            <text:p>IMM003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Edificio ex C.M.P.M.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1]</text:p>
          </table:table-cell>
          <table:table-cell office:value-type="string" table:style-name="ce5">
            <text:p>[107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3</text:p>
          </table:table-cell>
          <table:table-cell office:value-type="string" table:style-name="ce4">
            <text:p>Ex C.M.P.M.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float" office:value="466102.84" table:style-name="ce1">
            <text:p>466102,84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Ristrutturazione 2003</text:p>
          </table:table-cell>
          <table:table-cell table:number-columns-repeated="16350"/>
        </table:table-row>
        <table:table-row table:style-name="ro1">
          <table:table-cell office:value-type="string" office:string-value="IMM001" table:formula="msoxl:=O35" table:style-name="ce1">
            <text:p>IMM00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Presidio Ospedaliero Cavalese - Presidi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2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2725" table:style-name="ce1">
            <text:p>127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190321.890000001" table:style-name="ce1">
            <text:p>15190321,89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1" table:formula="msoxl:=O36" table:style-name="ce1">
            <text:p>IMM00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Presidio Ospedaliero Cavalese - cabina elettrica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2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abina di trasformazione elettrica</text:p>
          </table:table-cell>
          <table:table-cell office:value-type="string" table:style-name="ce1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874.77" table:style-name="ce1">
            <text:p>23874,77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1" table:formula="msoxl:=O37" table:style-name="ce1">
            <text:p>IMM0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Terreno 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21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4973" table:style-name="ce1">
            <text:p>149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1" table:formula="msoxl:=O38" table:style-name="ce1">
            <text:p>IMM0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Terreno 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21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52" table:style-name="ce1">
            <text:p>19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1" table:formula="msoxl:=O39" table:style-name="ce1">
            <text:p>IMM00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Presidio Ospedaliero Cavalese - Presidi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4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214" table:style-name="ce1">
            <text:p>12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9198.49" table:style-name="ce1">
            <text:p>1449198,49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1" table:formula="msoxl:=O40" table:style-name="ce1">
            <text:p>IMM00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Presidio Ospedaliero Cavalese - Presidio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48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9197.78" table:style-name="ce1">
            <text:p>229197,7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1" table:formula="msoxl:=O41" table:style-name="ce1">
            <text:p>IMM00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154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5303.49" table:style-name="ce1">
            <text:p>285303,49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1" table:formula="msoxl:=O42" table:style-name="ce1">
            <text:p>IMM0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Cavalese (TN) [38033]</text:p>
          </table:table-cell>
          <table:table-cell office:value-type="string" table:style-name="ce1">
            <text:p>via dossi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Terreno Presidio Ospedaliero Cavalese</text:p>
          </table:table-cell>
          <table:table-cell office:value-type="string" table:style-name="ce1">
            <text:p>[86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39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1</text:p>
          </table:table-cell>
          <table:table-cell office:value-type="string" table:style-name="ce4">
            <text:p>Presidio Ospedaliero di Cavalese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955" table:style-name="ce1">
            <text:p>9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23" table:formula="msoxl:=O43" table:style-name="ce1">
            <text:p>IMM02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Cles (TN) [38023]</text:p>
          </table:table-cell>
          <table:table-cell office:value-type="string" table:style-name="ce1">
            <text:p>VIALE DE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alli del Noce - terreno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11]</text:p>
          </table:table-cell>
          <table:table-cell office:value-type="string" table:style-name="ce5">
            <text:p>[111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3</text:p>
          </table:table-cell>
          <table:table-cell office:value-type="string" table:style-name="ce4">
            <text:p>Presidio ospedaliero di Cles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23" table:formula="msoxl:=O44" table:style-name="ce1">
            <text:p>IMM023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les (TN) [38023]</text:p>
          </table:table-cell>
          <table:table-cell office:value-type="string" table:style-name="ce1">
            <text:p>viale degasperi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Presidio ospedaliero Valli del Noce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5">
            <text:p>[6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3</text:p>
          </table:table-cell>
          <table:table-cell office:value-type="string" table:style-name="ce4">
            <text:p>Presidio ospedaliero di Cles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9692" table:style-name="ce1">
            <text:p>29692</text:p>
          </table:table-cell>
          <table:table-cell table:style-name="ce1"/>
          <table:table-cell office:value-type="float" office:value="26944" table:style-name="ce1">
            <text:p>26944</text:p>
          </table:table-cell>
          <table:table-cell office:value-type="float" office:value="41890283.450000003" table:style-name="ce1">
            <text:p>41890283,45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22" table:formula="msoxl:=O45" table:style-name="ce1">
            <text:p>IMM02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les (TN) [38023]</text:p>
          </table:table-cell>
          <table:table-cell office:value-type="string" table:style-name="ce1">
            <text:p>via degasperi</text:p>
          </table:table-cell>
          <table:table-cell office:value-type="string" table:style-name="ce1">
            <text:p>[54]</text:p>
          </table:table-cell>
          <table:table-cell office:value-type="string" table:style-name="ce1">
            <text:p>Ex CMPM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4">
            <text:p>[7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2</text:p>
          </table:table-cell>
          <table:table-cell office:value-type="string" table:style-name="ce4">
            <text:p>Edificio ex CMPM - Cles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848.37" table:style-name="ce1">
            <text:p>10848,37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22" table:formula="msoxl:=O46" table:style-name="ce1">
            <text:p>IMM02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les (TN) [38023]</text:p>
          </table:table-cell>
          <table:table-cell office:value-type="string" table:style-name="ce1">
            <text:p>via degasperi</text:p>
          </table:table-cell>
          <table:table-cell office:value-type="string" table:style-name="ce1">
            <text:p>[54]</text:p>
          </table:table-cell>
          <table:table-cell office:value-type="string" table:style-name="ce1">
            <text:p>Ex CMPM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4">
            <text:p>[7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2</text:p>
          </table:table-cell>
          <table:table-cell office:value-type="string" table:style-name="ce4">
            <text:p>Edificio ex CMPM - Cles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352572.01" table:style-name="ce1">
            <text:p>352572,01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22" table:formula="msoxl:=O47" table:style-name="ce1">
            <text:p>IMM02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Cles (TN) [38023]</text:p>
          </table:table-cell>
          <table:table-cell office:value-type="string" table:style-name="ce1">
            <text:p>via degasperi</text:p>
          </table:table-cell>
          <table:table-cell office:value-type="string" table:style-name="ce1">
            <text:p>[54]</text:p>
          </table:table-cell>
          <table:table-cell office:value-type="string" table:style-name="ce1">
            <text:p>Ex CMPM</text:p>
          </table:table-cell>
          <table:table-cell office:value-type="string" table:style-name="ce1">
            <text:p>[106]</text:p>
          </table:table-cell>
          <table:table-cell office:value-type="string" table:style-name="ce1">
            <text:p>[27]</text:p>
          </table:table-cell>
          <table:table-cell office:value-type="string" table:style-name="ce4">
            <text:p>[7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2</text:p>
          </table:table-cell>
          <table:table-cell office:value-type="string" table:style-name="ce4">
            <text:p>Edificio ex CMPM - Cles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2663.16" table:style-name="ce1">
            <text:p>92663,16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8" table:formula="msoxl:=O48" table:style-name="ce1">
            <text:p>IMM01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Lavis (TN) [38015]</text:p>
          </table:table-cell>
          <table:table-cell office:value-type="string" table:style-name="ce1">
            <text:p>via antonio rosmini</text:p>
          </table:table-cell>
          <table:table-cell office:value-type="string" table:style-name="ce1">
            <text:p>[116]</text:p>
          </table:table-cell>
          <table:table-cell office:value-type="string" table:style-name="ce1">
            <text:p>Poliambulatorio di Lavis</text:p>
          </table:table-cell>
          <table:table-cell office:value-type="string" table:style-name="ce1">
            <text:p>[185]</text:p>
          </table:table-cell>
          <table:table-cell office:value-type="string" table:style-name="ce1">
            <text:p>[8]</text:p>
          </table:table-cell>
          <table:table-cell office:value-type="string" table:style-name="ce6">
            <text:p>[146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8</text:p>
          </table:table-cell>
          <table:table-cell office:value-type="string" table:style-name="ce4">
            <text:p>Poliambulatorio di Lavis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2900" table:style-name="ce1">
            <text:p>2900</text:p>
          </table:table-cell>
          <table:table-cell office:value-type="float" office:value="473261.35" table:style-name="ce1">
            <text:p>473261,35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24" table:formula="msoxl:=O49" table:style-name="ce1">
            <text:p>IMM02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Malè (TN) [38027]</text:p>
          </table:table-cell>
          <table:table-cell office:value-type="string" table:style-name="ce1">
            <text:p>via iv novembr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Poliambulatorio di Mal?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6]</text:p>
          </table:table-cell>
          <table:table-cell office:value-type="string" table:style-name="ce5">
            <text:p>[39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4</text:p>
          </table:table-cell>
          <table:table-cell office:value-type="string" table:style-name="ce4">
            <text:p>Poliambulatorio di Mal?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829" table:style-name="ce1">
            <text:p>1829</text:p>
          </table:table-cell>
          <table:table-cell office:value-type="float" office:value="7190" table:style-name="ce1">
            <text:p>7190</text:p>
          </table:table-cell>
          <table:table-cell office:value-type="float" office:value="2400" table:style-name="ce1">
            <text:p>2400</text:p>
          </table:table-cell>
          <table:table-cell office:value-type="float" office:value="1341098.93" table:style-name="ce1">
            <text:p>1341098,93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24" table:formula="msoxl:=O50" table:style-name="ce1">
            <text:p>IMM02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Malè (TN) [38027]</text:p>
          </table:table-cell>
          <table:table-cell office:value-type="string" table:style-name="ce1">
            <text:p>VIA IV NOVEMBR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Mal?</text:p>
          </table:table-cell>
          <table:table-cell office:value-type="string" table:style-name="ce1">
            <text:p>[209]</text:p>
          </table:table-cell>
          <table:table-cell office:value-type="string" table:style-name="ce1">
            <text:p>[6]</text:p>
          </table:table-cell>
          <table:table-cell office:value-type="string" table:style-name="ce5">
            <text:p>[39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4</text:p>
          </table:table-cell>
          <table:table-cell office:value-type="string" table:style-name="ce4">
            <text:p>Poliambulatorio di Mal?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12" table:formula="msoxl:=O51" table:style-name="ce1">
            <text:p>IMM01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Mezzolombardo (TN) [38017]</text:p>
          </table:table-cell>
          <table:table-cell office:value-type="string" table:style-name="ce1">
            <text:p>via degli alpini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Presidio ospedaliero di Mezzolombardo - Ex <text:s/>Prefabbricato Pronto soccorso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4">
            <text:p>[148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2</text:p>
          </table:table-cell>
          <table:table-cell office:value-type="string" table:style-name="ce4">
            <text:p>Presidio Ospedaliero di San Giovanni - Mezzolombard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1739.08" table:style-name="ce1">
            <text:p>241739,0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Area concessa con diritto di superficie alla Patrimonio del Trentino Spa</text:p>
          </table:table-cell>
          <table:table-cell table:number-columns-repeated="16350"/>
        </table:table-row>
        <table:table-row table:style-name="ro1">
          <table:table-cell office:value-type="string" office:string-value="IMM012" table:formula="msoxl:=O52" table:style-name="ce1">
            <text:p>IMM01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Mezzolombardo (TN) [38017]</text:p>
          </table:table-cell>
          <table:table-cell office:value-type="string" table:style-name="ce1">
            <text:p>via degli alpini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Presidio ospedaliero di Mezzolombardo - Strada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5]</text:p>
          </table:table-cell>
          <table:table-cell office:value-type="string" table:style-name="ce4">
            <text:p>[149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2</text:p>
          </table:table-cell>
          <table:table-cell office:value-type="string" table:style-name="ce4">
            <text:p>Presidio Ospedaliero di San Giovanni - Mezzolombard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trada di accesso</text:p>
          </table:table-cell>
          <table:table-cell office:value-type="string" table:style-name="ce1">
            <text:p>Patrimonio indisponibile (2)</text:p>
          </table:table-cell>
          <table:table-cell office:value-type="float" office:value="686" table:style-name="ce1">
            <text:p>6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rea concessa con diritto di superficie alla Patrimonio del Trentino Spa</text:p>
          </table:table-cell>
          <table:table-cell table:number-columns-repeated="16350"/>
        </table:table-row>
        <table:table-row table:style-name="ro1">
          <table:table-cell office:value-type="string" office:string-value="IMM012" table:formula="msoxl:=O53" table:style-name="ce1">
            <text:p>IMM01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Mezzolombardo (TN) [38017]</text:p>
          </table:table-cell>
          <table:table-cell office:value-type="string" table:style-name="ce1">
            <text:p>via degli alpini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Presidio ospedaliero di Mezzolombardo - Poliambulatori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13]</text:p>
          </table:table-cell>
          <table:table-cell office:value-type="string" table:style-name="ce4">
            <text:p>[63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2</text:p>
          </table:table-cell>
          <table:table-cell office:value-type="string" table:style-name="ce4">
            <text:p>Presidio Ospedaliero di San Giovanni - Mezzolombard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8024" table:style-name="ce1">
            <text:p>8024</text:p>
          </table:table-cell>
          <table:table-cell office:value-type="float" office:value="2190760.4299999997" table:style-name="ce1">
            <text:p>2190760,43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Area concessa con diritto di superficie alla Patrimonio del Trentino Spa</text:p>
          </table:table-cell>
          <table:table-cell table:number-columns-repeated="16350"/>
        </table:table-row>
        <table:table-row table:style-name="ro1">
          <table:table-cell office:value-type="string" office:string-value="IMM012" table:formula="msoxl:=O54" table:style-name="ce1">
            <text:p>IMM01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Mezzolombardo (TN) [38017]</text:p>
          </table:table-cell>
          <table:table-cell office:value-type="string" table:style-name="ce1">
            <text:p>via degli alpini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Presidio ospedaliero di Mezzolombardo - Ex Hospice (Demolita per nuova struttura)</text:p>
          </table:table-cell>
          <table:table-cell office:value-type="string" table:style-name="ce1">
            <text:p>[232]</text:p>
          </table:table-cell>
          <table:table-cell office:value-type="string" table:style-name="ce1">
            <text:p>[5]</text:p>
          </table:table-cell>
          <table:table-cell office:value-type="string" table:style-name="ce4">
            <text:p>[63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2</text:p>
          </table:table-cell>
          <table:table-cell office:value-type="string" table:style-name="ce4">
            <text:p>Presidio Ospedaliero di San Giovanni - Mezzolombard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Area concessa con diritto di superficie alla Patrimonio del Trentino Spa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55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209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56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209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997" table:style-name="ce1">
            <text:p>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57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21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58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Centrale gas medical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1]</text:p>
          </table:table-cell>
          <table:table-cell office:value-type="string" table:style-name="ce5">
            <text:p>[21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entrale Gas medicale</text:p>
          </table:table-cell>
          <table:table-cell office:value-type="string" table:style-name="ce1">
            <text:p>Patrimonio indisponibile (2)</text:p>
          </table:table-cell>
          <table:table-cell office:value-type="float" office:value="122" table:style-name="ce1">
            <text:p>12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126289.89" table:style-name="ce1">
            <text:p>126289,8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l valore ? compreso nell'immobile principale in quanto la particella ? un impianto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59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Ex cabina gas metano (demolita)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1]</text:p>
          </table:table-cell>
          <table:table-cell office:value-type="string" table:style-name="ce5">
            <text:p>[216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entrale termica</text:p>
          </table:table-cell>
          <table:table-cell office:value-type="string" table:style-name="ce1">
            <text:p>Patrimonio indisponibile (2)</text:p>
          </table:table-cell>
          <table:table-cell office:value-type="float" office:value="45" table:style-name="ce1">
            <text:p>45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46582.34" table:style-name="ce1">
            <text:p>46582,34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l valore ? compreso nell'immobile principale in quanto la particella ? un impianto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0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0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1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0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86" table:style-name="ce1">
            <text:p>4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2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9]</text:p>
          </table:table-cell>
          <table:table-cell office:value-type="string" table:style-name="ce5">
            <text:p>[220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3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9]</text:p>
          </table:table-cell>
          <table:table-cell office:value-type="string" table:style-name="ce5">
            <text:p>[2209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4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1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990" table:style-name="ce1">
            <text:p>9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5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1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6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12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7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98" table:style-name="ce1">
            <text:p>17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8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3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69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0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38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67" table:style-name="ce1">
            <text:p>8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1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4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593" table:style-name="ce1">
            <text:p>55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2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4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030" table:style-name="ce1">
            <text:p>10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3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4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654" table:style-name="ce1">
            <text:p>36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4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4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903" table:style-name="ce1">
            <text:p>7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5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4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6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.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7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150" table:style-name="ce1">
            <text:p>2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7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7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10" table:style-name="ce1">
            <text:p>19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78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227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060" table:style-name="ce1">
            <text:p>40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79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23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80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237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495" table:style-name="ce1">
            <text:p>2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81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240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614" table:style-name="ce1">
            <text:p>76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82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3435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891" table:style-name="ce1">
            <text:p>28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trada - 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83" table:style-name="ce1">
            <text:p>IMM03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34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60" table:style-name="ce1">
            <text:p>1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84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4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85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?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Terreno edificiale (demolito)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3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udere</text:p>
          </table:table-cell>
          <table:table-cell office:value-type="string" table:style-name="ce1">
            <text:p>Patrimonio indisponibile (2)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934.03" table:style-name="ce1">
            <text:p>3934,03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Rudere - 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86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?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Villetta Ex Foresteri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udere</text:p>
          </table:table-cell>
          <table:table-cell office:value-type="string" table:style-name="ce1">
            <text:p>Patrimonio indisponibile (2)</text:p>
          </table:table-cell>
          <table:table-cell office:value-type="float" office:value="422" table:style-name="ce1">
            <text:p>422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166015.85999999999" table:style-name="ce1">
            <text:p>166015,86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Rudere - 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87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4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12" table:style-name="ce1">
            <text:p>8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88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4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08" table:style-name="ce1">
            <text:p>12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89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Ex Casa Colonic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36" table:style-name="ce1">
            <text:p>636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250204" table:style-name="ce1">
            <text:p>250204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90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6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156" table:style-name="ce1">
            <text:p>2156</text:p>
          </table:table-cell>
          <table:table-cell office:value-type="float" office:value="8586" table:style-name="ce1">
            <text:p>8586</text:p>
          </table:table-cell>
          <table:table-cell office:value-type="float" office:value="401" table:style-name="ce1">
            <text:p>401</text:p>
          </table:table-cell>
          <table:table-cell office:value-type="float" office:value="848175.83" table:style-name="ce1">
            <text:p>848175,83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91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Garage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7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1" table:style-name="ce1">
            <text:p>4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6129.5" table:style-name="ce1">
            <text:p>16129,5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2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Maso Tre Castagni - Edificio scuol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5">
            <text:p>[47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80" table:style-name="ce1">
            <text:p>580</text:p>
          </table:table-cell>
          <table:table-cell office:value-type="float" office:value="2743" table:style-name="ce1">
            <text:p>2743</text:p>
          </table:table-cell>
          <table:table-cell office:value-type="float" office:value="743" table:style-name="ce1">
            <text:p>743</text:p>
          </table:table-cell>
          <table:table-cell office:value-type="float" office:value="600394.57999999996" table:style-name="ce1">
            <text:p>600394,5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3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Maso Tre Castagni - mens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5">
            <text:p>[47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681" table:style-name="ce1">
            <text:p>68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11978.67" table:style-name="ce1">
            <text:p>911978,67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4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Maso Tre Castagni - mens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5">
            <text:p>[47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200" table:style-name="ce1">
            <text:p>2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5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Maso San Pietro - Edificio "vecchio" e ed. servizi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5">
            <text:p>[47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418" table:style-name="ce1">
            <text:p>1418</text:p>
          </table:table-cell>
          <table:table-cell office:value-type="float" office:value="3652" table:style-name="ce1">
            <text:p>3652</text:p>
          </table:table-cell>
          <table:table-cell office:value-type="float" office:value="1075" table:style-name="ce1">
            <text:p>1075</text:p>
          </table:table-cell>
          <table:table-cell office:value-type="float" office:value="1467861.23" table:style-name="ce1">
            <text:p>1467861,23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6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Isola ecologica Tettoia<text:s/>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3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7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Isola ecologica Deposito<text:s/>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30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8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25" table:style-name="ce1">
            <text:p>1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99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89" table:style-name="ce1">
            <text:p>17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100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Chiesa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9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Edificio di culto e assimilabili (1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55" table:style-name="ce1">
            <text:p>155</text:p>
          </table:table-cell>
          <table:table-cell office:value-type="float" office:value="938" table:style-name="ce1">
            <text:p>938</text:p>
          </table:table-cell>
          <table:table-cell office:value-type="float" office:value="0" table:style-name="ce1">
            <text:p>0</text:p>
          </table:table-cell>
          <table:table-cell office:value-type="float" office:value="60977.39" table:style-name="ce1">
            <text:p>60977,39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101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Edificio degenze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9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200" table:style-name="ce1">
            <text:p>2200</text:p>
          </table:table-cell>
          <table:table-cell office:value-type="float" office:value="4780" table:style-name="ce1">
            <text:p>4780</text:p>
          </table:table-cell>
          <table:table-cell office:value-type="float" office:value="0" table:style-name="ce1">
            <text:p>0</text:p>
          </table:table-cell>
          <table:table-cell office:value-type="float" office:value="865485.55" table:style-name="ce1">
            <text:p>865485,55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102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Edificio Cure fisiche Villa Ros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9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079" table:style-name="ce1">
            <text:p>4079</text:p>
          </table:table-cell>
          <table:table-cell office:value-type="float" office:value="13838" table:style-name="ce1">
            <text:p>13838</text:p>
          </table:table-cell>
          <table:table-cell office:value-type="float" office:value="396" table:style-name="ce1">
            <text:p>396</text:p>
          </table:table-cell>
          <table:table-cell office:value-type="float" office:value="1604688.88" table:style-name="ce1">
            <text:p>1604688,88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articolo 13)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103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A' MASO GRILLO - VIGALZ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Cabina elettrica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9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abina di trasformazione elettrica</text:p>
          </table:table-cell>
          <table:table-cell office:value-type="string" table:style-name="ce1">
            <text:p>Patrimonio indisponibile (2)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934.03" table:style-name="ce1">
            <text:p>3934,03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0" table:formula="msoxl:=O104" table:style-name="ce1">
            <text:p>IMM03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Localit? Maso Grill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Rosa - Rudere</text:p>
          </table:table-cell>
          <table:table-cell office:value-type="string" table:style-name="ce1">
            <text:p>[424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50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0</text:p>
          </table:table-cell>
          <table:table-cell office:value-type="string" table:style-name="ce4">
            <text:p>Presidio ospedaliero Villa Rosa vecchio - Vigalzano di Pergine Valsugan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udere</text:p>
          </table:table-cell>
          <table:table-cell office:value-type="string" table:style-name="ce1">
            <text:p>Patrimonio indisponibile (2)</text:p>
          </table:table-cell>
          <table:table-cell office:value-type="float" office:value="141" table:style-name="ce1">
            <text:p>14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5469.760000000002" table:style-name="ce1">
            <text:p>55469,76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Rudere - 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05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89" table:style-name="ce1">
            <text:p>20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06" table:style-name="ce1">
            <text:p>IMM03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terren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5">
            <text:p>[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84" table:style-name="ce1">
            <text:p>8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07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Padiglione Pandolf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1]</text:p>
          </table:table-cell>
          <table:table-cell office:value-type="string" table:style-name="ce5">
            <text:p>[56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294" table:style-name="ce1">
            <text:p>3294</text:p>
          </table:table-cell>
          <table:table-cell office:value-type="float" office:value="10385" table:style-name="ce1">
            <text:p>10385</text:p>
          </table:table-cell>
          <table:table-cell office:value-type="float" office:value="672" table:style-name="ce1">
            <text:p>672</text:p>
          </table:table-cell>
          <table:table-cell office:value-type="float" office:value="3409827.15" table:style-name="ce1">
            <text:p>3409827,15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08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Padiglione Perusin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5">
            <text:p>[5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927" table:style-name="ce1">
            <text:p>2927</text:p>
          </table:table-cell>
          <table:table-cell office:value-type="float" office:value="10030" table:style-name="ce1">
            <text:p>10030</text:p>
          </table:table-cell>
          <table:table-cell office:value-type="float" office:value="302" table:style-name="ce1">
            <text:p>302</text:p>
          </table:table-cell>
          <table:table-cell office:value-type="float" office:value="3029922.31" table:style-name="ce1">
            <text:p>3029922,31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09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Ex Osservazione Neuro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3]</text:p>
          </table:table-cell>
          <table:table-cell office:value-type="string" table:style-name="ce5">
            <text:p>[5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227" table:style-name="ce1">
            <text:p>6227</text:p>
          </table:table-cell>
          <table:table-cell office:value-type="float" office:value="25355" table:style-name="ce1">
            <text:p>25355</text:p>
          </table:table-cell>
          <table:table-cell office:value-type="float" office:value="4411" table:style-name="ce1">
            <text:p>4411</text:p>
          </table:table-cell>
          <table:table-cell office:value-type="float" office:value="6445960.4400000004" table:style-name="ce1">
            <text:p>6445960,44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10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Padiglione Valdagn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5">
            <text:p>[65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490" table:style-name="ce1">
            <text:p>2490</text:p>
          </table:table-cell>
          <table:table-cell office:value-type="float" office:value="10065" table:style-name="ce1">
            <text:p>10065</text:p>
          </table:table-cell>
          <table:table-cell office:value-type="float" office:value="1036" table:style-name="ce1">
            <text:p>1036</text:p>
          </table:table-cell>
          <table:table-cell office:value-type="float" office:value="2577556.0499999998" table:style-name="ce1">
            <text:p>2577556,05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11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Edificio "servizi igienici esterni" cortile Valdagni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0]</text:p>
          </table:table-cell>
          <table:table-cell office:value-type="string" table:style-name="ce4">
            <text:p>[72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Sedime ex servizi</text:p>
          </table:table-cell>
          <table:table-cell office:value-type="string" table:style-name="ce1">
            <text:p>Patrimonio indisponibile (2)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246.14" table:style-name="ce1">
            <text:p>7246,14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1" table:formula="msoxl:=O112" table:style-name="ce1">
            <text:p>IMM03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ergine Valsugana (TN) [38057]</text:p>
          </table:table-cell>
          <table:table-cell office:value-type="string" table:style-name="ce1">
            <text:p>via san pietro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Presidio Ospedaliero Pergine Valsugana - Nuovo Villa Rosa</text:p>
          </table:table-cell>
          <table:table-cell office:value-type="string" table:style-name="ce1">
            <text:p>[273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8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1</text:p>
          </table:table-cell>
          <table:table-cell office:value-type="string" table:style-name="ce4">
            <text:p>Presidio ospedaliero di Pergine e Nuovo Ospedale riabilitativo Villa Ro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5592" table:style-name="ce1">
            <text:p>35592</text:p>
          </table:table-cell>
          <table:table-cell office:value-type="float" office:value="92616" table:style-name="ce1">
            <text:p>92616</text:p>
          </table:table-cell>
          <table:table-cell office:value-type="float" office:value="19800" table:style-name="ce1">
            <text:p>19800</text:p>
          </table:table-cell>
          <table:table-cell office:value-type="float" office:value="36843524.009999998" table:style-name="ce1">
            <text:p>36843524,01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04" table:formula="msoxl:=O113" table:style-name="ce1">
            <text:p>IMM00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ozza di Fassa (TN) [38036]</text:p>
          </table:table-cell>
          <table:table-cell office:value-type="string" table:style-name="ce1">
            <text:p>VIA TROI DE VICH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Pozza - terreno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477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4</text:p>
          </table:table-cell>
          <table:table-cell office:value-type="string" table:style-name="ce4">
            <text:p>Poliambulatorio di Pozza di Fas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4" table:formula="msoxl:=O114" table:style-name="ce1">
            <text:p>IMM00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ozza di Fassa (TN) [38036]</text:p>
          </table:table-cell>
          <table:table-cell office:value-type="string" table:style-name="ce1">
            <text:p>VIA TROI DE VICH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Pozza - terreno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47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4</text:p>
          </table:table-cell>
          <table:table-cell office:value-type="string" table:style-name="ce4">
            <text:p>Poliambulatorio di Pozza di Fass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409" table:style-name="ce1">
            <text:p>24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4" table:formula="msoxl:=O115" table:style-name="ce1">
            <text:p>IMM00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ozza di Fassa (TN) [38036]</text:p>
          </table:table-cell>
          <table:table-cell office:value-type="string" table:style-name="ce1">
            <text:p>VIA TROI DE VICH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Pozza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4">
            <text:p>[4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4</text:p>
          </table:table-cell>
          <table:table-cell office:value-type="string" table:style-name="ce4">
            <text:p>Poliambulatorio di Pozza di Fas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497.980000000003" table:style-name="ce1">
            <text:p>41497,98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4" table:formula="msoxl:=O116" table:style-name="ce1">
            <text:p>IMM00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ozza di Fassa (TN) [38036]</text:p>
          </table:table-cell>
          <table:table-cell office:value-type="string" table:style-name="ce1">
            <text:p>VIA TROI DE VICH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Pozza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4">
            <text:p>[4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4</text:p>
          </table:table-cell>
          <table:table-cell office:value-type="string" table:style-name="ce4">
            <text:p>Poliambulatorio di Pozza di Fas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017.11" table:style-name="ce1">
            <text:p>36017,11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4" table:formula="msoxl:=O117" table:style-name="ce1">
            <text:p>IMM00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ozza di Fassa (TN) [38036]</text:p>
          </table:table-cell>
          <table:table-cell office:value-type="string" table:style-name="ce1">
            <text:p>VIA TROI DE VICH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Pozza</text:p>
          </table:table-cell>
          <table:table-cell office:value-type="string" table:style-name="ce1">
            <text:p>[286]</text:p>
          </table:table-cell>
          <table:table-cell office:value-type="string" table:style-name="ce1">
            <text:p>[4]</text:p>
          </table:table-cell>
          <table:table-cell office:value-type="string" table:style-name="ce4">
            <text:p>[4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4</text:p>
          </table:table-cell>
          <table:table-cell office:value-type="string" table:style-name="ce4">
            <text:p>Poliambulatorio di Pozza di Fass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787" table:style-name="ce1">
            <text:p>1787</text:p>
          </table:table-cell>
          <table:table-cell office:value-type="float" office:value="5267" table:style-name="ce1">
            <text:p>5267</text:p>
          </table:table-cell>
          <table:table-cell office:value-type="float" office:value="757" table:style-name="ce1">
            <text:p>757</text:p>
          </table:table-cell>
          <table:table-cell office:value-type="float" office:value="1399186.53" table:style-name="ce1">
            <text:p>1399186,53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2" table:formula="msoxl:=O118" table:style-name="ce1">
            <text:p>IMM00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Predazzo - Terren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6">
            <text:p>[1185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table:style-name="ce1"/>
          <table:table-cell office:value-type="string" table:style-name="ce1">
            <text:p>Parco/Villa Comunale/Giardino Pubblico (5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2" table:formula="msoxl:=O119" table:style-name="ce1">
            <text:p>IMM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4">
            <text:p>[1867]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67" table:style-name="ce1">
            <text:p>567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office:value-type="float" office:value="324368.33" table:style-name="ce1">
            <text:p>324368,33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2" table:formula="msoxl:=O120" table:style-name="ce1">
            <text:p>IMM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4">
            <text:p>[1867]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7916.31" table:style-name="ce1">
            <text:p>177916,31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2" table:formula="msoxl:=O121" table:style-name="ce1">
            <text:p>IMM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4">
            <text:p>[1867]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1235.100000000006" table:style-name="ce1">
            <text:p>81235,1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2" table:formula="msoxl:=O122" table:style-name="ce1">
            <text:p>IMM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4">
            <text:p>[1867]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446.11" table:style-name="ce1">
            <text:p>15446,11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2" table:formula="msoxl:=O123" table:style-name="ce1">
            <text:p>IMM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4">
            <text:p>[1867]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175.99" table:style-name="ce1">
            <text:p>29175,99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2" table:formula="msoxl:=O124" table:style-name="ce1">
            <text:p>IMM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redazzo (TN) [38037]</text:p>
          </table:table-cell>
          <table:table-cell office:value-type="string" table:style-name="ce1">
            <text:p>corso degasperi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Poliambulatorio di Predazzo</text:p>
          </table:table-cell>
          <table:table-cell office:value-type="string" table:style-name="ce1">
            <text:p>[290]</text:p>
          </table:table-cell>
          <table:table-cell office:value-type="string" table:style-name="ce1">
            <text:p>[63]</text:p>
          </table:table-cell>
          <table:table-cell office:value-type="string" table:style-name="ce4">
            <text:p>[1867]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02</text:p>
          </table:table-cell>
          <table:table-cell office:value-type="string" table:style-name="ce4">
            <text:p>Poliambulatorio di Predazzo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175.99" table:style-name="ce1">
            <text:p>29175,99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40" table:formula="msoxl:=O125" table:style-name="ce1">
            <text:p>IMM04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iva del Garda (TN) [38066]</text:p>
          </table:table-cell>
          <table:table-cell office:value-type="string" table:style-name="ce1">
            <text:p>via rosmini</text:p>
          </table:table-cell>
          <table:table-cell office:value-type="string" table:style-name="ce1">
            <text:p>5/B</text:p>
          </table:table-cell>
          <table:table-cell office:value-type="string" table:style-name="ce1">
            <text:p>Centro Servizi Sanitari di Riva del Garda - edificio CSS - parcheggi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26]</text:p>
          </table:table-cell>
          <table:table-cell office:value-type="string" table:style-name="ce6">
            <text:p>[156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40</text:p>
          </table:table-cell>
          <table:table-cell office:value-type="string" table:style-name="ce4">
            <text:p>Centro Servizi Sanitari di Riva del Garda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196" table:style-name="ce1">
            <text:p>4196</text:p>
          </table:table-cell>
          <table:table-cell office:value-type="float" office:value="9086" table:style-name="ce1">
            <text:p>9086</text:p>
          </table:table-cell>
          <table:table-cell office:value-type="float" office:value="0" table:style-name="ce1">
            <text:p>0</text:p>
          </table:table-cell>
          <table:table-cell office:value-type="float" office:value="1504014.48" table:style-name="ce1">
            <text:p>1504014,4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40" table:formula="msoxl:=O126" table:style-name="ce1">
            <text:p>IMM04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iva del Garda (TN) [38066]</text:p>
          </table:table-cell>
          <table:table-cell office:value-type="string" table:style-name="ce1">
            <text:p>via rosmini</text:p>
          </table:table-cell>
          <table:table-cell office:value-type="string" table:style-name="ce1">
            <text:p>5/B</text:p>
          </table:table-cell>
          <table:table-cell office:value-type="string" table:style-name="ce1">
            <text:p>Centro Servizi Sanitari di Riva del Garda - parcheggi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26]</text:p>
          </table:table-cell>
          <table:table-cell office:value-type="string" table:style-name="ce6">
            <text:p>[156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40</text:p>
          </table:table-cell>
          <table:table-cell office:value-type="string" table:style-name="ce4">
            <text:p>Centro Servizi Sanitari di Riva del Garda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540" table:style-name="ce1">
            <text:p>4540</text:p>
          </table:table-cell>
          <table:table-cell office:value-type="float" office:value="11350" table:style-name="ce1">
            <text:p>11350</text:p>
          </table:table-cell>
          <table:table-cell office:value-type="float" office:value="0" table:style-name="ce1">
            <text:p>0</text:p>
          </table:table-cell>
          <table:table-cell office:value-type="float" office:value="1504014.48" table:style-name="ce1">
            <text:p>1504014,4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8" table:formula="msoxl:=O127" table:style-name="ce1">
            <text:p>IMM03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iva del Garda (TN) [38066]</text:p>
          </table:table-cell>
          <table:table-cell office:value-type="string" table:style-name="ce1">
            <text:p>largo marconi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dificio ex C.P.A.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26]</text:p>
          </table:table-cell>
          <table:table-cell office:value-type="string" table:style-name="ce6">
            <text:p>[17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8</text:p>
          </table:table-cell>
          <table:table-cell office:value-type="string" table:style-name="ce4">
            <text:p>Ex C.P.A. di Riva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68.8" table:style-name="ce1">
            <text:p>468,8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558197.18000000005" table:style-name="ce1">
            <text:p>558197,1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41" table:formula="msoxl:=O128" table:style-name="ce1">
            <text:p>IMM04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iva del Garda (TN) [38066]</text:p>
          </table:table-cell>
          <table:table-cell office:value-type="string" table:style-name="ce1">
            <text:p>LOCALITA' ISCH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Villa Ischia - terren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33]</text:p>
          </table:table-cell>
          <table:table-cell office:value-type="string" table:style-name="ce5">
            <text:p>[228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1</text:p>
          </table:table-cell>
          <table:table-cell office:value-type="string" table:style-name="ce4">
            <text:p>Centro salute mentale Villa Ischia di Riva del Garda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08" table:style-name="ce1">
            <text:p>11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1" table:formula="msoxl:=O129" table:style-name="ce1">
            <text:p>IMM04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iva del Garda (TN) [38066]</text:p>
          </table:table-cell>
          <table:table-cell office:value-type="string" table:style-name="ce1">
            <text:p>LOCALITA' ISCH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Villa Ischia - edificio</text:p>
          </table:table-cell>
          <table:table-cell office:value-type="string" table:style-name="ce1">
            <text:p>[307]</text:p>
          </table:table-cell>
          <table:table-cell office:value-type="string" table:style-name="ce1">
            <text:p>[33]</text:p>
          </table:table-cell>
          <table:table-cell office:value-type="string" table:style-name="ce5">
            <text:p>[69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1</text:p>
          </table:table-cell>
          <table:table-cell office:value-type="string" table:style-name="ce4">
            <text:p>Centro salute mentale Villa Ischia di Riva del Garda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164" table:style-name="ce1">
            <text:p>1164</text:p>
          </table:table-cell>
          <table:table-cell table:style-name="ce1"/>
          <table:table-cell office:value-type="float" office:value="1038" table:style-name="ce1">
            <text:p>1038</text:p>
          </table:table-cell>
          <table:table-cell office:value-type="float" office:value="672720.62" table:style-name="ce1">
            <text:p>672720,62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28" table:formula="msoxl:=O130" table:style-name="ce1">
            <text:p>IMM02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via benacense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Centro salute menta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4">
            <text:p>[120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8</text:p>
          </table:table-cell>
          <table:table-cell office:value-type="string" table:style-name="ce4">
            <text:p>Centro salute mentale -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9631.75" table:style-name="ce1">
            <text:p>129631,75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28" table:formula="msoxl:=O131" table:style-name="ce1">
            <text:p>IMM02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via benacense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Centro salute menta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4">
            <text:p>[120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8</text:p>
          </table:table-cell>
          <table:table-cell office:value-type="string" table:style-name="ce4">
            <text:p>Centro salute mentale -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9086.63" table:style-name="ce1">
            <text:p>179086,63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28" table:formula="msoxl:=O132" table:style-name="ce1">
            <text:p>IMM02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via benacense</text:p>
          </table:table-cell>
          <table:table-cell office:value-type="string" table:style-name="ce1">
            <text:p>[17]</text:p>
          </table:table-cell>
          <table:table-cell office:value-type="string" table:style-name="ce1">
            <text:p>Serd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5">
            <text:p>[120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8</text:p>
          </table:table-cell>
          <table:table-cell office:value-type="string" table:style-name="ce4">
            <text:p>Centro salute mentale -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447" table:style-name="ce1">
            <text:p>447</text:p>
          </table:table-cell>
          <table:table-cell office:value-type="float" office:value="137874.23000000001" table:style-name="ce1">
            <text:p>137874,23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3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ex cabina elettrica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3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x cabina elettrica</text:p>
          </table:table-cell>
          <table:table-cell office:value-type="string" table:style-name="ce1">
            <text:p>Patrimonio indisponibile (2)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758.37" table:style-name="ce1">
            <text:p>90758,37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4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77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5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88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786" table:style-name="ce1">
            <text:p>47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6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9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539" table:style-name="ce1">
            <text:p>35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7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9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8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9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39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9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14" table:style-name="ce1">
            <text:p>8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0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9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94" table:style-name="ce1">
            <text:p>20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1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495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2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602" table:style-name="ce1">
            <text:p>56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3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4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2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43" table:style-name="ce1">
            <text:p>5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5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3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53" table:style-name="ce1">
            <text:p>20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6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7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5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690" table:style-name="ce1">
            <text:p>36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48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15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29" table:formula="msoxl:=O149" table:style-name="ce1">
            <text:p>IMM029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via san giovanni bosco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Sede Distrett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18]</text:p>
          </table:table-cell>
          <table:table-cell office:value-type="string" table:style-name="ce5">
            <text:p>[178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9</text:p>
          </table:table-cell>
          <table:table-cell office:value-type="string" table:style-name="ce4">
            <text:p>Edificio Ex C.M.P.M.<text:s/>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567" table:style-name="ce1">
            <text:p>2567</text:p>
          </table:table-cell>
          <table:table-cell table:style-name="ce1"/>
          <table:table-cell office:value-type="float" office:value="605" table:style-name="ce1">
            <text:p>605</text:p>
          </table:table-cell>
          <table:table-cell office:value-type="float" office:value="1711449.99" table:style-name="ce1">
            <text:p>1711449,99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42" table:formula="msoxl:=O150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5">
            <text:p>[2128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1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3]</text:p>
          </table:table-cell>
          <table:table-cell office:value-type="string" table:style-name="ce5">
            <text:p>[213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70" table:style-name="ce1">
            <text:p>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trada - 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MM04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VIA LUNGO LENO SINISTRO 50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x bimac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18]</text:p>
          </table:table-cell>
          <table:table-cell office:value-type="string" table:style-name="ce5">
            <text:p>[271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8853" table:style-name="ce1">
            <text:p>8853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Edificio in corso di construzione non ancora completato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3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 Edifici ospeda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4">
            <text:p>[2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4766" table:style-name="ce1">
            <text:p>54766</text:p>
          </table:table-cell>
          <table:table-cell table:style-name="ce1"/>
          <table:table-cell office:value-type="float" office:value="5200" table:style-name="ce1">
            <text:p>5200</text:p>
          </table:table-cell>
          <table:table-cell office:value-type="float" office:value="53445947.630000003" table:style-name="ce1">
            <text:p>53445947,63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4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 bar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4">
            <text:p>[2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Bar</text:p>
          </table:table-cell>
          <table:table-cell office:value-type="string" table:style-name="ce1">
            <text:p>Patrimonio indisponibile (2)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5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edicola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4">
            <text:p>[28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dicola</text:p>
          </table:table-cell>
          <table:table-cell office:value-type="string" table:style-name="ce1">
            <text:p>Patrimonio indisponibile (2)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566.14" table:style-name="ce1">
            <text:p>17566,14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6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 Dialisi, Neuroinfantile, Garage 118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5">
            <text:p>[28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260" table:style-name="ce1">
            <text:p>226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2205526.09" table:style-name="ce1">
            <text:p>2205526,09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7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 Anatomia patologica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5">
            <text:p>[28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18" table:style-name="ce1">
            <text:p>3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10335.09000000003" table:style-name="ce1">
            <text:p>310335,09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8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 Deposito ex Stall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5">
            <text:p>[28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Deposito</text:p>
          </table:table-cell>
          <table:table-cell office:value-type="string" table:style-name="ce1">
            <text:p>Patrimonio indisponibile (2)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7107.58" table:style-name="ce1">
            <text:p>117107,58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59" table:style-name="ce1">
            <text:p>IMM04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di Rovereto - officine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21]</text:p>
          </table:table-cell>
          <table:table-cell office:value-type="string" table:style-name="ce5">
            <text:p>[28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Officine</text:p>
          </table:table-cell>
          <table:table-cell office:value-type="string" table:style-name="ce1">
            <text:p>Patrimonio indisponibile (2)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3985.88" table:style-name="ce1">
            <text:p>283985,88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60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86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61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86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2" table:formula="msoxl:=O162" table:style-name="ce1">
            <text:p>IMM04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Rovereto (TN) [38068]</text:p>
          </table:table-cell>
          <table:table-cell office:value-type="string" table:style-name="ce1">
            <text:p>piazzale santa maria</text:p>
          </table:table-cell>
          <table:table-cell office:value-type="string" table:style-name="ce1">
            <text:p>[42]</text:p>
          </table:table-cell>
          <table:table-cell office:value-type="string" table:style-name="ce1">
            <text:p>Presidio Ospedaliero Rovereto - terreno</text:p>
          </table:table-cell>
          <table:table-cell office:value-type="string" table:style-name="ce1">
            <text:p>[322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86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2</text:p>
          </table:table-cell>
          <table:table-cell office:value-type="string" table:style-name="ce4">
            <text:p>Presidio Ospedaliero di Rovere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4" table:formula="msoxl:=O163" table:style-name="ce1">
            <text:p>IMM03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 Presidio Tio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170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1811" table:style-name="ce1">
            <text:p>11811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office:value-type="float" office:value="38374320.179999992" table:style-name="ce1">
            <text:p>38374320,1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IMM02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presanella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Centro per i servizi santari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7]</text:p>
          </table:table-cell>
          <table:table-cell office:value-type="string" table:style-name="ce6">
            <text:p>[17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6</text:p>
          </table:table-cell>
          <table:table-cell office:value-type="string" table:style-name="ce4">
            <text:p>Edificio Ex C.M.P.M. Via Presanella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094" table:style-name="ce1">
            <text:p>1094</text:p>
          </table:table-cell>
          <table:table-cell office:value-type="float" office:value="2708" table:style-name="ce1">
            <text:p>2708</text:p>
          </table:table-cell>
          <table:table-cell office:value-type="float" office:value="550" table:style-name="ce1">
            <text:p>550</text:p>
          </table:table-cell>
          <table:table-cell office:value-type="float" office:value="2121024.5" table:style-name="ce1">
            <text:p>2121024,5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Ristrutturazione 2008</text:p>
          </table:table-cell>
          <table:table-cell table:number-columns-repeated="16350"/>
        </table:table-row>
        <table:table-row table:style-name="ro1">
          <table:table-cell office:value-type="string" office:string-value="IMM025" table:formula="msoxl:=O165" table:style-name="ce1">
            <text:p>IMM02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EDIFICIO ex C.P.A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180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5</text:p>
          </table:table-cell>
          <table:table-cell office:value-type="string" table:style-name="ce4">
            <text:p>Edificio ex CPA - Tione di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880" table:style-name="ce1">
            <text:p>880</text:p>
          </table:table-cell>
          <table:table-cell office:value-type="float" office:value="2618" table:style-name="ce1">
            <text:p>2618</text:p>
          </table:table-cell>
          <table:table-cell office:value-type="float" office:value="130" table:style-name="ce1">
            <text:p>130</text:p>
          </table:table-cell>
          <table:table-cell office:value-type="float" office:value="1118423.81" table:style-name="ce1">
            <text:p>1118423,81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66" table:style-name="ce1">
            <text:p>IMM03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servizi elisuperficie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26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dificio servizi elisuperficie</text:p>
          </table:table-cell>
          <table:table-cell office:value-type="string" table:style-name="ce1">
            <text:p>Patrimonio indisponibile (2)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inserito nell'immobile di cui è una pertinenza tecnica.</text:p>
          </table:table-cell>
          <table:table-cell table:number-columns-repeated="16350"/>
        </table:table-row>
        <table:table-row table:style-name="ro1">
          <table:table-cell office:value-type="string" office:string-value="IMM034" table:formula="msoxl:=O167" table:style-name="ce1">
            <text:p>IMM03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lisuperficie<text:s/>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23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Area elisuperfice<text:s/></text:p>
          </table:table-cell>
          <table:table-cell office:value-type="string" table:style-name="ce1">
            <text:p>Patrimonio indisponibile (2)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inserito nell'immobile di cui è una pertinenza tecnica.</text:p>
          </table:table-cell>
          <table:table-cell table:number-columns-repeated="16350"/>
        </table:table-row>
        <table:table-row table:style-name="ro1">
          <table:table-cell office:value-type="string" office:string-value="IMM034" table:formula="msoxl:=O168" table:style-name="ce1">
            <text:p>IMM03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tecnico elisuperficie -parte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264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dificio tecnico elisuperficie -parte</text:p>
          </table:table-cell>
          <table:table-cell office:value-type="string" table:style-name="ce1">
            <text:p>Patrimonio indisponibile (2)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inserito nell'immobile di cui è una pertinenza tecnica.</text:p>
          </table:table-cell>
          <table:table-cell table:number-columns-repeated="16350"/>
        </table:table-row>
        <table:table-row table:style-name="ro1">
          <table:table-cell office:value-type="string" office:string-value="IMM034" table:formula="msoxl:=O169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0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0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0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1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0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2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[288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572" table:style-name="ce1">
            <text:p>157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3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[289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03" table:style-name="ce1">
            <text:p>4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4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0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86" table:style-name="ce1">
            <text:p>118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5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1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6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40" table:style-name="ce1">
            <text:p>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7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1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625" table:style-name="ce1">
            <text:p>162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8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1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79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1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0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27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1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3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505" table:style-name="ce1">
            <text:p>45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2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2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754" table:style-name="ce1">
            <text:p>675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3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2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4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30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5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30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6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30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87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 e parte edifici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inserito nell'immobile di cui ? una pertinenza tecnica - immobile in fase di acquisizione da Provincia.</text:p>
          </table:table-cell>
          <table:table-cell table:number-columns-repeated="16350"/>
        </table:table-row>
        <table:table-row table:style-name="ro1">
          <table:table-cell office:value-type="string" office:string-value="IMM034" table:formula="msoxl:=O188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 e parte edifici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inserito nell'immobile di cui ? una pertinenza tecnica - immobile in fase di acquisizione da Provincia.</text:p>
          </table:table-cell>
          <table:table-cell table:number-columns-repeated="16350"/>
        </table:table-row>
        <table:table-row table:style-name="ro1">
          <table:table-cell office:value-type="string" office:string-value="IMM034" table:formula="msoxl:=O189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90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91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92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289" table:style-name="ce1">
            <text:p>328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193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6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194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6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195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036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03" table:style-name="ce1">
            <text:p>6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196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197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198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199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0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1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2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3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4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49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5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6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7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8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/>
        </table:table-row>
        <table:table-row table:style-name="ro1">
          <table:table-cell office:value-type="string" office:string-value="IMM034" table:formula="msoxl:=O209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0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62" table:style-name="ce1">
            <text:p>46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1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2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5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3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60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4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60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5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6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6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3962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18" table:style-name="ce1">
            <text:p>6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7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4002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8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7]</text:p>
          </table:table-cell>
          <table:table-cell office:value-type="string" table:style-name="ce6">
            <text:p>[4002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19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4002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20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402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21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4024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22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4051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4" table:formula="msoxl:=O223" table:style-name="ce1">
            <text:p>IMM034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di Tione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413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4</text:p>
          </table:table-cell>
          <table:table-cell office:value-type="string" table:style-name="ce4">
            <text:p>Presidio Ospedaliero di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90" table:style-name="ce1">
            <text:p>119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25" table:formula="msoxl:=O224" table:style-name="ce1">
            <text:p>IMM02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ex C.P.A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0]</text:p>
          </table:table-cell>
          <table:table-cell office:value-type="string" table:style-name="ce6">
            <text:p>[308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5</text:p>
          </table:table-cell>
          <table:table-cell office:value-type="string" table:style-name="ce4">
            <text:p>Edificio ex CPA -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25" table:formula="msoxl:=O225" table:style-name="ce1">
            <text:p>IMM02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ione di Trento (TN) [38079]</text:p>
          </table:table-cell>
          <table:table-cell office:value-type="string" table:style-name="ce1">
            <text:p>VIA OSPEDA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DIFICIO ex C.P.A - terreno</text:p>
          </table:table-cell>
          <table:table-cell office:value-type="string" table:style-name="ce1">
            <text:p>[397]</text:p>
          </table:table-cell>
          <table:table-cell office:value-type="string" table:style-name="ce1">
            <text:p>[15]</text:p>
          </table:table-cell>
          <table:table-cell office:value-type="string" table:style-name="ce6">
            <text:p>[308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5</text:p>
          </table:table-cell>
          <table:table-cell office:value-type="string" table:style-name="ce4">
            <text:p>Edificio ex CPA - Tione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5" table:formula="msoxl:=O226" table:style-name="ce1">
            <text:p>IMM00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onadico (TN) [38054]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Tonadico - terren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1]</text:p>
          </table:table-cell>
          <table:table-cell office:value-type="string" table:style-name="ce6">
            <text:p>[105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5</text:p>
          </table:table-cell>
          <table:table-cell office:value-type="string" table:style-name="ce4">
            <text:p>Poliambulatorio del Primier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5" table:formula="msoxl:=O227" table:style-name="ce1">
            <text:p>IMM00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onadico (TN) [38054]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Tonadico - terren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1]</text:p>
          </table:table-cell>
          <table:table-cell office:value-type="string" table:style-name="ce6">
            <text:p>[105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5</text:p>
          </table:table-cell>
          <table:table-cell office:value-type="string" table:style-name="ce4">
            <text:p>Poliambulatorio del Primier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5" table:formula="msoxl:=O228" table:style-name="ce1">
            <text:p>IMM00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onadico (TN) [38054]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di Tonadico - terren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1]</text:p>
          </table:table-cell>
          <table:table-cell office:value-type="string" table:style-name="ce6">
            <text:p>[1053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5</text:p>
          </table:table-cell>
          <table:table-cell office:value-type="string" table:style-name="ce4">
            <text:p>Poliambulatorio del Primier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5" table:formula="msoxl:=O229" table:style-name="ce1">
            <text:p>IMM00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onadico (TN) [38054]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Poliambulatorio di Tonadico</text:p>
          </table:table-cell>
          <table:table-cell office:value-type="string" table:style-name="ce1">
            <text:p>[399]</text:p>
          </table:table-cell>
          <table:table-cell office:value-type="string" table:style-name="ce1">
            <text:p>[25]</text:p>
          </table:table-cell>
          <table:table-cell office:value-type="string" table:style-name="ce5">
            <text:p>[59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5</text:p>
          </table:table-cell>
          <table:table-cell office:value-type="string" table:style-name="ce4">
            <text:p>Poliambulatorio del Primier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840.21" table:style-name="ce1">
            <text:p>2840,21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float" office:value="1660541.65" table:style-name="ce1">
            <text:p>1660541,65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ambileno (TN) [38068]</text:p>
          </table:table-cell>
          <table:table-cell office:value-type="string" table:style-name="ce1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i Eredit?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3]</text:p>
          </table:table-cell>
          <table:table-cell office:value-type="string" table:style-name="ce6">
            <text:p>[4185]</text:p>
          </table:table-cell>
          <table:table-cell office:value-type="string" table:style-name="ce1">
            <text:p>[37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6068" table:style-name="ce1">
            <text:p>60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2.25" table:style-name="ce1">
            <text:p>122,25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ambileno (TN) [38068]</text:p>
          </table:table-cell>
          <table:table-cell office:value-type="string" table:style-name="ce1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i Eredit?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6">
            <text:p>[4185]</text:p>
          </table:table-cell>
          <table:table-cell office:value-type="string" table:style-name="ce1">
            <text:p>[5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1568" table:style-name="ce1">
            <text:p>15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46.48" table:style-name="ce1">
            <text:p>546,48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ambileno (TN) [38068]</text:p>
          </table:table-cell>
          <table:table-cell office:value-type="string" table:style-name="ce1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i Eredit?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6">
            <text:p>[4186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978" table:style-name="ce1">
            <text:p>9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ambileno (TN) [38068]</text:p>
          </table:table-cell>
          <table:table-cell office:value-type="string" table:style-name="ce1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i Eredit?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6">
            <text:p>[449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1012" table:style-name="ce1">
            <text:p>10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58.5" table:style-name="ce1">
            <text:p>758,5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ambileno (TN) [38068]</text:p>
          </table:table-cell>
          <table:table-cell office:value-type="string" table:style-name="ce1">
            <text:p>Trambile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Terreni Eredit?</text:p>
          </table:table-cell>
          <table:table-cell office:value-type="string" table:style-name="ce1">
            <text:p>[404]</text:p>
          </table:table-cell>
          <table:table-cell office:value-type="string" table:style-name="ce1">
            <text:p>[14]</text:p>
          </table:table-cell>
          <table:table-cell office:value-type="string" table:style-name="ce6">
            <text:p>[449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table:number-columns-repeated="3"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Non utilizzato (3)</text:p>
          </table:table-cell>
          <table:table-cell table:number-columns-repeated="3" table:style-name="ce1"/>
          <table:table-cell office:value-type="string" table:style-name="ce1">
            <text:p>Patrimonio indisponibile (2)</text:p>
          </table:table-cell>
          <table:table-cell office:value-type="float" office:value="2750" table:style-name="ce1">
            <text:p>2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3" table:formula="msoxl:=O235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02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6608" table:style-name="ce1">
            <text:p>6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36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024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5290" table:style-name="ce1">
            <text:p>52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37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024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38" table:style-name="ce1">
            <text:p>IMM03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Stall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106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Stalla</text:p>
          </table:table-cell>
          <table:table-cell office:value-type="string" table:style-name="ce1">
            <text:p>Patrimonio indisponibile (2)</text:p>
          </table:table-cell>
          <table:table-cell office:value-type="float" office:value="86" table:style-name="ce1">
            <text:p>86</text:p>
          </table:table-cell>
          <table:table-cell office:value-type="float" office:value="260" table:style-name="ce1">
            <text:p>260</text:p>
          </table:table-cell>
          <table:table-cell office:value-type="float" office:value="2720" table:style-name="ce1">
            <text:p>2720</text:p>
          </table:table-cell>
          <table:table-cell office:value-type="float" office:value="56985.8" table:style-name="ce1">
            <text:p>56985,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39" table:style-name="ce1">
            <text:p>IMM03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Pomp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106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Edificio pompa</text:p>
          </table:table-cell>
          <table:table-cell office:value-type="string" table:style-name="ce1">
            <text:p>Patrimonio indisponibile (2)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963.63" table:style-name="ce1">
            <text:p>5963,63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40" table:style-name="ce1">
            <text:p>IMM03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ttoi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106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Tettoia</text:p>
          </table:table-cell>
          <table:table-cell office:value-type="string" table:style-name="ce1">
            <text:p>Patrimonio indisponibile (2)</text:p>
          </table:table-cell>
          <table:table-cell office:value-type="float" office:value="129" table:style-name="ce1">
            <text:p>129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85478.7" table:style-name="ce1">
            <text:p>85478,7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41" table:style-name="ce1">
            <text:p>IMM03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ttoi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106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Tettoia</text:p>
          </table:table-cell>
          <table:table-cell office:value-type="string" table:style-name="ce1">
            <text:p>Patrimonio indisponibile (2)</text:p>
          </table:table-cell>
          <table:table-cell office:value-type="float" office:value="94" table:style-name="ce1">
            <text:p>9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62286.8" table:style-name="ce1">
            <text:p>62286,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42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09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2980" table:style-name="ce1">
            <text:p>29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43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1095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10" table:formula="msoxl:=O244" table:style-name="ce1">
            <text:p>IMM01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Ex Angeli Custodi - garag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4">
            <text:p>[119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0</text:p>
          </table:table-cell>
          <table:table-cell office:value-type="string" table:style-name="ce4">
            <text:p>Casa ex suore dell'Ospedale Angeli Custodi - Via della Collina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Garage</text:p>
          </table:table-cell>
          <table:table-cell office:value-type="string" table:style-name="ce1">
            <text:p>Patrimonio indisponibile (2)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1121.46" table:style-name="ce1">
            <text:p>11121,46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0" table:formula="msoxl:=O245" table:style-name="ce1">
            <text:p>IMM01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Ex Angeli Custodi - garag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4">
            <text:p>[119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0</text:p>
          </table:table-cell>
          <table:table-cell office:value-type="string" table:style-name="ce4">
            <text:p>Casa ex suore dell'Ospedale Angeli Custodi - Via della Collina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Garage</text:p>
          </table:table-cell>
          <table:table-cell office:value-type="string" table:style-name="ce1">
            <text:p>Patrimonio indisponibile (2)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5292.01" table:style-name="ce1">
            <text:p>15292,01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0" table:formula="msoxl:=O246" table:style-name="ce1">
            <text:p>IMM01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a Collina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Ex Angeli Custodi - Edifici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4">
            <text:p>[119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0</text:p>
          </table:table-cell>
          <table:table-cell office:value-type="string" table:style-name="ce4">
            <text:p>Casa ex suore dell'Ospedale Angeli Custodi - Via della Collina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306" table:style-name="ce1">
            <text:p>306</text:p>
          </table:table-cell>
          <table:table-cell office:value-type="float" office:value="1050" table:style-name="ce1">
            <text:p>1050</text:p>
          </table:table-cell>
          <table:table-cell office:value-type="float" office:value="605" table:style-name="ce1">
            <text:p>605</text:p>
          </table:table-cell>
          <table:table-cell office:value-type="float" office:value="212697.95" table:style-name="ce1">
            <text:p>212697,95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47" table:style-name="ce1">
            <text:p>IMM033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alità Palazzine</text:p>
          </table:table-cell>
          <table:table-cell office:value-type="string" table:style-name="ce1">
            <text:p>[109]</text:p>
          </table:table-cell>
          <table:table-cell office:value-type="string" table:style-name="ce1">
            <text:p>Maso Zancanella - edifici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4">
            <text:p>[13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441" table:style-name="ce1">
            <text:p>441</text:p>
          </table:table-cell>
          <table:table-cell office:value-type="float" office:value="1328" table:style-name="ce1">
            <text:p>1328</text:p>
          </table:table-cell>
          <table:table-cell office:value-type="float" office:value="2000" table:style-name="ce1">
            <text:p>2000</text:p>
          </table:table-cell>
          <table:table-cell office:value-type="float" office:value="258639.64" table:style-name="ce1">
            <text:p>258639,64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3" table:formula="msoxl:=O248" table:style-name="ce1">
            <text:p>IMM033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alità Palazzine</text:p>
          </table:table-cell>
          <table:table-cell office:value-type="string" table:style-name="ce1">
            <text:p>[109]</text:p>
          </table:table-cell>
          <table:table-cell office:value-type="string" table:style-name="ce1">
            <text:p>Maso Zancanella - edifici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4">
            <text:p>[132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95" table:style-name="ce1">
            <text:p>695</text:p>
          </table:table-cell>
          <table:table-cell office:value-type="float" office:value="2584" table:style-name="ce1">
            <text:p>2584</text:p>
          </table:table-cell>
          <table:table-cell office:value-type="float" office:value="2000" table:style-name="ce1">
            <text:p>2000</text:p>
          </table:table-cell>
          <table:table-cell office:value-type="float" office:value="407606.68" table:style-name="ce1">
            <text:p>407606,68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3" table:formula="msoxl:=O249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1870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50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187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1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4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2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46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49" table:style-name="ce1">
            <text:p>19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3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46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4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4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787" table:style-name="ce1">
            <text:p>37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5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6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829" table:style-name="ce1">
            <text:p>128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7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0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28" table:style-name="ce1">
            <text:p>5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8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0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59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2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463" table:style-name="ce1">
            <text:p>24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0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4856" table:style-name="ce1">
            <text:p>148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1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3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484" table:style-name="ce1">
            <text:p>44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2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3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490" table:style-name="ce1">
            <text:p>34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3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381" table:style-name="ce1">
            <text:p>13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4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08" table:style-name="ce1">
            <text:p>7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5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660" table:style-name="ce1">
            <text:p>36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6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5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608" table:style-name="ce1">
            <text:p>26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7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08" table:style-name="ce1">
            <text:p>17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8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62" table:style-name="ce1">
            <text:p>5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69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0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790" table:style-name="ce1">
            <text:p>17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1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772" table:style-name="ce1">
            <text:p>19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2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032" table:style-name="ce1">
            <text:p>50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3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85" table:style-name="ce1">
            <text:p>12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4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22" table:style-name="ce1">
            <text:p>11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5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6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7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183" table:style-name="ce1">
            <text:p>11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8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79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80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1]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555" table:style-name="ce1">
            <text:p>5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81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3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980" table:style-name="ce1">
            <text:p>9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82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064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530" table:style-name="ce1">
            <text:p>2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3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17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4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17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5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17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6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2209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7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33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12495" table:style-name="ce1">
            <text:p>12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8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33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89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07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4859" table:style-name="ce1">
            <text:p>48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0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07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4591" table:style-name="ce1">
            <text:p>45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1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08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1594" table:style-name="ce1">
            <text:p>15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2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08]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1197" table:style-name="ce1">
            <text:p>11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3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12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1772" table:style-name="ce1">
            <text:p>1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4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13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5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1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7769" table:style-name="ce1">
            <text:p>77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6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1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4271" table:style-name="ce1">
            <text:p>42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97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419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298" table:style-name="ce1">
            <text:p>IMM032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 - MEAN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Camparta - terreno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420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33" table:formula="msoxl:=O299" table:style-name="ce1">
            <text:p>IMM03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LOC. PALAZZI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Maso Zancanella - terreno</text:p>
          </table:table-cell>
          <table:table-cell office:value-type="string" table:style-name="ce1">
            <text:p>[161]</text:p>
          </table:table-cell>
          <table:table-cell office:value-type="string" table:style-name="ce1">
            <text:p>[4]</text:p>
          </table:table-cell>
          <table:table-cell office:value-type="string" table:style-name="ce5">
            <text:p>[421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3</text:p>
          </table:table-cell>
          <table:table-cell office:value-type="string" table:style-name="ce4">
            <text:p>Comunit? terapeutica Maso Zancanella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Dato in uso a titolo gratuito a privato (6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 - frutteto</text:p>
          </table:table-cell>
          <table:table-cell office:value-type="string" table:style-name="ce1">
            <text:p>Patrimonio indisponibile (2)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MM049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Lavisotto</text:p>
          </table:table-cell>
          <table:table-cell office:value-type="string" table:style-name="ce1">
            <text:p>[125]</text:p>
          </table:table-cell>
          <table:table-cell office:value-type="string" table:style-name="ce1">
            <text:p>Centro per i servizi veterinari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26]</text:p>
          </table:table-cell>
          <table:table-cell office:value-type="string" table:style-name="ce5">
            <text:p>[49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9</text:p>
          </table:table-cell>
          <table:table-cell office:value-type="string" table:style-name="ce4">
            <text:p>Centro per i servizi sanitari veterinari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97" table:style-name="ce1">
            <text:p>697</text:p>
          </table:table-cell>
          <table:table-cell office:value-type="float" office:value="3150" table:style-name="ce1">
            <text:p>3150</text:p>
          </table:table-cell>
          <table:table-cell office:value-type="float" office:value="900" table:style-name="ce1">
            <text:p>900</text:p>
          </table:table-cell>
          <table:table-cell office:value-type="float" office:value="1731921.9" table:style-name="ce1">
            <text:p>1731921,9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32" table:formula="msoxl:=O301" table:style-name="ce1">
            <text:p>IMM03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</text:p>
          </table:table-cell>
          <table:table-cell office:value-type="string" table:style-name="ce1">
            <text:p>[43]</text:p>
          </table:table-cell>
          <table:table-cell office:value-type="string" table:style-name="ce1">
            <text:p>Maso Camparta - Cappella Maso Camparta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535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Edificio di culto e assimilabili (19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hiesa</text:p>
          </table:table-cell>
          <table:table-cell office:value-type="string" table:style-name="ce1">
            <text:p>Patrimonio indisponibile (2)</text:p>
          </table:table-cell>
          <table:table-cell office:value-type="float" office:value="30" table:style-name="ce1">
            <text:p>30</text:p>
          </table:table-cell>
          <table:table-cell office:value-type="float" office:value="178" table:style-name="ce1">
            <text:p>178</text:p>
          </table:table-cell>
          <table:table-cell office:value-type="float" office:value="225" table:style-name="ce1">
            <text:p>225</text:p>
          </table:table-cell>
          <table:table-cell office:value-type="float" office:value="19878.77" table:style-name="ce1">
            <text:p>19878,77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.</text:p>
          </table:table-cell>
          <table:table-cell table:number-columns-repeated="16350"/>
        </table:table-row>
        <table:table-row table:style-name="ro1">
          <table:table-cell office:value-type="string" office:string-value="IMM032" table:formula="msoxl:=O302" table:style-name="ce1">
            <text:p>IMM03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e Case Nove</text:p>
          </table:table-cell>
          <table:table-cell office:value-type="string" table:style-name="ce1">
            <text:p>[43]</text:p>
          </table:table-cell>
          <table:table-cell office:value-type="string" table:style-name="ce1">
            <text:p>Maso Camparta - Edificio principale</text:p>
          </table:table-cell>
          <table:table-cell office:value-type="string" table:style-name="ce1">
            <text:p>[224]</text:p>
          </table:table-cell>
          <table:table-cell office:value-type="string" table:style-name="ce1">
            <text:p>[4]</text:p>
          </table:table-cell>
          <table:table-cell office:value-type="string" table:style-name="ce6">
            <text:p>[55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32</text:p>
          </table:table-cell>
          <table:table-cell office:value-type="string" table:style-name="ce4">
            <text:p>Comunit? terapeutica Campart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400" table:style-name="ce1">
            <text:p>1400</text:p>
          </table:table-cell>
          <table:table-cell office:value-type="float" office:value="4600" table:style-name="ce1">
            <text:p>4600</text:p>
          </table:table-cell>
          <table:table-cell office:value-type="float" office:value="140" table:style-name="ce1">
            <text:p>140</text:p>
          </table:table-cell>
          <table:table-cell office:value-type="float" office:value="927675.77" table:style-name="ce1">
            <text:p>927675,77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inserito in area ospedaliera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0" table:formula="msoxl:=O303" table:style-name="ce1">
            <text:p>IMM010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1]</text:p>
          </table:table-cell>
          <table:table-cell office:value-type="string" table:style-name="ce1">
            <text:p>via della collina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x <text:s/>Angeli Custodi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1]</text:p>
          </table:table-cell>
          <table:table-cell office:value-type="string" table:style-name="ce5">
            <text:p>[605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0</text:p>
          </table:table-cell>
          <table:table-cell office:value-type="string" table:style-name="ce4">
            <text:p>Casa ex suore dell'Ospedale Angeli Custodi - Via della Collina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20" table:formula="msoxl:=O304" table:style-name="ce1">
            <text:p>IMM020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Antonio Rosmini</text:p>
          </table:table-cell>
          <table:table-cell office:value-type="string" table:style-name="ce1">
            <text:p>[16]</text:p>
          </table:table-cell>
          <table:table-cell office:value-type="string" table:style-name="ce1">
            <text:p>Appartamento Ex Cassa Mutua Artigiani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39]</text:p>
          </table:table-cell>
          <table:table-cell office:value-type="string" table:style-name="ce1">
            <text:p>[297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9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0</text:p>
          </table:table-cell>
          <table:table-cell office:value-type="string" table:style-name="ce4">
            <text:p>Appartamento Ex Cassa Mutua Artigiani</text:p>
          </table:table-cell>
          <table:table-cell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27" table:style-name="ce1">
            <text:p>227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203585.08" table:style-name="ce1">
            <text:p>203585,08</text:p>
          </table:table-cell>
          <table:table-cell office:value-type="string" table:style-name="ce1">
            <text:p>Dal 1981 al 1990 (6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13" table:formula="msoxl:=O305" table:style-name="ce1">
            <text:p>IMM013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Malta</text:p>
          </table:table-cell>
          <table:table-cell office:value-type="string" table:style-name="ce1">
            <text:p>[16]</text:p>
          </table:table-cell>
          <table:table-cell office:value-type="string" table:style-name="ce1">
            <text:p>Presidio ospedaliero Villa Ige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1">
            <text:p>[302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3</text:p>
          </table:table-cell>
          <table:table-cell office:value-type="string" table:style-name="ce4">
            <text:p>Presidio Ospedaliero di Villa Igea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8962" table:style-name="ce1">
            <text:p>8962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12343135.68" table:style-name="ce1">
            <text:p>12343135,68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19" table:formula="msoxl:=O306" table:style-name="ce1">
            <text:p>IMM019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Gocciadoro</text:p>
          </table:table-cell>
          <table:table-cell office:value-type="string" table:style-name="ce1">
            <text:p>[41]</text:p>
          </table:table-cell>
          <table:table-cell office:value-type="string" table:style-name="ce1">
            <text:p>Edificio Sert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351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9</text:p>
          </table:table-cell>
          <table:table-cell office:value-type="string" table:style-name="ce4">
            <text:p>Edifico sede Ser.T.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99" table:style-name="ce1">
            <text:p>699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655515.06999999995" table:style-name="ce1">
            <text:p>655515,07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9" table:formula="msoxl:=O307" table:style-name="ce1">
            <text:p>IMM019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Gocciadoro</text:p>
          </table:table-cell>
          <table:table-cell office:value-type="string" table:style-name="ce1">
            <text:p>[47]</text:p>
          </table:table-cell>
          <table:table-cell office:value-type="string" table:style-name="ce1">
            <text:p>Edificio sert - deposito ambulanz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3517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7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9</text:p>
          </table:table-cell>
          <table:table-cell office:value-type="string" table:style-name="ce4">
            <text:p>Edifico sede Ser.T.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Garage ambulanze</text:p>
          </table:table-cell>
          <table:table-cell office:value-type="string" table:style-name="ce1">
            <text:p>Patrimonio indisponibile (2)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71959.03999999998" table:style-name="ce1">
            <text:p>271959,04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7" table:formula="msoxl:=O308" table:style-name="ce1">
            <text:p>IMM01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Paolo Orsi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I.P.A.I.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4">
            <text:p>[35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7</text:p>
          </table:table-cell>
          <table:table-cell office:value-type="string" table:style-name="ce4">
            <text:p>Edificio ex IPAI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6410" table:style-name="ce1">
            <text:p>6410</text:p>
          </table:table-cell>
          <table:table-cell table:style-name="ce1"/>
          <table:table-cell office:value-type="float" office:value="4050" table:style-name="ce1">
            <text:p>4050</text:p>
          </table:table-cell>
          <table:table-cell office:value-type="float" office:value="4183406.19" table:style-name="ce1">
            <text:p>4183406,19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7" table:formula="msoxl:=O309" table:style-name="ce1">
            <text:p>IMM01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Paolo Orsi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I.P.A.I. - asil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4">
            <text:p>[352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7</text:p>
          </table:table-cell>
          <table:table-cell office:value-type="string" table:style-name="ce4">
            <text:p>Edificio ex IPAI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Dato in uso a titolo gratuito a privato (6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Asilo Nido aziendale</text:p>
          </table:table-cell>
          <table:table-cell office:value-type="string" table:style-name="ce1">
            <text:p>Patrimonio indisponibile (2)</text:p>
          </table:table-cell>
          <table:table-cell office:value-type="float" office:value="438" table:style-name="ce1">
            <text:p>4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5855.21000000002" table:style-name="ce1">
            <text:p>285855,21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4" table:formula="msoxl:=O310" table:style-name="ce1">
            <text:p>IMM01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Malta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Ex Emoteca provincial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5">
            <text:p>[371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4</text:p>
          </table:table-cell>
          <table:table-cell office:value-type="string" table:style-name="ce4">
            <text:p>Ex Emoteca Proviniciale<text:s/></text:p>
          </table:table-cell>
          <table:table-cell table:style-name="ce4"/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714" table:style-name="ce1">
            <text:p>1714</text:p>
          </table:table-cell>
          <table:table-cell office:value-type="float" office:value="7144" table:style-name="ce1">
            <text:p>7144</text:p>
          </table:table-cell>
          <table:table-cell office:value-type="float" office:value="0" table:style-name="ce1">
            <text:p>0</text:p>
          </table:table-cell>
          <table:table-cell office:value-type="float" office:value="2606083.7400000002" table:style-name="ce1">
            <text:p>2606083,74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21" table:formula="msoxl:=O311" table:style-name="ce1">
            <text:p>IMM02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Francesco Petrarca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DIFICIO ex E.N.P.A.S.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40]</text:p>
          </table:table-cell>
          <table:table-cell office:value-type="string" table:style-name="ce4">
            <text:p>[374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21</text:p>
          </table:table-cell>
          <table:table-cell office:value-type="string" table:style-name="ce4">
            <text:p>Edificio ex ENPAS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427" table:style-name="ce1">
            <text:p>1427</text:p>
          </table:table-cell>
          <table:table-cell office:value-type="float" office:value="5755" table:style-name="ce1">
            <text:p>5755</text:p>
          </table:table-cell>
          <table:table-cell office:value-type="float" office:value="280" table:style-name="ce1">
            <text:p>280</text:p>
          </table:table-cell>
          <table:table-cell office:value-type="float" office:value="907485.97" table:style-name="ce1">
            <text:p>907485,97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6" table:formula="msoxl:=O312" table:style-name="ce1">
            <text:p>IMM016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Gocciadoro</text:p>
          </table:table-cell>
          <table:table-cell office:value-type="string" table:style-name="ce1">
            <text:p>[80]</text:p>
          </table:table-cell>
          <table:table-cell office:value-type="string" table:style-name="ce1">
            <text:p>Poliambulatorio Crosina e Sertori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445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6</text:p>
          </table:table-cell>
          <table:table-cell office:value-type="string" table:style-name="ce4">
            <text:p>Edificio ex Crosina Sartori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2750" table:style-name="ce1">
            <text:p>27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17629.74" table:style-name="ce1">
            <text:p>1917629,74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11" table:formula="msoxl:=O313" table:style-name="ce1">
            <text:p>IMM01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Largo Medaglie D'or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Ospedale S. Chiar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4833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1</text:p>
          </table:table-cell>
          <table:table-cell office:value-type="string" table:style-name="ce4">
            <text:p>Ospedale S. Chiar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95652" table:style-name="ce1">
            <text:p>95652</text:p>
          </table:table-cell>
          <table:table-cell office:value-type="float" office:value="315000" table:style-name="ce1">
            <text:p>315000</text:p>
          </table:table-cell>
          <table:table-cell office:value-type="float" office:value="22300" table:style-name="ce1">
            <text:p>22300</text:p>
          </table:table-cell>
          <table:table-cell office:value-type="float" office:value="108357006.8" table:style-name="ce1">
            <text:p>108357006,8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11" table:formula="msoxl:=O314" table:style-name="ce1">
            <text:p>IMM01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Largo Medaglie D'oro</text:p>
          </table:table-cell>
          <table:table-cell office:value-type="string" table:style-name="ce1">
            <text:p>[9]</text:p>
          </table:table-cell>
          <table:table-cell office:value-type="string" table:style-name="ce1">
            <text:p>Centrale termic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4834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1</text:p>
          </table:table-cell>
          <table:table-cell office:value-type="string" table:style-name="ce4">
            <text:p>Ospedale S. Chiara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entrale tecnologica</text:p>
          </table:table-cell>
          <table:table-cell office:value-type="string" table:style-name="ce1">
            <text:p>Patrimonio indisponibile (2)</text:p>
          </table:table-cell>
          <table:table-cell office:value-type="float" office:value="777" table:style-name="ce1">
            <text:p>777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della Centrale tecnologica compreso nell'edificio principale.</text:p>
          </table:table-cell>
          <table:table-cell table:number-columns-repeated="16350"/>
        </table:table-row>
        <table:table-row table:style-name="ro1">
          <table:table-cell office:value-type="string" office:string-value="IMM017" table:formula="msoxl:=O315" table:style-name="ce1">
            <text:p>IMM017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Paolo Orsi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I.P.A.I. - pertinenz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536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7</text:p>
          </table:table-cell>
          <table:table-cell office:value-type="string" table:style-name="ce4">
            <text:p>Edificio ex IPAI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Pertinenza tecnica</text:p>
          </table:table-cell>
          <table:table-cell office:value-type="string" table:style-name="ce1">
            <text:p>Patrimonio indisponibile (2)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484.2900000000009" table:style-name="ce1">
            <text:p>8484,29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4" table:formula="msoxl:=O316" table:style-name="ce1">
            <text:p>IMM04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Crosina Sarto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x Serr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4">
            <text:p>[62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4</text:p>
          </table:table-cell>
          <table:table-cell office:value-type="string" table:style-name="ce4">
            <text:p>Area ex Serre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udere</text:p>
          </table:table-cell>
          <table:table-cell office:value-type="string" table:style-name="ce1">
            <text:p>Patrimonio indisponibile (2)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841.3799999999992" table:style-name="ce1">
            <text:p>9841,3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4" table:formula="msoxl:=O317" table:style-name="ce1">
            <text:p>IMM04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Crosina Sarto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x Serr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4">
            <text:p>[62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4</text:p>
          </table:table-cell>
          <table:table-cell office:value-type="string" table:style-name="ce4">
            <text:p>Area ex Serre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udere</text:p>
          </table:table-cell>
          <table:table-cell office:value-type="string" table:style-name="ce1">
            <text:p>Patrimonio indisponibile (2)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730" table:style-name="ce1">
            <text:p>730</text:p>
          </table:table-cell>
          <table:table-cell office:value-type="float" office:value="83204.39" table:style-name="ce1">
            <text:p>83204,39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4" table:formula="msoxl:=O318" table:style-name="ce1">
            <text:p>IMM044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Crosina Sarto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Ex Serr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4">
            <text:p>[6252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4</text:p>
          </table:table-cell>
          <table:table-cell office:value-type="string" table:style-name="ce4">
            <text:p>Area ex Serre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Rudere</text:p>
          </table:table-cell>
          <table:table-cell office:value-type="string" table:style-name="ce1">
            <text:p>Patrimonio indisponibile (2)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472.1" table:style-name="ce1">
            <text:p>21472,1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16" table:formula="msoxl:=O319" table:style-name="ce1">
            <text:p>IMM016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GOCCIADOR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oliambulatorio Crosina e Sertori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6]</text:p>
          </table:table-cell>
          <table:table-cell office:value-type="string" table:style-name="ce5">
            <text:p>[897]</text:p>
          </table:table-cell>
          <table:table-cell office:value-type="string" table:style-name="ce1">
            <text:p>[18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16</text:p>
          </table:table-cell>
          <table:table-cell office:value-type="string" table:style-name="ce4">
            <text:p>Edificio ex Crosina Sartori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3420" table:style-name="ce1">
            <text:p>3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13" table:formula="msoxl:=O320" table:style-name="ce1">
            <text:p>IMM01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dei Mil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Igea - strad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5">
            <text:p>[965]</text:p>
          </table:table-cell>
          <table:table-cell office:value-type="string" table:style-name="ce1">
            <text:p>[16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13</text:p>
          </table:table-cell>
          <table:table-cell office:value-type="string" table:style-name="ce4">
            <text:p>Presidio Ospedaliero di Villa Igea</text:p>
          </table:table-cell>
          <table:table-cell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trada di accesso</text:p>
          </table:table-cell>
          <table:table-cell office:value-type="string" table:style-name="ce1">
            <text:p>Patrimonio indisponibile (2)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13" table:formula="msoxl:=O321" table:style-name="ce1">
            <text:p>IMM013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2]</text:p>
          </table:table-cell>
          <table:table-cell office:value-type="string" table:style-name="ce1">
            <text:p>Via dei Mill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Presidio ospedaliero Villa Igea - strad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50]</text:p>
          </table:table-cell>
          <table:table-cell office:value-type="string" table:style-name="ce5">
            <text:p>[965]</text:p>
          </table:table-cell>
          <table:table-cell office:value-type="string" table:style-name="ce1">
            <text:p>[3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si</text:p>
          </table:table-cell>
          <table:table-cell office:value-type="string" table:style-name="ce4">
            <text:p>IMM013</text:p>
          </table:table-cell>
          <table:table-cell office:value-type="string" table:style-name="ce4">
            <text:p>Presidio Ospedaliero di Villa Igea</text:p>
          </table:table-cell>
          <table:table-cell table:style-name="ce4"/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trada di accesso</text:p>
          </table:table-cell>
          <table:table-cell office:value-type="string" table:style-name="ce1">
            <text:p>Patrimonio indisponibile (2)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8" table:formula="msoxl:=O322" table:style-name="ce1">
            <text:p>IMM008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DE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ede APSS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6">
            <text:p>[1165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8</text:p>
          </table:table-cell>
          <table:table-cell office:value-type="string" table:style-name="ce4">
            <text:p>Sede APSS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7962" table:style-name="ce1">
            <text:p>79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8" table:formula="msoxl:=O323" table:style-name="ce1">
            <text:p>IMM008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DE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ede APSS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6">
            <text:p>[1176]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8</text:p>
          </table:table-cell>
          <table:table-cell office:value-type="string" table:style-name="ce4">
            <text:p>Sede APSS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2456" table:style-name="ce1">
            <text:p>24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5" table:formula="msoxl:=O324" table:style-name="ce1">
            <text:p>IMM045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MENGUZZ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asa del Sole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73]</text:p>
          </table:table-cell>
          <table:table-cell office:value-type="string" table:style-name="ce6">
            <text:p>[1235]</text:p>
          </table:table-cell>
          <table:table-cell office:value-type="string" table:style-name="ce1">
            <text:p>[15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5</text:p>
          </table:table-cell>
          <table:table-cell office:value-type="string" table:style-name="ce4">
            <text:p>Casa del Sole loc. Man di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agricolo (2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Strada di accesso</text:p>
          </table:table-cell>
          <table:table-cell office:value-type="string" table:style-name="ce1">
            <text:p>Patrimonio indisponibile (2)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8" table:formula="msoxl:=O325" table:style-name="ce1">
            <text:p>IMM008</text:p>
          </table:table-cell>
          <table:table-cell office:value-type="string" table:style-name="ce1">
            <text:p>Terreno (2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DE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ede APSS - Terren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6">
            <text:p>[2741]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8</text:p>
          </table:table-cell>
          <table:table-cell office:value-type="string" table:style-name="ce4">
            <text:p>Sede APSS - Trento</text:p>
          </table:table-cell>
          <table:table-cell office:value-type="string" table:style-name="ce4">
            <text:p>Complesso sanitario/riabilitativo (3)</text:p>
          </table:table-cell>
          <table:table-cell table:style-name="ce1"/>
          <table:table-cell office:value-type="string" table:style-name="ce1">
            <text:p>Terreno boscato o con vegetazione di vario tipo (3)</text:p>
          </table:table-cell>
          <table:table-cell office:value-type="string" table:style-name="ce1">
            <text:p>Utilizzato direttamente (1)</text:p>
          </table:table-cell>
          <table:table-cell table:style-name="ce1"/>
          <table:table-cell office:value-type="string" table:style-name="ce1">
            <text:p>Altro (15)</text:p>
          </table:table-cell>
          <table:table-cell office:value-type="string" table:style-name="ce1">
            <text:p>Area a verde</text:p>
          </table:table-cell>
          <table:table-cell office:value-type="string" table:style-name="ce1">
            <text:p>Patrimonio indisponibile (2)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9" table:formula="msoxl:=O326" table:style-name="ce1">
            <text:p>IMM009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[77]</text:p>
          </table:table-cell>
          <table:table-cell office:value-type="string" table:style-name="ce1">
            <text:p>Archivio Palazzo Stell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8]</text:p>
          </table:table-cell>
          <table:table-cell office:value-type="string" table:style-name="ce1">
            <text:p>[5626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24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9</text:p>
          </table:table-cell>
          <table:table-cell office:value-type="string" table:style-name="ce4">
            <text:p>Ex TVA</text:p>
          </table:table-cell>
          <table:table-cell table:style-name="ce4"/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Archivio</text:p>
          </table:table-cell>
          <table:table-cell office:value-type="string" table:style-name="ce1">
            <text:p>Patrimonio indisponibile (2)</text:p>
          </table:table-cell>
          <table:table-cell office:value-type="float" office:value="1357" table:style-name="ce1">
            <text:p>1357</text:p>
          </table:table-cell>
          <table:table-cell office:value-type="float" office:value="1710" table:style-name="ce1">
            <text:p>1710</text:p>
          </table:table-cell>
          <table:table-cell office:value-type="float" office:value="1788" table:style-name="ce1">
            <text:p>1788</text:p>
          </table:table-cell>
          <table:table-cell office:value-type="float" office:value="1419070.09" table:style-name="ce1">
            <text:p>1419070,09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08" table:formula="msoxl:=O327" table:style-name="ce1">
            <text:p>IMM00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[79]</text:p>
          </table:table-cell>
          <table:table-cell office:value-type="string" table:style-name="ce1">
            <text:p>Sede APSS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6">
            <text:p>[564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8</text:p>
          </table:table-cell>
          <table:table-cell office:value-type="string" table:style-name="ce4">
            <text:p>Sede APSS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5573" table:style-name="ce1">
            <text:p>55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25711.2000000002" table:style-name="ce1">
            <text:p>5525711,2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08" table:formula="msoxl:=O328" table:style-name="ce1">
            <text:p>IMM00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[79]</text:p>
          </table:table-cell>
          <table:table-cell office:value-type="string" table:style-name="ce1">
            <text:p>Sede APSS - Parcheggio interrato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9]</text:p>
          </table:table-cell>
          <table:table-cell office:value-type="string" table:style-name="ce6">
            <text:p>[564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08</text:p>
          </table:table-cell>
          <table:table-cell office:value-type="string" table:style-name="ce4">
            <text:p>Sede APSS -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Garage</text:p>
          </table:table-cell>
          <table:table-cell office:value-type="string" table:style-name="ce1">
            <text:p>Patrimonio indisponibile (2)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36838.37" table:style-name="ce1">
            <text:p>836838,37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Valore di bilancio compreso nell'immobile principale in quanto il terreno ? una pertinenza.</text:p>
          </table:table-cell>
          <table:table-cell table:number-columns-repeated="16350"/>
        </table:table-row>
        <table:table-row table:style-name="ro1">
          <table:table-cell office:value-type="string" office:string-value="IMM048" table:formula="msoxl:=O329" table:style-name="ce1">
            <text:p>IMM04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entro servizi sanitari Trento Sud - Deposito -1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8</text:p>
          </table:table-cell>
          <table:table-cell office:value-type="string" table:style-name="ce4">
            <text:p>Centro per i servizi sanitari di Trento Sud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Deposito</text:p>
          </table:table-cell>
          <table:table-cell office:value-type="string" table:style-name="ce1">
            <text:p>Patrimonio indisponibile (2)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843.129999999997" table:style-name="ce1">
            <text:p>34843,13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8" table:formula="msoxl:=O330" table:style-name="ce1">
            <text:p>IMM04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entro servizi sanitari Trento Sud - Parcheggio -2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8</text:p>
          </table:table-cell>
          <table:table-cell office:value-type="string" table:style-name="ce4">
            <text:p>Centro per i servizi sanitari di Trento Sud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Cantina, soffitta, rimessa, box, garage, posto auto aperto/scoperto,? (1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Parcheggio</text:p>
          </table:table-cell>
          <table:table-cell office:value-type="string" table:style-name="ce1">
            <text:p>Patrimonio indisponibile (2)</text:p>
          </table:table-cell>
          <table:table-cell office:value-type="float" office:value="12314" table:style-name="ce1">
            <text:p>123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162333.789999999" table:style-name="ce1">
            <text:p>17162333,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8" table:formula="msoxl:=O331" table:style-name="ce1">
            <text:p>IMM04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entro servizi sanitari Trento Sud - CSS Trento Sud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2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8</text:p>
          </table:table-cell>
          <table:table-cell office:value-type="string" table:style-name="ce4">
            <text:p>Centro per i servizi sanitari di Trento Sud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3084" table:style-name="ce1">
            <text:p>130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235502.300000001" table:style-name="ce1">
            <text:p>18235502,3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8" table:formula="msoxl:=O332" table:style-name="ce1">
            <text:p>IMM048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alcide de gasper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entro servizi sanitari Trento Sud - mensa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64]</text:p>
          </table:table-cell>
          <table:table-cell office:value-type="string" table:style-name="ce1">
            <text:p>[5738]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3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8</text:p>
          </table:table-cell>
          <table:table-cell office:value-type="string" table:style-name="ce4">
            <text:p>Centro per i servizi sanitari di Trento Sud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Mensa</text:p>
          </table:table-cell>
          <table:table-cell office:value-type="string" table:style-name="ce1">
            <text:p>Patrimonio indisponibile (2)</text:p>
          </table:table-cell>
          <table:table-cell office:value-type="float" office:value="417" table:style-name="ce1">
            <text:p>4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81183.47" table:style-name="ce1">
            <text:p>581183,47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Immobile con unico valore di bilancio, il valore di bilancio della struttura ? calcolato in base ai metri quadrati.</text:p>
          </table:table-cell>
          <table:table-cell table:number-columns-repeated="16350"/>
        </table:table-row>
        <table:table-row table:style-name="ro1">
          <table:table-cell office:value-type="string" office:string-value="IMM045" table:formula="msoxl:=O333" table:style-name="ce1">
            <text:p>IMM04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MENGUZZ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asa del Sol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73]</text:p>
          </table:table-cell>
          <table:table-cell office:value-type="string" table:style-name="ce5">
            <text:p>[6589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5</text:p>
          </table:table-cell>
          <table:table-cell office:value-type="string" table:style-name="ce4">
            <text:p>Casa del Sole loc. Man di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residenziali) (15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578" table:style-name="ce1">
            <text:p>1578</text:p>
          </table:table-cell>
          <table:table-cell office:value-type="float" office:value="7252" table:style-name="ce1">
            <text:p>7252</text:p>
          </table:table-cell>
          <table:table-cell office:value-type="float" office:value="3780" table:style-name="ce1">
            <text:p>3780</text:p>
          </table:table-cell>
          <table:table-cell office:value-type="float" office:value="1658112.78" table:style-name="ce1">
            <text:p>1658112,78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office:string-value="IMM045" table:formula="msoxl:=O334" table:style-name="ce1">
            <text:p>IMM045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Trento (TN) [38123]</text:p>
          </table:table-cell>
          <table:table-cell office:value-type="string" table:style-name="ce1">
            <text:p>VIA MENGUZZAT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asa del Sole</text:p>
          </table:table-cell>
          <table:table-cell office:value-type="string" table:style-name="ce1">
            <text:p>[406]</text:p>
          </table:table-cell>
          <table:table-cell office:value-type="string" table:style-name="ce1">
            <text:p>[73]</text:p>
          </table:table-cell>
          <table:table-cell office:value-type="string" table:style-name="ce5">
            <text:p>[6590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office:value-type="string" table:style-name="ce4">
            <text:p>IMM045</text:p>
          </table:table-cell>
          <table:table-cell office:value-type="string" table:style-name="ce4">
            <text:p>Casa del Sole loc. Man di Trento</text:p>
          </table:table-cell>
          <table:table-cell office:value-type="string" table:style-name="ce4">
            <text:p>Complesso sanitario/riabilitativo (3)</text:p>
          </table:table-cell>
          <table:table-cell office:value-type="string" table:style-name="ce1">
            <text:p>Magazzino e locali di deposito (27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Cabina di trasformazione elettrica</text:p>
          </table:table-cell>
          <table:table-cell office:value-type="string" table:style-name="ce1">
            <text:p>Patrimonio indisponibile (2)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42030.74" table:style-name="ce1">
            <text:p>42030,74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Cabina di trasformazione elettrica - Valore di bilancio compreso nell'immobile principale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MS001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Storo (TN) [38089]</text:p>
          </table:table-cell>
          <table:table-cell office:value-type="string" table:style-name="ce1">
            <text:p>via calcine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Centro Servizi Sanitari di Storo</text:p>
          </table:table-cell>
          <table:table-cell office:value-type="string" table:style-name="ce1">
            <text:p>[365]</text:p>
          </table:table-cell>
          <table:table-cell office:value-type="string" table:style-name="ce1">
            <text:p>[14]</text:p>
          </table:table-cell>
          <table:table-cell office:value-type="string" table:style-name="ce1">
            <text:p>[918]</text:p>
          </table:table-cell>
          <table:table-cell office:value-type="string" table:style-name="ce1">
            <text:p>[0]</text:p>
          </table:table-cell>
          <table:table-cell office:value-type="string" table:style-name="ce1">
            <text:p>E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282" table:style-name="ce1">
            <text:p>1282</text:p>
          </table:table-cell>
          <table:table-cell office:value-type="float" office:value="5800" table:style-name="ce1">
            <text:p>5800</text:p>
          </table:table-cell>
          <table:table-cell office:value-type="float" office:value="960" table:style-name="ce1">
            <text:p>960</text:p>
          </table:table-cell>
          <table:table-cell office:value-type="currency" office:value="2730480.19" table:style-name="ce8">
            <text:p><text:s/>€ 2.730.480,19<text:s/>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IMS002</text:p>
          </table:table-cell>
          <table:table-cell office:value-type="string" table:style-name="ce1">
            <text:p>Unità Immobiliare (1)</text:p>
          </table:table-cell>
          <table:table-cell office:value-type="string" table:style-name="ce1">
            <text:p>Pinzolo (TN) [38086]</text:p>
          </table:table-cell>
          <table:table-cell office:value-type="string" table:style-name="ce1">
            <text:p>via genova</text:p>
          </table:table-cell>
          <table:table-cell office:value-type="string" table:style-name="ce1">
            <text:p>[78]</text:p>
          </table:table-cell>
          <table:table-cell office:value-type="string" table:style-name="ce1">
            <text:p>Terreno per costruzione Presidio Socio Sanitario di Pinzolo</text:p>
          </table:table-cell>
          <table:table-cell office:value-type="string" table:style-name="ce1">
            <text:p>[280]</text:p>
          </table:table-cell>
          <table:table-cell office:value-type="string" table:style-name="ce1">
            <text:p>[47]</text:p>
          </table:table-cell>
          <table:table-cell office:value-type="string" table:style-name="ce1">
            <text:p>[1559]</text:p>
          </table:table-cell>
          <table:table-cell office:value-type="string" table:style-name="ce1">
            <text:p>[3]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In proprietà (1)</text:p>
          </table:table-cell>
          <table:table-cell office:value-type="string" table:style-name="ce1">
            <text:p>no</text:p>
          </table:table-cell>
          <table:table-cell table:number-columns-repeated="3" table:style-name="ce4"/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Servizi assistenza socio-sanitaria (non residenziali) (14)</text:p>
          </table:table-cell>
          <table:table-cell table:number-columns-repeated="2" table:style-name="ce1"/>
          <table:table-cell office:value-type="string" table:style-name="ce1">
            <text:p>Patrimonio indisponibile (2)</text:p>
          </table:table-cell>
          <table:table-cell office:value-type="float" office:value="1990" table:style-name="ce1">
            <text:p>19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essuno (1)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4">
            <text:p>Diritto di superficie su terreno</text:p>
          </table:table-cell>
          <table:table-cell table:number-columns-repeated="16350"/>
        </table:table-row>
        <table:table-row table:number-rows-repeated="1048240" table:style-name="ro1">
          <table:table-cell table:number-columns-repeated="16384"/>
        </table:table-row>
      </table:table>
      <table:table table:name="Foglio2" table:style-name="ta2">
        <table:table-column table:style-name="co37" table:default-cell-style-name="ce14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4"/>
        <table:table-column table:style-name="co42" table:default-cell-style-name="ce13"/>
        <table:table-column table:style-name="co43" table:default-cell-style-name="ce13"/>
        <table:table-column table:style-name="co44" table:default-cell-style-name="ce14"/>
        <table:table-column table:style-name="co37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number-columns-repeated="2" table:default-cell-style-name="ce14"/>
        <table:table-column table:style-name="co48" table:default-cell-style-name="ce13"/>
        <table:table-column table:style-name="co49" table:default-cell-style-name="ce14"/>
        <table:table-column table:style-name="co10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37" table:default-cell-style-name="ce13"/>
        <table:table-column table:style-name="co53" table:default-cell-style-name="ce13"/>
        <table:table-column table:style-name="co54" table:default-cell-style-name="ce13"/>
        <table:table-column table:style-name="co37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13"/>
        <table:table-column table:style-name="co58" table:default-cell-style-name="ce13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3"/>
        <table:table-column table:style-name="co64" table:number-columns-repeated="3" table:default-cell-style-name="ce13"/>
        <table:table-column table:style-name="co36" table:number-columns-repeated="16349" table:default-cell-style-name="ce13"/>
        <table:table-row table:style-name="ro2">
          <table:table-cell office:value-type="string" table:style-name="ce9">
            <text:p>Codice<text:s/></text:p>
          </table:table-cell>
          <table:table-cell office:value-type="string" table:style-name="ce9">
            <text:p>Natura del bene</text:p>
          </table:table-cell>
          <table:table-cell office:value-type="string" table:style-name="ce9">
            <text:p>Localizzazione Geografic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Numero civico</text:p>
          </table:table-cell>
          <table:table-cell office:value-type="string" table:style-name="ce9">
            <text:p>Denominazione immobile</text:p>
          </table:table-cell>
          <table:table-cell office:value-type="string" table:style-name="ce9">
            <text:p>Denominazione del bene</text:p>
          </table:table-cell>
          <table:table-cell office:value-type="string" table:style-name="ce9">
            <text:p>Codice Comune (Tavolare)</text:p>
          </table:table-cell>
          <table:table-cell office:value-type="string" table:style-name="ce9">
            <text:p>Foglio Catasto (Tavolare)</text:p>
          </table:table-cell>
          <table:table-cell office:value-type="string" table:style-name="ce9">
            <text:p>Particella mappale/</text:p>
            <text:p>numeratore Catasto (Tavolare)</text:p>
          </table:table-cell>
          <table:table-cell office:value-type="string" table:style-name="ce9">
            <text:p>Denominatore Catasto (Tavolare)</text:p>
          </table:table-cell>
          <table:table-cell office:value-type="string" table:style-name="ce9">
            <text:p>Tipo Particella Catasto (Tavolare)</text:p>
          </table:table-cell>
          <table:table-cell office:value-type="string" table:style-name="ce9">
            <text:p>Subalterno</text:p>
          </table:table-cell>
          <table:table-cell office:value-type="string" table:style-name="ce9">
            <text:p>Titolo di utilizzo/</text:p>
            <text:p>detenzione</text:p>
          </table:table-cell>
          <table:table-cell office:value-type="string" table:style-name="ce9">
            <text:p>Immobile/</text:p>
            <text:p>terreno in comproprietà</text:p>
          </table:table-cell>
          <table:table-cell office:value-type="string" table:style-name="ce9">
            <text:p>Tipologia dell'immobile</text:p>
          </table:table-cell>
          <table:table-cell office:value-type="string" table:style-name="ce9">
            <text:p>Tipologia del terreno</text:p>
          </table:table-cell>
          <table:table-cell office:value-type="string" table:style-name="ce9">
            <text:p>Utilizzo del bene immobile</text:p>
          </table:table-cell>
          <table:table-cell office:value-type="string" table:style-name="ce9">
            <text:p>Finalità (Fabbricati)</text:p>
          </table:table-cell>
          <table:table-cell office:value-type="string" table:style-name="ce9">
            <text:p>Finalità (Terreni)</text:p>
          </table:table-cell>
          <table:table-cell office:value-type="string" table:style-name="ce9">
            <text:p>Altra Finalita (specificare)</text:p>
          </table:table-cell>
          <table:table-cell office:value-type="string" table:style-name="ce9">
            <text:p>Natura giuridica del bene</text:p>
          </table:table-cell>
          <table:table-cell office:value-type="string" table:style-name="ce9">
            <text:p>Superficie (mq)</text:p>
          </table:table-cell>
          <table:table-cell office:value-type="string" table:style-name="ce9">
            <text:p>Cubatura (mc)</text:p>
          </table:table-cell>
          <table:table-cell office:value-type="string" table:style-name="ce9">
            <text:p>Superficie aree pertinen-</text:p>
            <text:p>ziali (mq)</text:p>
          </table:table-cell>
          <table:table-cell office:value-type="string" table:style-name="ce9">
            <text:p>Valore di bilancio dell'unità immobiliare/</text:p>
            <text:p>terreno (Bilancio 2014)</text:p>
          </table:table-cell>
          <table:table-cell office:value-type="string" table:style-name="ce9">
            <text:p>Epoca di costruzione dell'immobile</text:p>
          </table:table-cell>
          <table:table-cell office:value-type="string" table:style-name="ce9">
            <text:p>Vincolo culturale Paesaggistico</text:p>
          </table:table-cell>
          <table:table-cell office:value-type="string" table:style-name="ce9">
            <text:p>Terreno edif.</text:p>
          </table:table-cell>
          <table:table-cell office:value-type="string" table:style-name="ce9">
            <text:p>Diritti di superficie esistenti a favore di terzi</text:p>
          </table:table-cell>
          <table:table-cell office:value-type="string" table:style-name="ce9">
            <text:p>Iscrizione di ipoteche sul bene</text:p>
          </table:table-cell>
          <table:table-cell office:value-type="string" table:style-name="ce9">
            <text:p>Note/Osservazioni</text:p>
          </table:table-cell>
          <table:table-cell table:number-columns-repeated="16352" table:style-name="ce10"/>
        </table:table-row>
        <table:table-row table:style-name="ro3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Presidio Ospedaliero Cavalese - Presidio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2725" table:style-name="ce11">
            <text:p>127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5190321.890000001" table:style-name="ce12">
            <text:p>15190321,89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Presidio Ospedaliero Cavalese - cabina elettrica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2">
            <text:p>Patrimonio indisponibile (2)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3874.77" table:style-name="ce12">
            <text:p>23874,77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4">
          <table:table-cell office:value-type="string" table:style-name="ce11">
            <text:p>IMM0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Terreno Presidio Ospedaliero Cavalese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1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4973" table:style-name="ce11">
            <text:p>149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Terreno Presidio Ospedaliero Cavalese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21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52" table:style-name="ce11">
            <text:p>19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5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Presidio Ospedaliero Cavalese - Presidio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4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214" table:style-name="ce11">
            <text:p>12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449198.49" table:style-name="ce12">
            <text:p>1449198,49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Presidio Ospedaliero Cavalese - Presidio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48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29197.78" table:style-name="ce12">
            <text:p>229197,78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Presidio Ospedaliero Cavalese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154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39" table:style-name="ce11">
            <text:p>2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85303.49" table:style-name="ce12">
            <text:p>285303,49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dossi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Presidio Ospedaliero di Cavalese</text:p>
          </table:table-cell>
          <table:table-cell office:value-type="string" table:style-name="ce12">
            <text:p>Terreno Presidio Ospedaliero Cavalese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955" table:style-name="ce11">
            <text:p>9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 - Terren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185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Parco/Villa Comunale/Giardino Pubblico (5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67" table:style-name="ce11">
            <text:p>567</text:p>
          </table:table-cell>
          <table:table-cell table:style-name="ce11"/>
          <table:table-cell office:value-type="float" office:value="960" table:style-name="ce11">
            <text:p>960</text:p>
          </table:table-cell>
          <table:table-cell office:value-type="float" office:value="324368.33" table:style-name="ce12">
            <text:p>324368,33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7916.31" table:style-name="ce12">
            <text:p>177916,31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1235.100000000006" table:style-name="ce12">
            <text:p>81235,1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5446.11" table:style-name="ce12">
            <text:p>15446,11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9175.99" table:style-name="ce12">
            <text:p>29175,99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redazzo (TN) [38037]</text:p>
          </table:table-cell>
          <table:table-cell office:value-type="string" table:style-name="ce12">
            <text:p>corso degasperi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2">
            <text:p>Poliambulatorio di Predazzo</text:p>
          </table:table-cell>
          <table:table-cell office:value-type="string" table:style-name="ce11">
            <text:p>[290]</text:p>
          </table:table-cell>
          <table:table-cell office:value-type="string" table:style-name="ce11">
            <text:p>[63]</text:p>
          </table:table-cell>
          <table:table-cell office:value-type="string" table:style-name="ce11">
            <text:p>[1867]</text:p>
          </table:table-cell>
          <table:table-cell table:style-name="ce11"/>
          <table:table-cell office:value-type="string" table:style-name="ce11">
            <text:p>E</text:p>
          </table:table-cell>
          <table:table-cell office:value-type="string" table:style-name="ce11">
            <text:p>[6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9175.99" table:style-name="ce12">
            <text:p>29175,99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0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avalese (TN) [38033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Ex C.M.P.M.</text:p>
          </table:table-cell>
          <table:table-cell office:value-type="string" table:style-name="ce12">
            <text:p>Edificio ex C.M.P.M.</text:p>
          </table:table-cell>
          <table:table-cell office:value-type="string" table:style-name="ce11">
            <text:p>[8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[107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39" table:style-name="ce11">
            <text:p>439</text:p>
          </table:table-cell>
          <table:table-cell table:style-name="ce11"/>
          <table:table-cell office:value-type="float" office:value="325" table:style-name="ce11">
            <text:p>325</text:p>
          </table:table-cell>
          <table:table-cell office:value-type="float" office:value="466102.84" table:style-name="ce12">
            <text:p>466102,84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istrutturazione 2003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VIA TROI DE VICH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ozza di Fassa</text:p>
          </table:table-cell>
          <table:table-cell office:value-type="string" table:style-name="ce12">
            <text:p>Poliambulatorio di Pozza - terreno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477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VIA TROI DE VICH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ozza di Fassa</text:p>
          </table:table-cell>
          <table:table-cell office:value-type="string" table:style-name="ce12">
            <text:p>Poliambulatorio di Pozza - terreno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47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409" table:style-name="ce11">
            <text:p>24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VIA TROI DE VICH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ozza di Fassa</text:p>
          </table:table-cell>
          <table:table-cell office:value-type="string" table:style-name="ce12">
            <text:p>Poliambulatorio di Pozza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1497.980000000003" table:style-name="ce12">
            <text:p>41497,98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VIA TROI DE VICH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ozza di Fassa</text:p>
          </table:table-cell>
          <table:table-cell office:value-type="string" table:style-name="ce12">
            <text:p>Poliambulatorio di Pozza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6017.11" table:style-name="ce12">
            <text:p>36017,11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6">
          <table:table-cell office:value-type="string" table:style-name="ce11">
            <text:p>IMM00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ozza di Fassa (TN) [38036]</text:p>
          </table:table-cell>
          <table:table-cell office:value-type="string" table:style-name="ce12">
            <text:p>VIA TROI DE VICH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Pozza di Fassa</text:p>
          </table:table-cell>
          <table:table-cell office:value-type="string" table:style-name="ce12">
            <text:p>Poliambulatorio di Pozza</text:p>
          </table:table-cell>
          <table:table-cell office:value-type="string" table:style-name="ce11">
            <text:p>[28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787" table:style-name="ce11">
            <text:p>1787</text:p>
          </table:table-cell>
          <table:table-cell office:value-type="float" office:value="5267" table:style-name="ce11">
            <text:p>5267</text:p>
          </table:table-cell>
          <table:table-cell office:value-type="float" office:value="757" table:style-name="ce11">
            <text:p>757</text:p>
          </table:table-cell>
          <table:table-cell office:value-type="float" office:value="1399186.53" table:style-name="ce12">
            <text:p>1399186,53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onadico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el Primiero</text:p>
          </table:table-cell>
          <table:table-cell office:value-type="string" table:style-name="ce12">
            <text:p>Poliambulatorio di Tonadico - terren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05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onadico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el Primiero</text:p>
          </table:table-cell>
          <table:table-cell office:value-type="string" table:style-name="ce12">
            <text:p>Poliambulatorio di Tonadico - terren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05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1" table:style-name="ce11">
            <text:p>1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7">
          <table:table-cell office:value-type="string" table:style-name="ce11">
            <text:p>IMM00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onadico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el Primiero</text:p>
          </table:table-cell>
          <table:table-cell office:value-type="string" table:style-name="ce12">
            <text:p>Poliambulatorio di Tonadico - terren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053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8">
          <table:table-cell office:value-type="string" table:style-name="ce11">
            <text:p>IMM00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onadico (TN) [38054]</text:p>
          </table:table-cell>
          <table:table-cell office:value-type="string" table:style-name="ce12">
            <text:p>via rom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Poliambulatorio del Primiero</text:p>
          </table:table-cell>
          <table:table-cell office:value-type="string" table:style-name="ce12">
            <text:p>Poliambulatorio di Tonadico</text:p>
          </table:table-cell>
          <table:table-cell office:value-type="string" table:style-name="ce11">
            <text:p>[39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9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840.21" table:style-name="ce11">
            <text:p>2840,21</text:p>
          </table:table-cell>
          <table:table-cell table:style-name="ce11"/>
          <table:table-cell office:value-type="float" office:value="1400" table:style-name="ce11">
            <text:p>1400</text:p>
          </table:table-cell>
          <table:table-cell office:value-type="float" office:value="1660541.65" table:style-name="ce12">
            <text:p>1660541,65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9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Valsugana</text:p>
          </table:table-cell>
          <table:table-cell office:value-type="string" table:style-name="ce12">
            <text:p>Presidio ospedaliero di Borgo - Nuovo edificio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7961" table:style-name="ce11">
            <text:p>7961</text:p>
          </table:table-cell>
          <table:table-cell table:style-name="ce11"/>
          <table:table-cell office:value-type="float" office:value="3390" table:style-name="ce11">
            <text:p>3390</text:p>
          </table:table-cell>
          <table:table-cell office:value-type="float" office:value="7196249.5" table:style-name="ce12">
            <text:p>7196249,5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0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Valsugana</text:p>
          </table:table-cell>
          <table:table-cell office:value-type="string" table:style-name="ce12">
            <text:p>Presidio ospedaliero di Borgo - Ex sanatorio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609" table:style-name="ce11">
            <text:p>2609</text:p>
          </table:table-cell>
          <table:table-cell table:style-name="ce11"/>
          <table:table-cell office:value-type="float" office:value="2050" table:style-name="ce11">
            <text:p>2050</text:p>
          </table:table-cell>
          <table:table-cell office:value-type="float" office:value="2358373.94" table:style-name="ce12">
            <text:p>2358373,94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Valsugana</text:p>
          </table:table-cell>
          <table:table-cell office:value-type="string" table:style-name="ce12">
            <text:p>Presidio ospedaliero di Borgo - Ospedale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7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2620" table:style-name="ce11">
            <text:p>12620</text:p>
          </table:table-cell>
          <table:table-cell table:style-name="ce11"/>
          <table:table-cell office:value-type="float" office:value="6630" table:style-name="ce11">
            <text:p>6630</text:p>
          </table:table-cell>
          <table:table-cell office:value-type="float" office:value="11407696.1" table:style-name="ce12">
            <text:p>11407696,1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06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Borgo Valsugana</text:p>
          </table:table-cell>
          <table:table-cell office:value-type="string" table:style-name="ce12">
            <text:p>Presidio Ospedaliero di Borgo Valsugana - terreno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27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5576" table:style-name="ce11">
            <text:p>2557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viale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Valsugana</text:p>
          </table:table-cell>
          <table:table-cell office:value-type="string" table:style-name="ce12">
            <text:p>Presidio ospedaliero di Borgo - Multipiano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5]</text:p>
          </table:table-cell>
          <table:table-cell office:value-type="string" table:style-name="ce11">
            <text:p>[29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archeggio multipiano</text:p>
          </table:table-cell>
          <table:table-cell office:value-type="string" table:style-name="ce12">
            <text:p>Patrimonio indisponibile (2)</text:p>
          </table:table-cell>
          <table:table-cell office:value-type="float" office:value="4781" table:style-name="ce11">
            <text:p>47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321727.03" table:style-name="ce12">
            <text:p>4321727,03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0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corso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Presidio ospedaliero di Borgo Valsugana</text:p>
          </table:table-cell>
          <table:table-cell office:value-type="string" table:style-name="ce12">
            <text:p>Presidio ospedaliero di Borgo - Garage 118</text:p>
          </table:table-cell>
          <table:table-cell office:value-type="string" table:style-name="ce11">
            <text:p>[0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307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 ambulanze</text:p>
          </table:table-cell>
          <table:table-cell office:value-type="string" table:style-name="ce12">
            <text:p>Patrimonio indisponibile (2)</text:p>
          </table:table-cell>
          <table:table-cell office:value-type="float" office:value="692" table:style-name="ce11">
            <text:p>6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25525.02" table:style-name="ce12">
            <text:p>625525,02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inserito nell'immobile principale di cui è pertinenza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0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Corso Vicenza</text:p>
          </table:table-cell>
          <table:table-cell office:value-type="string" table:style-name="ce11">
            <text:p>[0]</text:p>
          </table:table-cell>
          <table:table-cell office:value-type="string" table:style-name="ce12">
            <text:p>Appartamento ex C.M.P.M di Borgo Valsugana</text:p>
          </table:table-cell>
          <table:table-cell office:value-type="string" table:style-name="ce12">
            <text:p>Appartamento Via Temanza - terreno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07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0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corso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Appartamento ex C.M.P.M di Borgo Valsugana</text:p>
          </table:table-cell>
          <table:table-cell office:value-type="string" table:style-name="ce12">
            <text:p>Appartamento Via Temanza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69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2487.58" table:style-name="ce12">
            <text:p>52487,5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0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Borgo Valsugana (TN) [38051]</text:p>
          </table:table-cell>
          <table:table-cell office:value-type="string" table:style-name="ce12">
            <text:p>corso vicenza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Appartamento ex C.M.P.M di Borgo Valsugana</text:p>
          </table:table-cell>
          <table:table-cell office:value-type="string" table:style-name="ce12">
            <text:p>Appartamento Via Temanza - Garage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[31]</text:p>
          </table:table-cell>
          <table:table-cell office:value-type="string" table:style-name="ce11">
            <text:p>[169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2">
            <text:p>Patrimonio indisponibile (2)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048.1" table:style-name="ce12">
            <text:p>8048,1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4">
          <table:table-cell office:value-type="string" table:style-name="ce11">
            <text:p>IMM0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de APSS - Trento</text:p>
          </table:table-cell>
          <table:table-cell office:value-type="string" table:style-name="ce12">
            <text:p>Sede APSS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1165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962" table:style-name="ce11">
            <text:p>79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4">
          <table:table-cell office:value-type="string" table:style-name="ce11">
            <text:p>IMM0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de APSS - Trento</text:p>
          </table:table-cell>
          <table:table-cell office:value-type="string" table:style-name="ce12">
            <text:p>Sede APSS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1176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456" table:style-name="ce11">
            <text:p>24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4">
          <table:table-cell office:value-type="string" table:style-name="ce11">
            <text:p>IMM008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Sede APSS - Trento</text:p>
          </table:table-cell>
          <table:table-cell office:value-type="string" table:style-name="ce12">
            <text:p>Sede APSS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274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53" table:style-name="ce11">
            <text:p>4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4">
          <table:table-cell office:value-type="string" table:style-name="ce11">
            <text:p>IMM00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[79]</text:p>
          </table:table-cell>
          <table:table-cell office:value-type="string" table:style-name="ce12">
            <text:p>Sede APSS - Trento</text:p>
          </table:table-cell>
          <table:table-cell office:value-type="string" table:style-name="ce12">
            <text:p>Sede APSS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56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573" table:style-name="ce11">
            <text:p>55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525711.2000000002" table:style-name="ce12">
            <text:p>5525711,2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5">
          <table:table-cell office:value-type="string" table:style-name="ce11">
            <text:p>IMM00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[79]</text:p>
          </table:table-cell>
          <table:table-cell office:value-type="string" table:style-name="ce12">
            <text:p>Sede APSS - Trento</text:p>
          </table:table-cell>
          <table:table-cell office:value-type="string" table:style-name="ce12">
            <text:p>Sede APSS - Parcheggio interrat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9]</text:p>
          </table:table-cell>
          <table:table-cell office:value-type="string" table:style-name="ce11">
            <text:p>[56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2">
            <text:p>Patrimonio indisponibile (2)</text:p>
          </table:table-cell>
          <table:table-cell office:value-type="float" office:value="844" table:style-name="ce11">
            <text:p>8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36838.37" table:style-name="ce12">
            <text:p>836838,37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5">
          <table:table-cell office:value-type="string" table:style-name="ce11">
            <text:p>IMM00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[77]</text:p>
          </table:table-cell>
          <table:table-cell office:value-type="string" table:style-name="ce12">
            <text:p>Palazzo Stella Ex TVA</text:p>
          </table:table-cell>
          <table:table-cell office:value-type="string" table:style-name="ce12">
            <text:p>Archivio Palazzo Stell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8]</text:p>
          </table:table-cell>
          <table:table-cell office:value-type="string" table:style-name="ce11">
            <text:p>[562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4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Archivio</text:p>
          </table:table-cell>
          <table:table-cell office:value-type="string" table:style-name="ce12">
            <text:p>Patrimonio indisponibile (2)</text:p>
          </table:table-cell>
          <table:table-cell office:value-type="float" office:value="1357" table:style-name="ce11">
            <text:p>1357</text:p>
          </table:table-cell>
          <table:table-cell office:value-type="float" office:value="1710" table:style-name="ce11">
            <text:p>1710</text:p>
          </table:table-cell>
          <table:table-cell office:value-type="float" office:value="1788" table:style-name="ce11">
            <text:p>1788</text:p>
          </table:table-cell>
          <table:table-cell office:value-type="float" office:value="1419070.09" table:style-name="ce12">
            <text:p>1419070,09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6">
          <table:table-cell office:value-type="string" table:style-name="ce11">
            <text:p>IMM0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ex suore dell'Ospedale Angeli Custodi - Via della Collina Trento</text:p>
          </table:table-cell>
          <table:table-cell office:value-type="string" table:style-name="ce12">
            <text:p>Ex Angeli Custodi - garag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119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2">
            <text:p>Patrimonio indisponibile (2)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1121.46" table:style-name="ce12">
            <text:p>11121,46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6">
          <table:table-cell office:value-type="string" table:style-name="ce11">
            <text:p>IMM0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ex suore dell'Ospedale Angeli Custodi - Via della Collina Trento</text:p>
          </table:table-cell>
          <table:table-cell office:value-type="string" table:style-name="ce12">
            <text:p>Ex Angeli Custodi - garag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119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</text:p>
          </table:table-cell>
          <table:table-cell office:value-type="string" table:style-name="ce12">
            <text:p>Patrimonio indisponibile (2)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15292.01" table:style-name="ce12">
            <text:p>15292,01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6">
          <table:table-cell office:value-type="string" table:style-name="ce11">
            <text:p>IMM01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[15]</text:p>
          </table:table-cell>
          <table:table-cell office:value-type="string" table:style-name="ce12">
            <text:p>Casa ex suore dell'Ospedale Angeli Custodi - Via della Collina Trento</text:p>
          </table:table-cell>
          <table:table-cell office:value-type="string" table:style-name="ce12">
            <text:p>Ex Angeli Custodi - Edifici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119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06" table:style-name="ce11">
            <text:p>306</text:p>
          </table:table-cell>
          <table:table-cell office:value-type="float" office:value="1050" table:style-name="ce11">
            <text:p>1050</text:p>
          </table:table-cell>
          <table:table-cell office:value-type="float" office:value="605" table:style-name="ce11">
            <text:p>605</text:p>
          </table:table-cell>
          <table:table-cell office:value-type="float" office:value="212697.95" table:style-name="ce12">
            <text:p>212697,95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5">
          <table:table-cell office:value-type="string" table:style-name="ce11">
            <text:p>IMM01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a collin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asa ex suore dell'Ospedale Angeli Custodi - Via della Collina Trento</text:p>
          </table:table-cell>
          <table:table-cell office:value-type="string" table:style-name="ce12">
            <text:p>Ex <text:s/>Angeli Custodi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1]</text:p>
          </table:table-cell>
          <table:table-cell office:value-type="string" table:style-name="ce11">
            <text:p>[60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?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1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Largo Medaglie D'oro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Ospedale S. Chiara - Trento</text:p>
          </table:table-cell>
          <table:table-cell office:value-type="string" table:style-name="ce12">
            <text:p>Ospedale S. Chiar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83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95652" table:style-name="ce11">
            <text:p>95652</text:p>
          </table:table-cell>
          <table:table-cell office:value-type="float" office:value="315000" table:style-name="ce11">
            <text:p>315000</text:p>
          </table:table-cell>
          <table:table-cell office:value-type="float" office:value="22300" table:style-name="ce11">
            <text:p>22300</text:p>
          </table:table-cell>
          <table:table-cell office:value-type="float" office:value="108357006.8" table:style-name="ce12">
            <text:p>108357006,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4">
          <table:table-cell office:value-type="string" table:style-name="ce11">
            <text:p>IMM01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Largo Medaglie D'oro</text:p>
          </table:table-cell>
          <table:table-cell office:value-type="string" table:style-name="ce11">
            <text:p>[9]</text:p>
          </table:table-cell>
          <table:table-cell office:value-type="string" table:style-name="ce12">
            <text:p>Ospedale S. Chiara - Trento</text:p>
          </table:table-cell>
          <table:table-cell office:value-type="string" table:style-name="ce12">
            <text:p>Centrale termic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83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cnologica</text:p>
          </table:table-cell>
          <table:table-cell office:value-type="string" table:style-name="ce12">
            <text:p>Patrimonio indisponibile (2)</text:p>
          </table:table-cell>
          <table:table-cell office:value-type="float" office:value="777" table:style-name="ce11">
            <text:p>777</text:p>
          </table:table-cell>
          <table:table-cell office:value-type="float" office:value="2800" table:style-name="ce11">
            <text:p>2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della Centrale tecnologica compreso nell'edificio principale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degli alpi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Presidio Ospedaliero di San Giovanni - Mezzolombardo</text:p>
          </table:table-cell>
          <table:table-cell office:value-type="string" table:style-name="ce12">
            <text:p>Presidio ospedaliero di Mezzolombardo - Ex <text:s/>Prefabbricato Pronto soccorso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148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04" table:style-name="ce11">
            <text:p>3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41739.08" table:style-name="ce12">
            <text:p>241739,08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Area concessa con diritto di superficie alla Patrimonio del Trentino Spa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1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degli alpi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Presidio Ospedaliero di San Giovanni - Mezzolombardo</text:p>
          </table:table-cell>
          <table:table-cell office:value-type="string" table:style-name="ce12">
            <text:p>Presidio ospedaliero di Mezzolombardo - Strada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[149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2">
            <text:p>Patrimonio indisponibile (2)</text:p>
          </table:table-cell>
          <table:table-cell office:value-type="float" office:value="686" table:style-name="ce11">
            <text:p>6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rea concessa con diritto di superficie alla Patrimonio del Trentino Spa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1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degli alpi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Presidio Ospedaliero di San Giovanni - Mezzolombardo</text:p>
          </table:table-cell>
          <table:table-cell office:value-type="string" table:style-name="ce12">
            <text:p>Presidio ospedaliero di Mezzolombardo - Poliambulatori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63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float" office:value="8024" table:style-name="ce11">
            <text:p>8024</text:p>
          </table:table-cell>
          <table:table-cell office:value-type="float" office:value="2190760.4299999997" table:style-name="ce12">
            <text:p>2190760,43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Area concessa con diritto di superficie alla Patrimonio del Trentino Spa</text:p>
          </table:table-cell>
          <table:table-cell table:number-columns-repeated="16352"/>
        </table:table-row>
        <table:table-row table:style-name="ro18">
          <table:table-cell office:value-type="string" table:style-name="ce11">
            <text:p>IMM01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Mezzolombardo (TN) [38017]</text:p>
          </table:table-cell>
          <table:table-cell office:value-type="string" table:style-name="ce12">
            <text:p>via degli alpini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Presidio Ospedaliero di San Giovanni - Mezzolombardo</text:p>
          </table:table-cell>
          <table:table-cell office:value-type="string" table:style-name="ce12">
            <text:p>Presidio ospedaliero di Mezzolombardo - Ex Hospice (Demolita per nuova struttura)</text:p>
          </table:table-cell>
          <table:table-cell office:value-type="string" table:style-name="ce11">
            <text:p>[232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[63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Area concessa con diritto di superficie alla Patrimonio del Trentino Spa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1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Malta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Presidio Ospedaliero di Villa Igea</text:p>
          </table:table-cell>
          <table:table-cell office:value-type="string" table:style-name="ce12">
            <text:p>Presidio ospedaliero Villa Ige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30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8962" table:style-name="ce11">
            <text:p>8962</text:p>
          </table:table-cell>
          <table:table-cell table:style-name="ce11"/>
          <table:table-cell office:value-type="float" office:value="4000" table:style-name="ce11">
            <text:p>4000</text:p>
          </table:table-cell>
          <table:table-cell office:value-type="float" office:value="12343135.68" table:style-name="ce12">
            <text:p>12343135,68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2">
          <table:table-cell office:value-type="string" table:style-name="ce11">
            <text:p>IMM01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dei Mil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Villa Igea</text:p>
          </table:table-cell>
          <table:table-cell office:value-type="string" table:style-name="ce12">
            <text:p>Presidio ospedaliero Villa Igea - strad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965]</text:p>
          </table:table-cell>
          <table:table-cell office:value-type="string" table:style-name="ce11">
            <text:p>[1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2">
            <text:p>Patrimonio indisponibile (2)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1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dei Mil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Villa Igea</text:p>
          </table:table-cell>
          <table:table-cell office:value-type="string" table:style-name="ce12">
            <text:p>Presidio ospedaliero Villa Igea - strad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965]</text:p>
          </table:table-cell>
          <table:table-cell office:value-type="string" table:style-name="ce11">
            <text:p>[3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2">
            <text:p>Patrimonio indisponibile (2)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9">
          <table:table-cell office:value-type="string" table:style-name="ce11">
            <text:p>IMM01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Malta</text:p>
          </table:table-cell>
          <table:table-cell office:value-type="string" table:style-name="ce11">
            <text:p>[8]</text:p>
          </table:table-cell>
          <table:table-cell office:value-type="string" table:style-name="ce12">
            <text:p>Ex Emoteca Proviniciale<text:s/></text:p>
          </table:table-cell>
          <table:table-cell office:value-type="string" table:style-name="ce12">
            <text:p>Ex Emoteca provincial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0]</text:p>
          </table:table-cell>
          <table:table-cell office:value-type="string" table:style-name="ce11">
            <text:p>[37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714" table:style-name="ce11">
            <text:p>1714</text:p>
          </table:table-cell>
          <table:table-cell office:value-type="float" office:value="7144" table:style-name="ce11">
            <text:p>7144</text:p>
          </table:table-cell>
          <table:table-cell office:value-type="float" office:value="0" table:style-name="ce11">
            <text:p>0</text:p>
          </table:table-cell>
          <table:table-cell office:value-type="float" office:value="2606083.7400000002" table:style-name="ce12">
            <text:p>2606083,74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9">
          <table:table-cell office:value-type="string" table:style-name="ce11">
            <text:p>IMM01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80]</text:p>
          </table:table-cell>
          <table:table-cell office:value-type="string" table:style-name="ce12">
            <text:p>Edificio ex Crosina Sartori - Trento</text:p>
          </table:table-cell>
          <table:table-cell office:value-type="string" table:style-name="ce12">
            <text:p>Poliambulatorio Crosina e Serto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44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750" table:style-name="ce11">
            <text:p>27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917629.74" table:style-name="ce12">
            <text:p>1917629,74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16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dificio ex Crosina Sartori - Trento</text:p>
          </table:table-cell>
          <table:table-cell office:value-type="string" table:style-name="ce12">
            <text:p>Poliambulatorio Crosina e Sertori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897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420" table:style-name="ce11">
            <text:p>34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Paolo Ors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dificio ex IPAI - Trento</text:p>
          </table:table-cell>
          <table:table-cell office:value-type="string" table:style-name="ce12">
            <text:p>Ex I.P.A.I.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410" table:style-name="ce11">
            <text:p>6410</text:p>
          </table:table-cell>
          <table:table-cell table:style-name="ce11"/>
          <table:table-cell office:value-type="float" office:value="4050" table:style-name="ce11">
            <text:p>4050</text:p>
          </table:table-cell>
          <table:table-cell office:value-type="float" office:value="4183406.19" table:style-name="ce12">
            <text:p>4183406,19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Paolo Ors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dificio ex IPAI - Trento</text:p>
          </table:table-cell>
          <table:table-cell office:value-type="string" table:style-name="ce12">
            <text:p>Ex I.P.A.I. - asil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Asilo Nido aziendale</text:p>
          </table:table-cell>
          <table:table-cell office:value-type="string" table:style-name="ce12">
            <text:p>Patrimonio indisponibile (2)</text:p>
          </table:table-cell>
          <table:table-cell office:value-type="float" office:value="438" table:style-name="ce11">
            <text:p>4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85855.21000000002" table:style-name="ce12">
            <text:p>285855,21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1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Paolo Orsi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dificio ex IPAI - Trento</text:p>
          </table:table-cell>
          <table:table-cell office:value-type="string" table:style-name="ce12">
            <text:p>Ex I.P.A.I. - pertinenz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536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ertinenza tecnica</text:p>
          </table:table-cell>
          <table:table-cell office:value-type="string" table:style-name="ce12">
            <text:p>Patrimonio indisponibile (2)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8484.2900000000009" table:style-name="ce12">
            <text:p>8484,29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1">
          <table:table-cell office:value-type="string" table:style-name="ce11">
            <text:p>IMM01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Lavis (TN) [38015]</text:p>
          </table:table-cell>
          <table:table-cell office:value-type="string" table:style-name="ce12">
            <text:p>via antonio rosmini</text:p>
          </table:table-cell>
          <table:table-cell office:value-type="string" table:style-name="ce11">
            <text:p>[116]</text:p>
          </table:table-cell>
          <table:table-cell office:value-type="string" table:style-name="ce12">
            <text:p>Poliambulatorio di Lavis</text:p>
          </table:table-cell>
          <table:table-cell office:value-type="string" table:style-name="ce12">
            <text:p>Poliambulatorio di Lavis</text:p>
          </table:table-cell>
          <table:table-cell office:value-type="string" table:style-name="ce11">
            <text:p>[185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[146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66" table:style-name="ce11">
            <text:p>666</text:p>
          </table:table-cell>
          <table:table-cell table:style-name="ce11"/>
          <table:table-cell office:value-type="float" office:value="2900" table:style-name="ce11">
            <text:p>2900</text:p>
          </table:table-cell>
          <table:table-cell office:value-type="float" office:value="473261.35" table:style-name="ce12">
            <text:p>473261,35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4">
          <table:table-cell office:value-type="string" table:style-name="ce11">
            <text:p>IMM01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41]</text:p>
          </table:table-cell>
          <table:table-cell office:value-type="string" table:style-name="ce12">
            <text:p>Edifico sede Ser.T. - Trento</text:p>
          </table:table-cell>
          <table:table-cell office:value-type="string" table:style-name="ce12">
            <text:p>Edificio Ser.d.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99" table:style-name="ce11">
            <text:p>699</text:p>
          </table:table-cell>
          <table:table-cell table:style-name="ce11"/>
          <table:table-cell office:value-type="float" office:value="2000" table:style-name="ce11">
            <text:p>2000</text:p>
          </table:table-cell>
          <table:table-cell office:value-type="float" office:value="655515.06999999995" table:style-name="ce12">
            <text:p>655515,07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4">
          <table:table-cell office:value-type="string" table:style-name="ce11">
            <text:p>IMM01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Gocciadoro</text:p>
          </table:table-cell>
          <table:table-cell office:value-type="string" table:style-name="ce11">
            <text:p>[47]</text:p>
          </table:table-cell>
          <table:table-cell office:value-type="string" table:style-name="ce12">
            <text:p>Edifico sede Ser.T. - Trento</text:p>
          </table:table-cell>
          <table:table-cell office:value-type="string" table:style-name="ce12">
            <text:p>Edificio ser.d. - deposito ambulanz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351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7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Garage ambulanze</text:p>
          </table:table-cell>
          <table:table-cell office:value-type="string" table:style-name="ce12">
            <text:p>Patrimonio indisponibile (2)</text:p>
          </table:table-cell>
          <table:table-cell office:value-type="float" office:value="290" table:style-name="ce11">
            <text:p>2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71959.03999999998" table:style-name="ce12">
            <text:p>271959,04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8">
          <table:table-cell office:value-type="string" table:style-name="ce11">
            <text:p>IMM02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Antonio Rosmini</text:p>
          </table:table-cell>
          <table:table-cell office:value-type="string" table:style-name="ce11">
            <text:p>[16]</text:p>
          </table:table-cell>
          <table:table-cell office:value-type="string" table:style-name="ce12">
            <text:p>Appartamento Ex Cassa Mutua Artigiani</text:p>
          </table:table-cell>
          <table:table-cell office:value-type="string" table:style-name="ce12">
            <text:p>Appartamento Ex Cassa Mutua Artigiani - Uffici alcologi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39]</text:p>
          </table:table-cell>
          <table:table-cell office:value-type="string" table:style-name="ce11">
            <text:p>[29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9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27" table:style-name="ce11">
            <text:p>227</text:p>
          </table:table-cell>
          <table:table-cell office:value-type="float" office:value="775" table:style-name="ce11">
            <text:p>775</text:p>
          </table:table-cell>
          <table:table-cell office:value-type="float" office:value="0" table:style-name="ce11">
            <text:p>0</text:p>
          </table:table-cell>
          <table:table-cell office:value-type="float" office:value="203585.08" table:style-name="ce12">
            <text:p>203585,08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2">
          <table:table-cell office:value-type="string" table:style-name="ce11">
            <text:p>IMM02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Francesco Petrarc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dificio ex ENPAS - Trento</text:p>
          </table:table-cell>
          <table:table-cell office:value-type="string" table:style-name="ce12">
            <text:p>EDIFICIO ex E.N.P.A.S.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40]</text:p>
          </table:table-cell>
          <table:table-cell office:value-type="string" table:style-name="ce11">
            <text:p>[374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Non utilizzato (3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427" table:style-name="ce11">
            <text:p>1427</text:p>
          </table:table-cell>
          <table:table-cell office:value-type="float" office:value="5755" table:style-name="ce11">
            <text:p>5755</text:p>
          </table:table-cell>
          <table:table-cell office:value-type="float" office:value="280" table:style-name="ce11">
            <text:p>280</text:p>
          </table:table-cell>
          <table:table-cell office:value-type="float" office:value="907485.97" table:style-name="ce12">
            <text:p>907485,97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54]</text:p>
          </table:table-cell>
          <table:table-cell office:value-type="string" table:style-name="ce12">
            <text:p>Edificio ex CMPM - Cles</text:p>
          </table:table-cell>
          <table:table-cell office:value-type="string" table:style-name="ce12">
            <text:p>Ex CMPM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7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0848.37" table:style-name="ce12">
            <text:p>10848,37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54]</text:p>
          </table:table-cell>
          <table:table-cell office:value-type="string" table:style-name="ce12">
            <text:p>Edificio ex CMPM - Cles</text:p>
          </table:table-cell>
          <table:table-cell office:value-type="string" table:style-name="ce12">
            <text:p>Ex CMPM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7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780" table:style-name="ce11">
            <text:p>780</text:p>
          </table:table-cell>
          <table:table-cell table:style-name="ce11"/>
          <table:table-cell office:value-type="float" office:value="300" table:style-name="ce11">
            <text:p>300</text:p>
          </table:table-cell>
          <table:table-cell office:value-type="float" office:value="352572.01" table:style-name="ce12">
            <text:p>352572,01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2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 degasperi</text:p>
          </table:table-cell>
          <table:table-cell office:value-type="string" table:style-name="ce11">
            <text:p>[54]</text:p>
          </table:table-cell>
          <table:table-cell office:value-type="string" table:style-name="ce12">
            <text:p>Edificio ex CMPM - Cles</text:p>
          </table:table-cell>
          <table:table-cell office:value-type="string" table:style-name="ce12">
            <text:p>Ex CMPM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7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92663.16" table:style-name="ce12">
            <text:p>92663,16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2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LE DE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Cles</text:p>
          </table:table-cell>
          <table:table-cell office:value-type="string" table:style-name="ce12">
            <text:p>Presidio ospedaliero Valli del Noce - terreno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111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5">
          <table:table-cell office:value-type="string" table:style-name="ce11">
            <text:p>IMM02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Cles (TN) [38023]</text:p>
          </table:table-cell>
          <table:table-cell office:value-type="string" table:style-name="ce12">
            <text:p>viale degasperi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residio ospedaliero di Cles</text:p>
          </table:table-cell>
          <table:table-cell office:value-type="string" table:style-name="ce12">
            <text:p>Presidio ospedaliero Valli del Noce</text:p>
          </table:table-cell>
          <table:table-cell office:value-type="string" table:style-name="ce11">
            <text:p>[106]</text:p>
          </table:table-cell>
          <table:table-cell office:value-type="string" table:style-name="ce11">
            <text:p>[27]</text:p>
          </table:table-cell>
          <table:table-cell office:value-type="string" table:style-name="ce11">
            <text:p>[6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9692" table:style-name="ce11">
            <text:p>29692</text:p>
          </table:table-cell>
          <table:table-cell table:style-name="ce11"/>
          <table:table-cell office:value-type="float" office:value="26944" table:style-name="ce11">
            <text:p>26944</text:p>
          </table:table-cell>
          <table:table-cell office:value-type="float" office:value="41890283.450000003" table:style-name="ce12">
            <text:p>41890283,45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2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iv novembre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Poliambulatorio di Malé</text:p>
          </table:table-cell>
          <table:table-cell office:value-type="string" table:style-name="ce12">
            <text:p>Poliambulatorio di Malé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39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829" table:style-name="ce11">
            <text:p>1829</text:p>
          </table:table-cell>
          <table:table-cell office:value-type="float" office:value="7190" table:style-name="ce11">
            <text:p>7190</text:p>
          </table:table-cell>
          <table:table-cell office:value-type="float" office:value="2400" table:style-name="ce11">
            <text:p>2400</text:p>
          </table:table-cell>
          <table:table-cell office:value-type="float" office:value="1341098.93" table:style-name="ce12">
            <text:p>1341098,93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2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Malè (TN) [38027]</text:p>
          </table:table-cell>
          <table:table-cell office:value-type="string" table:style-name="ce12">
            <text:p>VIA IV NOVEMBR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oliambulatorio di Malé</text:p>
          </table:table-cell>
          <table:table-cell office:value-type="string" table:style-name="ce12">
            <text:p>Poliambulatorio di Malé</text:p>
          </table:table-cell>
          <table:table-cell office:value-type="string" table:style-name="ce11">
            <text:p>[20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[39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2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[8]</text:p>
          </table:table-cell>
          <table:table-cell office:value-type="string" table:style-name="ce12">
            <text:p>Edificio ex CPA - Tione di Trento</text:p>
          </table:table-cell>
          <table:table-cell office:value-type="string" table:style-name="ce12">
            <text:p>EDIFICIO ex C.P.A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180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880" table:style-name="ce11">
            <text:p>880</text:p>
          </table:table-cell>
          <table:table-cell office:value-type="float" office:value="2618" table:style-name="ce11">
            <text:p>2618</text:p>
          </table:table-cell>
          <table:table-cell office:value-type="float" office:value="130" table:style-name="ce11">
            <text:p>130</text:p>
          </table:table-cell>
          <table:table-cell office:value-type="float" office:value="1118423.81" table:style-name="ce12">
            <text:p>1118423,81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2">
          <table:table-cell office:value-type="string" table:style-name="ce11">
            <text:p>IMM02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dificio ex CPA - Tione di Trento</text:p>
          </table:table-cell>
          <table:table-cell office:value-type="string" table:style-name="ce12">
            <text:p>EDIFICIO ex C.P.A 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[308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2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Edificio ex CPA - Tione di Trento</text:p>
          </table:table-cell>
          <table:table-cell office:value-type="string" table:style-name="ce12">
            <text:p>EDIFICIO ex C.P.A 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8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26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presanella</text:p>
          </table:table-cell>
          <table:table-cell office:value-type="string" table:style-name="ce11">
            <text:p>[8]</text:p>
          </table:table-cell>
          <table:table-cell office:value-type="string" table:style-name="ce12">
            <text:p>Edificio Ex C.M.P.M. Via Presanella</text:p>
          </table:table-cell>
          <table:table-cell office:value-type="string" table:style-name="ce12">
            <text:p>Centro per i servizi santari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7]</text:p>
          </table:table-cell>
          <table:table-cell office:value-type="string" table:style-name="ce11">
            <text:p>[17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5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094" table:style-name="ce11">
            <text:p>1094</text:p>
          </table:table-cell>
          <table:table-cell office:value-type="float" office:value="2708" table:style-name="ce11">
            <text:p>2708</text:p>
          </table:table-cell>
          <table:table-cell office:value-type="float" office:value="550" table:style-name="ce11">
            <text:p>550</text:p>
          </table:table-cell>
          <table:table-cell office:value-type="float" office:value="2121024.5" table:style-name="ce12">
            <text:p>2121024,5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istrutturazione 2008</text:p>
          </table:table-cell>
          <table:table-cell table:number-columns-repeated="16352"/>
        </table:table-row>
        <table:table-row table:style-name="ro24">
          <table:table-cell office:value-type="string" table:style-name="ce11">
            <text:p>IMM02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la (TN) [38061]</text:p>
          </table:table-cell>
          <table:table-cell office:value-type="string" table:style-name="ce12">
            <text:p>piazza san giovanni xxiii</text:p>
          </table:table-cell>
          <table:table-cell office:value-type="string" table:style-name="ce11">
            <text:p>[13]</text:p>
          </table:table-cell>
          <table:table-cell office:value-type="string" table:style-name="ce12">
            <text:p>Ex Ospedale di Ala</text:p>
          </table:table-cell>
          <table:table-cell office:value-type="string" table:style-name="ce12">
            <text:p>Ex Ospedale di Ala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[49]</text:p>
          </table:table-cell>
          <table:table-cell office:value-type="string" table:style-name="ce11">
            <text:p>[36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ND in quanto l'Amministrazione non è proprietaria del bene (4)</text:p>
          </table:table-cell>
          <table:table-cell office:value-type="float" office:value="4817" table:style-name="ce11">
            <text:p>4817</text:p>
          </table:table-cell>
          <table:table-cell office:value-type="float" office:value="22049" table:style-name="ce11">
            <text:p>22049</text:p>
          </table:table-cell>
          <table:table-cell office:value-type="float" office:value="2483" table:style-name="ce11">
            <text:p>2483</text:p>
          </table:table-cell>
          <table:table-cell office:value-type="float" office:value="3223853.47" table:style-name="ce12">
            <text:p>3223853,47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1">
          <table:table-cell office:value-type="string" table:style-name="ce11">
            <text:p>IMM02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benacense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Centro salute mentale - Rovereto</text:p>
          </table:table-cell>
          <table:table-cell office:value-type="string" table:style-name="ce12">
            <text:p>Centro salute menta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20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29631.75" table:style-name="ce12">
            <text:p>129631,75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2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benacense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Centro salute mentale - Rovereto</text:p>
          </table:table-cell>
          <table:table-cell office:value-type="string" table:style-name="ce12">
            <text:p>Centro salute menta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20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39" table:style-name="ce11">
            <text:p>2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9086.63" table:style-name="ce12">
            <text:p>179086,63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2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benacense</text:p>
          </table:table-cell>
          <table:table-cell office:value-type="string" table:style-name="ce11">
            <text:p>[17]</text:p>
          </table:table-cell>
          <table:table-cell office:value-type="string" table:style-name="ce12">
            <text:p>Centro salute mentale - Rovereto</text:p>
          </table:table-cell>
          <table:table-cell office:value-type="string" table:style-name="ce12">
            <text:p>Serd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120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84" table:style-name="ce11">
            <text:p>184</text:p>
          </table:table-cell>
          <table:table-cell table:style-name="ce11"/>
          <table:table-cell office:value-type="float" office:value="447" table:style-name="ce11">
            <text:p>447</text:p>
          </table:table-cell>
          <table:table-cell office:value-type="float" office:value="137874.23000000001" table:style-name="ce12">
            <text:p>137874,23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8">
          <table:table-cell office:value-type="string" table:style-name="ce11">
            <text:p>IMM02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san giovanni bosco</text:p>
          </table:table-cell>
          <table:table-cell office:value-type="string" table:style-name="ce11">
            <text:p>[6]</text:p>
          </table:table-cell>
          <table:table-cell office:value-type="string" table:style-name="ce12">
            <text:p>Edificio Ex C.M.P.M.<text:s/></text:p>
          </table:table-cell>
          <table:table-cell office:value-type="string" table:style-name="ce12">
            <text:p>Sede Distrett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[17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567" table:style-name="ce11">
            <text:p>2567</text:p>
          </table:table-cell>
          <table:table-cell table:style-name="ce11"/>
          <table:table-cell office:value-type="float" office:value="605" table:style-name="ce11">
            <text:p>605</text:p>
          </table:table-cell>
          <table:table-cell office:value-type="float" office:value="1711449.99" table:style-name="ce12">
            <text:p>1711449,99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0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59" table:style-name="ce11">
            <text:p>25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0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86" table:style-name="ce11">
            <text:p>4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20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50" table:style-name="ce11">
            <text:p>5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209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50" table:style-name="ce11">
            <text:p>5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990" table:style-name="ce11">
            <text:p>9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1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73" table:style-name="ce11">
            <text:p>2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12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13" table:style-name="ce11">
            <text:p>3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98" table:style-name="ce11">
            <text:p>17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3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82" table:style-name="ce11">
            <text:p>7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913" table:style-name="ce11">
            <text:p>9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38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67" table:style-name="ce11">
            <text:p>86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6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4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593" table:style-name="ce11">
            <text:p>559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6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4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030" table:style-name="ce11">
            <text:p>10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6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4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654" table:style-name="ce11">
            <text:p>36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4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903" table:style-name="ce11">
            <text:p>79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4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86" table:style-name="ce11">
            <text:p>7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.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7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150" table:style-name="ce11">
            <text:p>21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6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7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10" table:style-name="ce11">
            <text:p>19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6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7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060" table:style-name="ce11">
            <text:p>40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6">
          <table:table-cell office:value-type="string" table:style-name="ce11">
            <text:p>IMM030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34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60" table:style-name="ce11">
            <text:p>17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7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?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Terreno edificiale (demolito)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3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2">
            <text:p>Patrimonio indisponibile (2)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934.03" table:style-name="ce12">
            <text:p>3934,03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udere - 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7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?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Villetta Ex Foresteri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3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2">
            <text:p>Patrimonio indisponibile (2)</text:p>
          </table:table-cell>
          <table:table-cell office:value-type="float" office:value="422" table:style-name="ce11">
            <text:p>422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float" office:value="166015.85999999999" table:style-name="ce12">
            <text:p>166015,86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udere - 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7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Ex Casa Colonic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36" table:style-name="ce11">
            <text:p>636</text:p>
          </table:table-cell>
          <table:table-cell office:value-type="float" office:value="1407" table:style-name="ce11">
            <text:p>1407</text:p>
          </table:table-cell>
          <table:table-cell office:value-type="float" office:value="0" table:style-name="ce11">
            <text:p>0</text:p>
          </table:table-cell>
          <table:table-cell office:value-type="float" office:value="250204" table:style-name="ce12">
            <text:p>250204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8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Villa Ros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6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156" table:style-name="ce11">
            <text:p>2156</text:p>
          </table:table-cell>
          <table:table-cell office:value-type="float" office:value="8586" table:style-name="ce11">
            <text:p>8586</text:p>
          </table:table-cell>
          <table:table-cell office:value-type="float" office:value="401" table:style-name="ce11">
            <text:p>401</text:p>
          </table:table-cell>
          <table:table-cell office:value-type="float" office:value="848175.83" table:style-name="ce12">
            <text:p>848175,83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Dichiarazione di interesse culturale (articolo 13) (2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Garage Villa Ros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7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1" table:style-name="ce11">
            <text:p>41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6129.5" table:style-name="ce12">
            <text:p>16129,5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9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Chiesa Villa Ros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9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dificio di culto e assimilabili (1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55" table:style-name="ce11">
            <text:p>155</text:p>
          </table:table-cell>
          <table:table-cell office:value-type="float" office:value="938" table:style-name="ce11">
            <text:p>938</text:p>
          </table:table-cell>
          <table:table-cell office:value-type="float" office:value="0" table:style-name="ce11">
            <text:p>0</text:p>
          </table:table-cell>
          <table:table-cell office:value-type="float" office:value="60977.39" table:style-name="ce12">
            <text:p>60977,39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Dichiarazione di interesse culturale (articolo 13) (2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0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Edificio degenze Villa Ros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9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200" table:style-name="ce11">
            <text:p>2200</text:p>
          </table:table-cell>
          <table:table-cell office:value-type="float" office:value="4780" table:style-name="ce11">
            <text:p>4780</text:p>
          </table:table-cell>
          <table:table-cell office:value-type="float" office:value="0" table:style-name="ce11">
            <text:p>0</text:p>
          </table:table-cell>
          <table:table-cell office:value-type="float" office:value="865485.55" table:style-name="ce12">
            <text:p>865485,55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Dichiarazione di interesse culturale (articolo 13) (2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1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Edificio Cure fisiche Villa Ros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9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079" table:style-name="ce11">
            <text:p>4079</text:p>
          </table:table-cell>
          <table:table-cell office:value-type="float" office:value="13838" table:style-name="ce11">
            <text:p>13838</text:p>
          </table:table-cell>
          <table:table-cell office:value-type="float" office:value="396" table:style-name="ce11">
            <text:p>396</text:p>
          </table:table-cell>
          <table:table-cell office:value-type="float" office:value="1604688.88" table:style-name="ce12">
            <text:p>1604688,88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Dichiarazione di interesse culturale (articolo 13) (2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0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A' MASO GRILLO - VIGALZ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Cabina elettrica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9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2">
            <text:p>Patrimonio indisponibile (2)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934.03" table:style-name="ce12">
            <text:p>3934,03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2">
          <table:table-cell office:value-type="string" table:style-name="ce11">
            <text:p>IMM03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Localit? Maso Grill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Villa Rosa vecchio - Vigalzano di Pergine Valsugana</text:p>
          </table:table-cell>
          <table:table-cell office:value-type="string" table:style-name="ce12">
            <text:p>Presidio Ospedaliero Villa Rosa - Rudere</text:p>
          </table:table-cell>
          <table:table-cell office:value-type="string" table:style-name="ce11">
            <text:p>[4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50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2">
            <text:p>Patrimonio indisponibile (2)</text:p>
          </table:table-cell>
          <table:table-cell office:value-type="float" office:value="141" table:style-name="ce11">
            <text:p>141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office:value-type="float" office:value="55469.760000000002" table:style-name="ce12">
            <text:p>55469,76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Rudere - 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09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56" table:style-name="ce11">
            <text:p>12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09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997" table:style-name="ce11">
            <text:p>9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11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Centrale gas medical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21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Gas medicale</text:p>
          </table:table-cell>
          <table:table-cell office:value-type="string" table:style-name="ce12">
            <text:p>Patrimonio indisponibile (2)</text:p>
          </table:table-cell>
          <table:table-cell office:value-type="float" office:value="122" table:style-name="ce11">
            <text:p>122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0</text:p>
          </table:table-cell>
          <table:table-cell office:value-type="float" office:value="126289.89" table:style-name="ce12">
            <text:p>126289,89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l valore ? compreso nell'immobile principale in quanto la particella è un impianto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Ex cabina gas metano (demolita)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216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rmica</text:p>
          </table:table-cell>
          <table:table-cell office:value-type="string" table:style-name="ce12">
            <text:p>Patrimonio indisponibile (2)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46582.34" table:style-name="ce12">
            <text:p>46582,34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l valore ? compreso nell'immobile principale in quanto la particella è un impianto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3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18" table:style-name="ce11">
            <text:p>8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37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495" table:style-name="ce11">
            <text:p>24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0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240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614" table:style-name="ce11">
            <text:p>76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3435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891" table:style-name="ce11">
            <text:p>28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Strada - 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12" table:style-name="ce11">
            <text:p>8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08" table:style-name="ce11">
            <text:p>12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Maso Tre Castagni - Edificio scuol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80" table:style-name="ce11">
            <text:p>580</text:p>
          </table:table-cell>
          <table:table-cell office:value-type="float" office:value="2743" table:style-name="ce11">
            <text:p>2743</text:p>
          </table:table-cell>
          <table:table-cell office:value-type="float" office:value="743" table:style-name="ce11">
            <text:p>743</text:p>
          </table:table-cell>
          <table:table-cell office:value-type="float" office:value="600394.57999999996" table:style-name="ce12">
            <text:p>600394,58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Maso Tre Castagni - mens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681" table:style-name="ce11">
            <text:p>681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911978.67" table:style-name="ce12">
            <text:p>911978,67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Maso Tre Castagni - mens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200" table:style-name="ce11">
            <text:p>200</text:p>
          </table:table-cell>
          <table:table-cell office:value-type="float" office:value="600" table:style-name="ce11">
            <text:p>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al 1971 al 1980 (5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Maso San Pietro - Edificio "vecchio" e ed. servizi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7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418" table:style-name="ce11">
            <text:p>1418</text:p>
          </table:table-cell>
          <table:table-cell office:value-type="float" office:value="3652" table:style-name="ce11">
            <text:p>3652</text:p>
          </table:table-cell>
          <table:table-cell office:value-type="float" office:value="1075" table:style-name="ce11">
            <text:p>1075</text:p>
          </table:table-cell>
          <table:table-cell office:value-type="float" office:value="1467861.23" table:style-name="ce12">
            <text:p>1467861,23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4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Isola ecologica Tettoia<text:s/>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3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53" table:style-name="ce11">
            <text:p>1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2"/>
        </table:table-row>
        <table:table-row table:style-name="ro34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Isola ecologica Deposito<text:s/>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3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pertinenza.</text:p>
          </table:table-cell>
          <table:table-cell table:number-columns-repeated="16352"/>
        </table:table-row>
        <table:table-row table:style-name="ro3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25" table:style-name="ce11">
            <text:p>12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89" table:style-name="ce11">
            <text:p>17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89" table:style-name="ce11">
            <text:p>20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4">
          <table:table-cell office:value-type="string" table:style-name="ce11">
            <text:p>IMM03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terren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84" table:style-name="ce11">
            <text:p>88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Padiglione Pandolf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[56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294" table:style-name="ce11">
            <text:p>3294</text:p>
          </table:table-cell>
          <table:table-cell office:value-type="float" office:value="10385" table:style-name="ce11">
            <text:p>10385</text:p>
          </table:table-cell>
          <table:table-cell office:value-type="float" office:value="672" table:style-name="ce11">
            <text:p>672</text:p>
          </table:table-cell>
          <table:table-cell office:value-type="float" office:value="3409827.15" table:style-name="ce12">
            <text:p>3409827,15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Padiglione Perusin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5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927" table:style-name="ce11">
            <text:p>2927</text:p>
          </table:table-cell>
          <table:table-cell office:value-type="float" office:value="10030" table:style-name="ce11">
            <text:p>10030</text:p>
          </table:table-cell>
          <table:table-cell office:value-type="float" office:value="302" table:style-name="ce11">
            <text:p>302</text:p>
          </table:table-cell>
          <table:table-cell office:value-type="float" office:value="3029922.31" table:style-name="ce12">
            <text:p>3029922,31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Ex Osservazione Neuro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5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227" table:style-name="ce11">
            <text:p>6227</text:p>
          </table:table-cell>
          <table:table-cell office:value-type="float" office:value="25355" table:style-name="ce11">
            <text:p>25355</text:p>
          </table:table-cell>
          <table:table-cell office:value-type="float" office:value="4411" table:style-name="ce11">
            <text:p>4411</text:p>
          </table:table-cell>
          <table:table-cell office:value-type="float" office:value="6445960.4400000004" table:style-name="ce12">
            <text:p>6445960,44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Padiglione Valdagn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65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490" table:style-name="ce11">
            <text:p>2490</text:p>
          </table:table-cell>
          <table:table-cell office:value-type="float" office:value="10065" table:style-name="ce11">
            <text:p>10065</text:p>
          </table:table-cell>
          <table:table-cell office:value-type="float" office:value="1036" table:style-name="ce11">
            <text:p>1036</text:p>
          </table:table-cell>
          <table:table-cell office:value-type="float" office:value="2577556.0499999998" table:style-name="ce12">
            <text:p>2577556,05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Edificio "servizi igienici esterni" cortile Valdagni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[72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Sedime ex servizi</text:p>
          </table:table-cell>
          <table:table-cell office:value-type="string" table:style-name="ce12">
            <text:p>Patrimonio indisponibile (2)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7246.14" table:style-name="ce12">
            <text:p>7246,14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ergine Valsugana (TN) [38057]</text:p>
          </table:table-cell>
          <table:table-cell office:value-type="string" table:style-name="ce12">
            <text:p>via san pietro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Presidio ospedaliero di Pergine e Nuovo Ospedale riabilitativo Villa Rosa</text:p>
          </table:table-cell>
          <table:table-cell office:value-type="string" table:style-name="ce12">
            <text:p>Presidio Ospedaliero Pergine Valsugana - Nuovo Villa Rosa</text:p>
          </table:table-cell>
          <table:table-cell office:value-type="string" table:style-name="ce11">
            <text:p>[273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8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5592" table:style-name="ce11">
            <text:p>35592</text:p>
          </table:table-cell>
          <table:table-cell office:value-type="float" office:value="92616" table:style-name="ce11">
            <text:p>92616</text:p>
          </table:table-cell>
          <table:table-cell office:value-type="float" office:value="19800" table:style-name="ce11">
            <text:p>19800</text:p>
          </table:table-cell>
          <table:table-cell office:value-type="float" office:value="36843524.009999998" table:style-name="ce12">
            <text:p>36843524,01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Stall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Stalla</text:p>
          </table:table-cell>
          <table:table-cell office:value-type="string" table:style-name="ce12">
            <text:p>Patrimonio indisponibile (2)</text:p>
          </table:table-cell>
          <table:table-cell office:value-type="float" office:value="86" table:style-name="ce11">
            <text:p>86</text:p>
          </table:table-cell>
          <table:table-cell office:value-type="float" office:value="260" table:style-name="ce11">
            <text:p>260</text:p>
          </table:table-cell>
          <table:table-cell office:value-type="float" office:value="2720" table:style-name="ce11">
            <text:p>2720</text:p>
          </table:table-cell>
          <table:table-cell office:value-type="float" office:value="56985.8" table:style-name="ce12">
            <text:p>56985,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Pomp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ficio pompa</text:p>
          </table:table-cell>
          <table:table-cell office:value-type="string" table:style-name="ce12">
            <text:p>Patrimonio indisponibile (2)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963.63" table:style-name="ce12">
            <text:p>5963,63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ttoi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Tettoia</text:p>
          </table:table-cell>
          <table:table-cell office:value-type="string" table:style-name="ce12">
            <text:p>Patrimonio indisponibile (2)</text:p>
          </table:table-cell>
          <table:table-cell office:value-type="float" office:value="129" table:style-name="ce11">
            <text:p>129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85478.7" table:style-name="ce12">
            <text:p>85478,7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ttoi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Tettoia</text:p>
          </table:table-cell>
          <table:table-cell office:value-type="string" table:style-name="ce12">
            <text:p>Patrimonio indisponibile (2)</text:p>
          </table:table-cell>
          <table:table-cell office:value-type="float" office:value="94" table:style-name="ce11">
            <text:p>94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62286.8" table:style-name="ce12">
            <text:p>62286,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97" table:style-name="ce11">
            <text:p>5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49" table:style-name="ce11">
            <text:p>194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6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787" table:style-name="ce11">
            <text:p>37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17" table:style-name="ce11">
            <text:p>3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829" table:style-name="ce11">
            <text:p>128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28" table:style-name="ce11">
            <text:p>5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0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2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463" table:style-name="ce11">
            <text:p>246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4856" table:style-name="ce11">
            <text:p>148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484" table:style-name="ce11">
            <text:p>448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3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490" table:style-name="ce11">
            <text:p>34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381" table:style-name="ce11">
            <text:p>13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08" table:style-name="ce11">
            <text:p>7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660" table:style-name="ce11">
            <text:p>36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5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608" table:style-name="ce11">
            <text:p>26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08" table:style-name="ce11">
            <text:p>17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62" table:style-name="ce11">
            <text:p>5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90" table:style-name="ce11">
            <text:p>17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772" table:style-name="ce11">
            <text:p>197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032" table:style-name="ce11">
            <text:p>503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85" table:style-name="ce11">
            <text:p>12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22" table:style-name="ce11">
            <text:p>11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70" table:style-name="ce11">
            <text:p>6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10" table:style-name="ce11">
            <text:p>3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83" table:style-name="ce11">
            <text:p>1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1]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55" table:style-name="ce11">
            <text:p>5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3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06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530" table:style-name="ce11">
            <text:p>25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9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4">
          <table:table-cell office:value-type="string" table:style-name="ce11">
            <text:p>IMM03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 - MEA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terreno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20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38" table:style-name="ce11">
            <text:p>8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</text:p>
          </table:table-cell>
          <table:table-cell office:value-type="string" table:style-name="ce11">
            <text:p>[43]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Cappella Maso Camparta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53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dificio di culto e assimilabili (19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hiesa</text:p>
          </table:table-cell>
          <table:table-cell office:value-type="string" table:style-name="ce12">
            <text:p>Patrimonio indisponibile (2)</text:p>
          </table:table-cell>
          <table:table-cell office:value-type="float" office:value="30" table:style-name="ce11">
            <text:p>30</text:p>
          </table:table-cell>
          <table:table-cell office:value-type="float" office:value="178" table:style-name="ce11">
            <text:p>178</text:p>
          </table:table-cell>
          <table:table-cell office:value-type="float" office:value="225" table:style-name="ce11">
            <text:p>225</text:p>
          </table:table-cell>
          <table:table-cell office:value-type="float" office:value="19878.77" table:style-name="ce12">
            <text:p>19878,77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.</text:p>
          </table:table-cell>
          <table:table-cell table:number-columns-repeated="16352"/>
        </table:table-row>
        <table:table-row table:style-name="ro18">
          <table:table-cell office:value-type="string" table:style-name="ce11">
            <text:p>IMM03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delle Case Nove</text:p>
          </table:table-cell>
          <table:table-cell office:value-type="string" table:style-name="ce11">
            <text:p>[43]</text:p>
          </table:table-cell>
          <table:table-cell office:value-type="string" table:style-name="ce12">
            <text:p>Comunità terapeutica Camparta - Trento</text:p>
          </table:table-cell>
          <table:table-cell office:value-type="string" table:style-name="ce12">
            <text:p>Maso Camparta - Edificio principale</text:p>
          </table:table-cell>
          <table:table-cell office:value-type="string" table:style-name="ce11">
            <text:p>[2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55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400" table:style-name="ce11">
            <text:p>1400</text:p>
          </table:table-cell>
          <table:table-cell office:value-type="float" office:value="4600" table:style-name="ce11">
            <text:p>4600</text:p>
          </table:table-cell>
          <table:table-cell office:value-type="float" office:value="140" table:style-name="ce11">
            <text:p>140</text:p>
          </table:table-cell>
          <table:table-cell office:value-type="float" office:value="927675.77" table:style-name="ce12">
            <text:p>927675,77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2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6608" table:style-name="ce11">
            <text:p>66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2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5290" table:style-name="ce11">
            <text:p>52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2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9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2980" table:style-name="ce11">
            <text:p>29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09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alità Palazzine</text:p>
          </table:table-cell>
          <table:table-cell office:value-type="string" table:style-name="ce11">
            <text:p>[109]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edifici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3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41" table:style-name="ce11">
            <text:p>441</text:p>
          </table:table-cell>
          <table:table-cell office:value-type="float" office:value="1328" table:style-name="ce11">
            <text:p>1328</text:p>
          </table:table-cell>
          <table:table-cell office:value-type="float" office:value="2000" table:style-name="ce11">
            <text:p>2000</text:p>
          </table:table-cell>
          <table:table-cell office:value-type="float" office:value="258639.64" table:style-name="ce12">
            <text:p>258639,64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alità Palazzine</text:p>
          </table:table-cell>
          <table:table-cell office:value-type="string" table:style-name="ce11">
            <text:p>[109]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edifici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3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Dato in uso a titolo gratuito a privato (6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95" table:style-name="ce11">
            <text:p>695</text:p>
          </table:table-cell>
          <table:table-cell office:value-type="float" office:value="2584" table:style-name="ce11">
            <text:p>2584</text:p>
          </table:table-cell>
          <table:table-cell office:value-type="float" office:value="2000" table:style-name="ce11">
            <text:p>2000</text:p>
          </table:table-cell>
          <table:table-cell office:value-type="float" office:value="407606.68" table:style-name="ce12">
            <text:p>407606,68</text:p>
          </table:table-cell>
          <table:table-cell office:value-type="string" table:style-name="ce12">
            <text:p>Dal 1981 al 1990 (6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87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299" table:style-name="ce11">
            <text:p>29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187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17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437" table:style-name="ce11">
            <text:p>4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17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128" table:style-name="ce11">
            <text:p>1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17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445" table:style-name="ce11">
            <text:p>4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220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361" table:style-name="ce11">
            <text:p>3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2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33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12495" table:style-name="ce11">
            <text:p>124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33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4859" table:style-name="ce11">
            <text:p>485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7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4591" table:style-name="ce11">
            <text:p>45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1594" table:style-name="ce11">
            <text:p>15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08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1197" table:style-name="ce11">
            <text:p>11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1772" table:style-name="ce11">
            <text:p>17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7769" table:style-name="ce11">
            <text:p>77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1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4271" table:style-name="ce11">
            <text:p>42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3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LOC. PALAZZI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unità terapeutica Maso Zancanella - Trento</text:p>
          </table:table-cell>
          <table:table-cell office:value-type="string" table:style-name="ce12">
            <text:p>Maso Zancanella - terreno</text:p>
          </table:table-cell>
          <table:table-cell office:value-type="string" table:style-name="ce11">
            <text:p>[161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[421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Dato in uso a titolo gratuito a privato (6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 - frutteto</text:p>
          </table:table-cell>
          <table:table-cell office:value-type="string" table:style-name="ce12">
            <text:p>Patrimonio indisponibile (2)</text:p>
          </table:table-cell>
          <table:table-cell office:value-type="float" office:value="309" table:style-name="ce11">
            <text:p>3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 Presidio Tion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170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1811" table:style-name="ce11">
            <text:p>11811</text:p>
          </table:table-cell>
          <table:table-cell table:style-name="ce11"/>
          <table:table-cell office:value-type="float" office:value="3100" table:style-name="ce11">
            <text:p>3100</text:p>
          </table:table-cell>
          <table:table-cell office:value-type="float" office:value="38374320.179999992" table:style-name="ce12">
            <text:p>38374320,1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5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Edificio servizi elisuperficie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264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ficio servizi elisuperficie</text:p>
          </table:table-cell>
          <table:table-cell office:value-type="string" table:style-name="ce12">
            <text:p>Patrimonio indisponibile (2)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inserito nell'immobile di cui è una pertinenza tecnic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Elisuperficie<text:s/>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33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Area elisuperfice<text:s/></text:p>
          </table:table-cell>
          <table:table-cell office:value-type="string" table:style-name="ce12">
            <text:p>Patrimonio indisponibile (2)</text:p>
          </table:table-cell>
          <table:table-cell office:value-type="float" office:value="644" table:style-name="ce11">
            <text:p>6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inserito nell'immobile di cui è una pertinenza tecnica.</text:p>
          </table:table-cell>
          <table:table-cell table:number-columns-repeated="16352"/>
        </table:table-row>
        <table:table-row table:style-name="ro25">
          <table:table-cell office:value-type="string" table:style-name="ce11">
            <text:p>IMM03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Edificio tecnico elisuperficie -parte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264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Fabbricato per attività produttiva (industriale, artigianale o agricola) (2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ficio tecnico elisuperficie -parte</text:p>
          </table:table-cell>
          <table:table-cell office:value-type="string" table:style-name="ce12">
            <text:p>Patrimonio indisponibile (2)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inserito nell'immobile di cui è una pertinenza tecnic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06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14" table:style-name="ce11">
            <text:p>5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0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41" table:style-name="ce11">
            <text:p>2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0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288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572" table:style-name="ce11">
            <text:p>15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289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03" table:style-name="ce11">
            <text:p>4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0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86" table:style-name="ce11">
            <text:p>11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10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1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40" table:style-name="ce11">
            <text:p>6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1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625" table:style-name="ce11">
            <text:p>16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1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17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27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3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505" table:style-name="ce11">
            <text:p>45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2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754" table:style-name="ce11">
            <text:p>67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2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7" table:style-name="ce11">
            <text:p>1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30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30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7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30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8" table:style-name="ce11">
            <text:p>1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3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 e parte edifici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29" table:style-name="ce11">
            <text:p>5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inserito nell'immobile di cui è una pertinenza tecnica - immobile in fase di acquisizione da Provincia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 e parte edifici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inserito nell'immobile di cui è una pertinenza tecnica - immobile in fase di acquisizione da Provincia.</text:p>
          </table:table-cell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44" table:style-name="ce11">
            <text:p>2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85" table:style-name="ce11">
            <text:p>3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289" table:style-name="ce11">
            <text:p>32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77" table:style-name="ce11">
            <text:p>37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18" table:style-name="ce11">
            <text:p>4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036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03" table:style-name="ce11">
            <text:p>6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9" table:style-name="ce11">
            <text:p>1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29" table:style-name="ce11">
            <text:p>5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67" table:style-name="ce11">
            <text:p>16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86" table:style-name="ce11">
            <text:p>3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78" table:style-name="ce11">
            <text:p>27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1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49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38" table:style-name="ce11">
            <text:p>6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1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19" table:style-name="ce11">
            <text:p>2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1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6" table:style-name="ce11">
            <text:p>2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18" table:style-name="ce11">
            <text:p>8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62" table:style-name="ce11">
            <text:p>4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20" table:style-name="ce11">
            <text:p>4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58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60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60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306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3962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18" table:style-name="ce11">
            <text:p>6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4002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7" table:style-name="ce11">
            <text:p>20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4002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36" table:style-name="ce11">
            <text:p>4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002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02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9" table:style-name="ce11">
            <text:p>2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02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10" table:style-name="ce11">
            <text:p>2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0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5">
          <table:table-cell office:value-type="string" table:style-name="ce11">
            <text:p>IMM034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ione di Trento (TN) [38079]</text:p>
          </table:table-cell>
          <table:table-cell office:value-type="string" table:style-name="ce12">
            <text:p>VIA OSPEDALE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Tione di Trento</text:p>
          </table:table-cell>
          <table:table-cell office:value-type="string" table:style-name="ce12">
            <text:p>Presidio Ospedaliero di Tione- terreno</text:p>
          </table:table-cell>
          <table:table-cell office:value-type="string" table:style-name="ce11">
            <text:p>[397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[413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90" table:style-name="ce11">
            <text:p>11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number-columns-repeated="2"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cabina elettric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12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2">
            <text:p>Patrimonio indisponibile (2)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048.61" table:style-name="ce12">
            <text:p>7048,61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Uffici (veterinari)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09" table:style-name="ce11">
            <text:p>3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11145.86" table:style-name="ce12">
            <text:p>311145,86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dificio Principale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112" table:style-name="ce11">
            <text:p>5112</text:p>
          </table:table-cell>
          <table:table-cell table:style-name="ce11"/>
          <table:table-cell office:value-type="float" office:value="6100" table:style-name="ce11">
            <text:p>6100</text:p>
          </table:table-cell>
          <table:table-cell office:value-type="float" office:value="5147500.49" table:style-name="ce12">
            <text:p>5147500,49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x falegnameri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falegnameria</text:p>
          </table:table-cell>
          <table:table-cell office:value-type="string" table:style-name="ce12">
            <text:p>Patrimonio indisponibile (2)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610" table:style-name="ce11">
            <text:p>610</text:p>
          </table:table-cell>
          <table:table-cell office:value-type="float" office:value="174201.41" table:style-name="ce12">
            <text:p>174201,41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x officin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officina</text:p>
          </table:table-cell>
          <table:table-cell office:value-type="string" table:style-name="ce12">
            <text:p>Patrimonio indisponibile (2)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620" table:style-name="ce11">
            <text:p>620</text:p>
          </table:table-cell>
          <table:table-cell office:value-type="float" office:value="179236.13" table:style-name="ce12">
            <text:p>179236,13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x deposito/magazzino/cabin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deposito e cabina elettrica</text:p>
          </table:table-cell>
          <table:table-cell office:value-type="string" table:style-name="ce12">
            <text:p>Patrimonio indisponibile (2)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130902.79" table:style-name="ce12">
            <text:p>130902,79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3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x centrale gas medicale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centrale gas medicali</text:p>
          </table:table-cell>
          <table:table-cell office:value-type="string" table:style-name="ce12">
            <text:p>Patrimonio indisponibile (2)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12083.33" table:style-name="ce12">
            <text:p>12083,33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1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x Depuratore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529]</text:p>
          </table:table-cell>
          <table:table-cell office:value-type="string" table:style-name="ce11">
            <text:p>[8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depuratore</text:p>
          </table:table-cell>
          <table:table-cell office:value-type="string" table:style-name="ce12">
            <text:p>Patrimonio indisponibile (2)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7465.279999999999" table:style-name="ce12">
            <text:p>67465,28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3">
          <table:table-cell office:value-type="string" table:style-name="ce11">
            <text:p>IMM03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terreno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6">
          <table:table-cell office:value-type="string" table:style-name="ce11">
            <text:p>IMM03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porta scaria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Ex ospedale Le Palme di Arco</text:p>
          </table:table-cell>
          <table:table-cell office:value-type="string" table:style-name="ce12">
            <text:p>Ex ospedale Le Palme - Ex portineri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5]</text:p>
          </table:table-cell>
          <table:table-cell office:value-type="string" table:style-name="ce11">
            <text:p>[96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portineria</text:p>
          </table:table-cell>
          <table:table-cell office:value-type="string" table:style-name="ce12">
            <text:p>Patrimonio indisponibile (2)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8194.45" table:style-name="ce12">
            <text:p>28194,45</text:p>
          </table:table-cell>
          <table:table-cell office:value-type="string" table:style-name="ce12">
            <text:p>Dal 1919 al 1945 (2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6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Padiglioni 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28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326" table:style-name="ce11">
            <text:p>4326</text:p>
          </table:table-cell>
          <table:table-cell table:style-name="ce11"/>
          <table:table-cell office:value-type="float" office:value="590" table:style-name="ce11">
            <text:p>590</text:p>
          </table:table-cell>
          <table:table-cell office:value-type="float" office:value="2784294.19" table:style-name="ce12">
            <text:p>2784294,19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6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Edicol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7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cola</text:p>
          </table:table-cell>
          <table:table-cell office:value-type="string" table:style-name="ce12">
            <text:p>Patrimonio indisponibile (2)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079.8" table:style-name="ce12">
            <text:p>7079,8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6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Ex depuratore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98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depuratore</text:p>
          </table:table-cell>
          <table:table-cell office:value-type="string" table:style-name="ce12">
            <text:p>Patrimonio indisponibile (2)</text:p>
          </table:table-cell>
          <table:table-cell office:value-type="float" office:value="635" table:style-name="ce11">
            <text:p>6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08697.83" table:style-name="ce12">
            <text:p>408697,83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6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Presidio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198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6135" table:style-name="ce11">
            <text:p>26135</text:p>
          </table:table-cell>
          <table:table-cell table:style-name="ce11"/>
          <table:table-cell office:value-type="float" office:value="16000" table:style-name="ce11">
            <text:p>16000</text:p>
          </table:table-cell>
          <table:table-cell office:value-type="float" office:value="16820972.890000001" table:style-name="ce12">
            <text:p>16820972,89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6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Centrale Tecnologic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004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cnologica</text:p>
          </table:table-cell>
          <table:table-cell office:value-type="string" table:style-name="ce12">
            <text:p>Patrimonio indisponibile (2)</text:p>
          </table:table-cell>
          <table:table-cell office:value-type="float" office:value="1950" table:style-name="ce11">
            <text:p>19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255056.33" table:style-name="ce12">
            <text:p>1255056,33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<text:s/>Nuova edicola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35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cnologica</text:p>
          </table:table-cell>
          <table:table-cell office:value-type="string" table:style-name="ce12">
            <text:p>Patrimonio indisponibile (2)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7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Stazione di ricarica mezzi elettrici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35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entrale tecnologica</text:p>
          </table:table-cell>
          <table:table-cell office:value-type="string" table:style-name="ce12">
            <text:p>Patrimonio indisponibile (2)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21]</text:p>
          </table:table-cell>
          <table:table-cell office:value-type="string" table:style-name="ce11">
            <text:p>[3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585" table:style-name="ce11">
            <text:p>65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38]</text:p>
          </table:table-cell>
          <table:table-cell office:value-type="string" table:style-name="ce11">
            <text:p>[1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5745" table:style-name="ce11">
            <text:p>157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43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243" table:style-name="ce11">
            <text:p>42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">
          <table:table-cell office:value-type="string" table:style-name="ce11">
            <text:p>IMM037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Terreno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216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2069" table:style-name="ce11">
            <text:p>120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Arco (TN) [38062]</text:p>
          </table:table-cell>
          <table:table-cell office:value-type="string" table:style-name="ce12">
            <text:p>via capitelli</text:p>
          </table:table-cell>
          <table:table-cell office:value-type="string" table:style-name="ce11">
            <text:p>[50]</text:p>
          </table:table-cell>
          <table:table-cell office:value-type="string" table:style-name="ce12">
            <text:p>Presidio Ospedaliero di Arco</text:p>
          </table:table-cell>
          <table:table-cell office:value-type="string" table:style-name="ce12">
            <text:p>Monoblocco Arco - Padiglioni B</text:p>
          </table:table-cell>
          <table:table-cell office:value-type="string" table:style-name="ce11">
            <text:p>[9]</text:p>
          </table:table-cell>
          <table:table-cell office:value-type="string" table:style-name="ce11">
            <text:p>[24]</text:p>
          </table:table-cell>
          <table:table-cell office:value-type="string" table:style-name="ce11">
            <text:p>[7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458" table:style-name="ce11">
            <text:p>5458</text:p>
          </table:table-cell>
          <table:table-cell office:value-type="float" office:value="19280" table:style-name="ce11">
            <text:p>19280</text:p>
          </table:table-cell>
          <table:table-cell office:value-type="float" office:value="520" table:style-name="ce11">
            <text:p>520</text:p>
          </table:table-cell>
          <table:table-cell office:value-type="float" office:value="3512870.48" table:style-name="ce12">
            <text:p>3512870,48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3">
          <table:table-cell office:value-type="string" table:style-name="ce11">
            <text:p>IMM03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largo marconi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Ex C.P.A. di Riva</text:p>
          </table:table-cell>
          <table:table-cell office:value-type="string" table:style-name="ce12">
            <text:p>Edificio ex C.P.A.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1785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68.8" table:style-name="ce11">
            <text:p>468,8</text:p>
          </table:table-cell>
          <table:table-cell table:style-name="ce11"/>
          <table:table-cell office:value-type="float" office:value="270" table:style-name="ce11">
            <text:p>270</text:p>
          </table:table-cell>
          <table:table-cell office:value-type="float" office:value="558197.18000000005" table:style-name="ce12">
            <text:p>558197,18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3">
          <table:table-cell office:value-type="string" table:style-name="ce11">
            <text:p>IMM04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via rosmini</text:p>
          </table:table-cell>
          <table:table-cell office:value-type="string" table:style-name="ce11">
            <text:p>5/B</text:p>
          </table:table-cell>
          <table:table-cell office:value-type="string" table:style-name="ce12">
            <text:p>Centro Servizi Sanitari di Riva del Garda</text:p>
          </table:table-cell>
          <table:table-cell office:value-type="string" table:style-name="ce12">
            <text:p>Centro Servizi Sanitari di Riva del Garda - edificio CSS - parcheggi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156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196" table:style-name="ce11">
            <text:p>4196</text:p>
          </table:table-cell>
          <table:table-cell office:value-type="float" office:value="9086" table:style-name="ce11">
            <text:p>9086</text:p>
          </table:table-cell>
          <table:table-cell office:value-type="float" office:value="0" table:style-name="ce11">
            <text:p>0</text:p>
          </table:table-cell>
          <table:table-cell office:value-type="float" office:value="1504014.48" table:style-name="ce12">
            <text:p>1504014,4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">
          <table:table-cell office:value-type="string" table:style-name="ce11">
            <text:p>IMM040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via rosmini</text:p>
          </table:table-cell>
          <table:table-cell office:value-type="string" table:style-name="ce11">
            <text:p>5/B</text:p>
          </table:table-cell>
          <table:table-cell office:value-type="string" table:style-name="ce12">
            <text:p>Centro Servizi Sanitari di Riva del Garda</text:p>
          </table:table-cell>
          <table:table-cell office:value-type="string" table:style-name="ce12">
            <text:p>Centro Servizi Sanitari di Riva del Garda - parcheggi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1567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4540" table:style-name="ce11">
            <text:p>4540</text:p>
          </table:table-cell>
          <table:table-cell office:value-type="float" office:value="11350" table:style-name="ce11">
            <text:p>11350</text:p>
          </table:table-cell>
          <table:table-cell office:value-type="float" office:value="0" table:style-name="ce11">
            <text:p>0</text:p>
          </table:table-cell>
          <table:table-cell office:value-type="float" office:value="1504014.48" table:style-name="ce12">
            <text:p>1504014,48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">
          <table:table-cell office:value-type="string" table:style-name="ce11">
            <text:p>IMM04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LOCALITA' ISCHI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salute mentale Villa Ischia di Riva del Garda</text:p>
          </table:table-cell>
          <table:table-cell office:value-type="string" table:style-name="ce12">
            <text:p>Villa Ischia - terren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33]</text:p>
          </table:table-cell>
          <table:table-cell office:value-type="string" table:style-name="ce11">
            <text:p>[2287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108" table:style-name="ce11">
            <text:p>11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38">
          <table:table-cell office:value-type="string" table:style-name="ce11">
            <text:p>IMM04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iva del Garda (TN) [38066]</text:p>
          </table:table-cell>
          <table:table-cell office:value-type="string" table:style-name="ce12">
            <text:p>LOCALITA' ISCHI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salute mentale Villa Ischia di Riva del Garda</text:p>
          </table:table-cell>
          <table:table-cell office:value-type="string" table:style-name="ce12">
            <text:p>Villa Ischia - edificio</text:p>
          </table:table-cell>
          <table:table-cell office:value-type="string" table:style-name="ce11">
            <text:p>[307]</text:p>
          </table:table-cell>
          <table:table-cell office:value-type="string" table:style-name="ce11">
            <text:p>[33]</text:p>
          </table:table-cell>
          <table:table-cell office:value-type="string" table:style-name="ce11">
            <text:p>[69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164" table:style-name="ce11">
            <text:p>1164</text:p>
          </table:table-cell>
          <table:table-cell table:style-name="ce11"/>
          <table:table-cell office:value-type="float" office:value="1038" table:style-name="ce11">
            <text:p>1038</text:p>
          </table:table-cell>
          <table:table-cell office:value-type="float" office:value="672720.62" table:style-name="ce12">
            <text:p>672720,62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9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ex cabina elettrica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32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x cabina elettrica</text:p>
          </table:table-cell>
          <table:table-cell office:value-type="string" table:style-name="ce12">
            <text:p>Patrimonio indisponibile (2)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90758.37" table:style-name="ce12">
            <text:p>90758,37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77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88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4786" table:style-name="ce11">
            <text:p>47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539" table:style-name="ce11">
            <text:p>353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3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14" table:style-name="ce11">
            <text:p>8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94" table:style-name="ce11">
            <text:p>20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495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26" table:style-name="ce11">
            <text:p>2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27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602" table:style-name="ce11">
            <text:p>56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2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646" table:style-name="ce11">
            <text:p>64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2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543" table:style-name="ce11">
            <text:p>5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3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053" table:style-name="ce11">
            <text:p>20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4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5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690" table:style-name="ce11">
            <text:p>36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1551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2128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3]</text:p>
          </table:table-cell>
          <table:table-cell office:value-type="string" table:style-name="ce11">
            <text:p>[2132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870" table:style-name="ce11">
            <text:p>8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Strada - Valore di bilancio compreso nell'immobile principale in quanto il terreno è una pertinenza.</text:p>
          </table:table-cell>
          <table:table-cell table:number-columns-repeated="16352"/>
        </table:table-row>
        <table:table-row table:style-name="ro10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 Edifici ospeda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54766" table:style-name="ce11">
            <text:p>54766</text:p>
          </table:table-cell>
          <table:table-cell table:style-name="ce11"/>
          <table:table-cell office:value-type="float" office:value="5200" table:style-name="ce11">
            <text:p>5200</text:p>
          </table:table-cell>
          <table:table-cell office:value-type="float" office:value="53445947.630000003" table:style-name="ce12">
            <text:p>53445947,63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35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 bar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Bar</text:p>
          </table:table-cell>
          <table:table-cell office:value-type="string" table:style-name="ce12">
            <text:p>Patrimonio indisponibile (2)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edicola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Edicola</text:p>
          </table:table-cell>
          <table:table-cell office:value-type="string" table:style-name="ce12">
            <text:p>Patrimonio indisponibile (2)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566.14" table:style-name="ce12">
            <text:p>17566,14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 Dialisi, Neuroinfantile, Garage 118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2260" table:style-name="ce11">
            <text:p>2260</text:p>
          </table:table-cell>
          <table:table-cell table:style-name="ce11"/>
          <table:table-cell office:value-type="float" office:value="1000" table:style-name="ce11">
            <text:p>1000</text:p>
          </table:table-cell>
          <table:table-cell office:value-type="float" office:value="2205526.09" table:style-name="ce12">
            <text:p>2205526,09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 Anatomia patologica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318" table:style-name="ce11">
            <text:p>3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10335.09000000003" table:style-name="ce12">
            <text:p>310335,09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 Deposito ex Stall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Deposito</text:p>
          </table:table-cell>
          <table:table-cell office:value-type="string" table:style-name="ce12">
            <text:p>Patrimonio indisponibile (2)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17107.58" table:style-name="ce12">
            <text:p>117107,58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2">
          <table:table-cell office:value-type="string" table:style-name="ce11">
            <text:p>IMM04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di Rovereto - officine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21]</text:p>
          </table:table-cell>
          <table:table-cell office:value-type="string" table:style-name="ce11">
            <text:p>[284]</text:p>
          </table:table-cell>
          <table:table-cell office:value-type="string" table:style-name="ce11">
            <text:p>[4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Officine</text:p>
          </table:table-cell>
          <table:table-cell office:value-type="string" table:style-name="ce12">
            <text:p>Patrimonio indisponibile (2)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83985.88" table:style-name="ce12">
            <text:p>283985,88</text:p>
          </table:table-cell>
          <table:table-cell office:value-type="string" table:style-name="ce12">
            <text:p>Prima del 1919 (1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inserito in area ospedaliera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86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865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2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piazzale santa maria</text:p>
          </table:table-cell>
          <table:table-cell office:value-type="string" table:style-name="ce11">
            <text:p>[42]</text:p>
          </table:table-cell>
          <table:table-cell office:value-type="string" table:style-name="ce12">
            <text:p>Presidio Ospedaliero di Rovereto</text:p>
          </table:table-cell>
          <table:table-cell office:value-type="string" table:style-name="ce12">
            <text:p>Presidio Ospedaliero Rovereto - terreno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7]</text:p>
          </table:table-cell>
          <table:table-cell office:value-type="string" table:style-name="ce11">
            <text:p>[865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Area a verde</text:p>
          </table:table-cell>
          <table:table-cell office:value-type="string" table:style-name="ce12">
            <text:p>Patrimonio indisponibile (2)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24">
          <table:table-cell office:value-type="string" table:style-name="ce11">
            <text:p>IMM0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Crosina Sarto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Area ex Serre - Trento</text:p>
          </table:table-cell>
          <table:table-cell office:value-type="string" table:style-name="ce12">
            <text:p>Ex Serr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2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2">
            <text:p>Patrimonio indisponibile (2)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9841.3799999999992" table:style-name="ce12">
            <text:p>9841,38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4">
          <table:table-cell office:value-type="string" table:style-name="ce11">
            <text:p>IMM0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Crosina Sarto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Area ex Serre - Trento</text:p>
          </table:table-cell>
          <table:table-cell office:value-type="string" table:style-name="ce12">
            <text:p>Ex Serr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2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2">
            <text:p>Patrimonio indisponibile (2)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730" table:style-name="ce11">
            <text:p>730</text:p>
          </table:table-cell>
          <table:table-cell office:value-type="float" office:value="83204.39" table:style-name="ce12">
            <text:p>83204,39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24">
          <table:table-cell office:value-type="string" table:style-name="ce11">
            <text:p>IMM044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2]</text:p>
          </table:table-cell>
          <table:table-cell office:value-type="string" table:style-name="ce12">
            <text:p>Via Crosina Sarto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Area ex Serre - Trento</text:p>
          </table:table-cell>
          <table:table-cell office:value-type="string" table:style-name="ce12">
            <text:p>Ex Serr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[6252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bitazione (11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Rudere</text:p>
          </table:table-cell>
          <table:table-cell office:value-type="string" table:style-name="ce12">
            <text:p>Patrimonio indisponibile (2)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1472.1" table:style-name="ce12">
            <text:p>21472,1</text:p>
          </table:table-cell>
          <table:table-cell office:value-type="string" table:style-name="ce12">
            <text:p>Dal 1946 al 1960 (3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40">
          <table:table-cell office:value-type="string" table:style-name="ce11">
            <text:p>IMM045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MENGUZZAT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asa del Sole loc. Man di Trento</text:p>
          </table:table-cell>
          <table:table-cell office:value-type="string" table:style-name="ce12">
            <text:p>Casa del Sole - terreno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73]</text:p>
          </table:table-cell>
          <table:table-cell office:value-type="string" table:style-name="ce11">
            <text:p>[1235]</text:p>
          </table:table-cell>
          <table:table-cell office:value-type="string" table:style-name="ce11">
            <text:p>[1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table:style-name="ce12"/>
          <table:table-cell office:value-type="string" table:style-name="ce12">
            <text:p>Terreno agricolo (2)</text:p>
          </table:table-cell>
          <table:table-cell office:value-type="string" table:style-name="ce12">
            <text:p>Utilizzato direttamente (1)</text:p>
          </table:table-cell>
          <table:table-cell table:style-name="ce12"/>
          <table:table-cell office:value-type="string" table:style-name="ce12">
            <text:p>Altro (15)</text:p>
          </table:table-cell>
          <table:table-cell office:value-type="string" table:style-name="ce12">
            <text:p>Strada di accesso</text:p>
          </table:table-cell>
          <table:table-cell office:value-type="string" table:style-name="ce12">
            <text:p>Patrimonio indisponibile (2)</text:p>
          </table:table-cell>
          <table:table-cell office:value-type="float" office:value="243" table:style-name="ce11">
            <text:p>2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Valore di bilancio compreso nell'immobile principale in quanto il terreno è una pertinenza.</text:p>
          </table:table-cell>
          <table:table-cell table:number-columns-repeated="16352"/>
        </table:table-row>
        <table:table-row table:style-name="ro7">
          <table:table-cell office:value-type="string" table:style-name="ce11">
            <text:p>IMM04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MENGUZZAT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asa del Sole loc. Man di Trento</text:p>
          </table:table-cell>
          <table:table-cell office:value-type="string" table:style-name="ce12">
            <text:p>Casa del Sol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73]</text:p>
          </table:table-cell>
          <table:table-cell office:value-type="string" table:style-name="ce11">
            <text:p>[6589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Ospedali, case di cura, cliniche e assimilabili (29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residenziali) (15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578" table:style-name="ce11">
            <text:p>1578</text:p>
          </table:table-cell>
          <table:table-cell office:value-type="float" office:value="7252" table:style-name="ce11">
            <text:p>7252</text:p>
          </table:table-cell>
          <table:table-cell office:value-type="float" office:value="3780" table:style-name="ce11">
            <text:p>3780</text:p>
          </table:table-cell>
          <table:table-cell office:value-type="float" office:value="1658112.78" table:style-name="ce12">
            <text:p>1658112,78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20">
          <table:table-cell office:value-type="string" table:style-name="ce11">
            <text:p>IMM045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MENGUZZAT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asa del Sole loc. Man di Trento</text:p>
          </table:table-cell>
          <table:table-cell office:value-type="string" table:style-name="ce12">
            <text:p>Casa del Sole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73]</text:p>
          </table:table-cell>
          <table:table-cell office:value-type="string" table:style-name="ce11">
            <text:p>[6590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Cabina di trasformazione elettrica</text:p>
          </table:table-cell>
          <table:table-cell office:value-type="string" table:style-name="ce12">
            <text:p>Patrimonio indisponibile (2)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42030.74" table:style-name="ce12">
            <text:p>42030,74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Cabina di trasformazione elettrica - Valore di bilancio compreso nell'immobile principale</text:p>
          </table:table-cell>
          <table:table-cell table:number-columns-repeated="16352"/>
        </table:table-row>
        <table:table-row table:style-name="ro7">
          <table:table-cell office:value-type="string" table:style-name="ce11">
            <text:p>IMM047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Rovereto (TN) [38068]</text:p>
          </table:table-cell>
          <table:table-cell office:value-type="string" table:style-name="ce12">
            <text:p>VIA LUNGO LENO SINISTRO 50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omplesso Ex Bimac</text:p>
          </table:table-cell>
          <table:table-cell office:value-type="string" table:style-name="ce12">
            <text:p>Ex Bimac - (in ristrutturazione per futura sede Centro servizi sanitari)</text:p>
          </table:table-cell>
          <table:table-cell office:value-type="string" table:style-name="ce11">
            <text:p>[322]</text:p>
          </table:table-cell>
          <table:table-cell office:value-type="string" table:style-name="ce11">
            <text:p>[18]</text:p>
          </table:table-cell>
          <table:table-cell office:value-type="string" table:style-name="ce11">
            <text:p>[2713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8853" table:style-name="ce11">
            <text:p>8853</text:p>
          </table:table-cell>
          <table:table-cell office:value-type="float" office:value="24000" table:style-name="ce11">
            <text:p>24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opo il 2010 (9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Edificio in corso di construzione non ancora completato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per i servizi sanitari di Trento Sud</text:p>
          </table:table-cell>
          <table:table-cell office:value-type="string" table:style-name="ce12">
            <text:p>Centro servizi sanitari Trento Sud - Deposito -1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gazzino e locali di deposito (27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Deposito</text:p>
          </table:table-cell>
          <table:table-cell office:value-type="string" table:style-name="ce12">
            <text:p>Patrimonio indisponibile (2)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4843.129999999997" table:style-name="ce12">
            <text:p>34843,13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per i servizi sanitari di Trento Sud</text:p>
          </table:table-cell>
          <table:table-cell office:value-type="string" table:style-name="ce12">
            <text:p>Centro servizi sanitari Trento Sud - Parcheggio -2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0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ntina, soffitta, rimessa, box, garage, posto auto aperto/scoperto,? (1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Parcheggio</text:p>
          </table:table-cell>
          <table:table-cell office:value-type="string" table:style-name="ce12">
            <text:p>Patrimonio indisponibile (2)</text:p>
          </table:table-cell>
          <table:table-cell office:value-type="float" office:value="12314" table:style-name="ce11">
            <text:p>123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7162333.789999999" table:style-name="ce12">
            <text:p>17162333,79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per i servizi sanitari di Trento Sud</text:p>
          </table:table-cell>
          <table:table-cell office:value-type="string" table:style-name="ce12">
            <text:p>Centro servizi sanitari Trento Sud - CSS Trento Sud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2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ttività amministrativa/uffici pubblici (2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3084" table:style-name="ce11">
            <text:p>1308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8235502.300000001" table:style-name="ce12">
            <text:p>18235502,3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9">
          <table:table-cell office:value-type="string" table:style-name="ce11">
            <text:p>IMM048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3]</text:p>
          </table:table-cell>
          <table:table-cell office:value-type="string" table:style-name="ce12">
            <text:p>via alcide de gasperi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Centro per i servizi sanitari di Trento Sud</text:p>
          </table:table-cell>
          <table:table-cell office:value-type="string" table:style-name="ce12">
            <text:p>Centro servizi sanitari Trento Sud - Mensa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64]</text:p>
          </table:table-cell>
          <table:table-cell office:value-type="string" table:style-name="ce11">
            <text:p>[5738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3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Altro (18)</text:p>
          </table:table-cell>
          <table:table-cell table:style-name="ce12"/>
          <table:table-cell office:value-type="string" table:style-name="ce12">
            <text:p>Mensa</text:p>
          </table:table-cell>
          <table:table-cell office:value-type="string" table:style-name="ce12">
            <text:p>Patrimonio indisponibile (2)</text:p>
          </table:table-cell>
          <table:table-cell office:value-type="float" office:value="417" table:style-name="ce11">
            <text:p>4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81183.47" table:style-name="ce12">
            <text:p>581183,47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Immobile con unico valore di bilancio, il valore di bilancio della struttura è calcolato in base ai metri quadrati.</text:p>
          </table:table-cell>
          <table:table-cell table:number-columns-repeated="16352"/>
        </table:table-row>
        <table:table-row table:style-name="ro17">
          <table:table-cell office:value-type="string" table:style-name="ce11">
            <text:p>IMM049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Trento (TN) [38121]</text:p>
          </table:table-cell>
          <table:table-cell office:value-type="string" table:style-name="ce12">
            <text:p>Via Lavisotto</text:p>
          </table:table-cell>
          <table:table-cell office:value-type="string" table:style-name="ce11">
            <text:p>[125]</text:p>
          </table:table-cell>
          <table:table-cell office:value-type="string" table:style-name="ce12">
            <text:p>Centro per i servizi sanitari veterinari</text:p>
          </table:table-cell>
          <table:table-cell office:value-type="string" table:style-name="ce12">
            <text:p>Centro per i servizi veterinari</text:p>
          </table:table-cell>
          <table:table-cell office:value-type="string" table:style-name="ce11">
            <text:p>[406]</text:p>
          </table:table-cell>
          <table:table-cell office:value-type="string" table:style-name="ce11">
            <text:p>[26]</text:p>
          </table:table-cell>
          <table:table-cell office:value-type="string" table:style-name="ce11">
            <text:p>[4916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4]</text:p>
          </table:table-cell>
          <table:table-cell office:value-type="string" table:style-name="ce12">
            <text:p>In proprietà (1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697" table:style-name="ce11">
            <text:p>697</text:p>
          </table:table-cell>
          <table:table-cell office:value-type="float" office:value="3150" table:style-name="ce11">
            <text:p>3150</text:p>
          </table:table-cell>
          <table:table-cell office:value-type="float" office:value="900" table:style-name="ce11">
            <text:p>900</text:p>
          </table:table-cell>
          <table:table-cell office:value-type="float" office:value="1731921.9" table:style-name="ce12">
            <text:p>1731921,9</text:p>
          </table:table-cell>
          <table:table-cell office:value-type="string" table:style-name="ce12">
            <text:p>Dal 1961 al 1970 (4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7">
          <table:table-cell office:value-type="string" table:style-name="ce11">
            <text:p>IMS001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Storo (TN) [38089]</text:p>
          </table:table-cell>
          <table:table-cell office:value-type="string" table:style-name="ce12">
            <text:p>via calcine</text:p>
          </table:table-cell>
          <table:table-cell office:value-type="string" table:style-name="ce11">
            <text:p>[2]</text:p>
          </table:table-cell>
          <table:table-cell office:value-type="string" table:style-name="ce12">
            <text:p>Centro Servizi Sanitari di Storo</text:p>
          </table:table-cell>
          <table:table-cell office:value-type="string" table:style-name="ce12">
            <text:p>Centro Servizi Sanitari di Storo</text:p>
          </table:table-cell>
          <table:table-cell office:value-type="string" table:style-name="ce11">
            <text:p>[365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918]</text:p>
          </table:table-cell>
          <table:table-cell office:value-type="string" table:style-name="ce11">
            <text:p>[0]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[1]</text:p>
          </table:table-cell>
          <table:table-cell office:value-type="string" table:style-name="ce12">
            <text:p>Diritto di superficie su terre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282" table:style-name="ce11">
            <text:p>1282</text:p>
          </table:table-cell>
          <table:table-cell office:value-type="float" office:value="5800" table:style-name="ce11">
            <text:p>5800</text:p>
          </table:table-cell>
          <table:table-cell office:value-type="float" office:value="960" table:style-name="ce11">
            <text:p>960</text:p>
          </table:table-cell>
          <table:table-cell office:value-type="float" office:value="2730480.19" table:style-name="ce12">
            <text:p>2730480,19</text:p>
          </table:table-cell>
          <table:table-cell office:value-type="string" table:style-name="ce12">
            <text:p>Dal 2001 al 2010 (8)</text:p>
          </table:table-cell>
          <table:table-cell office:value-type="string" table:style-name="ce11">
            <text:p>Nessuno (1)</text:p>
          </table:table-cell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12">
            <text:p>Diritto di superficie su terreno</text:p>
          </table:table-cell>
          <table:table-cell table:number-columns-repeated="16352"/>
        </table:table-row>
        <table:table-row table:style-name="ro37">
          <table:table-cell office:value-type="string" table:style-name="ce11">
            <text:p>IMS002</text:p>
          </table:table-cell>
          <table:table-cell office:value-type="string" table:style-name="ce12">
            <text:p>Unità Immobiliare (1)</text:p>
          </table:table-cell>
          <table:table-cell office:value-type="string" table:style-name="ce12">
            <text:p>Pinzolo (TN) [38086]</text:p>
          </table:table-cell>
          <table:table-cell office:value-type="string" table:style-name="ce12">
            <text:p>via genova</text:p>
          </table:table-cell>
          <table:table-cell office:value-type="string" table:style-name="ce11">
            <text:p>[78]</text:p>
          </table:table-cell>
          <table:table-cell office:value-type="string" table:style-name="ce12">
            <text:p>Terreno per costruzione Presidio Socio Sanitario di Pinzolo</text:p>
          </table:table-cell>
          <table:table-cell office:value-type="string" table:style-name="ce12">
            <text:p>Terreno per costruzione Presidio Socio Sanitario di Pinzolo</text:p>
          </table:table-cell>
          <table:table-cell office:value-type="string" table:style-name="ce11">
            <text:p>[280]</text:p>
          </table:table-cell>
          <table:table-cell office:value-type="string" table:style-name="ce11">
            <text:p>[47]</text:p>
          </table:table-cell>
          <table:table-cell office:value-type="string" table:style-name="ce11">
            <text:p>[1559]</text:p>
          </table:table-cell>
          <table:table-cell office:value-type="string" table:style-name="ce11">
            <text:p>[3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Diritto di superficie su terre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Ufficio strutturato ed assimilabili (34)</text:p>
          </table:table-cell>
          <table:table-cell table:style-name="ce12"/>
          <table:table-cell office:value-type="string" table:style-name="ce12">
            <text:p>Utilizzato direttamente (1)</text:p>
          </table:table-cell>
          <table:table-cell office:value-type="string" table:style-name="ce12">
            <text:p>Servizi assistenza socio-sanitaria (non residenziali) (14)</text:p>
          </table:table-cell>
          <table:table-cell table:number-columns-repeated="2" table:style-name="ce12"/>
          <table:table-cell office:value-type="string" table:style-name="ce12">
            <text:p>Patrimonio indisponibile (2)</text:p>
          </table:table-cell>
          <table:table-cell office:value-type="float" office:value="1990" table:style-name="ce11">
            <text:p>19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si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2">
            <text:p>Diritto di superficie su terreno</text:p>
          </table:table-cell>
          <table:table-cell table:number-columns-repeated="16352"/>
        </table:table-row>
        <table:table-row table:style-name="ro39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à</text:p>
          </table:table-cell>
          <table:table-cell office:value-type="string" table:style-name="ce12">
            <text:p>Terreni Eredità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3]</text:p>
          </table:table-cell>
          <table:table-cell office:value-type="string" table:style-name="ce11">
            <text:p>[4185]</text:p>
          </table:table-cell>
          <table:table-cell office:value-type="string" table:style-name="ce11">
            <text:p>[37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6068" table:style-name="ce11">
            <text:p>60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22.25" table:style-name="ce12">
            <text:p>122,25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9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à</text:p>
          </table:table-cell>
          <table:table-cell office:value-type="string" table:style-name="ce12">
            <text:p>Terreni Eredità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185]</text:p>
          </table:table-cell>
          <table:table-cell office:value-type="string" table:style-name="ce11">
            <text:p>[56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1568" table:style-name="ce11">
            <text:p>156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46.48" table:style-name="ce12">
            <text:p>546,48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9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à</text:p>
          </table:table-cell>
          <table:table-cell office:value-type="string" table:style-name="ce12">
            <text:p>Terreni Eredità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186]</text:p>
          </table:table-cell>
          <table:table-cell office:value-type="string" table:style-name="ce11">
            <text:p>[5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978" table:style-name="ce11">
            <text:p>97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485" table:style-name="ce12">
            <text:p>1485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9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à</text:p>
          </table:table-cell>
          <table:table-cell office:value-type="string" table:style-name="ce12">
            <text:p>Terreni Eredità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490]</text:p>
          </table:table-cell>
          <table:table-cell office:value-type="string" table:style-name="ce11">
            <text:p>[1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1012" table:style-name="ce11">
            <text:p>10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58.5" table:style-name="ce12">
            <text:p>758,5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style-name="ro39">
          <table:table-cell office:value-type="float" office:value="201" table:style-name="ce11">
            <text:p>201</text:p>
          </table:table-cell>
          <table:table-cell office:value-type="string" table:style-name="ce12">
            <text:p>Terreno (2)</text:p>
          </table:table-cell>
          <table:table-cell office:value-type="string" table:style-name="ce12">
            <text:p>Trambileno (TN) [38068]</text:p>
          </table:table-cell>
          <table:table-cell office:value-type="string" table:style-name="ce12">
            <text:p>Trambileno</text:p>
          </table:table-cell>
          <table:table-cell office:value-type="string" table:style-name="ce11">
            <text:p>snc</text:p>
          </table:table-cell>
          <table:table-cell office:value-type="string" table:style-name="ce12">
            <text:p>Terreni Eredità</text:p>
          </table:table-cell>
          <table:table-cell office:value-type="string" table:style-name="ce12">
            <text:p>Terreni Eredità</text:p>
          </table:table-cell>
          <table:table-cell office:value-type="string" table:style-name="ce11">
            <text:p>[404]</text:p>
          </table:table-cell>
          <table:table-cell office:value-type="string" table:style-name="ce11">
            <text:p>[14]</text:p>
          </table:table-cell>
          <table:table-cell office:value-type="string" table:style-name="ce11">
            <text:p>[4493]</text:p>
          </table:table-cell>
          <table:table-cell office:value-type="string" table:style-name="ce11">
            <text:p>[2]</text:p>
          </table:table-cell>
          <table:table-cell office:value-type="string" table:style-name="ce11">
            <text:p>F</text:p>
          </table:table-cell>
          <table:table-cell table:style-name="ce11"/>
          <table:table-cell office:value-type="string" table:style-name="ce12">
            <text:p>In proprietà (1)</text:p>
          </table:table-cell>
          <table:table-cell office:value-type="string" table:style-name="ce11">
            <text:p>si</text:p>
          </table:table-cell>
          <table:table-cell table:style-name="ce12"/>
          <table:table-cell office:value-type="string" table:style-name="ce12">
            <text:p>Terreno boscato o con vegetazione di vario tipo (3)</text:p>
          </table:table-cell>
          <table:table-cell office:value-type="string" table:style-name="ce12">
            <text:p>Non utilizzato (3)</text:p>
          </table:table-cell>
          <table:table-cell table:number-columns-repeated="3" table:style-name="ce12"/>
          <table:table-cell office:value-type="string" table:style-name="ce12">
            <text:p>Patrimonio indisponibile (2)</text:p>
          </table:table-cell>
          <table:table-cell office:value-type="float" office:value="2750" table:style-name="ce11">
            <text:p>27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96" table:style-name="ce12">
            <text:p>196</text:p>
          </table:table-cell>
          <table:table-cell table:style-name="ce12"/>
          <table:table-cell office:value-type="string" table:style-name="ce11">
            <text:p>Nessuno (1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12"/>
          <table:table-cell table:number-columns-repeated="16352"/>
        </table:table-row>
        <table:table-row table:number-rows-repeated="1048240" table:style-name="ro41">
          <table:table-cell table:number-columns-repeated="16384"/>
        </table:table-row>
      </table:table>
      <table:table table:name="Foglio3" table:style-name="ta1">
        <table:table-column table:style-name="co3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AI367" table:contains-header="false">
          <table:sort>
            <table:sort-by table:field-number="2"/>
            <table:sort-by table:field-number="7"/>
          </table:sort>
        </table:database-range>
        <table:database-range table:target-range-address="Foglio2.A2:Foglio2.AF3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5310937</dc:creator>
    <meta:creation-date>2016-01-15T12:43:52Z</meta:creation-date>
    <dc:date>2016-01-26T08:43:40Z</dc:date>
    <meta:print-date>2016-01-26T08:36:36Z</meta:print-date>
  </office:meta>
</office:document-meta>
</file>