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e_Foglio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Normale_Foglio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Foglio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Foglio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Valuta" style:data-style-name="N34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Valuta" style:data-style-name="N34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0.31875cm"/>
    </style:style>
    <style:style style:name="co29" style:family="table-column">
      <style:table-column-properties fo:break-before="auto" style:column-width="11.5622916666667cm" style:use-optimal-column-width="true"/>
    </style:style>
    <style:style style:name="co30" style:family="table-column">
      <style:table-column-properties fo:break-before="auto" style:column-width="33.2845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ente_01429410226_anno_20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21"/>
        <table:table-column table:style-name="co12" table:default-cell-style-name="ce12"/>
        <table:table-column table:style-name="co13" table:default-cell-style-name="ce14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24"/>
        <table:table-column table:style-name="co24" table:default-cell-style-name="ce12"/>
        <table:table-column table:style-name="co25" table:default-cell-style-name="ce12"/>
        <table:table-column table:style-name="co26" table:default-cell-style-name="ce14"/>
        <table:table-column table:style-name="co27" table:default-cell-style-name="ce14"/>
        <table:table-column table:style-name="co8" table:default-cell-style-name="ce14"/>
        <table:table-column table:style-name="co28" table:default-cell-style-name="ce12"/>
        <table:table-column table:style-name="co29" table:default-cell-style-name="ce12"/>
        <table:table-column table:style-name="co30" table:number-columns-repeated="4" table:default-cell-style-name="ce12"/>
        <table:table-column table:style-name="co27" table:number-columns-repeated="16348" table:default-cell-style-name="ce12"/>
        <table:table-row table:style-name="ro1">
          <table:table-cell office:value-type="string" table:style-name="ce19">
            <text:p>Codice immobile</text:p>
          </table:table-cell>
          <table:table-cell office:value-type="string" table:style-name="ce19">
            <text:p>Natura del bene</text:p>
          </table:table-cell>
          <table:table-cell office:value-type="string" table:style-name="ce19">
            <text:p>Localizzazione Geografica</text:p>
          </table:table-cell>
          <table:table-cell office:value-type="string" table:style-name="ce19">
            <text:p>Indirizzo</text:p>
          </table:table-cell>
          <table:table-cell office:value-type="string" table:style-name="ce19">
            <text:p>Numero civico</text:p>
          </table:table-cell>
          <table:table-cell office:value-type="string" table:style-name="ce19">
            <text:p>Denominazione del bene</text:p>
          </table:table-cell>
          <table:table-cell office:value-type="string" table:style-name="ce19">
            <text:p>Codice Comune (Tavolare)</text:p>
          </table:table-cell>
          <table:table-cell office:value-type="string" table:style-name="ce19">
            <text:p>Foglio Catasto (Tavolare)</text:p>
          </table:table-cell>
          <table:table-cell office:value-type="string" table:style-name="ce19">
            <text:p>Particella mappale/ numeratore Catasto (Tavolare)</text:p>
          </table:table-cell>
          <table:table-cell office:value-type="string" table:style-name="ce19">
            <text:p>Denominatore Catasto (Tavolare)</text:p>
          </table:table-cell>
          <table:table-cell office:value-type="string" table:style-name="ce19">
            <text:p>Tipo Particella Catasto (Tavolare)</text:p>
          </table:table-cell>
          <table:table-cell office:value-type="string" table:style-name="ce19">
            <text:p>Subalt.</text:p>
          </table:table-cell>
          <table:table-cell office:value-type="string" table:style-name="ce19">
            <text:p>Titolo di utilizzo/detenzione</text:p>
          </table:table-cell>
          <table:table-cell office:value-type="string" table:style-name="ce19">
            <text:p>Immobile/ terreno in comproprietà</text:p>
          </table:table-cell>
          <table:table-cell office:value-type="string" table:style-name="ce19">
            <text:p>Tipologia dell'immobile</text:p>
          </table:table-cell>
          <table:table-cell office:value-type="string" table:style-name="ce19">
            <text:p>Tipologia del terreno</text:p>
          </table:table-cell>
          <table:table-cell office:value-type="string" table:style-name="ce19">
            <text:p>Utilizzo del bene immobile</text:p>
          </table:table-cell>
          <table:table-cell office:value-type="string" table:style-name="ce19">
            <text:p>Finalità (Fabbricati)</text:p>
          </table:table-cell>
          <table:table-cell office:value-type="string" table:style-name="ce19">
            <text:p>Finalità (Terreni)</text:p>
          </table:table-cell>
          <table:table-cell office:value-type="string" table:style-name="ce19">
            <text:p>Altra Finalita (specificare)</text:p>
          </table:table-cell>
          <table:table-cell office:value-type="string" table:style-name="ce19">
            <text:p>Natura giuridica del bene</text:p>
          </table:table-cell>
          <table:table-cell office:value-type="string" table:style-name="ce19">
            <text:p>Superf. (mq)</text:p>
          </table:table-cell>
          <table:table-cell office:value-type="string" table:style-name="ce19">
            <text:p>Cubatura (mc)</text:p>
          </table:table-cell>
          <table:table-cell office:value-type="string" table:style-name="ce19">
            <text:p>Superficie aree pertinenziali (mq)</text:p>
          </table:table-cell>
          <table:table-cell office:value-type="string" table:style-name="ce22">
            <text:p>Valore di bilancio dell'unità immobiliare/terreno (Bilancio 2015)</text:p>
          </table:table-cell>
          <table:table-cell office:value-type="string" table:style-name="ce19">
            <text:p>Epoca di costruzione dell'immobile</text:p>
          </table:table-cell>
          <table:table-cell office:value-type="string" table:style-name="ce19">
            <text:p>Vincolo culturale Paesaggistico</text:p>
          </table:table-cell>
          <table:table-cell office:value-type="string" table:style-name="ce19">
            <text:p>Terreno edific.</text:p>
          </table:table-cell>
          <table:table-cell office:value-type="string" table:style-name="ce19">
            <text:p>Diritti di superficie esistenti a favore di terzi</text:p>
          </table:table-cell>
          <table:table-cell office:value-type="string" table:style-name="ce19">
            <text:p>Iscrizione di ipoteche sul bene</text:p>
          </table:table-cell>
          <table:table-cell office:value-type="string" table:style-name="ce19">
            <text:p>Note/Osservazioni</text:p>
          </table:table-cell>
          <table:table-cell table:number-columns-repeated="16353" table:style-name="ce20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54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78956.69" table:style-name="ce23">
            <text:p><text:s/>€ 278.956,69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Presidio Ospedaliero Cavalese - cabina elettrica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2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abina di trasformazione elettrica</text:p>
          </table:table-cell>
          <table:table-cell office:value-type="string" table:style-name="ce2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3343.66" table:style-name="ce23">
            <text:p><text:s/>€ 23.343,66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Presidio Ospedaliero Cavalese - Presidi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2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975" table:style-name="ce1">
            <text:p>129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5144196.779999999" table:style-name="ce23">
            <text:p><text:s/>€ 15.144.196,78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Presidio Ospedaliero Cavalese - Presidi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4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14" table:style-name="ce1">
            <text:p>12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416959.91" table:style-name="ce23">
            <text:p><text:s/>€ 1.416.959,91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Presidio Ospedaliero Cavalese - Presidi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48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24099.1" table:style-name="ce23">
            <text:p><text:s/>€ 224.099,10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Terreno 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21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4973" table:style-name="ce1">
            <text:p>149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Terreno 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121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52" table:style-name="ce1">
            <text:p>19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Terreno 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955" table:style-name="ce1">
            <text:p>9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Corso Alcide De Gasperi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86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29" table:style-name="ce1">
            <text:p>429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office:value-type="currency" office:value="308527.67" table:style-name="ce23">
            <text:p><text:s/>€ 308.527,67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Corso Alcide De Gasperi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86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65411.1" table:style-name="ce23">
            <text:p><text:s/>€ 165.411,10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Corso Alcide De Gasperi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86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78390.48" table:style-name="ce23">
            <text:p><text:s/>€ 78.390,48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Corso Alcide De Gasperi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867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4383.57" table:style-name="ce23">
            <text:p><text:s/>€ 14.383,57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Corso Alcide De Gasperi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867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7328.79" table:style-name="ce23">
            <text:p><text:s/>€ 27.328,79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Corso Alcide De Gasperi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867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7328.79" table:style-name="ce23">
            <text:p><text:s/>€ 27.328,79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redazzo (TN) [38037]</text:p>
          </table:table-cell>
          <table:table-cell office:value-type="string" table:style-name="ce2">
            <text:p>Via Degaspe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oliambulatorio di Predazzo - Terren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1">
            <text:p>[1185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Parco/Villa Comunale/Giardino Pubblico (5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Edificio ex C.M.P.M.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107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92" table:style-name="ce1">
            <text:p>492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currency" office:value="441568.57" table:style-name="ce23">
            <text:p><text:s/>€ 441.568,57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Ristrutturazione 2003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ozza di Fassa (TN) [38036]</text:p>
          </table:table-cell>
          <table:table-cell office:value-type="string" table:style-name="ce2">
            <text:p>Strada di Pré de Geji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oliambulatorio di Pozza di Fassa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39099.83" table:style-name="ce23">
            <text:p><text:s/>€ 39.099,83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0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ozza di Fassa (TN) [38036]</text:p>
          </table:table-cell>
          <table:table-cell office:value-type="string" table:style-name="ce2">
            <text:p>Strada di Pré de Geji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oliambulatorio di Pozza di Fassa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33935.699999999997" table:style-name="ce23">
            <text:p><text:s/>€ 33.935,70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0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ozza di Fassa (TN) [38036]</text:p>
          </table:table-cell>
          <table:table-cell office:value-type="string" table:style-name="ce2">
            <text:p>Strada di Pré de Geji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oliambulatorio di Pozza di Fassa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711" table:style-name="ce1">
            <text:p>1711</text:p>
          </table:table-cell>
          <table:table-cell office:value-type="float" office:value="5267" table:style-name="ce1">
            <text:p>5267</text:p>
          </table:table-cell>
          <table:table-cell office:value-type="float" office:value="757" table:style-name="ce1">
            <text:p>757</text:p>
          </table:table-cell>
          <table:table-cell office:value-type="currency" office:value="1318328.3600000001" table:style-name="ce23">
            <text:p><text:s/>€ 1.318.328,36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0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ozza di Fassa (TN) [38036]</text:p>
          </table:table-cell>
          <table:table-cell office:value-type="string" table:style-name="ce2">
            <text:p>Strada di Pré de Geji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oliambulatorio di Pozza - terreno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477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ozza di Fassa (TN) [38036]</text:p>
          </table:table-cell>
          <table:table-cell office:value-type="string" table:style-name="ce2">
            <text:p>Strada di Pré de Geji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oliambulatorio di Pozza - terreno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47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409" table:style-name="ce1">
            <text:p>24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onadico (TN) [38054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Poliambulatorio del Primier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9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695" table:style-name="ce1">
            <text:p>2695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currency" office:value="1591454.43" table:style-name="ce23">
            <text:p><text:s/>€ 1.591.454,43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0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onadico (TN) [38054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oliambulatorio del Primiero - terren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105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onadico (TN) [38054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oliambulatorio del Primiero - terren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105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onadico (TN) [38054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oliambulatorio di Tonadico - terren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1053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Presidio ospedaliero di Borgo - Garage 118</text:p>
          </table:table-cell>
          <table:table-cell office:value-type="string" table:style-name="ce1">
            <text:p>[0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307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Garage ambulanze</text:p>
          </table:table-cell>
          <table:table-cell office:value-type="string" table:style-name="ce2">
            <text:p>Patrimonio indisponibile (2)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618988.54" table:style-name="ce23">
            <text:p><text:s/>€ 618.988,54<text:s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Presidio ospedaliero di Borgo - Ex sanatori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10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609" table:style-name="ce1">
            <text:p>2609</text:p>
          </table:table-cell>
          <table:table-cell table:style-name="ce1"/>
          <table:table-cell office:value-type="float" office:value="2050" table:style-name="ce1">
            <text:p>2050</text:p>
          </table:table-cell>
          <table:table-cell office:value-type="currency" office:value="2333729.92" table:style-name="ce23">
            <text:p><text:s/>€ 2.333.729,92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Presidio ospedaliero di Borgo - Multipian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5]</text:p>
          </table:table-cell>
          <table:table-cell office:value-type="string" table:style-name="ce1">
            <text:p>[29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Parcheggio multipiano</text:p>
          </table:table-cell>
          <table:table-cell office:value-type="string" table:style-name="ce2">
            <text:p>Patrimonio indisponibile (2)</text:p>
          </table:table-cell>
          <table:table-cell office:value-type="float" office:value="4781" table:style-name="ce1">
            <text:p>47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4276566.78" table:style-name="ce23">
            <text:p><text:s/>€ 4.276.566,78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Presidio ospedaliero di Borgo - Nuovo edifici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10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7961" table:style-name="ce1">
            <text:p>7961</text:p>
          </table:table-cell>
          <table:table-cell table:style-name="ce1"/>
          <table:table-cell office:value-type="float" office:value="3390" table:style-name="ce1">
            <text:p>3390</text:p>
          </table:table-cell>
          <table:table-cell office:value-type="currency" office:value="7121051.6900000004" table:style-name="ce23">
            <text:p><text:s/>€ 7.121.051,69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Presidio ospedaliero di Borgo - Ospedale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107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620" table:style-name="ce1">
            <text:p>12620</text:p>
          </table:table-cell>
          <table:table-cell table:style-name="ce1"/>
          <table:table-cell office:value-type="float" office:value="6630" table:style-name="ce1">
            <text:p>6630</text:p>
          </table:table-cell>
          <table:table-cell office:value-type="currency" office:value="11288490.43" table:style-name="ce23">
            <text:p><text:s/>€ 11.288.490,43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6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le Vicenz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Borgo Valsugana - terren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27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5576" table:style-name="ce1">
            <text:p>255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 Temanza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Appartamento Via Temanza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169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56858.06" table:style-name="ce23">
            <text:p><text:s/>€ 56.858,06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 Temanza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Appartamento Via Temanza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169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Garage</text:p>
          </table:table-cell>
          <table:table-cell office:value-type="string" table:style-name="ce2">
            <text:p>Patrimonio indisponibile (2)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7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2">
            <text:p>Via Temanza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Appartamento Via Temanza - terren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[107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Alcide Degasperi</text:p>
          </table:table-cell>
          <table:table-cell office:value-type="string" table:style-name="ce1">
            <text:p>[79]</text:p>
          </table:table-cell>
          <table:table-cell office:value-type="string" table:style-name="ce2">
            <text:p>Sede APSS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1">
            <text:p>[56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242" table:style-name="ce1">
            <text:p>62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5340581.28" table:style-name="ce23">
            <text:p><text:s/>€ 5.340.581,28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Alcide Degasperi</text:p>
          </table:table-cell>
          <table:table-cell office:value-type="string" table:style-name="ce1">
            <text:p>[79]</text:p>
          </table:table-cell>
          <table:table-cell office:value-type="string" table:style-name="ce2">
            <text:p>Sede APSS - Parcheggio interrat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1">
            <text:p>[56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Garage</text:p>
          </table:table-cell>
          <table:table-cell office:value-type="string" table:style-name="ce2">
            <text:p>Patrimonio indisponibile (2)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722116.41" table:style-name="ce23">
            <text:p><text:s/>€ 722.116,41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8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Alcide Degaspe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Sede APSS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1">
            <text:p>[1165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962" table:style-name="ce1">
            <text:p>7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8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Alcide Degaspe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Sede APSS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1">
            <text:p>[1176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456" table:style-name="ce1">
            <text:p>24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8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Alcide Degaspe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Sede APSS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1">
            <text:p>[274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0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Alcide Degasperi</text:p>
          </table:table-cell>
          <table:table-cell office:value-type="string" table:style-name="ce1">
            <text:p>[77]</text:p>
          </table:table-cell>
          <table:table-cell office:value-type="string" table:style-name="ce2">
            <text:p>Archivio Palazzo Stell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8]</text:p>
          </table:table-cell>
          <table:table-cell office:value-type="string" table:style-name="ce1">
            <text:p>[562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4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Archivio</text:p>
          </table:table-cell>
          <table:table-cell office:value-type="string" table:style-name="ce2">
            <text:p>Patrimonio indisponibile (2)</text:p>
          </table:table-cell>
          <table:table-cell office:value-type="float" office:value="1357" table:style-name="ce1">
            <text:p>1357</text:p>
          </table:table-cell>
          <table:table-cell office:value-type="float" office:value="1710" table:style-name="ce1">
            <text:p>1710</text:p>
          </table:table-cell>
          <table:table-cell office:value-type="float" office:value="1788" table:style-name="ce1">
            <text:p>1788</text:p>
          </table:table-cell>
          <table:table-cell office:value-type="currency" office:value="1355810.78" table:style-name="ce23">
            <text:p><text:s/>€ 1.355.810,78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1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2">
            <text:p>Ex Angeli Custodi - Edifici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1">
            <text:p>[119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06" table:style-name="ce1">
            <text:p>306</text:p>
          </table:table-cell>
          <table:table-cell office:value-type="float" office:value="1050" table:style-name="ce1">
            <text:p>1050</text:p>
          </table:table-cell>
          <table:table-cell office:value-type="float" office:value="605" table:style-name="ce1">
            <text:p>605</text:p>
          </table:table-cell>
          <table:table-cell office:value-type="currency" office:value="200171.5" table:style-name="ce23">
            <text:p><text:s/>€ 200.171,50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2">
            <text:p>Ex Angeli Custodi - garag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1">
            <text:p>[119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Garage</text:p>
          </table:table-cell>
          <table:table-cell office:value-type="string" table:style-name="ce2">
            <text:p>Patrimonio indisponibile (2)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currency" office:value="10466.48" table:style-name="ce23">
            <text:p><text:s/>€ 10.466,48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2">
            <text:p>Ex Angeli Custodi - garag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1">
            <text:p>[119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Garage</text:p>
          </table:table-cell>
          <table:table-cell office:value-type="string" table:style-name="ce2">
            <text:p>Patrimonio indisponibile (2)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currency" office:value="14391.42" table:style-name="ce23">
            <text:p><text:s/>€ 14.391,42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2">
            <text:p>Ex <text:s/>Angeli Custodi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1">
            <text:p>[60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Largo Medaglie D'oro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Ospedale S. Chiara - Centrale termic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48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entrale tecnologica</text:p>
          </table:table-cell>
          <table:table-cell office:value-type="string" table:style-name="ce2">
            <text:p>Patrimonio indisponibile (2)</text:p>
          </table:table-cell>
          <table:table-cell office:value-type="float" office:value="777" table:style-name="ce1">
            <text:p>777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della Centrale tecnologica compreso nell'edificio principale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Largo Medaglie D'oro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Ospedale S. Chiar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483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92726" table:style-name="ce1">
            <text:p>92726</text:p>
          </table:table-cell>
          <table:table-cell office:value-type="float" office:value="315000" table:style-name="ce1">
            <text:p>315000</text:p>
          </table:table-cell>
          <table:table-cell office:value-type="float" office:value="22300" table:style-name="ce1">
            <text:p>22300</text:p>
          </table:table-cell>
          <table:table-cell office:value-type="currency" office:value="103303894.59999999" table:style-name="ce23">
            <text:p><text:s/>€ 103.303.894,60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3">
          <table:table-cell office:value-type="string" table:style-name="ce2">
            <text:p>IMM01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Alpini</text:p>
          </table:table-cell>
          <table:table-cell office:value-type="string" table:style-name="ce1">
            <text:p>[11]</text:p>
          </table:table-cell>
          <table:table-cell office:value-type="string" table:style-name="ce2">
            <text:p>Struttua sanitaria <text:s/>di Mezzolombardo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63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da parte di Patrimonio del Trentiono S.p.A.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636" table:style-name="ce1">
            <text:p>1636</text:p>
          </table:table-cell>
          <table:table-cell table:style-name="ce1"/>
          <table:table-cell office:value-type="float" office:value="8024" table:style-name="ce1">
            <text:p>8024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3">
          <table:table-cell office:value-type="string" table:style-name="ce2">
            <text:p>IMM01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Alpini</text:p>
          </table:table-cell>
          <table:table-cell office:value-type="string" table:style-name="ce1">
            <text:p>[11]</text:p>
          </table:table-cell>
          <table:table-cell office:value-type="string" table:style-name="ce2">
            <text:p>Struttura Sanitaria di Mezzolombardo - Ex <text:s/>Prefabbricato Pronto soccorso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48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da parte di Patrimonio del Trentiono S.p.A.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3">
          <table:table-cell office:value-type="string" table:style-name="ce2">
            <text:p>IMM01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Alpini</text:p>
          </table:table-cell>
          <table:table-cell office:value-type="string" table:style-name="ce1">
            <text:p>[11]</text:p>
          </table:table-cell>
          <table:table-cell office:value-type="string" table:style-name="ce2">
            <text:p>Struttura Sanitaria di Mezzolombardo - Ex Hospice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63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da parte di Patrimonio del Trentiono S.p.A.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8024" table:style-name="ce1">
            <text:p>8024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3">
          <table:table-cell office:value-type="string" table:style-name="ce2">
            <text:p>IMM01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Alpini</text:p>
          </table:table-cell>
          <table:table-cell office:value-type="string" table:style-name="ce1">
            <text:p>[11]</text:p>
          </table:table-cell>
          <table:table-cell office:value-type="string" table:style-name="ce2">
            <text:p>Struttura Sanitaria di Mezzolombardo - Strada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149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uso da parte di Patrimonio del Trentiono S.p.A.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Strada di accesso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686" table:style-name="ce1">
            <text:p>6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1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Malta</text:p>
          </table:table-cell>
          <table:table-cell office:value-type="string" table:style-name="ce1">
            <text:p>[16]</text:p>
          </table:table-cell>
          <table:table-cell office:value-type="string" table:style-name="ce2">
            <text:p>Presidio ospedaliero Villa Ige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[30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0037" table:style-name="ce1">
            <text:p>10037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currency" office:value="11843475.35" table:style-name="ce23">
            <text:p><text:s/>€ 11.843.475,35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1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dei Mil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Villa Igea - strad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[965]</text:p>
          </table:table-cell>
          <table:table-cell office:value-type="string" table:style-name="ce1">
            <text:p>[1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Strada di accesso</text:p>
          </table:table-cell>
          <table:table-cell office:value-type="string" table:style-name="ce2">
            <text:p>Patrimonio indisponibile (2)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dei Mil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Villa Igea - strad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[965]</text:p>
          </table:table-cell>
          <table:table-cell office:value-type="string" table:style-name="ce1">
            <text:p>[3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Strada di accesso</text:p>
          </table:table-cell>
          <table:table-cell office:value-type="string" table:style-name="ce2">
            <text:p>Patrimonio indisponibile (2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Malta</text:p>
          </table:table-cell>
          <table:table-cell office:value-type="string" table:style-name="ce1">
            <text:p>[8]</text:p>
          </table:table-cell>
          <table:table-cell office:value-type="string" table:style-name="ce2">
            <text:p>Ex Emoteca provincial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[37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920" table:style-name="ce1">
            <text:p>1920</text:p>
          </table:table-cell>
          <table:table-cell office:value-type="float" office:value="7144" table:style-name="ce1">
            <text:p>7144</text:p>
          </table:table-cell>
          <table:table-cell office:value-type="float" office:value="0" table:style-name="ce1">
            <text:p>0</text:p>
          </table:table-cell>
          <table:table-cell office:value-type="currency" office:value="2614850.11" table:style-name="ce23">
            <text:p><text:s/>€ 2.614.850,11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1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Gocciadoro</text:p>
          </table:table-cell>
          <table:table-cell office:value-type="string" table:style-name="ce1">
            <text:p>[80]</text:p>
          </table:table-cell>
          <table:table-cell office:value-type="string" table:style-name="ce2">
            <text:p>Poliambulatorio Crosina e Sertori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445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080" table:style-name="ce1">
            <text:p>30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841474.87" table:style-name="ce23">
            <text:p><text:s/>€ 1.841.474,87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16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Gocciadoro</text:p>
          </table:table-cell>
          <table:table-cell office:value-type="string" table:style-name="ce1">
            <text:p>[80]</text:p>
          </table:table-cell>
          <table:table-cell office:value-type="string" table:style-name="ce2">
            <text:p>Poliambulatorio Crosina e Sertori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897]</text:p>
          </table:table-cell>
          <table:table-cell office:value-type="string" table:style-name="ce1">
            <text:p>[1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420" table:style-name="ce1">
            <text:p>3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Paolo Orsi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<text:s/>Struttura sanitaria <text:s/>Ex I.P.A.I.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35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907" table:style-name="ce1">
            <text:p>6907</text:p>
          </table:table-cell>
          <table:table-cell table:style-name="ce1"/>
          <table:table-cell office:value-type="float" office:value="4050" table:style-name="ce1">
            <text:p>4050</text:p>
          </table:table-cell>
          <table:table-cell office:value-type="currency" office:value="4033574.45" table:style-name="ce23">
            <text:p><text:s/>€ 4.033.574,45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Paolo Orsi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<text:s/>Struttura sanitaria <text:s/>Ex I.P.A.I. - asil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35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Asilo Nido aziendale</text:p>
          </table:table-cell>
          <table:table-cell office:value-type="string" table:style-name="ce2">
            <text:p>Patrimonio indisponibile (2)</text:p>
          </table:table-cell>
          <table:table-cell office:value-type="float" office:value="438" table:style-name="ce1">
            <text:p>4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55784.8" table:style-name="ce23">
            <text:p><text:s/>€ 255.784,80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Paolo Orsi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<text:s/>Struttura sanitaria <text:s/>Ex I.P.A.I. - pertinenz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536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Pertinenza tecnica</text:p>
          </table:table-cell>
          <table:table-cell office:value-type="string" table:style-name="ce2">
            <text:p>Patrimonio indisponibile (2)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7591.79" table:style-name="ce23">
            <text:p><text:s/>€ 7.591,79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Lavis (TN) [38015]</text:p>
          </table:table-cell>
          <table:table-cell office:value-type="string" table:style-name="ce2">
            <text:p>Via Antonio Rosmini</text:p>
          </table:table-cell>
          <table:table-cell office:value-type="string" table:style-name="ce1">
            <text:p>[70]</text:p>
          </table:table-cell>
          <table:table-cell office:value-type="string" table:style-name="ce2">
            <text:p>Poliambulatorio di Lavis</text:p>
          </table:table-cell>
          <table:table-cell office:value-type="string" table:style-name="ce1">
            <text:p>[185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[146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2900" table:style-name="ce1">
            <text:p>2900</text:p>
          </table:table-cell>
          <table:table-cell office:value-type="currency" office:value="447466.97" table:style-name="ce23">
            <text:p><text:s/>€ 447.466,97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1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Gocciadoro</text:p>
          </table:table-cell>
          <table:table-cell office:value-type="string" table:style-name="ce1">
            <text:p>[47]</text:p>
          </table:table-cell>
          <table:table-cell office:value-type="string" table:style-name="ce2">
            <text:p>Edificio Ser.D.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35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currency" office:value="617335.82999999996" table:style-name="ce23">
            <text:p><text:s/>€ 617.335,83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1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Gocciadoro</text:p>
          </table:table-cell>
          <table:table-cell office:value-type="string" table:style-name="ce1">
            <text:p>[47]</text:p>
          </table:table-cell>
          <table:table-cell office:value-type="string" table:style-name="ce2">
            <text:p>Edificio Ser.D. - deposito ambulanz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351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Garage ambulanze</text:p>
          </table:table-cell>
          <table:table-cell office:value-type="string" table:style-name="ce2">
            <text:p>Patrimonio indisponibile (2)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58710.1" table:style-name="ce23">
            <text:p><text:s/>€ 258.710,10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Antonio Rosmini</text:p>
          </table:table-cell>
          <table:table-cell office:value-type="string" table:style-name="ce1">
            <text:p>[16]</text:p>
          </table:table-cell>
          <table:table-cell office:value-type="string" table:style-name="ce2">
            <text:p>Appartamento Ex Cassa Mutua Artigiani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39]</text:p>
          </table:table-cell>
          <table:table-cell office:value-type="string" table:style-name="ce1">
            <text:p>[29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9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54" table:style-name="ce1">
            <text:p>254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currency" office:value="193017.08" table:style-name="ce23">
            <text:p><text:s/>€ 193.017,08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2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Francesco Petrarca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DIFICIO ex E.N.P.A.S.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0]</text:p>
          </table:table-cell>
          <table:table-cell office:value-type="string" table:style-name="ce1">
            <text:p>[374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70.8" table:style-name="ce1">
            <text:p>1270,8</text:p>
          </table:table-cell>
          <table:table-cell office:value-type="float" office:value="5524" table:style-name="ce1">
            <text:p>5524</text:p>
          </table:table-cell>
          <table:table-cell office:value-type="float" office:value="280" table:style-name="ce1">
            <text:p>280</text:p>
          </table:table-cell>
          <table:table-cell office:value-type="currency" office:value="854972.34" table:style-name="ce23">
            <text:p><text:s/>€ 854.972,34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2">
            <text:p>via degasperi</text:p>
          </table:table-cell>
          <table:table-cell office:value-type="string" table:style-name="ce1">
            <text:p>[54]</text:p>
          </table:table-cell>
          <table:table-cell office:value-type="string" table:style-name="ce2">
            <text:p>Centro servizi sanitari - Ex C.M.P.M.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[7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1626.18" table:style-name="ce23">
            <text:p><text:s/>€ 11.626,18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2">
            <text:p>via degasperi</text:p>
          </table:table-cell>
          <table:table-cell office:value-type="string" table:style-name="ce1">
            <text:p>[54]</text:p>
          </table:table-cell>
          <table:table-cell office:value-type="string" table:style-name="ce2">
            <text:p>Centro servizi sanitari - Ex C.M.P.M.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[7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78" table:style-name="ce1">
            <text:p>678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currency" office:value="328439.58" table:style-name="ce23">
            <text:p><text:s/>€ 328.439,58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2">
            <text:p>via degasperi</text:p>
          </table:table-cell>
          <table:table-cell office:value-type="string" table:style-name="ce1">
            <text:p>[54]</text:p>
          </table:table-cell>
          <table:table-cell office:value-type="string" table:style-name="ce2">
            <text:p>Centro servizi sanitari - Ex C.M.P.M.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[7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92040.59" table:style-name="ce23">
            <text:p><text:s/>€ 92.040,59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2">
            <text:p>Viale Alcide De Gasperi</text:p>
          </table:table-cell>
          <table:table-cell office:value-type="string" table:style-name="ce1">
            <text:p>[41]</text:p>
          </table:table-cell>
          <table:table-cell office:value-type="string" table:style-name="ce2">
            <text:p>Presidio ospedaliero Valli del Noce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1">
            <text:p>[6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8853" table:style-name="ce1">
            <text:p>28853</text:p>
          </table:table-cell>
          <table:table-cell table:style-name="ce1"/>
          <table:table-cell office:value-type="float" office:value="26944" table:style-name="ce1">
            <text:p>26944</text:p>
          </table:table-cell>
          <table:table-cell office:value-type="currency" office:value="41249009.390000001" table:style-name="ce23">
            <text:p><text:s/>€ 41.249.009,39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2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Cles (TN) [38023]</text:p>
          </table:table-cell>
          <table:table-cell office:value-type="string" table:style-name="ce2">
            <text:p>Via degaspe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Valli del Noce - terreno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111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alè (TN) [38027]</text:p>
          </table:table-cell>
          <table:table-cell office:value-type="string" table:style-name="ce2">
            <text:p>via iv novembre</text:p>
          </table:table-cell>
          <table:table-cell office:value-type="string" table:style-name="ce1">
            <text:p>[8]</text:p>
          </table:table-cell>
          <table:table-cell office:value-type="string" table:style-name="ce2">
            <text:p>Poliambulatorio di Malé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[39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979" table:style-name="ce1">
            <text:p>1979</text:p>
          </table:table-cell>
          <table:table-cell office:value-type="float" office:value="7190" table:style-name="ce1">
            <text:p>7190</text:p>
          </table:table-cell>
          <table:table-cell office:value-type="float" office:value="2400" table:style-name="ce1">
            <text:p>2400</text:p>
          </table:table-cell>
          <table:table-cell office:value-type="currency" office:value="1270507.98" table:style-name="ce23">
            <text:p><text:s/>€ 1.270.507,98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2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Malè (TN) [38027]</text:p>
          </table:table-cell>
          <table:table-cell office:value-type="string" table:style-name="ce2">
            <text:p>Via IV novembr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oliambulatorio di Malé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[39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<text:s/>Struttura sanitaria <text:s/>ex C.P.A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180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986" table:style-name="ce1">
            <text:p>986</text:p>
          </table:table-cell>
          <table:table-cell office:value-type="float" office:value="2618" table:style-name="ce1">
            <text:p>2618</text:p>
          </table:table-cell>
          <table:table-cell office:value-type="float" office:value="130" table:style-name="ce1">
            <text:p>130</text:p>
          </table:table-cell>
          <table:table-cell office:value-type="currency" office:value="1064336.6000000001" table:style-name="ce23">
            <text:p><text:s/>€ 1.064.336,60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2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Presanella</text:p>
          </table:table-cell>
          <table:table-cell office:value-type="string" table:style-name="ce1">
            <text:p>[16]</text:p>
          </table:table-cell>
          <table:table-cell office:value-type="string" table:style-name="ce2">
            <text:p>Centro per i servizi santari Via Presenella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[17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25" table:style-name="ce1">
            <text:p>1225</text:p>
          </table:table-cell>
          <table:table-cell office:value-type="float" office:value="2708" table:style-name="ce1">
            <text:p>2708</text:p>
          </table:table-cell>
          <table:table-cell office:value-type="float" office:value="550" table:style-name="ce1">
            <text:p>550</text:p>
          </table:table-cell>
          <table:table-cell office:value-type="currency" office:value="2038281.01" table:style-name="ce23">
            <text:p><text:s/>€ 2.038.281,01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Ristrutturazione 2008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a (TN) [38061]</text:p>
          </table:table-cell>
          <table:table-cell office:value-type="string" table:style-name="ce2">
            <text:p>piazza san giovanni xxiii</text:p>
          </table:table-cell>
          <table:table-cell office:value-type="string" table:style-name="ce1">
            <text:p>[13]</text:p>
          </table:table-cell>
          <table:table-cell office:value-type="string" table:style-name="ce2">
            <text:p><text:s/>Struttura sanitaria di Ala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49]</text:p>
          </table:table-cell>
          <table:table-cell office:value-type="string" table:style-name="ce1">
            <text:p>[36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5356" table:style-name="ce1">
            <text:p>5356</text:p>
          </table:table-cell>
          <table:table-cell office:value-type="float" office:value="22049" table:style-name="ce1">
            <text:p>22049</text:p>
          </table:table-cell>
          <table:table-cell office:value-type="float" office:value="2483" table:style-name="ce1">
            <text:p>2483</text:p>
          </table:table-cell>
          <table:table-cell office:value-type="currency" office:value="3058880.45" table:style-name="ce23">
            <text:p><text:s/>€ 3.058.880,45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2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via benacense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Centro salute menta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120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16810.51" table:style-name="ce23">
            <text:p><text:s/>€ 116.810,51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via benacense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Centro salute menta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120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61374.06" table:style-name="ce23">
            <text:p><text:s/>€ 161.374,06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Via Santa Croc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Serd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120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447" table:style-name="ce1">
            <text:p>447</text:p>
          </table:table-cell>
          <table:table-cell office:value-type="currency" office:value="144493.93" table:style-name="ce23">
            <text:p><text:s/>€ 144.493,93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2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via san giovanni bosco</text:p>
          </table:table-cell>
          <table:table-cell office:value-type="string" table:style-name="ce1">
            <text:p>[6]</text:p>
          </table:table-cell>
          <table:table-cell office:value-type="string" table:style-name="ce2">
            <text:p>Sede Distrett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18]</text:p>
          </table:table-cell>
          <table:table-cell office:value-type="string" table:style-name="ce1">
            <text:p>[17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875" table:style-name="ce1">
            <text:p>2875</text:p>
          </table:table-cell>
          <table:table-cell table:style-name="ce1"/>
          <table:table-cell office:value-type="float" office:value="605" table:style-name="ce1">
            <text:p>605</text:p>
          </table:table-cell>
          <table:table-cell office:value-type="currency" office:value="1617317.56" table:style-name="ce23">
            <text:p><text:s/>€ 1.617.317,56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4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6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156" table:style-name="ce1">
            <text:p>2156</text:p>
          </table:table-cell>
          <table:table-cell office:value-type="float" office:value="8586" table:style-name="ce1">
            <text:p>8586</text:p>
          </table:table-cell>
          <table:table-cell office:value-type="float" office:value="401" table:style-name="ce1">
            <text:p>401</text:p>
          </table:table-cell>
          <table:table-cell office:value-type="currency" office:value="801172.64" table:style-name="ce23">
            <text:p><text:s/>€ 801.172,64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Rudere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50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Rudere</text:p>
          </table:table-cell>
          <table:table-cell office:value-type="string" table:style-name="ce2">
            <text:p>Patrimonio indisponibile (2)</text:p>
          </table:table-cell>
          <table:table-cell office:value-type="float" office:value="141" table:style-name="ce1">
            <text:p>14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currency" office:value="52395.8" table:style-name="ce23">
            <text:p><text:s/>€ 52.395,8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Rudere - 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 edificiale (demolito)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3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Rudere</text:p>
          </table:table-cell>
          <table:table-cell office:value-type="string" table:style-name="ce2">
            <text:p>Patrimonio indisponibile (2)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currency" office:value="3716.01" table:style-name="ce23">
            <text:p><text:s/>€ 3.716,01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Rudere - 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Villetta Ex Foresteri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Rudere</text:p>
          </table:table-cell>
          <table:table-cell office:value-type="string" table:style-name="ce2">
            <text:p>Patrimonio indisponibile (2)</text:p>
          </table:table-cell>
          <table:table-cell office:value-type="float" office:value="422" table:style-name="ce1">
            <text:p>422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currency" office:value="156815.79999999999" table:style-name="ce23">
            <text:p><text:s/>€ 156.815,8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Rudere - 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Cabina elettric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9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Fabbricato per attività produttiva (industriale, artigianale o agricola) (2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abina di trasformazione elettrica</text:p>
          </table:table-cell>
          <table:table-cell office:value-type="string" table:style-name="ce2">
            <text:p>Patrimonio indisponibile (2)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currency" office:value="3716.01" table:style-name="ce23">
            <text:p><text:s/>€ 3.716,01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Chiesa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9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dificio di culto e assimilabili (1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55" table:style-name="ce1">
            <text:p>155</text:p>
          </table:table-cell>
          <table:table-cell office:value-type="float" office:value="938" table:style-name="ce1">
            <text:p>938</text:p>
          </table:table-cell>
          <table:table-cell office:value-type="float" office:value="0" table:style-name="ce1">
            <text:p>0</text:p>
          </table:table-cell>
          <table:table-cell office:value-type="currency" office:value="57598.22" table:style-name="ce23">
            <text:p><text:s/>€ 57.598,22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Edificio Cure fisiche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9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079" table:style-name="ce1">
            <text:p>4079</text:p>
          </table:table-cell>
          <table:table-cell office:value-type="float" office:value="13838" table:style-name="ce1">
            <text:p>13838</text:p>
          </table:table-cell>
          <table:table-cell office:value-type="float" office:value="396" table:style-name="ce1">
            <text:p>396</text:p>
          </table:table-cell>
          <table:table-cell office:value-type="currency" office:value="1515762.16" table:style-name="ce23">
            <text:p><text:s/>€ 1.515.762,16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Edificio degenze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9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200" table:style-name="ce1">
            <text:p>2200</text:p>
          </table:table-cell>
          <table:table-cell office:value-type="float" office:value="4780" table:style-name="ce1">
            <text:p>4780</text:p>
          </table:table-cell>
          <table:table-cell office:value-type="float" office:value="0" table:style-name="ce1">
            <text:p>0</text:p>
          </table:table-cell>
          <table:table-cell office:value-type="currency" office:value="817523.11" table:style-name="ce23">
            <text:p><text:s/>€ 817.523,11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Ex Casa Colonic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36" table:style-name="ce1">
            <text:p>636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currency" office:value="236338.5" table:style-name="ce23">
            <text:p><text:s/>€ 236.338,5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Garage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7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1" table:style-name="ce1">
            <text:p>4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currency" office:value="15235.66" table:style-name="ce23">
            <text:p><text:s/>€ 15.235,66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98" table:style-name="ce1">
            <text:p>17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3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38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67" table:style-name="ce1">
            <text:p>8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4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903" table:style-name="ce1">
            <text:p>7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4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7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150" table:style-name="ce1">
            <text:p>2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0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0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86" table:style-name="ce1">
            <text:p>4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20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209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990" table:style-name="ce1">
            <text:p>9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1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12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4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593" table:style-name="ce1">
            <text:p>55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4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030" table:style-name="ce1">
            <text:p>10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4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654" table:style-name="ce1">
            <text:p>36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7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10" table:style-name="ce1">
            <text:p>19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7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060" table:style-name="ce1">
            <text:p>40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0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Localit…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EX - 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34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60" table:style-name="ce1">
            <text:p>1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Centrale gas medical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21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entrale Gas medicale</text:p>
          </table:table-cell>
          <table:table-cell office:value-type="string" table:style-name="ce2">
            <text:p>Patrimonio indisponibile (2)</text:p>
          </table:table-cell>
          <table:table-cell office:value-type="float" office:value="122" table:style-name="ce1">
            <text:p>12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compreso nell'immobile principale in quanto la particella rappresenta un impianto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Edificio "servizi igienici esterni" cortile Valdagn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72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Sedime ex servizi</text:p>
          </table:table-cell>
          <table:table-cell office:value-type="string" table:style-name="ce2">
            <text:p>Patrimonio indisponibile (2)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<text:s/>terreno di pertinenza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Ex cabina gas metano (demolita)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216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entrale termica</text:p>
          </table:table-cell>
          <table:table-cell office:value-type="string" table:style-name="ce2">
            <text:p>Patrimonio indisponibile (2)</text:p>
          </table:table-cell>
          <table:table-cell office:value-type="float" office:value="45" table:style-name="ce1">
            <text:p>45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compreso nell'immobile principale in quanto la particella rappresenta un impianto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Ex Osservazione Neur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5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227" table:style-name="ce1">
            <text:p>6227</text:p>
          </table:table-cell>
          <table:table-cell office:value-type="float" office:value="25355" table:style-name="ce1">
            <text:p>25355</text:p>
          </table:table-cell>
          <table:table-cell office:value-type="float" office:value="4411" table:style-name="ce1">
            <text:p>4411</text:p>
          </table:table-cell>
          <table:table-cell office:value-type="currency" office:value="8822715.6500000004" table:style-name="ce23">
            <text:p><text:s/>€ 8.822.715,65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Maso San Pietro - Edificio "vecchio" e ed. servizi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7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418" table:style-name="ce1">
            <text:p>1418</text:p>
          </table:table-cell>
          <table:table-cell office:value-type="float" office:value="3652" table:style-name="ce1">
            <text:p>3652</text:p>
          </table:table-cell>
          <table:table-cell office:value-type="float" office:value="1075" table:style-name="ce1">
            <text:p>1075</text:p>
          </table:table-cell>
          <table:table-cell office:value-type="currency" office:value="1270777.26" table:style-name="ce23">
            <text:p><text:s/>€ 1.270.777,26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Valsugana - Maso Tre Castagni - Edificio scuol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7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580" table:style-name="ce1">
            <text:p>580</text:p>
          </table:table-cell>
          <table:table-cell office:value-type="float" office:value="2743" table:style-name="ce1">
            <text:p>2743</text:p>
          </table:table-cell>
          <table:table-cell office:value-type="float" office:value="743" table:style-name="ce1">
            <text:p>743</text:p>
          </table:table-cell>
          <table:table-cell office:value-type="currency" office:value="954474.82" table:style-name="ce23">
            <text:p><text:s/>€ 954.474,82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Maso Tre Castagni - mens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7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Non utilizzato (3)</text:p>
          </table:table-cell>
          <table:table-cell table:number-columns-repeated="3" table:style-name="ce2"/>
          <table:table-cell office:value-type="string" table:style-name="ce2">
            <text:p>Patrimonio indisponibile (2)</text:p>
          </table:table-cell>
          <table:table-cell office:value-type="float" office:value="881" table:style-name="ce1">
            <text:p>881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currency" office:value="904715.47" table:style-name="ce23">
            <text:p><text:s/>€ 904.715,47<text:s/></text:p>
          </table:table-cell>
          <table:table-cell office:value-type="string" table:style-name="ce2">
            <text:p>Dal 1971 al 1980 (5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polverine</text:p>
          </table:table-cell>
          <table:table-cell office:value-type="string" table:style-name="ce1">
            <text:p>[84]</text:p>
          </table:table-cell>
          <table:table-cell office:value-type="string" table:style-name="ce2">
            <text:p>Presidio Ospedaliero Pergine e Nuovo Ospedale riabilitativo Villa Rosa - Nuovo Villa Ros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8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1793" table:style-name="ce1">
            <text:p>31793</text:p>
          </table:table-cell>
          <table:table-cell office:value-type="float" office:value="92616" table:style-name="ce1">
            <text:p>92616</text:p>
          </table:table-cell>
          <table:table-cell office:value-type="float" office:value="19800" table:style-name="ce1">
            <text:p>19800</text:p>
          </table:table-cell>
          <table:table-cell office:value-type="currency" office:value="32227356.82" table:style-name="ce23">
            <text:p><text:s/>€ 32.227.356,82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Padiglione Pandolf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56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294" table:style-name="ce1">
            <text:p>3294</text:p>
          </table:table-cell>
          <table:table-cell office:value-type="float" office:value="10385" table:style-name="ce1">
            <text:p>10385</text:p>
          </table:table-cell>
          <table:table-cell office:value-type="float" office:value="672" table:style-name="ce1">
            <text:p>672</text:p>
          </table:table-cell>
          <table:table-cell office:value-type="currency" office:value="3613642.36" table:style-name="ce23">
            <text:p><text:s/>€ 3.613.642,36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Padiglione Perusin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5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927" table:style-name="ce1">
            <text:p>2927</text:p>
          </table:table-cell>
          <table:table-cell office:value-type="float" office:value="10030" table:style-name="ce1">
            <text:p>10030</text:p>
          </table:table-cell>
          <table:table-cell office:value-type="float" office:value="302" table:style-name="ce1">
            <text:p>302</text:p>
          </table:table-cell>
          <table:table-cell office:value-type="currency" office:value="3490113.9" table:style-name="ce23">
            <text:p><text:s/>€ 3.490.113,90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Padiglione Valdagn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65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490" table:style-name="ce1">
            <text:p>2490</text:p>
          </table:table-cell>
          <table:table-cell office:value-type="float" office:value="10065" table:style-name="ce1">
            <text:p>10065</text:p>
          </table:table-cell>
          <table:table-cell office:value-type="float" office:value="1036" table:style-name="ce1">
            <text:p>1036</text:p>
          </table:table-cell>
          <table:table-cell office:value-type="currency" office:value="3502292.76" table:style-name="ce23">
            <text:p><text:s/>€ 3.502.292,76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6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Isola ecologica - Tettoi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3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Isola ecologica</text:p>
          </table:table-cell>
          <table:table-cell office:value-type="string" table:style-name="ce2">
            <text:p>Patrimonio indisponibile (2)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Isola ecologica - Deposit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3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Isola ecologica</text:p>
          </table:table-cell>
          <table:table-cell office:value-type="string" table:style-name="ce2">
            <text:p>Patrimonio indisponibile (2)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209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209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997" table:style-name="ce1">
            <text:p>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21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23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237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495" table:style-name="ce1">
            <text:p>2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240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614" table:style-name="ce1">
            <text:p>76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3435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891" table:style-name="ce1">
            <text:p>28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trada - 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4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4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12" table:style-name="ce1">
            <text:p>8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7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4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08" table:style-name="ce1">
            <text:p>12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8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25" table:style-name="ce1">
            <text:p>1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8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89" table:style-name="ce1">
            <text:p>17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8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89" table:style-name="ce1">
            <text:p>20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8">
          <table:table-cell office:value-type="string" table:style-name="ce2">
            <text:p>IMM03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Presidio Ospedaliero Pergine e Nuovo Ospedale riabilitativo Villa Ros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84" table:style-name="ce1">
            <text:p>8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</text:p>
          </table:table-cell>
          <table:table-cell office:value-type="string" table:style-name="ce1">
            <text:p>[43]</text:p>
          </table:table-cell>
          <table:table-cell office:value-type="string" table:style-name="ce2">
            <text:p>Maso Camparta - Cappell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53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dificio di culto e assimilabili (19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hiesa</text:p>
          </table:table-cell>
          <table:table-cell office:value-type="string" table:style-name="ce2">
            <text:p>Patrimonio indisponibile (2)</text:p>
          </table:table-cell>
          <table:table-cell office:value-type="float" office:value="30" table:style-name="ce1">
            <text:p>30</text:p>
          </table:table-cell>
          <table:table-cell office:value-type="float" office:value="178" table:style-name="ce1">
            <text:p>178</text:p>
          </table:table-cell>
          <table:table-cell office:value-type="float" office:value="225" table:style-name="ce1">
            <text:p>225</text:p>
          </table:table-cell>
          <table:table-cell office:value-type="currency" office:value="18951.400000000001" table:style-name="ce23">
            <text:p><text:s/>€ 18.951,40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</text:p>
          </table:table-cell>
          <table:table-cell office:value-type="string" table:style-name="ce1">
            <text:p>[43]</text:p>
          </table:table-cell>
          <table:table-cell office:value-type="string" table:style-name="ce2">
            <text:p>Maso Camparta - Edificio principale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55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400" table:style-name="ce1">
            <text:p>1400</text:p>
          </table:table-cell>
          <table:table-cell office:value-type="float" office:value="4600" table:style-name="ce1">
            <text:p>4600</text:p>
          </table:table-cell>
          <table:table-cell office:value-type="float" office:value="140" table:style-name="ce1">
            <text:p>140</text:p>
          </table:table-cell>
          <table:table-cell office:value-type="currency" office:value="884398.61" table:style-name="ce23">
            <text:p><text:s/>€ 884.398,61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Pomp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ficio pompa</text:p>
          </table:table-cell>
          <table:table-cell office:value-type="string" table:style-name="ce2">
            <text:p>Patrimonio indisponibile (2)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currency" office:value="5685.42" table:style-name="ce23">
            <text:p><text:s/>€ 5.685,42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Stall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6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Stalla</text:p>
          </table:table-cell>
          <table:table-cell office:value-type="string" table:style-name="ce2">
            <text:p>Patrimonio indisponibile (2)</text:p>
          </table:table-cell>
          <table:table-cell office:value-type="float" office:value="86" table:style-name="ce1">
            <text:p>86</text:p>
          </table:table-cell>
          <table:table-cell office:value-type="float" office:value="260" table:style-name="ce1">
            <text:p>260</text:p>
          </table:table-cell>
          <table:table-cell office:value-type="float" office:value="2720" table:style-name="ce1">
            <text:p>2720</text:p>
          </table:table-cell>
          <table:table-cell office:value-type="currency" office:value="54327.34" table:style-name="ce23">
            <text:p><text:s/>€ 54.327,34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ttoi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Tettoia</text:p>
          </table:table-cell>
          <table:table-cell office:value-type="string" table:style-name="ce2">
            <text:p>Patrimonio indisponibile (2)</text:p>
          </table:table-cell>
          <table:table-cell office:value-type="float" office:value="129" table:style-name="ce1">
            <text:p>129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currency" office:value="81491.02" table:style-name="ce23">
            <text:p><text:s/>€ 81.491,02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ttoi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Tettoia</text:p>
          </table:table-cell>
          <table:table-cell office:value-type="string" table:style-name="ce2">
            <text:p>Patrimonio indisponibile (2)</text:p>
          </table:table-cell>
          <table:table-cell office:value-type="float" office:value="94" table:style-name="ce1">
            <text:p>9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currency" office:value="59381.05" table:style-name="ce23">
            <text:p><text:s/>€ 59.381,05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4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4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49" table:style-name="ce1">
            <text:p>19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4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787" table:style-name="ce1">
            <text:p>37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829" table:style-name="ce1">
            <text:p>128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28" table:style-name="ce1">
            <text:p>5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0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2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463" table:style-name="ce1">
            <text:p>24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4856" table:style-name="ce1">
            <text:p>148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484" table:style-name="ce1">
            <text:p>44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3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490" table:style-name="ce1">
            <text:p>34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381" table:style-name="ce1">
            <text:p>1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08" table:style-name="ce1">
            <text:p>7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660" table:style-name="ce1">
            <text:p>3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5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608" table:style-name="ce1">
            <text:p>2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08" table:style-name="ce1">
            <text:p>17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62" table:style-name="ce1">
            <text:p>5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90" table:style-name="ce1">
            <text:p>17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772" table:style-name="ce1">
            <text:p>19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032" table:style-name="ce1">
            <text:p>50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85" table:style-name="ce1">
            <text:p>12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22" table:style-name="ce1">
            <text:p>11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83" table:style-name="ce1">
            <text:p>11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1]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55" table:style-name="ce1">
            <text:p>5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3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980" table:style-name="ce1">
            <text:p>9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06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530" table:style-name="ce1">
            <text:p>2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19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delle Case Nove - Loc. Mea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20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[110]</text:p>
          </table:table-cell>
          <table:table-cell office:value-type="string" table:style-name="ce2">
            <text:p>Maso Zancanella - edifici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3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41" table:style-name="ce1">
            <text:p>441</text:p>
          </table:table-cell>
          <table:table-cell office:value-type="float" office:value="1328" table:style-name="ce1">
            <text:p>1328</text:p>
          </table:table-cell>
          <table:table-cell office:value-type="float" office:value="2000" table:style-name="ce1">
            <text:p>2000</text:p>
          </table:table-cell>
          <table:table-cell office:value-type="currency" office:value="243033.89" table:style-name="ce23">
            <text:p><text:s/>€ 243.033,89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[110]</text:p>
          </table:table-cell>
          <table:table-cell office:value-type="string" table:style-name="ce2">
            <text:p>Maso Zancanella - edifici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3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95" table:style-name="ce1">
            <text:p>695</text:p>
          </table:table-cell>
          <table:table-cell office:value-type="float" office:value="2584" table:style-name="ce1">
            <text:p>2584</text:p>
          </table:table-cell>
          <table:table-cell office:value-type="float" office:value="2000" table:style-name="ce1">
            <text:p>2000</text:p>
          </table:table-cell>
          <table:table-cell office:value-type="currency" office:value="383012.59" table:style-name="ce23">
            <text:p><text:s/>€ 383.012,59<text:s/></text:p>
          </table:table-cell>
          <table:table-cell office:value-type="string" table:style-name="ce2">
            <text:p>Dal 1981 al 1990 (6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87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17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17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17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220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33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12495" table:style-name="ce1">
            <text:p>12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33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0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4859" table:style-name="ce1">
            <text:p>48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07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4591" table:style-name="ce1">
            <text:p>45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0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1594" table:style-name="ce1">
            <text:p>15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08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1197" table:style-name="ce1">
            <text:p>11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1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1772" table:style-name="ce1">
            <text:p>1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1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1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7769" table:style-name="ce1">
            <text:p>77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1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4271" table:style-name="ce1">
            <text:p>42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421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2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6608" table:style-name="ce1">
            <text:p>6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2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5290" table:style-name="ce1">
            <text:p>52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2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9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2980" table:style-name="ce1">
            <text:p>29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9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3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rosare - Loc. Palazzine di Gardol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87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 - frutteto</text:p>
          </table:table-cell>
          <table:table-cell office:value-type="string" table:style-name="ce2">
            <text:p>Patrimonio indisponibile (2)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Edificio servizi elisuperficie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64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Fabbricato per attività produttiva (industriale, artigianale o agricola) (2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ficio servizi elisuperficie</text:p>
          </table:table-cell>
          <table:table-cell office:value-type="string" table:style-name="ce2">
            <text:p>Patrimonio indisponibile (2)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43092.18" table:style-name="ce23">
            <text:p><text:s/>€ 43.092,18<text:s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Elisuperficie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3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Fabbricato per attività produttiva (industriale, artigianale o agricola) (2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ficio servizi elisuperficie</text:p>
          </table:table-cell>
          <table:table-cell office:value-type="string" table:style-name="ce2">
            <text:p>Patrimonio indisponibile (2)</text:p>
          </table:table-cell>
          <table:table-cell office:value-type="float" office:value="1216" table:style-name="ce1">
            <text:p>1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757899.24" table:style-name="ce23">
            <text:p><text:s/>€ 2.757.899,24<text:s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 Presidio Tion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170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8256" table:style-name="ce1">
            <text:p>18256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office:value-type="currency" office:value="41404776.710000001" table:style-name="ce23">
            <text:p><text:s/>€ 41.404.776,71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Edificio servizi elisuperficie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26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Fabbricato per attività produttiva (industriale, artigianale o agricola) (2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ficio servizi elisuperficie</text:p>
          </table:table-cell>
          <table:table-cell office:value-type="string" table:style-name="ce2">
            <text:p>Patrimonio indisponibile (2)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362881.48" table:style-name="ce23">
            <text:p><text:s/>€ 362.881,48<text:s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308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8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0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47" table:style-name="ce1">
            <text:p>6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0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0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40" table:style-name="ce1">
            <text:p>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1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625" table:style-name="ce1">
            <text:p>16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1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1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2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754" table:style-name="ce1">
            <text:p>67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2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2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3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505" table:style-name="ce1">
            <text:p>45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30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30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0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86" table:style-name="ce1">
            <text:p>11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1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30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289" table:style-name="ce1">
            <text:p>32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6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036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03" table:style-name="ce1">
            <text:p>6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49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62" table:style-name="ce1">
            <text:p>4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5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60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60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306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3962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18" table:style-name="ce1">
            <text:p>6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4002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4002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002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02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0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0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4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2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di Tione di Trento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413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90" table:style-name="ce1">
            <text:p>11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cabina elettric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12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abina di trasformazione elettrica</text:p>
          </table:table-cell>
          <table:table-cell office:value-type="string" table:style-name="ce2">
            <text:p>Patrimonio indisponibile (2)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6571.53" table:style-name="ce23">
            <text:p><text:s/>€ 6.571,53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dificio Principal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5112" table:style-name="ce1">
            <text:p>5112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currency" office:value="4799094.5999999996" table:style-name="ce23">
            <text:p><text:s/>€ 4.799.094,60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cabina elettrica in disus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cabina elettrica in disuso</text:p>
          </table:table-cell>
          <table:table-cell office:value-type="string" table:style-name="ce2">
            <text:p>Patrimonio indisponibile (2)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938.79" table:style-name="ce23">
            <text:p><text:s/>€ 938,79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centrale gas medical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centrale gas medicali</text:p>
          </table:table-cell>
          <table:table-cell office:value-type="string" table:style-name="ce2">
            <text:p>Patrimonio indisponibile (2)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currency" office:value="11265.48" table:style-name="ce23">
            <text:p><text:s/>€ 11.265,48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deposito/magazzino/cabin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deposito e cabina elettrica</text:p>
          </table:table-cell>
          <table:table-cell office:value-type="string" table:style-name="ce2">
            <text:p>Patrimonio indisponibile (2)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currency" office:value="122042.7" table:style-name="ce23">
            <text:p><text:s/>€ 122.042,70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Depurator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depuratore</text:p>
          </table:table-cell>
          <table:table-cell office:value-type="string" table:style-name="ce2">
            <text:p>Patrimonio indisponibile (2)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62898.93" table:style-name="ce23">
            <text:p><text:s/>€ 62.898,93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falegnameri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falegnameria</text:p>
          </table:table-cell>
          <table:table-cell office:value-type="string" table:style-name="ce2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currency" office:value="162410.67000000001" table:style-name="ce23">
            <text:p><text:s/>€ 162.410,67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officin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529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officina</text:p>
          </table:table-cell>
          <table:table-cell office:value-type="string" table:style-name="ce2">
            <text:p>Patrimonio indisponibile (2)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620" table:style-name="ce1">
            <text:p>620</text:p>
          </table:table-cell>
          <table:table-cell office:value-type="currency" office:value="167104.62" table:style-name="ce23">
            <text:p><text:s/>€ 167.104,62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Ex portineri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9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portineria</text:p>
          </table:table-cell>
          <table:table-cell office:value-type="string" table:style-name="ce2">
            <text:p>Patrimonio indisponibile (2)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6286.12" table:style-name="ce23">
            <text:p><text:s/>€ 26.286,12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Uffici (veterinari)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2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90086.12" table:style-name="ce23">
            <text:p><text:s/>€ 290.086,12<text:s/></text:p>
          </table:table-cell>
          <table:table-cell office:value-type="string" table:style-name="ce2">
            <text:p>Dal 1919 al 1945 (2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Largo Arciduca Alberto d'Asburgo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Ex ospedale Le Palme di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Centrale Tecnologic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0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entrale tecnologica</text:p>
          </table:table-cell>
          <table:table-cell office:value-type="string" table:style-name="ce2">
            <text:p>Patrimonio indisponibile (2)</text:p>
          </table:table-cell>
          <table:table-cell office:value-type="float" office:value="1950" table:style-name="ce1">
            <text:p>19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197873.28" table:style-name="ce23">
            <text:p><text:s/>€ 1.197.873,28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Edicola in dismission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17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cola</text:p>
          </table:table-cell>
          <table:table-cell office:value-type="string" table:style-name="ce2">
            <text:p>Patrimonio indisponibile (2)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6757.23" table:style-name="ce23">
            <text:p><text:s/>€ 6.757,23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Ex depurator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19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depuratore</text:p>
          </table:table-cell>
          <table:table-cell office:value-type="string" table:style-name="ce2">
            <text:p>Patrimonio indisponibile (2)</text:p>
          </table:table-cell>
          <table:table-cell office:value-type="float" office:value="635" table:style-name="ce1">
            <text:p>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390076.68" table:style-name="ce23">
            <text:p><text:s/>€ 390.076,68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Nuova Edicol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35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cola</text:p>
          </table:table-cell>
          <table:table-cell office:value-type="string" table:style-name="ce2">
            <text:p>Patrimonio indisponibile (2)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6142.94" table:style-name="ce23">
            <text:p><text:s/>€ 6.142,94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Nuova stazione di ricaric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35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Stazione di ricarica mezzi ecologici</text:p>
          </table:table-cell>
          <table:table-cell office:value-type="string" table:style-name="ce2">
            <text:p>Patrimonio indisponibile (2)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6142.94" table:style-name="ce23">
            <text:p><text:s/>€ 6.142,94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Padiglioni 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128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326" table:style-name="ce1">
            <text:p>4326</text:p>
          </table:table-cell>
          <table:table-cell table:style-name="ce1"/>
          <table:table-cell office:value-type="float" office:value="590" table:style-name="ce1">
            <text:p>590</text:p>
          </table:table-cell>
          <table:table-cell office:value-type="currency" office:value="2657435.79" table:style-name="ce23">
            <text:p><text:s/>€ 2.657.435,79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Padiglioni B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7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5458" table:style-name="ce1">
            <text:p>5458</text:p>
          </table:table-cell>
          <table:table-cell office:value-type="float" office:value="19280" table:style-name="ce1">
            <text:p>19280</text:p>
          </table:table-cell>
          <table:table-cell office:value-type="float" office:value="520" table:style-name="ce1">
            <text:p>520</text:p>
          </table:table-cell>
          <table:table-cell office:value-type="currency" office:value="3352816.59" table:style-name="ce23">
            <text:p><text:s/>€ 3.352.816,59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le dei Capitelli</text:p>
          </table:table-cell>
          <table:table-cell office:value-type="string" table:style-name="ce1">
            <text:p>[48]</text:p>
          </table:table-cell>
          <table:table-cell office:value-type="string" table:style-name="ce2">
            <text:p>Presidio Ospedaliero Monoblocco di Arco - Presidi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198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6135" table:style-name="ce1">
            <text:p>26135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currency" office:value="16054573.369999999" table:style-name="ce23">
            <text:p><text:s/>€ 16.054.573,37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Monoblocco di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121]</text:p>
          </table:table-cell>
          <table:table-cell office:value-type="string" table:style-name="ce1">
            <text:p>[3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585" table:style-name="ce1">
            <text:p>6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Monoblocco di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138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5745" table:style-name="ce1">
            <text:p>157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Monoblocco di Arco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143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243" table:style-name="ce1">
            <text:p>4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7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Arco (TN) [38062]</text:p>
          </table:table-cell>
          <table:table-cell office:value-type="string" table:style-name="ce2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Monoblocco di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[21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2069" table:style-name="ce1">
            <text:p>120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3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iva del Garda (TN) [38066]</text:p>
          </table:table-cell>
          <table:table-cell office:value-type="string" table:style-name="ce2">
            <text:p>largo marconi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Centro salute mentale ex C.P.A.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26]</text:p>
          </table:table-cell>
          <table:table-cell office:value-type="string" table:style-name="ce1">
            <text:p>[17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683" table:style-name="ce1">
            <text:p>683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currency" office:value="530385.25" table:style-name="ce23">
            <text:p><text:s/>€ 530.385,25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4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iva del Garda (TN) [38066]</text:p>
          </table:table-cell>
          <table:table-cell office:value-type="string" table:style-name="ce2">
            <text:p>via rosmini</text:p>
          </table:table-cell>
          <table:table-cell office:value-type="string" table:style-name="ce1">
            <text:p>5/B</text:p>
          </table:table-cell>
          <table:table-cell office:value-type="string" table:style-name="ce2">
            <text:p>Centro Servizi Sanitari di Riva del Garda - edificio CSS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26]</text:p>
          </table:table-cell>
          <table:table-cell office:value-type="string" table:style-name="ce1">
            <text:p>[156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4322" table:style-name="ce1">
            <text:p>4322</text:p>
          </table:table-cell>
          <table:table-cell office:value-type="float" office:value="9086" table:style-name="ce1">
            <text:p>9086</text:p>
          </table:table-cell>
          <table:table-cell office:value-type="float" office:value="0" table:style-name="ce1">
            <text:p>0</text:p>
          </table:table-cell>
          <table:table-cell office:value-type="currency" office:value="3551515.14" table:style-name="ce23">
            <text:p><text:s/>€ 3.551.515,14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4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iva del Garda (TN) [38066]</text:p>
          </table:table-cell>
          <table:table-cell office:value-type="string" table:style-name="ce2">
            <text:p>via rosmini</text:p>
          </table:table-cell>
          <table:table-cell office:value-type="string" table:style-name="ce1">
            <text:p>5/B</text:p>
          </table:table-cell>
          <table:table-cell office:value-type="string" table:style-name="ce2">
            <text:p>Centro Servizi Sanitari di Riva del Garda - piazzale e parcheggio interrat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26]</text:p>
          </table:table-cell>
          <table:table-cell office:value-type="string" table:style-name="ce1">
            <text:p>[156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Piazzale e parcheggio interrato</text:p>
          </table:table-cell>
          <table:table-cell office:value-type="string" table:style-name="ce2">
            <text:p>Patrimonio indisponibile (2)</text:p>
          </table:table-cell>
          <table:table-cell office:value-type="float" office:value="6300" table:style-name="ce1">
            <text:p>6300</text:p>
          </table:table-cell>
          <table:table-cell office:value-type="float" office:value="11350" table:style-name="ce1">
            <text:p>11350</text:p>
          </table:table-cell>
          <table:table-cell office:value-type="float" office:value="7312" table:style-name="ce1">
            <text:p>7312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Parcheggio interrato. 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iva del Garda (TN) [38066]</text:p>
          </table:table-cell>
          <table:table-cell office:value-type="string" table:style-name="ce2">
            <text:p>Localit… Ischi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salute mentale Villa Ischia - edifici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33]</text:p>
          </table:table-cell>
          <table:table-cell office:value-type="string" table:style-name="ce1">
            <text:p>[69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304" table:style-name="ce1">
            <text:p>1304</text:p>
          </table:table-cell>
          <table:table-cell table:style-name="ce1"/>
          <table:table-cell office:value-type="float" office:value="1038" table:style-name="ce1">
            <text:p>1038</text:p>
          </table:table-cell>
          <table:table-cell office:value-type="currency" office:value="632997.93000000005" table:style-name="ce23">
            <text:p><text:s/>€ 632.997,93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4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iva del Garda (TN) [38066]</text:p>
          </table:table-cell>
          <table:table-cell office:value-type="string" table:style-name="ce2">
            <text:p>Localit… Ischi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salute mentale Villa Ischia - terren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33]</text:p>
          </table:table-cell>
          <table:table-cell office:value-type="string" table:style-name="ce1">
            <text:p>[228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108" table:style-name="ce1">
            <text:p>11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 Anatomia patologica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318" table:style-name="ce1">
            <text:p>3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89650.3" table:style-name="ce23">
            <text:p><text:s/>€ 289.650,3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 bar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Bar</text:p>
          </table:table-cell>
          <table:table-cell office:value-type="string" table:style-name="ce2">
            <text:p>Patrimonio indisponibile (2)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72868" table:style-name="ce23">
            <text:p><text:s/>€ 72.868,0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 Deposito ex Stal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Deposito</text:p>
          </table:table-cell>
          <table:table-cell office:value-type="string" table:style-name="ce2">
            <text:p>Patrimonio indisponibile (2)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09302" table:style-name="ce23">
            <text:p><text:s/>€ 109.302,0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 Dialisi, Neuroinfantile, Garage 118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2260" table:style-name="ce1">
            <text:p>226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currency" office:value="2058520.98" table:style-name="ce23">
            <text:p><text:s/>€ 2.058.520,98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 Edifici ospeda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58699" table:style-name="ce1">
            <text:p>58699</text:p>
          </table:table-cell>
          <table:table-cell table:style-name="ce1"/>
          <table:table-cell office:value-type="float" office:value="5200" table:style-name="ce1">
            <text:p>5200</text:p>
          </table:table-cell>
          <table:table-cell office:value-type="currency" office:value="53465983.740000002" table:style-name="ce23">
            <text:p><text:s/>€ 53.465.983,74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 officin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Officine</text:p>
          </table:table-cell>
          <table:table-cell office:value-type="string" table:style-name="ce2">
            <text:p>Patrimonio indisponibile (2)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65057.34999999998" table:style-name="ce23">
            <text:p><text:s/>€ 265.057,35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di Rovereto -edicola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2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dicola</text:p>
          </table:table-cell>
          <table:table-cell office:value-type="string" table:style-name="ce2">
            <text:p>Patrimonio indisponibile (2)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6395.3" table:style-name="ce23">
            <text:p><text:s/>€ 16.395,30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residio Ospedaliero Rovereto - ex cabina elettrica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3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Ex cabina elettrica</text:p>
          </table:table-cell>
          <table:table-cell office:value-type="string" table:style-name="ce2">
            <text:p>Patrimonio indisponibile (2)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84709.05" table:style-name="ce23">
            <text:p><text:s/>€ 84.709,05<text:s/></text:p>
          </table:table-cell>
          <table:table-cell office:value-type="string" table:style-name="ce2">
            <text:p>Prima del 1919 (1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inserito in area ospedaliera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77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88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4786" table:style-name="ce1">
            <text:p>47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9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539" table:style-name="ce1">
            <text:p>35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9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9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9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14" table:style-name="ce1">
            <text:p>8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9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94" table:style-name="ce1">
            <text:p>20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495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602" table:style-name="ce1">
            <text:p>56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2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543" table:style-name="ce1">
            <text:p>5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3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053" table:style-name="ce1">
            <text:p>20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5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690" table:style-name="ce1">
            <text:p>36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5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2128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3]</text:p>
          </table:table-cell>
          <table:table-cell office:value-type="string" table:style-name="ce1">
            <text:p>[213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870" table:style-name="ce1">
            <text:p>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trada - 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86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86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Corso Verona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86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Crosina Sarto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Area Ex Serre - Trent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62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Rudere</text:p>
          </table:table-cell>
          <table:table-cell office:value-type="string" table:style-name="ce2">
            <text:p>Patrimonio indisponibile (2)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9302.1299999999992" table:style-name="ce23">
            <text:p><text:s/>€ 9.302,13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Crosina Sarto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Area Ex Serre - Trent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62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Rudere</text:p>
          </table:table-cell>
          <table:table-cell office:value-type="string" table:style-name="ce2">
            <text:p>Patrimonio indisponibile (2)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730" table:style-name="ce1">
            <text:p>730</text:p>
          </table:table-cell>
          <table:table-cell office:value-type="currency" office:value="78645.25" table:style-name="ce23">
            <text:p><text:s/>€ 78.645,25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Crosina Sartori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Area Ex Serre - Trent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[62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Rudere</text:p>
          </table:table-cell>
          <table:table-cell office:value-type="string" table:style-name="ce2">
            <text:p>Patrimonio indisponibile (2)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20295.55" table:style-name="ce23">
            <text:p><text:s/>€ 20.295,55<text:s/></text:p>
          </table:table-cell>
          <table:table-cell office:value-type="string" table:style-name="ce2">
            <text:p>Dal 1946 al 1960 (3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Clorinda Menguzzato</text:p>
          </table:table-cell>
          <table:table-cell office:value-type="string" table:style-name="ce1">
            <text:p>[50]</text:p>
          </table:table-cell>
          <table:table-cell office:value-type="string" table:style-name="ce2">
            <text:p>Residenza protetta Casa del Sol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73]</text:p>
          </table:table-cell>
          <table:table-cell office:value-type="string" table:style-name="ce1">
            <text:p>[658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677" table:style-name="ce1">
            <text:p>1677</text:p>
          </table:table-cell>
          <table:table-cell office:value-type="float" office:value="7252" table:style-name="ce1">
            <text:p>7252</text:p>
          </table:table-cell>
          <table:table-cell office:value-type="float" office:value="3780" table:style-name="ce1">
            <text:p>3780</text:p>
          </table:table-cell>
          <table:table-cell office:value-type="currency" office:value="1626330.8" table:style-name="ce23">
            <text:p><text:s/>€ 1.626.330,80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M04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Clorinda Menguzzato</text:p>
          </table:table-cell>
          <table:table-cell office:value-type="string" table:style-name="ce1">
            <text:p>[50]</text:p>
          </table:table-cell>
          <table:table-cell office:value-type="string" table:style-name="ce2">
            <text:p>Residenza protetta Casa del Sol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73]</text:p>
          </table:table-cell>
          <table:table-cell office:value-type="string" table:style-name="ce1">
            <text:p>[659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Cabina di trasformazione elettrica</text:p>
          </table:table-cell>
          <table:table-cell office:value-type="string" table:style-name="ce2">
            <text:p>Patrimonio indisponibile (2)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Cabina di trasformazione elettrica - Valore di bilancio compreso nell'immobile principale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Via Menguzzat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Residenza protetta <text:s/>Casa del Sole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73]</text:p>
          </table:table-cell>
          <table:table-cell office:value-type="string" table:style-name="ce1">
            <text:p>[1235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Strada di accesso</text:p>
          </table:table-cell>
          <table:table-cell office:value-type="string" table:style-name="ce2">
            <text:p>Patrimonio indisponibile (2)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Valore di bilancio compreso nell'immobile principale in quanto pertinenza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2">
            <text:p>Via Lungo Leno Sinistro</text:p>
          </table:table-cell>
          <table:table-cell office:value-type="string" table:style-name="ce1">
            <text:p>[50]</text:p>
          </table:table-cell>
          <table:table-cell office:value-type="string" table:style-name="ce2">
            <text:p>Complesso Ex Bimac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18]</text:p>
          </table:table-cell>
          <table:table-cell office:value-type="string" table:style-name="ce1">
            <text:p>[271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8853" table:style-name="ce1">
            <text:p>8853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Edificio in corso di construzione non ancora completato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Centro direzionale Trento Sud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servizi sanitari Trento Sud - Trento Sud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2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4820" table:style-name="ce1">
            <text:p>14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8598012.309999999" table:style-name="ce23">
            <text:p><text:s/>€ 18.598.012,31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Centro direzionale Trento Sud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servizi sanitari Trento Sud - Deposito -1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Deposito</text:p>
          </table:table-cell>
          <table:table-cell office:value-type="string" table:style-name="ce2">
            <text:p>Patrimonio indisponibile (2)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31373.16" table:style-name="ce23">
            <text:p><text:s/>€ 31.373,16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Centro direzionale Trento Sud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servizi sanitari Trento Sud - mens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3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Mensa</text:p>
          </table:table-cell>
          <table:table-cell office:value-type="string" table:style-name="ce2">
            <text:p>Patrimonio indisponibile (2)</text:p>
          </table:table-cell>
          <table:table-cell office:value-type="float" office:value="417" table:style-name="ce1">
            <text:p>4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523304.4" table:style-name="ce23">
            <text:p><text:s/>€ 523.304,40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2">
            <text:p>Centro direzionale Trento Sud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servizi sanitari Trento Sud - Parcheggio -2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ltro (18)</text:p>
          </table:table-cell>
          <table:table-cell table:style-name="ce2"/>
          <table:table-cell office:value-type="string" table:style-name="ce2">
            <text:p>Parcheggio</text:p>
          </table:table-cell>
          <table:table-cell office:value-type="string" table:style-name="ce2">
            <text:p>Patrimonio indisponibile (2)</text:p>
          </table:table-cell>
          <table:table-cell office:value-type="float" office:value="12314" table:style-name="ce1">
            <text:p>123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15453166.24" table:style-name="ce23">
            <text:p><text:s/>€ 15.453.166,24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2">
            <text:p>Immobile con unico valore di bilancio, il valore di bilancio della struttura calcolato in base ai metri quadrati.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2">
            <text:p>IMM04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Lavisotto</text:p>
          </table:table-cell>
          <table:table-cell office:value-type="string" table:style-name="ce1">
            <text:p>[125]</text:p>
          </table:table-cell>
          <table:table-cell office:value-type="string" table:style-name="ce2">
            <text:p>Centro per i servizi veterinari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26]</text:p>
          </table:table-cell>
          <table:table-cell office:value-type="string" table:style-name="ce1">
            <text:p>[49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781" table:style-name="ce1">
            <text:p>781</text:p>
          </table:table-cell>
          <table:table-cell office:value-type="float" office:value="3150" table:style-name="ce1">
            <text:p>3150</text:p>
          </table:table-cell>
          <table:table-cell office:value-type="float" office:value="900" table:style-name="ce1">
            <text:p>900</text:p>
          </table:table-cell>
          <table:table-cell office:value-type="currency" office:value="1660806.48" table:style-name="ce23">
            <text:p><text:s/>€ 1.660.806,48<text:s/></text:p>
          </table:table-cell>
          <table:table-cell office:value-type="string" table:style-name="ce2">
            <text:p>Dal 1961 al 1970 (4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S00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Storo (TN) [38089]</text:p>
          </table:table-cell>
          <table:table-cell office:value-type="string" table:style-name="ce2">
            <text:p>Via Sette Pievi</text:p>
          </table:table-cell>
          <table:table-cell office:value-type="string" table:style-name="ce1">
            <text:p>[22]</text:p>
          </table:table-cell>
          <table:table-cell office:value-type="string" table:style-name="ce2">
            <text:p>Centro Servizi Sanitari di Storo</text:p>
          </table:table-cell>
          <table:table-cell office:value-type="string" table:style-name="ce1">
            <text:p>[365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91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80" table:style-name="ce1">
            <text:p>1280</text:p>
          </table:table-cell>
          <table:table-cell office:value-type="float" office:value="5800" table:style-name="ce1">
            <text:p>5800</text:p>
          </table:table-cell>
          <table:table-cell office:value-type="float" office:value="960" table:style-name="ce1">
            <text:p>960</text:p>
          </table:table-cell>
          <table:table-cell office:value-type="currency" office:value="2537718.61" table:style-name="ce23">
            <text:p><text:s/>€ 2.537.718,61<text:s/></text:p>
          </table:table-cell>
          <table:table-cell office:value-type="string" table:style-name="ce2">
            <text:p>Dal 2001 al 2010 (8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string" table:style-name="ce2">
            <text:p>IMS0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inzolo (TN) [38086]</text:p>
          </table:table-cell>
          <table:table-cell office:value-type="string" table:style-name="ce2">
            <text:p>via genova</text:p>
          </table:table-cell>
          <table:table-cell office:value-type="string" table:style-name="ce1">
            <text:p>[78]</text:p>
          </table:table-cell>
          <table:table-cell office:value-type="string" table:style-name="ce2">
            <text:p>Presidio Socio Sanitario di Pinzolo</text:p>
          </table:table-cell>
          <table:table-cell office:value-type="string" table:style-name="ce1">
            <text:p>[280]</text:p>
          </table:table-cell>
          <table:table-cell office:value-type="string" table:style-name="ce1">
            <text:p>[47]</text:p>
          </table:table-cell>
          <table:table-cell office:value-type="string" table:style-name="ce1">
            <text:p>[1559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Diritto di superficie su terre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990" table:style-name="ce1">
            <text:p>19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2">
            <text:p>Diritto di superficie su terreno</text:p>
          </table:table-cell>
          <table:table-cell table:number-columns-repeated="16353" table:style-name="ce3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ambileno (TN) [38068]</text:p>
          </table:table-cell>
          <table:table-cell office:value-type="string" table:style-name="ce2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Terreni Eredità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449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Non utilizzato (3)</text:p>
          </table:table-cell>
          <table:table-cell table:number-columns-repeated="3" table:style-name="ce2"/>
          <table:table-cell office:value-type="string" table:style-name="ce2">
            <text:p>Patrimonio indisponibile (2)</text:p>
          </table:table-cell>
          <table:table-cell office:value-type="float" office:value="1012" table:style-name="ce1">
            <text:p>10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ambileno (TN) [38068]</text:p>
          </table:table-cell>
          <table:table-cell office:value-type="string" table:style-name="ce2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Terreni Eredità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449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Non utilizzato (3)</text:p>
          </table:table-cell>
          <table:table-cell table:number-columns-repeated="3" table:style-name="ce2"/>
          <table:table-cell office:value-type="string" table:style-name="ce2">
            <text:p>Patrimonio indisponibile (2)</text:p>
          </table:table-cell>
          <table:table-cell office:value-type="float" office:value="2750" table:style-name="ce1">
            <text:p>2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ambileno (TN) [38068]</text:p>
          </table:table-cell>
          <table:table-cell office:value-type="string" table:style-name="ce2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Terreni Eredità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4185]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Non utilizzato (3)</text:p>
          </table:table-cell>
          <table:table-cell table:number-columns-repeated="3" table:style-name="ce2"/>
          <table:table-cell office:value-type="string" table:style-name="ce2">
            <text:p>Patrimonio indisponibile (2)</text:p>
          </table:table-cell>
          <table:table-cell office:value-type="float" office:value="6068" table:style-name="ce1">
            <text:p>60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ambileno (TN) [38068]</text:p>
          </table:table-cell>
          <table:table-cell office:value-type="string" table:style-name="ce2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Terreni Eredità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4185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Non utilizzato (3)</text:p>
          </table:table-cell>
          <table:table-cell table:number-columns-repeated="3" table:style-name="ce2"/>
          <table:table-cell office:value-type="string" table:style-name="ce2">
            <text:p>Patrimonio indisponibile (2)</text:p>
          </table:table-cell>
          <table:table-cell office:value-type="float" office:value="1568" table:style-name="ce1">
            <text:p>15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ambileno (TN) [38068]</text:p>
          </table:table-cell>
          <table:table-cell office:value-type="string" table:style-name="ce2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Terreni Eredità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4186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proprietà (1)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Non utilizzato (3)</text:p>
          </table:table-cell>
          <table:table-cell table:number-columns-repeated="3" table:style-name="ce2"/>
          <table:table-cell office:value-type="string" table:style-name="ce2">
            <text:p>Patrimonio indisponibile (2)</text:p>
          </table:table-cell>
          <table:table-cell office:value-type="float" office:value="978" table:style-name="ce1">
            <text:p>9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9">
          <table:table-cell office:value-type="float" office:value="174" table:style-name="ce2">
            <text:p>17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a (TN) [38061]</text:p>
          </table:table-cell>
          <table:table-cell office:value-type="string" table:style-name="ce2">
            <text:p>Via Brigata Mantova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Ambulatori e locali a servizio Struttura Sanitraia di Ala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49]</text:p>
          </table:table-cell>
          <table:table-cell office:value-type="string" table:style-name="ce1">
            <text:p>[82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uso a titolo gratuito da altra Amministrazione pubblica (5) - Comune di Al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9">
          <table:table-cell office:value-type="float" office:value="420" table:style-name="ce2">
            <text:p>42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a (TN) [38061]</text:p>
          </table:table-cell>
          <table:table-cell office:value-type="string" table:style-name="ce2">
            <text:p>via torre</text:p>
          </table:table-cell>
          <table:table-cell office:value-type="string" table:style-name="ce1">
            <text:p>[28]</text:p>
          </table:table-cell>
          <table:table-cell office:value-type="string" table:style-name="ce2">
            <text:p>Ex Convitt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49]</text:p>
          </table:table-cell>
          <table:table-cell office:value-type="string" table:style-name="ce1">
            <text:p>[9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Comune di Al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3409" table:style-name="ce1">
            <text:p>3409</text:p>
          </table:table-cell>
          <table:table-cell office:value-type="float" office:value="13080" table:style-name="ce1">
            <text:p>13080</text:p>
          </table:table-cell>
          <table:table-cell office:value-type="float" office:value="700" table:style-name="ce1">
            <text:p>70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9">
          <table:table-cell office:value-type="float" office:value="420" table:style-name="ce2">
            <text:p>42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a (TN) [38061]</text:p>
          </table:table-cell>
          <table:table-cell office:value-type="string" table:style-name="ce2">
            <text:p>via torre</text:p>
          </table:table-cell>
          <table:table-cell office:value-type="string" table:style-name="ce1">
            <text:p>[28]</text:p>
          </table:table-cell>
          <table:table-cell office:value-type="string" table:style-name="ce2">
            <text:p>Ex Convitto - terreno</text:p>
          </table:table-cell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[4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uso a titolo gratuito da altra Amministrazione pubblica (5) - Comune di Al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office:value-type="string" table:style-name="ce2">
            <text:p>Terreno urbano (1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1907" table:style-name="ce1">
            <text:p>19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9">
          <table:table-cell office:value-type="float" office:value="122" table:style-name="ce2">
            <text:p>1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deno (TN) [38060]</text:p>
          </table:table-cell>
          <table:table-cell office:value-type="string" table:style-name="ce2">
            <text:p>via florida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50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Comune di Alde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9">
          <table:table-cell office:value-type="float" office:value="122" table:style-name="ce2">
            <text:p>1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deno (TN) [38060]</text:p>
          </table:table-cell>
          <table:table-cell office:value-type="string" table:style-name="ce2">
            <text:p>via florida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50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 - Comune di Alde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9">
          <table:table-cell office:value-type="float" office:value="122" table:style-name="ce2">
            <text:p>1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deno (TN) [38060]</text:p>
          </table:table-cell>
          <table:table-cell office:value-type="string" table:style-name="ce2">
            <text:p>via florida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50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uso a titolo gratuito da altra Amministrazione pubblica (5) - Comune di Alde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122" table:style-name="ce2">
            <text:p>12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ldeno (TN) [38060]</text:p>
          </table:table-cell>
          <table:table-cell office:value-type="string" table:style-name="ce2">
            <text:p>via florida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50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gratuito da altra Amministrazione pubblica (5) - Comune di Alde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499" table:style-name="ce2">
            <text:p>49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Andalo (TN) [38010]</text:p>
          </table:table-cell>
          <table:table-cell office:value-type="string" table:style-name="ce2">
            <text:p>Piazzale Paganella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26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Andal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785" table:style-name="ce1">
            <text:p>1785</text:p>
          </table:table-cell>
          <table:table-cell office:value-type="float" office:value="6132" table:style-name="ce1">
            <text:p>6132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471" table:style-name="ce2">
            <text:p>47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rentonico (TN) [38060]</text:p>
          </table:table-cell>
          <table:table-cell office:value-type="string" table:style-name="ce2">
            <text:p>Via Balista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Casa della Salute di Brentonico</text:p>
          </table:table-cell>
          <table:table-cell office:value-type="string" table:style-name="ce1">
            <text:p>[44]</text:p>
          </table:table-cell>
          <table:table-cell office:value-type="string" table:style-name="ce1">
            <text:p>[39]</text:p>
          </table:table-cell>
          <table:table-cell office:value-type="string" table:style-name="ce1">
            <text:p>[13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Comuneidi Brentonic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471" table:style-name="ce2">
            <text:p>47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rentonico (TN) [38060]</text:p>
          </table:table-cell>
          <table:table-cell office:value-type="string" table:style-name="ce2">
            <text:p>Via Balista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Casa della Salute di Brentonico</text:p>
          </table:table-cell>
          <table:table-cell office:value-type="string" table:style-name="ce1">
            <text:p>[44]</text:p>
          </table:table-cell>
          <table:table-cell office:value-type="string" table:style-name="ce1">
            <text:p>[39]</text:p>
          </table:table-cell>
          <table:table-cell office:value-type="string" table:style-name="ce1">
            <text:p>[137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 - Comuneidi Brentonic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1">
          <table:table-cell office:value-type="float" office:value="125" table:style-name="ce2">
            <text:p>12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lavino (TN) [38072]</text:p>
          </table:table-cell>
          <table:table-cell office:value-type="string" table:style-name="ce2">
            <text:p>via gentilini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Ambulatorio tipo A<text:s/></text:p>
          </table:table-cell>
          <table:table-cell office:value-type="string" table:style-name="ce1">
            <text:p>[52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Madruzzo</text:p>
          </table:table-cell>
          <table:table-cell table:style-name="ce1"/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1">
          <table:table-cell office:value-type="float" office:value="389" table:style-name="ce2">
            <text:p>38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nal San Bovo (TN) [38050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37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76]</text:p>
          </table:table-cell>
          <table:table-cell office:value-type="string" table:style-name="ce1">
            <text:p>[14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idi Canal San Bov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1">
          <table:table-cell office:value-type="float" office:value="444" table:style-name="ce2">
            <text:p>44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alese (TN) [38033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8]</text:p>
          </table:table-cell>
          <table:table-cell office:value-type="string" table:style-name="ce2">
            <text:p>Ambulatorio ginecologic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29]</text:p>
          </table:table-cell>
          <table:table-cell office:value-type="string" table:style-name="ce1">
            <text:p>[126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Cavalese<text:s/>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1">
          <table:table-cell office:value-type="float" office:value="129" table:style-name="ce2">
            <text:p>12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vedine (TN) [38073]</text:p>
          </table:table-cell>
          <table:table-cell office:value-type="string" table:style-name="ce2">
            <text:p>Via Don Negri</text:p>
          </table:table-cell>
          <table:table-cell office:value-type="string" table:style-name="ce1">
            <text:p>[28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77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26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Comune di Cavedine</text:p>
          </table:table-cell>
          <table:table-cell table:style-name="ce1"/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1">
          <table:table-cell office:value-type="float" office:value="130" table:style-name="ce2">
            <text:p>1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embra (TN) [38034]</text:p>
          </table:table-cell>
          <table:table-cell office:value-type="string" table:style-name="ce2">
            <text:p>piazza g. marconi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93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Lisigang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1">
          <table:table-cell office:value-type="float" office:value="500" table:style-name="ce2">
            <text:p>50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2">
            <text:p>via romana</text:p>
          </table:table-cell>
          <table:table-cell office:value-type="string" table:style-name="ce1">
            <text:p>[55]</text:p>
          </table:table-cell>
          <table:table-cell office:value-type="string" table:style-name="ce2">
            <text:p>Consultorio famigliare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24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gratuito da altra Amministrazione pubblica (5) - Comune di Cles</text:p>
          </table:table-cell>
          <table:table-cell table:style-name="ce1"/>
          <table:table-cell office:value-type="string" table:style-name="ce2">
            <text:p>Struttura residenziale collettiva (es.: collegi e convitti, educandati, ricoveri, orfanotrofi, ospizi, conventi, seminari) (32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63" table:style-name="ce1">
            <text:p>663</text:p>
          </table:table-cell>
          <table:table-cell office:value-type="float" office:value="1940" table:style-name="ce1">
            <text:p>194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09" table:style-name="ce2">
            <text:p>10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ondino (TN) [38083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38]</text:p>
          </table:table-cell>
          <table:table-cell office:value-type="string" table:style-name="ce2">
            <text:p>Centro servizi sanitari</text:p>
          </table:table-cell>
          <table:table-cell office:value-type="string" table:style-name="ce1">
            <text:p>[115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9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2">
            <text:p>In uso a titolo gratuito da altra Amministrazione pubblica (5) - Comune di Borgo Chiese</text:p>
          </table:table-cell>
          <table:table-cell table:style-name="ce1"/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947" table:style-name="ce1">
            <text:p>947</text:p>
          </table:table-cell>
          <table:table-cell office:value-type="float" office:value="4107" table:style-name="ce1">
            <text:p>4107</text:p>
          </table:table-cell>
          <table:table-cell office:value-type="float" office:value="635" table:style-name="ce1">
            <text:p>635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472" table:style-name="ce2">
            <text:p>47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Denno (TN) [38010]</text:p>
          </table:table-cell>
          <table:table-cell office:value-type="string" table:style-name="ce2">
            <text:p>via cesare battisti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3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8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gratuito da altra Amministrazione pubblica (5) - Comune di Den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80" table:style-name="ce2">
            <text:p>18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Folgaria (TN) [38064]</text:p>
          </table:table-cell>
          <table:table-cell office:value-type="string" table:style-name="ce2">
            <text:p>Via Cesare Battisti</text:p>
          </table:table-cell>
          <table:table-cell office:value-type="string" table:style-name="ce1">
            <text:p>[24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54]</text:p>
          </table:table-cell>
          <table:table-cell office:value-type="string" table:style-name="ce1">
            <text:p>[39]</text:p>
          </table:table-cell>
          <table:table-cell office:value-type="string" table:style-name="ce1">
            <text:p>[180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Folgari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395.6" table:style-name="ce1">
            <text:p>395,6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203" table:style-name="ce2">
            <text:p>20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Fondo (TN) [38013]</text:p>
          </table:table-cell>
          <table:table-cell office:value-type="string" table:style-name="ce2">
            <text:p>Via Cesare Battisti</text:p>
          </table:table-cell>
          <table:table-cell office:value-type="string" table:style-name="ce1">
            <text:p>[55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55]</text:p>
          </table:table-cell>
          <table:table-cell office:value-type="string" table:style-name="ce1">
            <text:p>[21]</text:p>
          </table:table-cell>
          <table:table-cell office:value-type="string" table:style-name="ce1">
            <text:p>[4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Fond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367" table:style-name="ce2">
            <text:p>36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Ledro (TN) [38067]</text:p>
          </table:table-cell>
          <table:table-cell office:value-type="string" table:style-name="ce2">
            <text:p>Via Giacomo Cis</text:p>
          </table:table-cell>
          <table:table-cell office:value-type="string" table:style-name="ce1">
            <text:p>[49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3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4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A.P.S.P. "Giacolo Cis" di Ledr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77" table:style-name="ce1">
            <text:p>677</text:p>
          </table:table-cell>
          <table:table-cell table:style-name="ce1"/>
          <table:table-cell office:value-type="float" office:value="1130" table:style-name="ce1">
            <text:p>113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355" table:style-name="ce2">
            <text:p>35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Levico Terme (TN) [38056]</text:p>
          </table:table-cell>
          <table:table-cell office:value-type="string" table:style-name="ce2">
            <text:p>via slucca de matteoni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90]</text:p>
          </table:table-cell>
          <table:table-cell office:value-type="string" table:style-name="ce1">
            <text:p>[38]</text:p>
          </table:table-cell>
          <table:table-cell office:value-type="string" table:style-name="ce1">
            <text:p>[18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- Comune di Levico Terme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754.72" table:style-name="ce1">
            <text:p>2754,72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44" table:style-name="ce2">
            <text:p>14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corona (TN) [38016]</text:p>
          </table:table-cell>
          <table:table-cell office:value-type="string" table:style-name="ce2">
            <text:p>via fratelli grandi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30]</text:p>
          </table:table-cell>
          <table:table-cell table:style-name="ce1"/>
          <table:table-cell office:value-type="string" table:style-name="ce1">
            <text:p>[29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- Comune di <text:s/>Mezzocoron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467" table:style-name="ce2">
            <text:p>46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damiano chiesa</text:p>
          </table:table-cell>
          <table:table-cell office:value-type="string" table:style-name="ce1">
            <text:p>[6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4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- Comune di Mezzolombardo</text:p>
          </table:table-cell>
          <table:table-cell table:style-name="ce1"/>
          <table:table-cell office:value-type="string" table:style-name="ce2">
            <text:p>Struttura residenziale collettiva (es.: collegi e convitti, educandati, ricoveri, orfanotrofi, ospizi, conventi, seminari) (32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964" table:style-name="ce1">
            <text:p>964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467" table:style-name="ce2">
            <text:p>46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damiano chiesa</text:p>
          </table:table-cell>
          <table:table-cell office:value-type="string" table:style-name="ce1">
            <text:p>[6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149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uso a titolo gratuito da altra Amministrazione pubblica (5)- Comune di Mezzolombardo</text:p>
          </table:table-cell>
          <table:table-cell table:style-name="ce1"/>
          <table:table-cell office:value-type="string" table:style-name="ce2">
            <text:p>Struttura residenziale collettiva (es.: collegi e convitti, educandati, ricoveri, orfanotrofi, ospizi, conventi, seminari) (32)</text:p>
          </table:table-cell>
          <table:table-cell office:value-type="string" table:style-name="ce2">
            <text:p>Terreno urbano (1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223" table:style-name="ce2">
            <text:p>22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llizzano (TN) [38020]</text:p>
          </table:table-cell>
          <table:table-cell office:value-type="string" table:style-name="ce2">
            <text:p>via dei baschenis</text:p>
          </table:table-cell>
          <table:table-cell office:value-type="string" table:style-name="ce1">
            <text:p>[6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70]</text:p>
          </table:table-cell>
          <table:table-cell office:value-type="string" table:style-name="ce1">
            <text:p>[18]</text:p>
          </table:table-cell>
          <table:table-cell office:value-type="string" table:style-name="ce1">
            <text:p>[20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A.P.S.P. "Antonio Bontempelli" di Pellizzano</text:p>
          </table:table-cell>
          <table:table-cell table:style-name="ce1"/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872.8" table:style-name="ce1">
            <text:p>872,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266" table:style-name="ce2">
            <text:p>26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ergine Valsugana (TN) [38057]</text:p>
          </table:table-cell>
          <table:table-cell office:value-type="string" table:style-name="ce2">
            <text:p>viale dell'industria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Postazione e garage 118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[75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- Comune di Pergine Valsugana</text:p>
          </table:table-cell>
          <table:table-cell table:style-name="ce1"/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00" table:style-name="ce2">
            <text:p>10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ieve Tesino (TN) [38050]</text:p>
          </table:table-cell>
          <table:table-cell office:value-type="string" table:style-name="ce2">
            <text:p>via brigata abruzzi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78]</text:p>
          </table:table-cell>
          <table:table-cell office:value-type="string" table:style-name="ce1">
            <text:p>[48]</text:p>
          </table:table-cell>
          <table:table-cell office:value-type="string" table:style-name="ce1">
            <text:p>[98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gratuito da altra Amministrazione pubblica (5) - - Comune di Pieve Tesi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11" table:style-name="ce2">
            <text:p>11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inzolo (TN) [38086]</text:p>
          </table:table-cell>
          <table:table-cell office:value-type="string" table:style-name="ce2">
            <text:p>via genova</text:p>
          </table:table-cell>
          <table:table-cell office:value-type="string" table:style-name="ce1">
            <text:p>[80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80]</text:p>
          </table:table-cell>
          <table:table-cell office:value-type="string" table:style-name="ce1">
            <text:p>[45]</text:p>
          </table:table-cell>
          <table:table-cell office:value-type="string" table:style-name="ce1">
            <text:p>[168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uso a titolo gratuito da altra Amministrazione pubblica (5)- Comune di Pinzol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table:style-name="ce1"/>
          <table:table-cell office:value-type="float" office:value="1274" table:style-name="ce1">
            <text:p>1274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86" table:style-name="ce2">
            <text:p>18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nzo-Chienis (TN) [38060]</text:p>
          </table:table-cell>
          <table:table-cell office:value-type="string" table:style-name="ce2">
            <text:p>Via Don chiettini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31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[17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- Comune di Ronzo Chienis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49.37" table:style-name="ce1">
            <text:p>49,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359" table:style-name="ce2">
            <text:p>35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Sant'Orsola Terme (TN) [38050]</text:p>
          </table:table-cell>
          <table:table-cell office:value-type="string" table:style-name="ce2">
            <text:p>Localit… Pintarei</text:p>
          </table:table-cell>
          <table:table-cell office:value-type="string" table:style-name="ce1">
            <text:p>[63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334]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35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- Comune di <text:s/>Sant'Orsola Terme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58.98" table:style-name="ce1">
            <text:p>58,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54" table:style-name="ce2">
            <text:p>15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Segonzano (TN) [38047]</text:p>
          </table:table-cell>
          <table:table-cell office:value-type="string" table:style-name="ce2">
            <text:p>Localit… Scancio</text:p>
          </table:table-cell>
          <table:table-cell office:value-type="string" table:style-name="ce1">
            <text:p>[26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345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82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 - Comune di Segonzan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59.26" table:style-name="ce1">
            <text:p>159,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208" table:style-name="ce2">
            <text:p>20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redaia (TN) [38012]</text:p>
          </table:table-cell>
          <table:table-cell office:value-type="string" table:style-name="ce2">
            <text:p>Piazza S. Vittore - Fraz. Taio</text:p>
          </table:table-cell>
          <table:table-cell office:value-type="string" table:style-name="ce1">
            <text:p>[5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375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31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Predai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456" table:style-name="ce2">
            <text:p>45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onadico (TN) [38054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19]</text:p>
          </table:table-cell>
          <table:table-cell office:value-type="string" table:style-name="ce2">
            <text:p>Servizi Veterinari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[7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ità di Primier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614" table:style-name="ce1">
            <text:p>2614</text:p>
          </table:table-cell>
          <table:table-cell office:value-type="float" office:value="7259" table:style-name="ce1">
            <text:p>7259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08" table:style-name="ce2">
            <text:p>10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ansacqua (TN) [38054]</text:p>
          </table:table-cell>
          <table:table-cell office:value-type="string" table:style-name="ce2">
            <text:p>viale marconi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Edificio adibito ad assistenza psichiatrica</text:p>
          </table:table-cell>
          <table:table-cell office:value-type="string" table:style-name="ce1">
            <text:p>[405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96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A.P.S.P. "San Giuseppe" di Primier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Dato in uso a titolo gratuito a privato (6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555" table:style-name="ce1">
            <text:p>555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505" table:style-name="ce2">
            <text:p>50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cesare beccaria</text:p>
          </table:table-cell>
          <table:table-cell office:value-type="string" table:style-name="ce1">
            <text:p>[13]</text:p>
          </table:table-cell>
          <table:table-cell office:value-type="string" table:style-name="ce2">
            <text:p>Casa circondariale di Trent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19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Demanio dello Stato</text:p>
          </table:table-cell>
          <table:table-cell table:style-name="ce1"/>
          <table:table-cell office:value-type="string" table:style-name="ce2">
            <text:p>Carcere, prigione, penitenziario, riformatorio e assimilabili (15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Demanio (3)</text:p>
          </table:table-cell>
          <table:table-cell office:value-type="float" office:value="110000" table:style-name="ce1">
            <text:p>110000</text:p>
          </table:table-cell>
          <table:table-cell table:style-name="ce1"/>
          <table:table-cell office:value-type="float" office:value="96000" table:style-name="ce1">
            <text:p>9600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3" table:style-name="ce1"/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498" table:style-name="ce2">
            <text:p>49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2">
            <text:p>Via Marco Pola</text:p>
          </table:table-cell>
          <table:table-cell office:value-type="string" table:style-name="ce1">
            <text:p>[6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55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8]</text:p>
          </table:table-cell>
          <table:table-cell office:value-type="string" table:style-name="ce2">
            <text:p>In uso a titolo gratuito da altra Amministrazione pubblica (5) - Comune di Trent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40.68" table:style-name="ce1">
            <text:p>140,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451" table:style-name="ce2">
            <text:p>45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Piazza di Fiera</text:p>
          </table:table-cell>
          <table:table-cell office:value-type="string" table:style-name="ce1">
            <text:p>[17]</text:p>
          </table:table-cell>
          <table:table-cell office:value-type="string" table:style-name="ce2">
            <text:p>Punto CUP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5]</text:p>
          </table:table-cell>
          <table:table-cell office:value-type="string" table:style-name="ce1">
            <text:p>[146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gratuito da altra Amministrazione pubblica (5) - Comune di Trent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959.42" table:style-name="ce1">
            <text:p>19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506" table:style-name="ce2">
            <text:p>50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Fratelli Perini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[668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63]</text:p>
          </table:table-cell>
          <table:table-cell office:value-type="string" table:style-name="ce2">
            <text:p>In uso a titolo gratuito da altra Amministrazione pubblica (5) - Comune di Trent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383" table:style-name="ce1">
            <text:p>3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2">
          <table:table-cell office:value-type="float" office:value="170" table:style-name="ce2">
            <text:p>17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Vezzano (TN) [38070]</text:p>
          </table:table-cell>
          <table:table-cell office:value-type="string" table:style-name="ce2">
            <text:p>Via Roma</text:p>
          </table:table-cell>
          <table:table-cell office:value-type="string" table:style-name="ce1">
            <text:p>[37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22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Comune di Vallelaghi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3">
          <table:table-cell office:value-type="float" office:value="362" table:style-name="ce2">
            <text:p>36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Vigolo Vattaro (TN) [38049]</text:p>
          </table:table-cell>
          <table:table-cell office:value-type="string" table:style-name="ce2">
            <text:p>Via San Giorgio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433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[2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uso a titolo gratuito da altra Amministrazione pubblica (5) - Comune Altopiano della Vigolana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77" table:style-name="ce1">
            <text:p>67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3">
          <table:table-cell office:value-type="float" office:value="145" table:style-name="ce2">
            <text:p>14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lombardo (TN) [38017]</text:p>
          </table:table-cell>
          <table:table-cell office:value-type="string" table:style-name="ce2">
            <text:p>via a. manzoni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[97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 - Comune di Mezzolombard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3">
          <table:table-cell office:value-type="float" office:value="503" table:style-name="ce2">
            <text:p>50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2">
            <text:p>Via San Giovanni Bosco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Ex Civica di Trento - CSM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5]</text:p>
          </table:table-cell>
          <table:table-cell office:value-type="string" table:style-name="ce1">
            <text:p>[128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Comune di Trento</text:p>
          </table:table-cell>
          <table:table-cell table:style-name="ce1"/>
          <table:table-cell office:value-type="string" table:style-name="ce2">
            <text:p>Ospedali, case di cura, cliniche e assimilabili (29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676" table:style-name="ce1">
            <text:p>1676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3" table:style-name="ce1"/>
          <table:table-cell table:style-name="ce2"/>
          <table:table-cell table:number-columns-repeated="16353" table:style-name="ce3"/>
        </table:table-row>
        <table:table-row table:style-name="ro13">
          <table:table-cell office:value-type="float" office:value="474" table:style-name="ce2">
            <text:p>47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Ziano di Fiemme (TN) [38030]</text:p>
          </table:table-cell>
          <table:table-cell office:value-type="string" table:style-name="ce2">
            <text:p>piazza italia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Corsi scuaola OSS</text:p>
          </table:table-cell>
          <table:table-cell office:value-type="string" table:style-name="ce1">
            <text:p>[445]</text:p>
          </table:table-cell>
          <table:table-cell office:value-type="string" table:style-name="ce1">
            <text:p>[23]</text:p>
          </table:table-cell>
          <table:table-cell office:value-type="string" table:style-name="ce1">
            <text:p>[2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oneroso (diverso da locazione) da altra Amministrazione pubblica (6) - Comune di Ziano di Fiemme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Attività amministrativa/uffici pubblici (2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308" table:style-name="ce1">
            <text:p>13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3">
          <table:table-cell office:value-type="string" table:style-name="ce5">
            <text:p>504-50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Pinzolo (TN) [38086]</text:p>
          </table:table-cell>
          <table:table-cell office:value-type="string" table:style-name="ce2">
            <text:p>Loc. Colarin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Centro di primo soccorso traumatologico</text:p>
          </table:table-cell>
          <table:table-cell office:value-type="string" table:style-name="ce1">
            <text:p>[280]</text:p>
          </table:table-cell>
          <table:table-cell table:style-name="ce1"/>
          <table:table-cell office:value-type="string" table:style-name="ce1">
            <text:p>[241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2">
            <text:p>In uso a titolo gratuito da altra Amministrazione pubblica (5) - Provincia Autonoma di Trent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Demanio (3)</text:p>
          </table:table-cell>
          <table:table-cell office:value-type="float" office:value="7308" table:style-name="ce1">
            <text:p>73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Dopo il 2010 (9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512" table:style-name="ce2">
            <text:p>51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lavino (TN) [38072]</text:p>
          </table:table-cell>
          <table:table-cell office:value-type="string" table:style-name="ce2">
            <text:p>Piazza Cardinale Cristoford Madruzzo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Ambulatorio del servizio di logopedia</text:p>
          </table:table-cell>
          <table:table-cell office:value-type="string" table:style-name="ce1">
            <text:p>[052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[1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 - Comune di Madruzzo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disponibile (1)</text:p>
          </table:table-cell>
          <table:table-cell office:value-type="float" office:value="962" table:style-name="ce1">
            <text:p>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510" table:style-name="ce2">
            <text:p>51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alè (TN) [38027]</text:p>
          </table:table-cell>
          <table:table-cell office:value-type="string" table:style-name="ce2">
            <text:p>Via alla Croce</text:p>
          </table:table-cell>
          <table:table-cell office:value-type="string" table:style-name="ce1">
            <text:p>snc</text:p>
          </table:table-cell>
          <table:table-cell office:value-type="string" table:style-name="ce2">
            <text:p>Postazione 118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[4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2">
            <text:p>In uso a titolo gratuito da altra Amministrazione pubblica (5) - Comune di Malé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disponibile (1)</text:p>
          </table:table-cell>
          <table:table-cell office:value-type="float" office:value="4098" table:style-name="ce1">
            <text:p>40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492" table:style-name="ce2">
            <text:p>49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alè (TN) [38027]</text:p>
          </table:table-cell>
          <table:table-cell office:value-type="string" table:style-name="ce2">
            <text:p>Via Milano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Centro diurno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[26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Provincia Autonoma di Trento</text:p>
          </table:table-cell>
          <table:table-cell table:style-name="ce1"/>
          <table:table-cell office:value-type="string" table:style-name="ce2">
            <text:p>Abitazione (11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non residenziali) (14)</text:p>
          </table:table-cell>
          <table:table-cell table:number-columns-repeated="2" table:style-name="ce2"/>
          <table:table-cell office:value-type="string" table:style-name="ce2">
            <text:p>Patrimonio indisponibile (2)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344" table:style-name="ce2">
            <text:p>34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aselga di Pinè (TN) [38042]</text:p>
          </table:table-cell>
          <table:table-cell office:value-type="string" table:style-name="ce2">
            <text:p>Via 26 Maggio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18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132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2">
            <text:p>In uso a titolo gratuito da altra Amministrazione pubblica (5) - Comune di Baselga di Piné</text:p>
          </table:table-cell>
          <table:table-cell table:style-name="ce1"/>
          <table:table-cell office:value-type="string" table:style-name="ce2">
            <text:p>Ufficio strutturato ed assimilabili (3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office:value-type="string" table:style-name="ce2">
            <text:p>Servizi assistenza socio-sanitaria (residenziali) (15)</text:p>
          </table:table-cell>
          <table:table-cell table:number-columns-repeated="2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52" table:style-name="ce1">
            <text:p>252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108" table:style-name="ce2">
            <text:p>108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Transacqua (TN) [38054]</text:p>
          </table:table-cell>
          <table:table-cell office:value-type="string" table:style-name="ce2">
            <text:p>viale marconi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Edificio adibito ad assistenza psichiatrica - terreno</text:p>
          </table:table-cell>
          <table:table-cell office:value-type="string" table:style-name="ce1">
            <text:p>[405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46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uso a titolo gratuito da altra Amministrazione pubblica (5) - A.P.S.P. "San Giuseppe" di Primiero</text:p>
          </table:table-cell>
          <table:table-cell table:style-name="ce1"/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Dato in uso a titolo gratuito a privato (6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471" table:style-name="ce2">
            <text:p>471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Brentonico (TN) [38060]</text:p>
          </table:table-cell>
          <table:table-cell office:value-type="string" table:style-name="ce2">
            <text:p>Via Balista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Casa della Salute di Brentonico - terreno</text:p>
          </table:table-cell>
          <table:table-cell office:value-type="string" table:style-name="ce1">
            <text:p>[44]</text:p>
          </table:table-cell>
          <table:table-cell table:style-name="ce1"/>
          <table:table-cell office:value-type="string" table:style-name="ce1">
            <text:p>[4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uso a titolo gratuito da altra Amministrazione pubblica (5) - Comune di Brentonico</text:p>
          </table:table-cell>
          <table:table-cell table:style-name="ce1"/>
          <table:table-cell table:style-name="ce2"/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Patrimonio indisponibile (2)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0">
          <table:table-cell office:value-type="float" office:value="355" table:style-name="ce2">
            <text:p>35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Levico Terme (TN) [38056]</text:p>
          </table:table-cell>
          <table:table-cell office:value-type="string" table:style-name="ce2">
            <text:p>via slucca de matteoni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Ambulatorio tipo A - terreno</text:p>
          </table:table-cell>
          <table:table-cell office:value-type="string" table:style-name="ce1">
            <text:p>[190]</text:p>
          </table:table-cell>
          <table:table-cell office:value-type="string" table:style-name="ce1">
            <text:p>[38]</text:p>
          </table:table-cell>
          <table:table-cell office:value-type="string" table:style-name="ce1">
            <text:p>[122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office:value-type="string" table:style-name="ce1">
            <text:p>[2]</text:p>
          </table:table-cell>
          <table:table-cell office:value-type="string" table:style-name="ce2">
            <text:p>In uso a titolo gratuito da altra Amministrazione pubblica (5) - Comune di Levico Terme</text:p>
          </table:table-cell>
          <table:table-cell table:style-name="ce1"/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2342" table:style-name="ce1">
            <text:p>23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4">
          <table:table-cell office:value-type="float" office:value="355" table:style-name="ce2">
            <text:p>355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Levico Terme (TN) [38056]</text:p>
          </table:table-cell>
          <table:table-cell office:value-type="string" table:style-name="ce2">
            <text:p>via slucca de matteoni</text:p>
          </table:table-cell>
          <table:table-cell office:value-type="string" table:style-name="ce1">
            <text:p>[10]</text:p>
          </table:table-cell>
          <table:table-cell office:value-type="string" table:style-name="ce2">
            <text:p>Ambulatorio tipo A - terreno</text:p>
          </table:table-cell>
          <table:table-cell office:value-type="string" table:style-name="ce1">
            <text:p>[190]</text:p>
          </table:table-cell>
          <table:table-cell office:value-type="string" table:style-name="ce1">
            <text:p>[38]</text:p>
          </table:table-cell>
          <table:table-cell office:value-type="string" table:style-name="ce1">
            <text:p>[122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office:value-type="string" table:style-name="ce1">
            <text:p>[4]</text:p>
          </table:table-cell>
          <table:table-cell office:value-type="string" table:style-name="ce2">
            <text:p>In uso a titolo gratuito da altra Amministrazione pubblica (5) - Comune di Levico Terme</text:p>
          </table:table-cell>
          <table:table-cell table:style-name="ce1"/>
          <table:table-cell table:style-name="ce2"/>
          <table:table-cell office:value-type="string" table:style-name="ce2">
            <text:p>Terreno agricolo (2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1466" table:style-name="ce1">
            <text:p>14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4">
          <table:table-cell office:value-type="float" office:value="492" table:style-name="ce2">
            <text:p>492</text:p>
          </table:table-cell>
          <table:table-cell office:value-type="string" table:style-name="ce2">
            <text:p>Terreno (2)</text:p>
          </table:table-cell>
          <table:table-cell office:value-type="string" table:style-name="ce2">
            <text:p>Malè (TN) [38027]</text:p>
          </table:table-cell>
          <table:table-cell office:value-type="string" table:style-name="ce2">
            <text:p>Via Milano</text:p>
          </table:table-cell>
          <table:table-cell office:value-type="string" table:style-name="ce1">
            <text:p>[7]</text:p>
          </table:table-cell>
          <table:table-cell office:value-type="string" table:style-name="ce2">
            <text:p>Terreno <text:s/>Centro diurno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[611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2">
            <text:p>In uso a titolo gratuito da altra Amministrazione pubblica (5) - Provincia Autonoma di Trento</text:p>
          </table:table-cell>
          <table:table-cell table:style-name="ce1"/>
          <table:table-cell table:style-name="ce2"/>
          <table:table-cell office:value-type="string" table:style-name="ce2">
            <text:p>Terreno urbano (1)</text:p>
          </table:table-cell>
          <table:table-cell office:value-type="string" table:style-name="ce2">
            <text:p>Utilizzato direttamente (1)</text:p>
          </table:table-cell>
          <table:table-cell table:style-name="ce2"/>
          <table:table-cell office:value-type="string" table:style-name="ce2">
            <text:p>Altro (15)</text:p>
          </table:table-cell>
          <table:table-cell office:value-type="string" table:style-name="ce2">
            <text:p>Giardino</text:p>
          </table:table-cell>
          <table:table-cell office:value-type="string" table:style-name="ce2">
            <text:p>Patrimonio indisponibile (2)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omano Terme [38077]</text:p>
          </table:table-cell>
          <table:table-cell office:value-type="string" table:style-name="ce2">
            <text:p>Loc. Ponte Arche Via C. Battisti</text:p>
          </table:table-cell>
          <table:table-cell office:value-type="string" table:style-name="ce1">
            <text:p>[38]</text:p>
          </table:table-cell>
          <table:table-cell office:value-type="string" table:style-name="ce2">
            <text:p>Ambulatorio tipo A</text:p>
          </table:table-cell>
          <table:table-cell office:value-type="string" table:style-name="ce1">
            <text:p>[28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18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9]</text:p>
          </table:table-cell>
          <table:table-cell office:value-type="string" table:style-name="ce2">
            <text:p>In uso a titolo gratuito da altra Amministrazione pubblica (5) - Comune di Comano Terme</text:p>
          </table:table-cell>
          <table:table-cell table:style-name="ce1"/>
          <table:table-cell table:number-columns-repeated="2" table:style-name="ce2"/>
          <table:table-cell office:value-type="string" table:style-name="ce2">
            <text:p>Utilizzato direttamente (1)</text:p>
          </table:table-cell>
          <table:table-cell table:number-columns-repeated="3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53" table:style-name="ce1">
            <text:p>253</text:p>
          </table:table-cell>
          <table:table-cell table:number-columns-repeated="2" table:style-name="ce1"/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4">
          <table:table-cell office:value-type="float" office:value="196" table:style-name="ce6">
            <text:p>19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7">
            <text:p>Viale Degasperi</text:p>
          </table:table-cell>
          <table:table-cell office:value-type="string" table:style-name="ce1">
            <text:p>[45]</text:p>
          </table:table-cell>
          <table:table-cell office:value-type="string" table:style-name="ce7">
            <text:p>Ufficio - Ambulatori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5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5 ]</text:p>
          </table:table-cell>
          <table:table-cell office:value-type="string" table:style-name="ce7">
            <text:p>In locazione da Pilati Guerrino - Pinamonti soc.s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550" table:style-name="ce8">
            <text:p>5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4">
          <table:table-cell office:value-type="float" office:value="198" table:style-name="ce6">
            <text:p>19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7">
            <text:p>Via S. Vito</text:p>
          </table:table-cell>
          <table:table-cell office:value-type="string" table:style-name="ce8">
            <text:p>[23]</text:p>
          </table:table-cell>
          <table:table-cell office:value-type="string" table:style-name="ce7">
            <text:p>Residenza protetta<text:s/>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28]</text:p>
          </table:table-cell>
          <table:table-cell office:value-type="string" table:style-name="ce8">
            <text:p>[113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3 ]</text:p>
          </table:table-cell>
          <table:table-cell office:value-type="string" table:style-name="ce7">
            <text:p>In locazione da Istituto Trentino Edilizia Abitativa S.p.A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Abitazione (11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24" table:style-name="ce8">
            <text:p>1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4">
          <table:table-cell office:value-type="float" office:value="226" table:style-name="ce6">
            <text:p>22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Lavis (TN) [38015]</text:p>
          </table:table-cell>
          <table:table-cell office:value-type="string" table:style-name="ce7">
            <text:p>Via ai Vodi</text:p>
          </table:table-cell>
          <table:table-cell office:value-type="string" table:style-name="ce8">
            <text:p>[12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185]</text:p>
          </table:table-cell>
          <table:table-cell office:value-type="string" table:style-name="ce8">
            <text:p>[9]</text:p>
          </table:table-cell>
          <table:table-cell office:value-type="string" table:style-name="ce8">
            <text:p>[129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 ]</text:p>
          </table:table-cell>
          <table:table-cell office:value-type="string" table:style-name="ce7">
            <text:p>In locazione da Faitelli Elda<text:s/>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4">
          <table:table-cell office:value-type="float" office:value="229" table:style-name="ce6">
            <text:p>229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2 ]</text:p>
          </table:table-cell>
          <table:table-cell office:value-type="string" table:style-name="ce7">
            <text:p>In locazione da Gallo Srl di Gallizioli Giuseppe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166" table:style-name="ce8">
            <text:p>116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5">
          <table:table-cell office:value-type="float" office:value="230" table:style-name="ce6">
            <text:p>23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7 ]</text:p>
          </table:table-cell>
          <table:table-cell office:value-type="string" table:style-name="ce7">
            <text:p>In locazione da Beatrice Immobiliare Soc. s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5">
          <table:table-cell office:value-type="float" office:value="231" table:style-name="ce6">
            <text:p>23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9 ]</text:p>
          </table:table-cell>
          <table:table-cell office:value-type="string" table:style-name="ce7">
            <text:p>In locazione da Dante Sas di Amistadi Luigi &amp; C.<text:s/>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5">
          <table:table-cell office:value-type="float" office:value="241" table:style-name="ce6">
            <text:p>24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7">
            <text:p>Via Trieste<text:s/></text:p>
          </table:table-cell>
          <table:table-cell office:value-type="string" table:style-name="ce8">
            <text:p>[44]</text:p>
          </table:table-cell>
          <table:table-cell office:value-type="string" table:style-name="ce7">
            <text:p>Sala corsi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24]</text:p>
          </table:table-cell>
          <table:table-cell office:value-type="string" table:style-name="ce8">
            <text:p>[268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7">
            <text:p>In uso gratuito da Istituto Opera Armida Barelli<text:s/>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5">
          <table:table-cell office:value-type="float" office:value="252" table:style-name="ce6">
            <text:p>25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7">
            <text:p>Lungo Leno Destro<text:s/></text:p>
          </table:table-cell>
          <table:table-cell office:value-type="string" table:style-name="ce8">
            <text:p>[27]</text:p>
          </table:table-cell>
          <table:table-cell office:value-type="string" table:style-name="ce7">
            <text:p>Polo universitario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21]</text:p>
          </table:table-cell>
          <table:table-cell office:value-type="string" table:style-name="ce8">
            <text:p>[278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 ]</text:p>
          </table:table-cell>
          <table:table-cell office:value-type="string" table:style-name="ce7">
            <text:p>In uso gratuito Comune di Roveret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609" table:style-name="ce8">
            <text:p>16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5">
          <table:table-cell office:value-type="float" office:value="253" table:style-name="ce6">
            <text:p>25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7">
            <text:p>Loc. Lamar di Gardolo</text:p>
          </table:table-cell>
          <table:table-cell office:value-type="string" table:style-name="ce8">
            <text:p>[sn]</text:p>
          </table:table-cell>
          <table:table-cell office:value-type="string" table:style-name="ce7">
            <text:p>Residenza protetta<text:s/></text:p>
          </table:table-cell>
          <table:table-cell office:value-type="string" table:style-name="ce8">
            <text:p>[161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[915]</text:p>
          </table:table-cell>
          <table:table-cell office:value-type="string" table:style-name="ce8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 ]</text:p>
          </table:table-cell>
          <table:table-cell office:value-type="string" table:style-name="ce7">
            <text:p>In locazione da Istituto Diocesano Sostentamento Cler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540" table:style-name="ce8">
            <text:p>54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253" table:style-name="ce6">
            <text:p>25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7">
            <text:p>Loc. Lamar di Gardolo</text:p>
          </table:table-cell>
          <table:table-cell office:value-type="string" table:style-name="ce8">
            <text:p>[sn]</text:p>
          </table:table-cell>
          <table:table-cell office:value-type="string" table:style-name="ce7">
            <text:p>Residenza protetta<text:s/></text:p>
          </table:table-cell>
          <table:table-cell office:value-type="string" table:style-name="ce8">
            <text:p>[161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[2074]</text:p>
          </table:table-cell>
          <table:table-cell office:value-type="string" table:style-name="ce8">
            <text:p>[1]</text:p>
          </table:table-cell>
          <table:table-cell office:value-type="string" table:style-name="ce1">
            <text:p>F</text:p>
          </table:table-cell>
          <table:table-cell table:style-name="ce8"/>
          <table:table-cell office:value-type="string" table:style-name="ce7">
            <text:p>In locazione da Istituto Diocesano Sostentamento Cler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office:value-type="string" table:style-name="ce2">
            <text:p>Terreno boscato o con vegetazione di vario tipo (3)</text:p>
          </table:table-cell>
          <table:table-cell office:value-type="string" table:style-name="ce2">
            <text:p>Utilizzato direttamente (1)</text:p>
          </table:table-cell>
          <table:table-cell table:style-name="ce7"/>
          <table:table-cell office:value-type="string" table:style-name="ce2">
            <text:p>Altro (15)</text:p>
          </table:table-cell>
          <table:table-cell office:value-type="string" table:style-name="ce2">
            <text:p>Area a verde</text:p>
          </table:table-cell>
          <table:table-cell office:value-type="string" table:style-name="ce2">
            <text:p>ND in quanto l'Amministrazione non è proprietaria del bene (4)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table:style-name="ce2"/>
          <table:table-cell office:value-type="string" table:style-name="ce2">
            <text:p>Nessuno (1)</text:p>
          </table:table-cell>
          <table:table-cell office:value-type="string" table:style-name="ce8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385" table:style-name="ce6">
            <text:p>38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7">
            <text:p>Viale Vicenza</text:p>
          </table:table-cell>
          <table:table-cell office:value-type="string" table:style-name="ce8">
            <text:p>[16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37]</text:p>
          </table:table-cell>
          <table:table-cell office:value-type="string" table:style-name="ce8">
            <text:p>[31]</text:p>
          </table:table-cell>
          <table:table-cell office:value-type="string" table:style-name="ce8">
            <text:p>[193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6 ]</text:p>
          </table:table-cell>
          <table:table-cell office:value-type="string" table:style-name="ce7">
            <text:p>In locazione da Segnana Giorgi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388" table:style-name="ce6">
            <text:p>38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Borgo Valsugana (TN) [38051]</text:p>
          </table:table-cell>
          <table:table-cell office:value-type="string" table:style-name="ce7">
            <text:p>Viale Vicenza</text:p>
          </table:table-cell>
          <table:table-cell office:value-type="string" table:style-name="ce8">
            <text:p>[16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37]</text:p>
          </table:table-cell>
          <table:table-cell office:value-type="string" table:style-name="ce8">
            <text:p>[31]</text:p>
          </table:table-cell>
          <table:table-cell office:value-type="string" table:style-name="ce8">
            <text:p>[193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7">
            <text:p>In locazione da Rampanelli Franca - Rampanelli Mariagloria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351" table:style-name="ce8">
            <text:p>35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414" table:style-name="ce6">
            <text:p>41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7">
            <text:p>Piazza Leoni - Scala A</text:p>
          </table:table-cell>
          <table:table-cell office:value-type="string" table:style-name="ce8">
            <text:p>[11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18]</text:p>
          </table:table-cell>
          <table:table-cell office:value-type="string" table:style-name="ce8">
            <text:p>[27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43-53] [56-72]</text:p>
          </table:table-cell>
          <table:table-cell office:value-type="string" table:style-name="ce7">
            <text:p>In locazione da Marfin SpA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423" table:style-name="ce6">
            <text:p>423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7">
            <text:p>Via Degasperi<text:s/></text:p>
          </table:table-cell>
          <table:table-cell office:value-type="string" table:style-name="ce8">
            <text:p>[47/A]</text:p>
          </table:table-cell>
          <table:table-cell office:value-type="string" table:style-name="ce7">
            <text:p>Residenza protetta<text:s/>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7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427" table:style-name="ce6">
            <text:p>427</text:p>
          </table:table-cell>
          <table:table-cell office:value-type="string" table:style-name="ce2">
            <text:p>Unità Immobiliare (1)</text:p>
          </table:table-cell>
          <table:table-cell office:value-type="string" table:style-name="ce7">
            <text:p>Tesero (TN) [38038]</text:p>
          </table:table-cell>
          <table:table-cell office:value-type="string" table:style-name="ce7">
            <text:p>Loc. Piera - Tesero</text:p>
          </table:table-cell>
          <table:table-cell office:value-type="string" table:style-name="ce8">
            <text:p>[sn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393]</text:p>
          </table:table-cell>
          <table:table-cell office:value-type="string" table:style-name="ce8">
            <text:p>[14]</text:p>
          </table:table-cell>
          <table:table-cell office:value-type="string" table:style-name="ce8">
            <text:p>[119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3]</text:p>
          </table:table-cell>
          <table:table-cell office:value-type="string" table:style-name="ce7">
            <text:p>In locazione da Misconel Srl<text:s text:c="2"/>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435" table:style-name="ce6">
            <text:p>43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7">
            <text:p>Via Degasperi<text:s/></text:p>
          </table:table-cell>
          <table:table-cell office:value-type="string" table:style-name="ce8">
            <text:p>[47/A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5 ]</text:p>
          </table:table-cell>
          <table:table-cell office:value-type="string" table:style-name="ce7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6">
          <table:table-cell office:value-type="float" office:value="438" table:style-name="ce6">
            <text:p>43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7">
            <text:p>Loc. Spini di Gardolo</text:p>
          </table:table-cell>
          <table:table-cell office:value-type="string" table:style-name="ce8">
            <text:p>[123/16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161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[1066]</text:p>
          </table:table-cell>
          <table:table-cell office:value-type="string" table:style-name="ce8">
            <text:p>[6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1 ]</text:p>
          </table:table-cell>
          <table:table-cell office:value-type="string" table:style-name="ce7">
            <text:p>In locazione da Immobiliare Massone S.r.l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698" table:style-name="ce8">
            <text:p>6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40" table:style-name="ce6">
            <text:p>44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1]</text:p>
          </table:table-cell>
          <table:table-cell office:value-type="string" table:style-name="ce7">
            <text:p>Loc. Spini di Gardolo</text:p>
          </table:table-cell>
          <table:table-cell office:value-type="string" table:style-name="ce8">
            <text:p>[123/14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161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[1066]</text:p>
          </table:table-cell>
          <table:table-cell office:value-type="string" table:style-name="ce8">
            <text:p>[6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3 ]</text:p>
          </table:table-cell>
          <table:table-cell office:value-type="string" table:style-name="ce7">
            <text:p>In locazione da Unione Italiana dei Ciechi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12" table:style-name="ce8">
            <text:p>9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41" table:style-name="ce6">
            <text:p>44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 Gramsci</text:p>
          </table:table-cell>
          <table:table-cell office:value-type="string" table:style-name="ce8">
            <text:p>[40/A/B]</text:p>
          </table:table-cell>
          <table:table-cell office:value-type="string" table:style-name="ce7">
            <text:p>AMBULATOR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0]</text:p>
          </table:table-cell>
          <table:table-cell office:value-type="string" table:style-name="ce8">
            <text:p>[661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7">
            <text:p>In locazione da Istituto Trentino Edilizia Abitativa S.p.A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624" table:style-name="ce8">
            <text:p>6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42" table:style-name="ce6">
            <text:p>44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0]</text:p>
          </table:table-cell>
          <table:table-cell office:value-type="string" table:style-name="ce8">
            <text:p>[661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11 ]</text:p>
          </table:table-cell>
          <table:table-cell office:value-type="string" table:style-name="ce7">
            <text:p>In locazione da Trentino Sviluppo S.p.A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418" table:style-name="ce8">
            <text:p>4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54" table:style-name="ce6">
            <text:p>45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 Chini, 17</text:p>
          </table:table-cell>
          <table:table-cell office:value-type="string" table:style-name="ce8">
            <text:p>[17]</text:p>
          </table:table-cell>
          <table:table-cell office:value-type="string" table:style-name="ce7">
            <text:p>UFFIC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1]</text:p>
          </table:table-cell>
          <table:table-cell office:value-type="string" table:style-name="ce8">
            <text:p>[487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20 ]</text:p>
          </table:table-cell>
          <table:table-cell office:value-type="string" table:style-name="ce7">
            <text:p>In locazione da Immobiliare I.C.E. di Bertò Sandro &amp; C. s.a.s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55" table:style-name="ce6">
            <text:p>45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2]</text:p>
          </table:table-cell>
          <table:table-cell office:value-type="string" table:style-name="ce7">
            <text:p>Via Briamasco 2</text:p>
          </table:table-cell>
          <table:table-cell office:value-type="string" table:style-name="ce8">
            <text:p>[2]</text:p>
          </table:table-cell>
          <table:table-cell office:value-type="string" table:style-name="ce7">
            <text:p>ALTR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49]</text:p>
          </table:table-cell>
          <table:table-cell office:value-type="string" table:style-name="ce8">
            <text:p>[3927]</text:p>
          </table:table-cell>
          <table:table-cell office:value-type="string" table:style-name="ce8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6 ]</text:p>
          </table:table-cell>
          <table:table-cell office:value-type="string" table:style-name="ce7">
            <text:p>In locazione da Trento Fiere S.p.A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3088" table:style-name="ce8">
            <text:p>308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57" table:style-name="ce6">
            <text:p>45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Loc. Le Basse - Mattarello</text:p>
          </table:table-cell>
          <table:table-cell office:value-type="string" table:style-name="ce8">
            <text:p>[sn]</text:p>
          </table:table-cell>
          <table:table-cell office:value-type="string" table:style-name="ce7">
            <text:p>MAGAZZINO</text:p>
          </table:table-cell>
          <table:table-cell office:value-type="string" table:style-name="ce8">
            <text:p>[222]</text:p>
          </table:table-cell>
          <table:table-cell office:value-type="string" table:style-name="ce8">
            <text:p>[6]</text:p>
          </table:table-cell>
          <table:table-cell office:value-type="string" table:style-name="ce8">
            <text:p>[112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66 ]</text:p>
          </table:table-cell>
          <table:table-cell office:value-type="string" table:style-name="ce7">
            <text:p>In locazione da Autotrasporti Loss di Loss Luca &amp; C. s.a.s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58" table:style-name="ce6">
            <text:p>45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les (TN) [38023]</text:p>
          </table:table-cell>
          <table:table-cell office:value-type="string" table:style-name="ce7">
            <text:p>Via Degasperi</text:p>
          </table:table-cell>
          <table:table-cell office:value-type="string" table:style-name="ce8">
            <text:p>[47/A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106]</text:p>
          </table:table-cell>
          <table:table-cell office:value-type="string" table:style-name="ce8">
            <text:p>[11]</text:p>
          </table:table-cell>
          <table:table-cell office:value-type="string" table:style-name="ce8">
            <text:p>[8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2 ]</text:p>
          </table:table-cell>
          <table:table-cell office:value-type="string" table:style-name="ce7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64" table:style-name="ce6">
            <text:p>46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2 ]</text:p>
          </table:table-cell>
          <table:table-cell office:value-type="string" table:style-name="ce7">
            <text:p>In locazione da Beatrice Immobiliare Soc. s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0">
          <table:table-cell office:value-type="float" office:value="485" table:style-name="ce6">
            <text:p>485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Centro Direzionale Trento Sud<text:s/></text:p>
          </table:table-cell>
          <table:table-cell office:value-type="string" table:style-name="ce8">
            <text:p>[15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4]</text:p>
          </table:table-cell>
          <table:table-cell office:value-type="string" table:style-name="ce8">
            <text:p>[5738]</text:p>
          </table:table-cell>
          <table:table-cell office:value-type="string" table:style-name="ce8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9 ]</text:p>
          </table:table-cell>
          <table:table-cell office:value-type="string" table:style-name="ce7">
            <text:p>In locazone da Stainer Giulia - Stainer Luca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486" table:style-name="ce6">
            <text:p>486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Rovereto (TN) [38068]</text:p>
          </table:table-cell>
          <table:table-cell office:value-type="string" table:style-name="ce7">
            <text:p>Piazza Leoni</text:p>
          </table:table-cell>
          <table:table-cell office:value-type="string" table:style-name="ce8">
            <text:p>[12]</text:p>
          </table:table-cell>
          <table:table-cell office:value-type="string" table:style-name="ce7">
            <text:p>Uffici/Ambulatori</text:p>
          </table:table-cell>
          <table:table-cell office:value-type="string" table:style-name="ce8">
            <text:p>[322]</text:p>
          </table:table-cell>
          <table:table-cell office:value-type="string" table:style-name="ce8">
            <text:p>[18]</text:p>
          </table:table-cell>
          <table:table-cell office:value-type="string" table:style-name="ce8">
            <text:p>[270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230 ]</text:p>
          </table:table-cell>
          <table:table-cell office:value-type="string" table:style-name="ce7">
            <text:p>In locazione da Festi Fabio e Brunella Lorenza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488" table:style-name="ce6">
            <text:p>48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7">
            <text:p>Via della Cros</text:p>
          </table:table-cell>
          <table:table-cell office:value-type="string" table:style-name="ce8">
            <text:p>[4]</text:p>
          </table:table-cell>
          <table:table-cell office:value-type="string" table:style-name="ce2">
            <text:p>Ambulatorio tipo A</text:p>
          </table:table-cell>
          <table:table-cell office:value-type="string" table:style-name="ce8">
            <text:p>[397]</text:p>
          </table:table-cell>
          <table:table-cell office:value-type="string" table:style-name="ce8">
            <text:p>[10]</text:p>
          </table:table-cell>
          <table:table-cell office:value-type="string" table:style-name="ce8">
            <text:p>[249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 ]</text:p>
          </table:table-cell>
          <table:table-cell office:value-type="string" table:style-name="ce7">
            <text:p>In locazione da Immobiliare "Il Bosco" Srl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488" table:style-name="ce6">
            <text:p>488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ione di Trento (TN) [38079]</text:p>
          </table:table-cell>
          <table:table-cell office:value-type="string" table:style-name="ce7">
            <text:p>Via della Cros</text:p>
          </table:table-cell>
          <table:table-cell office:value-type="string" table:style-name="ce8">
            <text:p>[4]</text:p>
          </table:table-cell>
          <table:table-cell office:value-type="string" table:style-name="ce2">
            <text:p>Ambulatorio tipo A</text:p>
          </table:table-cell>
          <table:table-cell office:value-type="string" table:style-name="ce8">
            <text:p>[397]</text:p>
          </table:table-cell>
          <table:table-cell office:value-type="string" table:style-name="ce8">
            <text:p>[10]</text:p>
          </table:table-cell>
          <table:table-cell office:value-type="string" table:style-name="ce8">
            <text:p>[249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7 ]</text:p>
          </table:table-cell>
          <table:table-cell office:value-type="string" table:style-name="ce7">
            <text:p>In locazione da Immobiliare "Il Bosco" Srl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486" table:style-name="ce8">
            <text:p>4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496" table:style-name="ce6">
            <text:p>496</text:p>
          </table:table-cell>
          <table:table-cell office:value-type="string" table:style-name="ce2">
            <text:p>Unità Immobiliare (1)</text:p>
          </table:table-cell>
          <table:table-cell office:value-type="string" table:style-name="ce7">
            <text:p>Villa Lagarina (TN) [38060]</text:p>
          </table:table-cell>
          <table:table-cell office:value-type="string" table:style-name="ce7">
            <text:p>Via Pesenti</text:p>
          </table:table-cell>
          <table:table-cell office:value-type="string" table:style-name="ce8">
            <text:p>[sn]</text:p>
          </table:table-cell>
          <table:table-cell office:value-type="string" table:style-name="ce7">
            <text:p>Magazzino/Archivio</text:p>
          </table:table-cell>
          <table:table-cell office:value-type="string" table:style-name="ce8">
            <text:p>[436]</text:p>
          </table:table-cell>
          <table:table-cell office:value-type="string" table:style-name="ce8">
            <text:p>[1]</text:p>
          </table:table-cell>
          <table:table-cell office:value-type="string" table:style-name="ce8">
            <text:p>[49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4-13]</text:p>
          </table:table-cell>
          <table:table-cell office:value-type="string" table:style-name="ce7">
            <text:p>In locazione da GF Stabili S.p.A. - Prealpi Costruzioni S.p.A.<text:s/>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Magazzino e locali di deposito (27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2489" table:style-name="ce8">
            <text:p>248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497" table:style-name="ce6">
            <text:p>49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Uffici Cure domiciliari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3 ]</text:p>
          </table:table-cell>
          <table:table-cell office:value-type="string" table:style-name="ce7">
            <text:p>In locazione da Buonarroti S.r.l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502" table:style-name="ce6">
            <text:p>50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le Verona (Complesso Open Center)</text:p>
          </table:table-cell>
          <table:table-cell office:value-type="string" table:style-name="ce8">
            <text:p>[190]</text:p>
          </table:table-cell>
          <table:table-cell office:value-type="string" table:style-name="ce7">
            <text:p>Uffici Cure domiciliari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5]</text:p>
          </table:table-cell>
          <table:table-cell office:value-type="string" table:style-name="ce8">
            <text:p>[55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4 ]</text:p>
          </table:table-cell>
          <table:table-cell office:value-type="string" table:style-name="ce7">
            <text:p>In locazione da Inicom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507" table:style-name="ce6">
            <text:p>507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Trento (TN) [38123]</text:p>
          </table:table-cell>
          <table:table-cell office:value-type="string" table:style-name="ce7">
            <text:p>Via al Desert<text:s/></text:p>
          </table:table-cell>
          <table:table-cell office:value-type="string" table:style-name="ce8">
            <text:p>[14]</text:p>
          </table:table-cell>
          <table:table-cell office:value-type="string" table:style-name="ce7">
            <text:p>Protonterapia<text:s/></text:p>
          </table:table-cell>
          <table:table-cell office:value-type="string" table:style-name="ce8">
            <text:p>[406]</text:p>
          </table:table-cell>
          <table:table-cell office:value-type="string" table:style-name="ce8">
            <text:p>[63]</text:p>
          </table:table-cell>
          <table:table-cell office:value-type="string" table:style-name="ce8">
            <text:p>[69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8"/>
          <table:table-cell office:value-type="string" table:style-name="ce7">
            <text:p>In uso a titolo oneroso da Impresa Costruziioni ing. Mantovani S.p.A. - Ion Beam Application S.A.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Ufficio strutturato ed assimilabili (34)</text:p>
          </table:table-cell>
          <table:table-cell table:style-name="ce7"/>
          <table:table-cell office:value-type="string" table:style-name="ce2">
            <text:p>Utilizzato direttamente (1)</text:p>
          </table:table-cell>
          <table:table-cell table:number-columns-repeated="3" table:style-name="ce7"/>
          <table:table-cell office:value-type="string" table:style-name="ce2">
            <text:p>ND in quanto l'Amministrazione non è proprietaria del bene (4)</text:p>
          </table:table-cell>
          <table:table-cell office:value-type="float" office:value="9680" table:style-name="ce8">
            <text:p>96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8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style-name="ce9"/>
          <table:table-cell table:number-columns-repeated="16352" table:style-name="ce3"/>
        </table:table-row>
        <table:table-row table:style-name="ro17">
          <table:table-cell office:value-type="float" office:value="511" table:style-name="ce2">
            <text:p>511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ezzocorona (TN) [38016]</text:p>
          </table:table-cell>
          <table:table-cell office:value-type="string" table:style-name="ce2">
            <text:p>Via C. Battisti</text:p>
          </table:table-cell>
          <table:table-cell office:value-type="string" table:style-name="ce1">
            <text:p>[sn]</text:p>
          </table:table-cell>
          <table:table-cell office:value-type="string" table:style-name="ce2">
            <text:p>Posti auto</text:p>
          </table:table-cell>
          <table:table-cell office:value-type="string" table:style-name="ce1">
            <text:p>[23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[11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7">
            <text:p>In uso gratuito da Cassa Rurale di Mezzocorona</text:p>
          </table:table-cell>
          <table:table-cell office:value-type="string" table:style-name="ce8">
            <text:p>no</text:p>
          </table:table-cell>
          <table:table-cell office:value-type="string" table:style-name="ce2">
            <text:p>Cantina, soffitta, rimessa, box, garage, posto auto aperto/scoperto,? (14)</text:p>
          </table:table-cell>
          <table:table-cell table:style-name="ce2"/>
          <table:table-cell office:value-type="string" table:style-name="ce2">
            <text:p>Utilizzato direttamente (1)</text:p>
          </table:table-cell>
          <table:table-cell table:number-columns-repeated="3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8">
          <table:table-cell office:value-type="float" office:value="182" table:style-name="ce6">
            <text:p>182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Mori [TN] [ 38065]</text:p>
          </table:table-cell>
          <table:table-cell office:value-type="string" table:style-name="ce10">
            <text:p>Via Giovanni XXIII</text:p>
          </table:table-cell>
          <table:table-cell office:value-type="string" table:style-name="ce8">
            <text:p>[18]</text:p>
          </table:table-cell>
          <table:table-cell office:value-type="string" table:style-name="ce2">
            <text:p>Ambulatorio tipo A</text:p>
          </table:table-cell>
          <table:table-cell office:value-type="string" table:style-name="ce8">
            <text:p>[245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[17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]</text:p>
          </table:table-cell>
          <table:table-cell office:value-type="string" table:style-name="ce2">
            <text:p>In uso a titolo gratuito da altra Amministrazione pubblica (5) - Comune di Morì</text:p>
          </table:table-cell>
          <table:table-cell table:style-name="ce1"/>
          <table:table-cell table:number-columns-repeated="2" table:style-name="ce2"/>
          <table:table-cell office:value-type="string" table:style-name="ce2">
            <text:p>Utilizzato direttamente (1)</text:p>
          </table:table-cell>
          <table:table-cell table:number-columns-repeated="3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182" table:style-name="ce8">
            <text:p>18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3"/>
        </table:table-row>
        <table:table-row table:style-name="ro18">
          <table:table-cell office:value-type="float" office:value="354" table:style-name="ce6">
            <text:p>354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Lavarone [TN] [38046]</text:p>
          </table:table-cell>
          <table:table-cell office:value-type="string" table:style-name="ce7">
            <text:p>Località Gionghi</text:p>
          </table:table-cell>
          <table:table-cell office:value-type="string" table:style-name="ce8">
            <text:p>[71]</text:p>
          </table:table-cell>
          <table:table-cell office:value-type="string" table:style-name="ce2">
            <text:p>Ambulatorio tipo A</text:p>
          </table:table-cell>
          <table:table-cell office:value-type="string" table:style-name="ce8">
            <text:p>[184]</text:p>
          </table:table-cell>
          <table:table-cell office:value-type="string" table:style-name="ce8">
            <text:p>[8]</text:p>
          </table:table-cell>
          <table:table-cell office:value-type="string" table:style-name="ce8">
            <text:p>[8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17]</text:p>
          </table:table-cell>
          <table:table-cell office:value-type="string" table:style-name="ce2">
            <text:p>In uso a titolo gratuito da altra Amministrazione pubblica (5) - Comune di Lavarone</text:p>
          </table:table-cell>
          <table:table-cell table:style-name="ce1"/>
          <table:table-cell table:number-columns-repeated="2" table:style-name="ce2"/>
          <table:table-cell office:value-type="string" table:style-name="ce2">
            <text:p>Utilizzato direttamente (1)</text:p>
          </table:table-cell>
          <table:table-cell table:number-columns-repeated="3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232" table:style-name="ce8">
            <text:p>23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11"/>
        </table:table-row>
        <table:table-row table:style-name="ro18">
          <table:table-cell office:value-type="float" office:value="450" table:style-name="ce6">
            <text:p>450</text:p>
          </table:table-cell>
          <table:table-cell office:value-type="string" table:style-name="ce2">
            <text:p>Unità Immobiliare (1)</text:p>
          </table:table-cell>
          <table:table-cell office:value-type="string" table:style-name="ce2">
            <text:p>Calliano [TN] [38060]</text:p>
          </table:table-cell>
          <table:table-cell office:value-type="string" table:style-name="ce7">
            <text:p>Via III Novembre<text:s/></text:p>
          </table:table-cell>
          <table:table-cell office:value-type="string" table:style-name="ce8">
            <text:p>[35/2]</text:p>
          </table:table-cell>
          <table:table-cell office:value-type="string" table:style-name="ce2">
            <text:p>Ambulatorio tipo A</text:p>
          </table:table-cell>
          <table:table-cell office:value-type="string" table:style-name="ce8">
            <text:p>[56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[2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8">
            <text:p>[9]</text:p>
          </table:table-cell>
          <table:table-cell office:value-type="string" table:style-name="ce2">
            <text:p>In uso a titolo gratuito da altra Amministrazione pubblica (5) - Comune di Calliano</text:p>
          </table:table-cell>
          <table:table-cell table:style-name="ce1"/>
          <table:table-cell table:number-columns-repeated="2" table:style-name="ce2"/>
          <table:table-cell office:value-type="string" table:style-name="ce2">
            <text:p>Utilizzato direttamente (1)</text:p>
          </table:table-cell>
          <table:table-cell table:number-columns-repeated="3" table:style-name="ce2"/>
          <table:table-cell office:value-type="string" table:style-name="ce2">
            <text:p>ND in quanto l'Amministrazione non è proprietaria del bene (4)</text:p>
          </table:table-cell>
          <table:table-cell office:value-type="float" office:value="68" table:style-name="ce8">
            <text:p>68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string" table:style-name="ce23">
            <text:p>ND in quanto l'Amministrazione non è proprietaria del bene (4)</text:p>
          </table:table-cell>
          <table:table-cell office:value-type="string" table:style-name="ce2">
            <text:p>ND in quanto l'Amministrazione non è proprietaria del bene (100)</text:p>
          </table:table-cell>
          <table:table-cell office:value-type="string" table:style-name="ce2">
            <text:p>Nessuno (1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2"/>
          <table:table-cell table:number-columns-repeated="16353" table:style-name="ce11"/>
        </table:table-row>
        <table:table-row table:number-rows-repeated="2" table:style-name="ro19"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5" table:style-name="ce14"/>
          <table:table-cell table:style-name="ce21"/>
          <table:table-cell table:style-name="ce12"/>
          <table:table-cell table:style-name="ce14"/>
          <table:table-cell table:number-columns-repeated="7" table:style-name="ce12"/>
          <table:table-cell table:number-columns-repeated="3" table:style-name="ce14"/>
          <table:table-cell table:style-name="ce24"/>
          <table:table-cell table:number-columns-repeated="2" table:style-name="ce12"/>
          <table:table-cell table:number-columns-repeated="3" table:style-name="ce14"/>
          <table:table-cell table:number-columns-repeated="16354" table:style-name="ce12"/>
        </table:table-row>
        <table:table-row table:number-rows-repeated="4" table:style-name="ro19"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style-name="ce21"/>
          <table:table-cell table:style-name="ce13"/>
          <table:table-cell table:style-name="ce14"/>
          <table:table-cell table:number-columns-repeated="7" table:style-name="ce12"/>
          <table:table-cell table:number-columns-repeated="3" table:style-name="ce14"/>
          <table:table-cell table:style-name="ce24"/>
          <table:table-cell table:number-columns-repeated="2" table:style-name="ce12"/>
          <table:table-cell table:number-columns-repeated="3" table:style-name="ce14"/>
          <table:table-cell table:number-columns-repeated="16354" table:style-name="ce12"/>
        </table:table-row>
        <table:table-row table:number-rows-repeated="24" table:style-name="ro19">
          <table:table-cell table:number-columns-repeated="3"/>
          <table:table-cell table:style-name="ce13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style-name="ce21"/>
          <table:table-cell table:style-name="ce13"/>
          <table:table-cell table:number-columns-repeated="16371"/>
        </table:table-row>
        <table:table-row table:style-name="ro19">
          <table:table-cell table:number-columns-repeated="3"/>
          <table:table-cell table:style-name="ce13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style-name="ce21"/>
          <table:table-cell table:style-name="ce16"/>
          <table:table-cell table:number-columns-repeated="16371"/>
        </table:table-row>
        <table:table-row table:style-name="ro19">
          <table:table-cell table:number-columns-repeated="3"/>
          <table:table-cell table:style-name="ce17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style-name="ce21"/>
          <table:table-cell table:style-name="ce13"/>
          <table:table-cell table:number-columns-repeated="16371"/>
        </table:table-row>
        <table:table-row table:style-name="ro19">
          <table:table-cell table:number-columns-repeated="3"/>
          <table:table-cell table:style-name="ce12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style-name="ce21"/>
          <table:table-cell table:style-name="ce13"/>
          <table:table-cell table:number-columns-repeated="16371"/>
        </table:table-row>
        <table:table-row table:style-name="ro19">
          <table:table-cell table:number-columns-repeated="3"/>
          <table:table-cell table:style-name="ce12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style-name="ce21"/>
          <table:table-cell table:style-name="ce12"/>
          <table:table-cell table:number-columns-repeated="16371"/>
        </table:table-row>
        <table:table-row table:style-name="ro19">
          <table:table-cell table:number-columns-repeated="3"/>
          <table:table-cell table:style-name="ce12"/>
          <table:table-cell table:style-name="ce14"/>
          <table:table-cell table:style-name="ce12"/>
          <table:table-cell table:number-columns-repeated="3" table:style-name="ce14"/>
          <table:table-cell table:style-name="ce18"/>
          <table:table-cell table:style-name="ce14"/>
          <table:table-cell table:style-name="ce21"/>
          <table:table-cell table:style-name="ce12"/>
          <table:table-cell table:number-columns-repeated="16371"/>
        </table:table-row>
        <table:table-row table:number-rows-repeated="104811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4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lomp Alessio</meta:initial-creator>
    <dc:creator>5310937</dc:creator>
    <meta:creation-date>2017-01-13T14:12:51Z</meta:creation-date>
    <dc:date>2017-01-30T15:29:23Z</dc:date>
    <meta:print-date>2017-01-30T15:29:08Z</meta:print-date>
  </office:meta>
</office:document-meta>
</file>