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7.09083333333333cm"/>
    </style:style>
    <style:style style:name="co25" style:family="table-column">
      <style:table-column-properties fo:break-before="auto" style:column-width="8.41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45.2702083333333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6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20" table:default-cell-style-name="ce16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0"/>
        <table:table-column table:style-name="co25" table:default-cell-style-name="ce16"/>
        <table:table-column table:style-name="co26" table:default-cell-style-name="ce16"/>
        <table:table-column table:style-name="co27" table:default-cell-style-name="ce14"/>
        <table:table-column table:style-name="co28" table:default-cell-style-name="ce14"/>
        <table:table-column table:style-name="co11" table:default-cell-style-name="ce14"/>
        <table:table-column table:style-name="co29" table:default-cell-style-name="ce10"/>
        <table:table-column table:style-name="co30" table:number-columns-repeated="16353" table:default-cell-style-name="ce10"/>
        <table:table-row table:style-name="ro1">
          <table:table-cell office:value-type="string" table:style-name="ce4">
            <text:p>Codice immobile</text:p>
          </table:table-cell>
          <table:table-cell office:value-type="string" table:style-name="ce4">
            <text:p>Natura del bene</text:p>
          </table:table-cell>
          <table:table-cell office:value-type="string" table:style-name="ce4">
            <text:p>Localizzazione Geografic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civico</text:p>
          </table:table-cell>
          <table:table-cell office:value-type="string" table:style-name="ce4">
            <text:p>Denominazione del bene</text:p>
          </table:table-cell>
          <table:table-cell office:value-type="string" table:style-name="ce4">
            <text:p>Codice Comune (Tavolare)</text:p>
          </table:table-cell>
          <table:table-cell office:value-type="string" table:style-name="ce4">
            <text:p>Foglio Catasto (Tavolare)</text:p>
          </table:table-cell>
          <table:table-cell office:value-type="string" table:style-name="ce4">
            <text:p>Particella mappale/ numeratore Catasto (Tavolare)</text:p>
          </table:table-cell>
          <table:table-cell office:value-type="string" table:style-name="ce4">
            <text:p>Denominatore Catasto (Tavolare)</text:p>
          </table:table-cell>
          <table:table-cell office:value-type="string" table:style-name="ce4">
            <text:p>Tipo Particella Catasto (Tavolare)</text:p>
          </table:table-cell>
          <table:table-cell office:value-type="string" table:style-name="ce4">
            <text:p>Subalterno</text:p>
          </table:table-cell>
          <table:table-cell office:value-type="string" table:style-name="ce4">
            <text:p>Titolo di utilizzo/detenzione</text:p>
          </table:table-cell>
          <table:table-cell office:value-type="string" table:style-name="ce4">
            <text:p>Immobile/ terreno in comproprietà</text:p>
          </table:table-cell>
          <table:table-cell office:value-type="string" table:style-name="ce4">
            <text:p>Tipologia dell'immobile</text:p>
          </table:table-cell>
          <table:table-cell office:value-type="string" table:style-name="ce4">
            <text:p>Tipologia del terreno</text:p>
          </table:table-cell>
          <table:table-cell office:value-type="string" table:style-name="ce4">
            <text:p>Utilizzo del bene immobile</text:p>
          </table:table-cell>
          <table:table-cell office:value-type="string" table:style-name="ce4">
            <text:p>Finalità (Fabbricati)</text:p>
          </table:table-cell>
          <table:table-cell office:value-type="string" table:style-name="ce4">
            <text:p>Finalità (Terreni)</text:p>
          </table:table-cell>
          <table:table-cell office:value-type="string" table:style-name="ce4">
            <text:p>Altra Finalita (specificare)</text:p>
          </table:table-cell>
          <table:table-cell office:value-type="string" table:style-name="ce4">
            <text:p>Natura giuridica del bene</text:p>
          </table:table-cell>
          <table:table-cell office:value-type="string" table:style-name="ce4">
            <text:p>Superficie (mq)</text:p>
          </table:table-cell>
          <table:table-cell office:value-type="string" table:style-name="ce4">
            <text:p>Cubatura (mc)</text:p>
          </table:table-cell>
          <table:table-cell office:value-type="string" table:style-name="ce4">
            <text:p>Superficie aree pertinenziali (mq)</text:p>
          </table:table-cell>
          <table:table-cell office:value-type="string" table:style-name="ce5">
            <text:p>Valore di bilancio dell'unità immobiliare/terreno (Bilancio 2017)</text:p>
          </table:table-cell>
          <table:table-cell office:value-type="string" table:style-name="ce4">
            <text:p>Epoca di costruzione dell'immobile</text:p>
          </table:table-cell>
          <table:table-cell office:value-type="string" table:style-name="ce4">
            <text:p>Vincolo culturale Paesaggistico</text:p>
          </table:table-cell>
          <table:table-cell office:value-type="string" table:style-name="ce4">
            <text:p>Terreno edificabile</text:p>
          </table:table-cell>
          <table:table-cell office:value-type="string" table:style-name="ce4">
            <text:p>Diritti di superficie esistenti a favore di terzi</text:p>
          </table:table-cell>
          <table:table-cell office:value-type="string" table:style-name="ce4">
            <text:p>Iscrizione di ipoteche sul bene</text:p>
          </table:table-cell>
          <table:table-cell office:value-type="string" table:style-name="ce4">
            <text:p>Note/Osservazioni</text:p>
          </table:table-cell>
          <table:table-cell table:number-columns-repeated="16353" table:style-name="ce3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able:cell-range-source table:name="export_ente_01429410226_anno_2017" table:last-column-spanned="30" table:last-row-spanned="325" xlink:href="\\FS1.apss.tn.it\USR1$\5316800\export_ente_01429410226_anno_2017.csv"/>
            <text:p>Unità Immobiliare (1)</text:p>
          </table:table-cell>
          <table:table-cell office:value-type="string" table:style-name="ce7">
            <text:p>Pieve Tesino (TN) [38050]</text:p>
          </table:table-cell>
          <table:table-cell office:value-type="string" table:style-name="ce7">
            <text:p>via brigata abruzzi</text:p>
          </table:table-cell>
          <table:table-cell office:value-type="string" table:style-name="ce6">
            <text:p>[10]</text:p>
          </table:table-cell>
          <table:table-cell office:value-type="string" table:style-name="ce9">
            <text:p>Ambulatorio tipo A</text:p>
          </table:table-cell>
          <table:table-cell office:value-type="string" table:style-name="ce6">
            <text:p>[278]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989]</text:p>
          </table:table-cell>
          <table:table-cell office:value-type="string" table:style-name="ce6">
            <text:p>[0]</text:p>
          </table:table-cell>
          <table:table-cell office:value-type="string" table:style-name="ce6">
            <text:p>E</text:p>
          </table:table-cell>
          <table:table-cell office:value-type="string" table:style-name="ce6">
            <text:p>[10]</text:p>
          </table:table-cell>
          <table:table-cell office:value-type="string" table:style-name="ce7">
            <text:p>In uso a titolo gratuito da altra Amministrazione pubblica (5) - Comune di Pieve Tesino</text:p>
          </table:table-cell>
          <table:table-cell table:style-name="ce6"/>
          <table:table-cell office:value-type="string" table:style-name="ce7">
            <text:p>Ufficio strutturato ed assimilabili (34)</text:p>
          </table:table-cell>
          <table:table-cell table:style-name="ce7"/>
          <table:table-cell office:value-type="string" table:style-name="ce9">
            <text:p>Utilizzato direttamente (1)</text:p>
          </table:table-cell>
          <table:table-cell office:value-type="string" table:style-name="ce9">
            <text:p>Servizi assistenza socio-sanitaria (non residenziali) (14)</text:p>
          </table:table-cell>
          <table:table-cell table:number-columns-repeated="2" table:style-name="ce9"/>
          <table:table-cell office:value-type="string" table:style-name="ce7">
            <text:p>ND in quanto l'Amministrazione non è proprietaria del bene (4)</text:p>
          </table:table-cell>
          <table:table-cell office:value-type="float" office:value="209" table:style-name="ce6">
            <text:p>209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style-name="ce7"/>
          <table:table-cell table:number-columns-repeated="16353" table:style-name="ce10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Unità Immobiliare (1)</text:p>
          </table:table-cell>
          <table:table-cell office:value-type="string" table:style-name="ce7">
            <text:p>PRIMIERO SAN MARTINO DI CASTROZZA (TN) [38054]</text:p>
          </table:table-cell>
          <table:table-cell office:value-type="string" table:style-name="ce7">
            <text:p>viale marconi</text:p>
          </table:table-cell>
          <table:table-cell office:value-type="string" table:style-name="ce6">
            <text:p>[7]</text:p>
          </table:table-cell>
          <table:table-cell office:value-type="string" table:style-name="ce9">
            <text:p>Edificio adibito ad assistenza psichiatrica</text:p>
          </table:table-cell>
          <table:table-cell office:value-type="string" table:style-name="ce6">
            <text:p>[405]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963]</text:p>
          </table:table-cell>
          <table:table-cell office:value-type="string" table:style-name="ce6">
            <text:p>[0]</text:p>
          </table:table-cell>
          <table:table-cell office:value-type="string" table:style-name="ce6">
            <text:p>E</text:p>
          </table:table-cell>
          <table:table-cell table:style-name="ce6"/>
          <table:table-cell office:value-type="string" table:style-name="ce7">
            <text:p>In uso a titolo gratuito da altra Amministrazione pubblica (5) - APSP Primiero</text:p>
          </table:table-cell>
          <table:table-cell table:style-name="ce6"/>
          <table:table-cell office:value-type="string" table:style-name="ce7">
            <text:p>Ufficio strutturato ed assimilabili (34)</text:p>
          </table:table-cell>
          <table:table-cell table:style-name="ce7"/>
          <table:table-cell office:value-type="string" table:style-name="ce9">
            <text:p>Dato in uso a titolo gratuito a privato (6)</text:p>
          </table:table-cell>
          <table:table-cell office:value-type="string" table:style-name="ce9">
            <text:p>Servizi assistenza socio-sanitaria (non residenziali) (14)</text:p>
          </table:table-cell>
          <table:table-cell table:number-columns-repeated="2" table:style-name="ce9"/>
          <table:table-cell office:value-type="string" table:style-name="ce7">
            <text:p>ND in quanto l'Amministrazione non è proprietaria del bene (4)</text:p>
          </table:table-cell>
          <table:table-cell office:value-type="float" office:value="279" table:style-name="ce6">
            <text:p>279</text:p>
          </table:table-cell>
          <table:table-cell table:style-name="ce6"/>
          <table:table-cell office:value-type="float" office:value="555" table:style-name="ce6">
            <text:p>555</text:p>
          </table:table-cell>
          <table:table-cell table:style-name="ce8"/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style-name="ce7"/>
          <table:table-cell table:number-columns-repeated="16353" table:style-name="ce10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le marco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Edificio adibito ad assistenza psichiatrica - terreno</text:p>
          </table:table-cell>
          <table:table-cell office:value-type="string" table:style-name="ce11">
            <text:p>[405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46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uso a titolo gratuito da altra Amministrazione pubblica (5) - APSP Primiero</text:p>
          </table:table-cell>
          <table:table-cell table:number-columns-repeated="2"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ND in quanto l'Amministrazione non è proprietaria del bene (4)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Chiese (TN) [38083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38]</text:p>
          </table:table-cell>
          <table:table-cell office:value-type="string" table:style-name="ce12">
            <text:p>Centro servizi sanitari</text:p>
          </table:table-cell>
          <table:table-cell office:value-type="string" table:style-name="ce11">
            <text:p>[115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9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3">
            <text:p>In uso a titolo gratuito da altra Amministrazione pubblica (5) - Comune di Borgo Chiese</text:p>
          </table:table-cell>
          <table:table-cell table:style-name="ce12"/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47" table:style-name="ce11">
            <text:p>947</text:p>
          </table:table-cell>
          <table:table-cell office:value-type="float" office:value="4107" table:style-name="ce11">
            <text:p>4107</text:p>
          </table:table-cell>
          <table:table-cell office:value-type="float" office:value="635" table:style-name="ce11">
            <text:p>635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via genova</text:p>
          </table:table-cell>
          <table:table-cell office:value-type="string" table:style-name="ce11">
            <text:p>[80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80]</text:p>
          </table:table-cell>
          <table:table-cell office:value-type="string" table:style-name="ce11">
            <text:p>[45]</text:p>
          </table:table-cell>
          <table:table-cell office:value-type="string" table:style-name="ce11">
            <text:p>[168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Pinzol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table:style-name="ce11"/>
          <table:table-cell office:value-type="float" office:value="1274" table:style-name="ce11">
            <text:p>127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omano Terme (TN) [38077]</text:p>
          </table:table-cell>
          <table:table-cell office:value-type="string" table:style-name="ce12">
            <text:p>Loc. Ponte Arche Via Cesare Battisti</text:p>
          </table:table-cell>
          <table:table-cell office:value-type="string" table:style-name="ce11">
            <text:p>[38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81]</text:p>
          </table:table-cell>
          <table:table-cell table:style-name="ce11"/>
          <table:table-cell office:value-type="string" table:style-name="ce11">
            <text:p>[18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9]</text:p>
          </table:table-cell>
          <table:table-cell office:value-type="string" table:style-name="ce13">
            <text:p>In uso a titolo gratuito da altra Amministrazione pubblica (5) - Comune di Comano Term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deno (TN) [38060]</text:p>
          </table:table-cell>
          <table:table-cell office:value-type="string" table:style-name="ce12">
            <text:p>via florida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04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50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Alde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430" table:style-name="ce11">
            <text:p>43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deno (TN) [38060]</text:p>
          </table:table-cell>
          <table:table-cell office:value-type="string" table:style-name="ce12">
            <text:p>via florida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04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50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gratuito da altra Amministrazione pubblica (5) - Comune di Alde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30" table:style-name="ce11">
            <text:p>43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deno (TN) [38060]</text:p>
          </table:table-cell>
          <table:table-cell office:value-type="string" table:style-name="ce12">
            <text:p>via florida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04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50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Alde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430" table:style-name="ce11">
            <text:p>43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deno (TN) [38060]</text:p>
          </table:table-cell>
          <table:table-cell office:value-type="string" table:style-name="ce12">
            <text:p>via florida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04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50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uso a titolo gratuito da altra Amministrazione pubblica (5) - Comune di Alde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430" table:style-name="ce11">
            <text:p>43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DRUZZO (TN) [38072]</text:p>
          </table:table-cell>
          <table:table-cell office:value-type="string" table:style-name="ce12">
            <text:p>via gentili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Ambulatorio tipo A - guardia medica</text:p>
          </table:table-cell>
          <table:table-cell office:value-type="string" table:style-name="ce11">
            <text:p>[052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e di Madruzzo</text:p>
          </table:table-cell>
          <table:table-cell table:style-name="ce12"/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52" table:style-name="ce11">
            <text:p>2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edine (TN) [38073]</text:p>
          </table:table-cell>
          <table:table-cell office:value-type="string" table:style-name="ce12">
            <text:p>via don negri</text:p>
          </table:table-cell>
          <table:table-cell office:value-type="string" table:style-name="ce11">
            <text:p>[28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77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26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Cavedine</text:p>
          </table:table-cell>
          <table:table-cell table:style-name="ce12"/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EMBRA LISIGNAGO (TN) [38034]</text:p>
          </table:table-cell>
          <table:table-cell office:value-type="string" table:style-name="ce12">
            <text:p>piazza g. marco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9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8]</text:p>
          </table:table-cell>
          <table:table-cell office:value-type="string" table:style-name="ce13">
            <text:p>In uso a titolo gratuito da altra Amministrazione pubblica (5) - Comune di Cembra Lisignag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94" table:style-name="ce11">
            <text:p>9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corona (TN) [38016]</text:p>
          </table:table-cell>
          <table:table-cell office:value-type="string" table:style-name="ce12">
            <text:p>via fratelli grand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30]</text:p>
          </table:table-cell>
          <table:table-cell table:style-name="ce11"/>
          <table:table-cell office:value-type="string" table:style-name="ce11">
            <text:p>[29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Mezzocorona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a. manzon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Centro salute mentale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97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oneroso (diverso da locazione) da altra Amministrazione pubblica (6) - Comune di Mezzolombard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54" table:style-name="ce11">
            <text:p>4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Segonzano (TN) [38047]</text:p>
          </table:table-cell>
          <table:table-cell office:value-type="string" table:style-name="ce12">
            <text:p>Località Scancio</text:p>
          </table:table-cell>
          <table:table-cell office:value-type="string" table:style-name="ce11">
            <text:p>[26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45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82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6]</text:p>
          </table:table-cell>
          <table:table-cell office:value-type="string" table:style-name="ce13">
            <text:p>In uso a titolo gratuito da altra Amministrazione pubblica (5) - Comune di Segonza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77" table:style-name="ce11">
            <text:p>1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a (TN) [38061]</text:p>
          </table:table-cell>
          <table:table-cell office:value-type="string" table:style-name="ce12">
            <text:p>Via Brigata Mantov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Ambulatori e locali a servizio P.O. Ala</text:p>
          </table:table-cell>
          <table:table-cell office:value-type="string" table:style-name="ce11">
            <text:p>[002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82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Ala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table:style-name="ce11"/>
          <table:table-cell office:value-type="float" office:value="1750" table:style-name="ce11">
            <text:p>175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Folgaria (TN) [38064]</text:p>
          </table:table-cell>
          <table:table-cell office:value-type="string" table:style-name="ce12">
            <text:p>Via Cesare Battisti</text:p>
          </table:table-cell>
          <table:table-cell office:value-type="string" table:style-name="ce11">
            <text:p>[24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54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180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e di Folgaria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395.6" table:style-name="ce11">
            <text:p>395,6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ori [TN] [ 38065]</text:p>
          </table:table-cell>
          <table:table-cell office:value-type="string" table:style-name="ce12">
            <text:p>Via Giovanni XXIII</text:p>
          </table:table-cell>
          <table:table-cell office:value-type="string" table:style-name="ce11">
            <text:p>[18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45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7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Morì</text:p>
          </table:table-cell>
          <table:table-cell table:number-columns-repeated="3"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nzo-Chienis (TN) [38060]</text:p>
          </table:table-cell>
          <table:table-cell office:value-type="string" table:style-name="ce12">
            <text:p>Via Don chiettin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17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[27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Ronzo - Chienis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596" table:style-name="ce11">
            <text:p>59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le Degasperi</text:p>
          </table:table-cell>
          <table:table-cell office:value-type="string" table:style-name="ce11">
            <text:p>[45]</text:p>
          </table:table-cell>
          <table:table-cell office:value-type="string" table:style-name="ce12">
            <text:p>Ufficio - Ambulatori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85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 ]</text:p>
          </table:table-cell>
          <table:table-cell office:value-type="string" table:style-name="ce13">
            <text:p>In locazione da Pilati Guerrino - Pinamonti soc.s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550" table:style-name="ce11">
            <text:p>5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S. Vito</text:p>
          </table:table-cell>
          <table:table-cell office:value-type="string" table:style-name="ce11">
            <text:p>[23]</text:p>
          </table:table-cell>
          <table:table-cell office:value-type="string" table:style-name="ce12">
            <text:p>Residenza protetta<text:s/>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8]</text:p>
          </table:table-cell>
          <table:table-cell office:value-type="string" table:style-name="ce11">
            <text:p>[113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 ]</text:p>
          </table:table-cell>
          <table:table-cell office:value-type="string" table:style-name="ce13">
            <text:p>In locazione da Istituto Trentino Edilizia Abitativa S.p.A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Fondo (TN) [38013]</text:p>
          </table:table-cell>
          <table:table-cell office:value-type="string" table:style-name="ce12">
            <text:p>Via Cesare Battisti</text:p>
          </table:table-cell>
          <table:table-cell office:value-type="string" table:style-name="ce11">
            <text:p>[55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55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449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8]</text:p>
          </table:table-cell>
          <table:table-cell office:value-type="string" table:style-name="ce13">
            <text:p>In uso a titolo gratuito da altra Amministrazione pubblica (5) - Comune di Fond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93" table:style-name="ce11">
            <text:p>1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ia (TN) [38012]</text:p>
          </table:table-cell>
          <table:table-cell office:value-type="string" table:style-name="ce12">
            <text:p>Piazza S. Vittore - Fraz. Taio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75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1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3">
            <text:p>In uso a titolo gratuito da altra Amministrazione pubblica (5) - Comune di Predaia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llizzano (TN) [38020]</text:p>
          </table:table-cell>
          <table:table-cell office:value-type="string" table:style-name="ce12">
            <text:p>via dei baschenis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70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20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8]</text:p>
          </table:table-cell>
          <table:table-cell office:value-type="string" table:style-name="ce13">
            <text:p>In uso a titolo gratuito da altra Amministrazione pubblica (5) - APSP Pellizzano</text:p>
          </table:table-cell>
          <table:table-cell table:style-name="ce12"/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800" table:style-name="ce11">
            <text:p>8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avis (TN) [38015]</text:p>
          </table:table-cell>
          <table:table-cell office:value-type="string" table:style-name="ce12">
            <text:p>Via ai Vod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185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129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 ]</text:p>
          </table:table-cell>
          <table:table-cell office:value-type="string" table:style-name="ce13">
            <text:p>In locazione da Faitelli Elda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20" table:style-name="ce11">
            <text:p>9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 ]</text:p>
          </table:table-cell>
          <table:table-cell office:value-type="string" table:style-name="ce13">
            <text:p>In locazione da Gallo Srl di Gallizioli Giusepp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166" table:style-name="ce11">
            <text:p>11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 ]</text:p>
          </table:table-cell>
          <table:table-cell office:value-type="string" table:style-name="ce13">
            <text:p>In locazione da Beatrice Immobiliare Soc. s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60" table:style-name="ce11">
            <text:p>2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9 ]</text:p>
          </table:table-cell>
          <table:table-cell office:value-type="string" table:style-name="ce13">
            <text:p>In locazione da Dante Sas di Amistadi Luigi &amp; C.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750" table:style-name="ce11">
            <text:p>7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Trieste<text:s/></text:p>
          </table:table-cell>
          <table:table-cell office:value-type="string" table:style-name="ce11">
            <text:p>[44]</text:p>
          </table:table-cell>
          <table:table-cell office:value-type="string" table:style-name="ce12">
            <text:p>Sala corsi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68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 ]</text:p>
          </table:table-cell>
          <table:table-cell office:value-type="string" table:style-name="ce13">
            <text:p>In uso gratuito da Istituto Opera Armida Barelli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Lungo Leno Destro<text:s/></text:p>
          </table:table-cell>
          <table:table-cell office:value-type="string" table:style-name="ce11">
            <text:p>[27]</text:p>
          </table:table-cell>
          <table:table-cell office:value-type="string" table:style-name="ce12">
            <text:p>Polo universitari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78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 ]</text:p>
          </table:table-cell>
          <table:table-cell office:value-type="string" table:style-name="ce13">
            <text:p>In uso gratuito Comune di Roveret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609" table:style-name="ce11">
            <text:p>16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le dell'industri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stazione e garage 118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[75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Pergine V.</text:p>
          </table:table-cell>
          <table:table-cell table:style-name="ce12"/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660" table:style-name="ce11">
            <text:p>16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aselga di Pinè (TN) [38042]</text:p>
          </table:table-cell>
          <table:table-cell office:value-type="string" table:style-name="ce12">
            <text:p>Via 26 Maggio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18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132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Baselga di Piné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52" table:style-name="ce11">
            <text:p>252</text:p>
          </table:table-cell>
          <table:table-cell office:value-type="float" office:value="718" table:style-name="ce11">
            <text:p>71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avarone (TN) [38046]</text:p>
          </table:table-cell>
          <table:table-cell office:value-type="string" table:style-name="ce12">
            <text:p>località gionghi</text:p>
          </table:table-cell>
          <table:table-cell office:value-type="string" table:style-name="ce11">
            <text:p>[71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84]</text:p>
          </table:table-cell>
          <table:table-cell table:style-name="ce11"/>
          <table:table-cell office:value-type="string" table:style-name="ce11">
            <text:p>[8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7]</text:p>
          </table:table-cell>
          <table:table-cell office:value-type="string" table:style-name="ce13">
            <text:p>In uso a titolo gratuito da altra Amministrazione pubblica (5) - Comune di Lavaron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Dato in uso a titolo gratuito ad altra Amministrazione Pubblica (8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33" table:style-name="ce11">
            <text:p>2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evico Terme (TN) [38056]</text:p>
          </table:table-cell>
          <table:table-cell office:value-type="string" table:style-name="ce12">
            <text:p>via slucca de matteoni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90]</text:p>
          </table:table-cell>
          <table:table-cell office:value-type="string" table:style-name="ce11">
            <text:p>[38]</text:p>
          </table:table-cell>
          <table:table-cell office:value-type="string" table:style-name="ce11">
            <text:p>[18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e di Levico Term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754.72" table:style-name="ce11">
            <text:p>2754,72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Levico Terme (TN) [38056]</text:p>
          </table:table-cell>
          <table:table-cell office:value-type="string" table:style-name="ce12">
            <text:p>via slucca de matteoni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Ambulatorio tipo A - terreno</text:p>
          </table:table-cell>
          <table:table-cell office:value-type="string" table:style-name="ce11">
            <text:p>[190]</text:p>
          </table:table-cell>
          <table:table-cell office:value-type="string" table:style-name="ce11">
            <text:p>[38]</text:p>
          </table:table-cell>
          <table:table-cell office:value-type="string" table:style-name="ce11">
            <text:p>[122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uso a titolo gratuito da altra Amministrazione pubblica (5) - Comune di Levico Terme</text:p>
          </table:table-cell>
          <table:table-cell table:number-columns-repeated="2"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ND in quanto l'Amministrazione non è proprietaria del bene (4)</text:p>
          </table:table-cell>
          <table:table-cell office:value-type="float" office:value="2342" table:style-name="ce11">
            <text:p>23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Levico Terme (TN) [38056]</text:p>
          </table:table-cell>
          <table:table-cell office:value-type="string" table:style-name="ce12">
            <text:p>via slucca de matteoni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Ambulatorio tipo A - terreno</text:p>
          </table:table-cell>
          <table:table-cell office:value-type="string" table:style-name="ce11">
            <text:p>[190]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1225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uso a titolo gratuito da altra Amministrazione pubblica (5) - Comune di Levico Terme</text:p>
          </table:table-cell>
          <table:table-cell table:number-columns-repeated="2"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ND in quanto l'Amministrazione non è proprietaria del bene (4)</text:p>
          </table:table-cell>
          <table:table-cell office:value-type="float" office:value="1466" table:style-name="ce11">
            <text:p>14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Sant'Orsola Terme (TN) [38050]</text:p>
          </table:table-cell>
          <table:table-cell office:value-type="string" table:style-name="ce12">
            <text:p>Localit… Pintarei</text:p>
          </table:table-cell>
          <table:table-cell office:value-type="string" table:style-name="ce11">
            <text:p>[63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34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3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S. Orsola Term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58.98" table:style-name="ce11">
            <text:p>58,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TOPIANO DELLA VIGOLANA (TN) [38049]</text:p>
          </table:table-cell>
          <table:table-cell office:value-type="string" table:style-name="ce12">
            <text:p>Via San Giorgio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433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[2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Altopiano Vigolana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77" table:style-name="ce11">
            <text:p>677</text:p>
          </table:table-cell>
          <table:table-cell office:value-type="float" office:value="2100" table:style-name="ce11">
            <text:p>21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edro (TN) [38067]</text:p>
          </table:table-cell>
          <table:table-cell office:value-type="string" table:style-name="ce12">
            <text:p>Via Giacomo Cis</text:p>
          </table:table-cell>
          <table:table-cell office:value-type="string" table:style-name="ce11">
            <text:p>[49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23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Ledr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77" table:style-name="ce11">
            <text:p>677</text:p>
          </table:table-cell>
          <table:table-cell table:style-name="ce11"/>
          <table:table-cell office:value-type="float" office:value="1130" table:style-name="ce11">
            <text:p>113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 table:style-name="ce10"/>
        </table:table-row>
        <table:table-row table:style-name="ro4">
          <table:table-cell office:value-type="float" office:value="385" table:style-name="ce11">
            <text:p>38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93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6 ]</text:p>
          </table:table-cell>
          <table:table-cell office:value-type="string" table:style-name="ce13">
            <text:p>In locazione da Segnana Giorgi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388" table:style-name="ce11">
            <text:p>38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93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 ]</text:p>
          </table:table-cell>
          <table:table-cell office:value-type="string" table:style-name="ce13">
            <text:p>In locazione da Rampanelli Franca - Rampanelli Mariaglor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351" table:style-name="ce11">
            <text:p>3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389" table:style-name="ce11">
            <text:p>38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nal San Bovo (TN) [38050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37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64]</text:p>
          </table:table-cell>
          <table:table-cell office:value-type="string" table:style-name="ce11">
            <text:p>[76]</text:p>
          </table:table-cell>
          <table:table-cell office:value-type="string" table:style-name="ce11">
            <text:p>[145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uso a titolo gratuito da altra Amministrazione pubblica (5)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25" table:style-name="ce10"/>
          <table:table-cell table:number-columns-repeated="16328" table:style-name="ce2"/>
        </table:table-row>
        <table:table-row table:style-name="ro4">
          <table:table-cell office:value-type="float" office:value="414" table:style-name="ce11">
            <text:p>41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 Leoni - Scala A</text:p>
          </table:table-cell>
          <table:table-cell office:value-type="string" table:style-name="ce11">
            <text:p>[11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27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3-53] [56-72]</text:p>
          </table:table-cell>
          <table:table-cell office:value-type="string" table:style-name="ce13">
            <text:p>In locazione da Marfin Sp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423" table:style-name="ce11">
            <text:p>42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text:s/></text:p>
          </table:table-cell>
          <table:table-cell office:value-type="string" table:style-name="ce11">
            <text:p>[47/A]</text:p>
          </table:table-cell>
          <table:table-cell office:value-type="string" table:style-name="ce12">
            <text:p>Residenza protetta<text:s/>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8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 ]</text:p>
          </table:table-cell>
          <table:table-cell office:value-type="string" table:style-name="ce13">
            <text:p>In locazione da Iori Re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esero (TN) [38038]</text:p>
          </table:table-cell>
          <table:table-cell office:value-type="string" table:style-name="ce12">
            <text:p>Loc. Piera - Tesero</text:p>
          </table:table-cell>
          <table:table-cell office:value-type="string" table:style-name="ce11">
            <text:p>[sn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393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11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]</text:p>
          </table:table-cell>
          <table:table-cell office:value-type="string" table:style-name="ce13">
            <text:p>In locazione da Misconel Srl<text:s text:c="2"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435" table:style-name="ce11">
            <text:p>4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text:s/></text:p>
          </table:table-cell>
          <table:table-cell office:value-type="string" table:style-name="ce11">
            <text:p>[47/A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8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 ]</text:p>
          </table:table-cell>
          <table:table-cell office:value-type="string" table:style-name="ce13">
            <text:p>In locazione da Iori Re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24" table:style-name="ce10"/>
          <table:table-cell table:number-columns-repeated="16329" table:style-name="ce2"/>
        </table:table-row>
        <table:table-row table:style-name="ro4">
          <table:table-cell office:value-type="float" office:value="438" table:style-name="ce11">
            <text:p>43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Spini di Gardolo</text:p>
          </table:table-cell>
          <table:table-cell office:value-type="string" table:style-name="ce11">
            <text:p>[123/16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1 ]</text:p>
          </table:table-cell>
          <table:table-cell office:value-type="string" table:style-name="ce13">
            <text:p>In locazione da Immobiliare Massone S.r.l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98" table:style-name="ce11">
            <text:p>6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40" table:style-name="ce11">
            <text:p>44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Spini di Gardolo</text:p>
          </table:table-cell>
          <table:table-cell office:value-type="string" table:style-name="ce11">
            <text:p>[123/14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 ]</text:p>
          </table:table-cell>
          <table:table-cell office:value-type="string" table:style-name="ce13">
            <text:p>In locazione da Unione Italiana dei Ciech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12" table:style-name="ce11">
            <text:p>9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41" table:style-name="ce11">
            <text:p>44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Gramsci</text:p>
          </table:table-cell>
          <table:table-cell office:value-type="string" table:style-name="ce11">
            <text:p>[40/A/B]</text:p>
          </table:table-cell>
          <table:table-cell office:value-type="string" table:style-name="ce12">
            <text:p>AMBULATOR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0]</text:p>
          </table:table-cell>
          <table:table-cell office:value-type="string" table:style-name="ce11">
            <text:p>[661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 ]</text:p>
          </table:table-cell>
          <table:table-cell office:value-type="string" table:style-name="ce13">
            <text:p>In locazione da Istituto Trentino Edilizia Abitativa S.p.A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24" table:style-name="ce11">
            <text:p>6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42" table:style-name="ce11">
            <text:p>4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0]</text:p>
          </table:table-cell>
          <table:table-cell office:value-type="string" table:style-name="ce11">
            <text:p>[661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11 ]</text:p>
          </table:table-cell>
          <table:table-cell office:value-type="string" table:style-name="ce13">
            <text:p>In locazione da Trentino Sviluppo S.p.A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18" table:style-name="ce11">
            <text:p>4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Ambulatorio ginecologico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29]</text:p>
          </table:table-cell>
          <table:table-cell office:value-type="string" table:style-name="ce11">
            <text:p>[126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Cavales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lliano [TN] [38060]</text:p>
          </table:table-cell>
          <table:table-cell office:value-type="string" table:style-name="ce12">
            <text:p>Via III Novembre<text:s/></text:p>
          </table:table-cell>
          <table:table-cell office:value-type="string" table:style-name="ce11">
            <text:p>[35/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9]</text:p>
          </table:table-cell>
          <table:table-cell office:value-type="string" table:style-name="ce13">
            <text:p>In uso a titolo gratuito da altra Amministrazione pubblica (5) - Comune di Calliano</text:p>
          </table:table-cell>
          <table:table-cell table:number-columns-repeated="3"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Piazza di Fiera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unto CUP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5]</text:p>
          </table:table-cell>
          <table:table-cell office:value-type="string" table:style-name="ce11">
            <text:p>[146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e di Trent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959.42" table:style-name="ce11">
            <text:p>1959,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54" table:style-name="ce11">
            <text:p>45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Chini, 17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UFFIC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1]</text:p>
          </table:table-cell>
          <table:table-cell office:value-type="string" table:style-name="ce11">
            <text:p>[487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0 ]</text:p>
          </table:table-cell>
          <table:table-cell office:value-type="string" table:style-name="ce13">
            <text:p>In locazione da Immobiliare I.C.E. di Bertò Sandro &amp; C. s.a.s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55" table:style-name="ce11">
            <text:p>45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Briamasco 2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LTR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392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6 ]</text:p>
          </table:table-cell>
          <table:table-cell office:value-type="string" table:style-name="ce13">
            <text:p>In locazione da Trento Fiere S.p.A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3088" table:style-name="ce11">
            <text:p>30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19]</text:p>
          </table:table-cell>
          <table:table-cell office:value-type="string" table:style-name="ce12">
            <text:p>Servizi Veterinari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7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ità del Primier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614" table:style-name="ce11">
            <text:p>2614</text:p>
          </table:table-cell>
          <table:table-cell office:value-type="float" office:value="7259" table:style-name="ce11">
            <text:p>725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57" table:style-name="ce11">
            <text:p>45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Loc. Le Basse - Mattarello</text:p>
          </table:table-cell>
          <table:table-cell office:value-type="string" table:style-name="ce11">
            <text:p>[sn]</text:p>
          </table:table-cell>
          <table:table-cell office:value-type="string" table:style-name="ce12">
            <text:p>MAGAZZINO</text:p>
          </table:table-cell>
          <table:table-cell office:value-type="string" table:style-name="ce11">
            <text:p>[222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112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66 ]</text:p>
          </table:table-cell>
          <table:table-cell office:value-type="string" table:style-name="ce13">
            <text:p>In locazione da Autotrasporti Loss di Loss Luca &amp; C. s.a.s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790" table:style-name="ce11">
            <text:p>7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64" table:style-name="ce11">
            <text:p>46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2 ]</text:p>
          </table:table-cell>
          <table:table-cell office:value-type="string" table:style-name="ce13">
            <text:p>In locazione da Beatrice Immobiliare Soc. s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damiano chiesa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4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gratuito da altra Amministrazione pubblica (5) - Comune di Mezzolombardo</text:p>
          </table:table-cell>
          <table:table-cell table:style-name="ce12"/>
          <table:table-cell office:value-type="string" table:style-name="ce12">
            <text:p>Struttura residenziale collettiva (es.: collegi e convitti, educandati, ricoveri, orfanotrofi, ospizi, conventi, seminari) (32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64" table:style-name="ce11">
            <text:p>964</text:p>
          </table:table-cell>
          <table:table-cell table:style-name="ce11"/>
          <table:table-cell office:value-type="float" office:value="1950" table:style-name="ce11">
            <text:p>195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rentonico (TN) [38060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della salute di Brentonico</text:p>
          </table:table-cell>
          <table:table-cell office:value-type="string" table:style-name="ce11">
            <text:p>[044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Brentonic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rentonico (TN) [38060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della salute di Brentonico</text:p>
          </table:table-cell>
          <table:table-cell office:value-type="string" table:style-name="ce11">
            <text:p>[044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gratuito da altra Amministrazione pubblica (5) - Comune di Brentonic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rentonico (TN) [38060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della salute di Brentonico</text:p>
          </table:table-cell>
          <table:table-cell office:value-type="string" table:style-name="ce11">
            <text:p>[044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Brentonic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Seminterrato uso parcheggio</text:p>
          </table:table-cell>
          <table:table-cell office:value-type="string" table:style-name="ce13">
            <text:p>ND in quanto l'Amministrazione non è proprietaria del bene (4)</text:p>
          </table:table-cell>
          <table:table-cell office:value-type="float" office:value="251" table:style-name="ce11">
            <text:p>2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rentonico (TN) [38060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della salute di Brentonico - lastrico solare</text:p>
          </table:table-cell>
          <table:table-cell office:value-type="string" table:style-name="ce11">
            <text:p>[044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uso a titolo gratuito da altra Amministrazione pubblica (5) - Comune di Brentonic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Latrico solare</text:p>
          </table:table-cell>
          <table:table-cell office:value-type="string" table:style-name="ce13">
            <text:p>ND in quanto l'Amministrazione non è proprietaria del bene (4)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Brentonico (TN) [38060]</text:p>
          </table:table-cell>
          <table:table-cell office:value-type="string" table:style-name="ce12">
            <text:p>via balista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Casa della Salute di Brentonico - terreno</text:p>
          </table:table-cell>
          <table:table-cell office:value-type="string" table:style-name="ce11">
            <text:p>[044]</text:p>
          </table:table-cell>
          <table:table-cell table:style-name="ce11"/>
          <table:table-cell office:value-type="string" table:style-name="ce11">
            <text:p>[4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uso a titolo gratuito da altra Amministrazione pubblica (5) - Comune di Brentonico</text:p>
          </table:table-cell>
          <table:table-cell table:number-columns-repeated="2"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780" table:style-name="ce11">
            <text:p>7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Denno (TN) [38010]</text:p>
          </table:table-cell>
          <table:table-cell office:value-type="string" table:style-name="ce12">
            <text:p>via cesare battist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3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8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3">
            <text:p>In uso a titolo gratuito da altra Amministrazione pubblica (5) - Comune di Denn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60" table:style-name="ce11">
            <text:p>2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Ziano di Fiemme (TN) [38030]</text:p>
          </table:table-cell>
          <table:table-cell office:value-type="string" table:style-name="ce12">
            <text:p>piazza italia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Corsi scuaola OSS</text:p>
          </table:table-cell>
          <table:table-cell office:value-type="string" table:style-name="ce11">
            <text:p>[445]</text:p>
          </table:table-cell>
          <table:table-cell office:value-type="string" table:style-name="ce11">
            <text:p>[23]</text:p>
          </table:table-cell>
          <table:table-cell office:value-type="string" table:style-name="ce11">
            <text:p>[2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uso a titolo oneroso (diverso da locazione) da altra Amministrazione pubblica (6) - Comune di Ziano di Fiemme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308" table:style-name="ce11">
            <text:p>13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85" table:style-name="ce11">
            <text:p>48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Centro Direzionale Trento Sud<text:s/>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9 ]</text:p>
          </table:table-cell>
          <table:table-cell office:value-type="string" table:style-name="ce13">
            <text:p>In locazone da Stainer Giulia - Stainer Luc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86" table:style-name="ce11">
            <text:p>48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 Leon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Uffici/Ambulatori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270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30 ]</text:p>
          </table:table-cell>
          <table:table-cell office:value-type="string" table:style-name="ce13">
            <text:p>In locazione da Festi Fabio e Brunella Lorenz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88" table:style-name="ce11">
            <text:p>48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della Cro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24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 ]</text:p>
          </table:table-cell>
          <table:table-cell office:value-type="string" table:style-name="ce13">
            <text:p>In locazione da Immobiliare "Il Bosco" Srl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30" table:style-name="ce11">
            <text:p>4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88" table:style-name="ce11">
            <text:p>48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della Cro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24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 ]</text:p>
          </table:table-cell>
          <table:table-cell office:value-type="string" table:style-name="ce13">
            <text:p>In locazione da Immobiliare "Il Bosco" Srl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86" table:style-name="ce11">
            <text:p>4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a. manzon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97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oneroso (diverso da locazione) da altra Amministrazione pubblica (6) - Comune di Mezzolombard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54" table:style-name="ce11">
            <text:p>4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Milano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Centro diurno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26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omune di Malé</text:p>
          </table:table-cell>
          <table:table-cell table:style-name="ce12"/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Milano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Terreno <text:s/>Centro diurno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61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uso a titolo gratuito da altra Amministrazione pubblica (5) - Comune di Malé</text:p>
          </table:table-cell>
          <table:table-cell table:number-columns-repeated="2" table:style-name="ce12"/>
          <table:table-cell office:value-type="string" table:style-name="ce12">
            <text:p>Terreno urbano (1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Giardino</text:p>
          </table:table-cell>
          <table:table-cell office:value-type="string" table:style-name="ce13">
            <text:p>Patrimonio indisponibile (2)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96" table:style-name="ce11">
            <text:p>49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Villa Lagarina (TN) [38060]</text:p>
          </table:table-cell>
          <table:table-cell office:value-type="string" table:style-name="ce12">
            <text:p>Via Pesenti</text:p>
          </table:table-cell>
          <table:table-cell office:value-type="string" table:style-name="ce11">
            <text:p>[sn]</text:p>
          </table:table-cell>
          <table:table-cell office:value-type="string" table:style-name="ce12">
            <text:p>Magazzino/Archivio</text:p>
          </table:table-cell>
          <table:table-cell office:value-type="string" table:style-name="ce11">
            <text:p>[43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49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-13]</text:p>
          </table:table-cell>
          <table:table-cell office:value-type="string" table:style-name="ce13">
            <text:p>In locazione da GF Stabili S.p.A. - Prealpi Costruzioni S.p.A.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489" table:style-name="ce11">
            <text:p>24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497" table:style-name="ce11">
            <text:p>49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Uffici Cure domicilia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 ]</text:p>
          </table:table-cell>
          <table:table-cell office:value-type="string" table:style-name="ce13">
            <text:p>In locazione da Buonarroti S.r.l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30" table:style-name="ce11">
            <text:p>4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Marco Pola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55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8]</text:p>
          </table:table-cell>
          <table:table-cell office:value-type="string" table:style-name="ce13">
            <text:p>In uso a titolo gratuito da altra Amministrazione pubblica (5) - Comune di Trent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40.68" table:style-name="ce11">
            <text:p>140,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ndalo (TN) [38010]</text:p>
          </table:table-cell>
          <table:table-cell office:value-type="string" table:style-name="ce12">
            <text:p>piazzale paganella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007]</text:p>
          </table:table-cell>
          <table:table-cell table:style-name="ce11"/>
          <table:table-cell office:value-type="string" table:style-name="ce11">
            <text:p>[26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]</text:p>
          </table:table-cell>
          <table:table-cell office:value-type="string" table:style-name="ce13">
            <text:p>In uso a titolo gratuito da altra Amministrazione pubblica (5) - Comune di Andal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785" table:style-name="ce11">
            <text:p>1785</text:p>
          </table:table-cell>
          <table:table-cell office:value-type="float" office:value="6132" table:style-name="ce11">
            <text:p>613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romana</text:p>
          </table:table-cell>
          <table:table-cell office:value-type="string" table:style-name="ce11">
            <text:p>[55]</text:p>
          </table:table-cell>
          <table:table-cell office:value-type="string" table:style-name="ce12">
            <text:p>Consultorio famigliare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24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uso a titolo gratuito da altra Amministrazione pubblica (5) - Comune di Cles</text:p>
          </table:table-cell>
          <table:table-cell table:style-name="ce12"/>
          <table:table-cell office:value-type="string" table:style-name="ce12">
            <text:p>Struttura residenziale collettiva (es.: collegi e convitti, educandati, ricoveri, orfanotrofi, ospizi, conventi, seminari) (32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663" table:style-name="ce11">
            <text:p>663</text:p>
          </table:table-cell>
          <table:table-cell office:value-type="float" office:value="1940" table:style-name="ce11">
            <text:p>194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02" table:style-name="ce11">
            <text:p>5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Verona (Complesso Open Center)</text:p>
          </table:table-cell>
          <table:table-cell office:value-type="string" table:style-name="ce11">
            <text:p>[190]</text:p>
          </table:table-cell>
          <table:table-cell office:value-type="string" table:style-name="ce12">
            <text:p>Uffici Cure domicilia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5]</text:p>
          </table:table-cell>
          <table:table-cell office:value-type="string" table:style-name="ce11">
            <text:p>[55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4 ]</text:p>
          </table:table-cell>
          <table:table-cell office:value-type="string" table:style-name="ce13">
            <text:p>In locazione da Inicom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430" table:style-name="ce11">
            <text:p>4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San Giovanni Bosco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Ex Civica di Trento - CSM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5]</text:p>
          </table:table-cell>
          <table:table-cell office:value-type="string" table:style-name="ce11">
            <text:p>[128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oneroso (diverso da locazione) da altra Amministrazione pubblica (6) - Comune di Trento</text:p>
          </table:table-cell>
          <table:table-cell table:style-name="ce12"/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676" table:style-name="ce11">
            <text:p>1676</text:p>
          </table:table-cell>
          <table:table-cell table:style-name="ce11"/>
          <table:table-cell office:value-type="float" office:value="1200" table:style-name="ce11">
            <text:p>120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3" table:style-name="ce11"/>
          <table:table-cell table:style-name="ce12"/>
          <table:table-cell table:number-columns-repeated="16353"/>
        </table:table-row>
        <table:table-row table:style-name="ro4">
          <table:table-cell office:value-type="float" office:value="504" table:style-name="ce11">
            <text:p>5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Loc. Colarin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di primo soccorso traumatologico</text:p>
          </table:table-cell>
          <table:table-cell office:value-type="string" table:style-name="ce11">
            <text:p>[280]</text:p>
          </table:table-cell>
          <table:table-cell table:style-name="ce11"/>
          <table:table-cell office:value-type="string" table:style-name="ce11">
            <text:p>[241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PAT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7308" table:style-name="ce11">
            <text:p>73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esare beccaria</text:p>
          </table:table-cell>
          <table:table-cell office:value-type="string" table:style-name="ce11">
            <text:p>[13]</text:p>
          </table:table-cell>
          <table:table-cell office:value-type="string" table:style-name="ce12">
            <text:p>Casa circondariale di Trent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19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uso a titolo gratuito da altra Amministrazione pubblica (5) - Casa Circondariale</text:p>
          </table:table-cell>
          <table:table-cell table:style-name="ce12"/>
          <table:table-cell office:value-type="string" table:style-name="ce12">
            <text:p>Carcere, prigione, penitenziario, riformatorio e assimilabili (15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Demanio (3)</text:p>
          </table:table-cell>
          <table:table-cell office:value-type="float" office:value="28335" table:style-name="ce11">
            <text:p>28335</text:p>
          </table:table-cell>
          <table:table-cell table:style-name="ce11"/>
          <table:table-cell office:value-type="float" office:value="96000" table:style-name="ce11">
            <text:p>9600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3" table:style-name="ce11"/>
          <table:table-cell table:style-name="ce12"/>
          <table:table-cell table:number-columns-repeated="16353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Fratelli Perin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668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63]</text:p>
          </table:table-cell>
          <table:table-cell office:value-type="string" table:style-name="ce13">
            <text:p>In uso a titolo gratuito da altra Amministrazione pubblica (5) - Comune di Trent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383" table:style-name="ce11">
            <text:p>3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 Desert<text:s/></text:p>
          </table:table-cell>
          <table:table-cell office:value-type="string" table:style-name="ce11">
            <text:p>[14]</text:p>
          </table:table-cell>
          <table:table-cell office:value-type="string" table:style-name="ce12">
            <text:p>Protonterapia<text:s/>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69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oneroso da Impresa Costruziioni ing. Mantovani S.p.A. - Ion Beam Application S.A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9680" table:style-name="ce11">
            <text:p>96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Loc. Colarin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di primo soccorso traumatologico</text:p>
          </table:table-cell>
          <table:table-cell office:value-type="string" table:style-name="ce11">
            <text:p>[280]</text:p>
          </table:table-cell>
          <table:table-cell table:style-name="ce11"/>
          <table:table-cell office:value-type="string" table:style-name="ce11">
            <text:p>[214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a titolo gratuito da altra Amministrazione pubblica (5) - Comune di Pinzol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Demanio (3)</text:p>
          </table:table-cell>
          <table:table-cell office:value-type="float" office:value="7308" table:style-name="ce11">
            <text:p>73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alla Croc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stazione 118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[4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uso a titolo gratuito da altra Amministrazione pubblica (5) - Comune di Malé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disponibile (1)</text:p>
          </table:table-cell>
          <table:table-cell office:value-type="float" office:value="4098" table:style-name="ce11">
            <text:p>40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1" table:style-name="ce11">
            <text:p>5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corona (TN) [38016]</text:p>
          </table:table-cell>
          <table:table-cell office:value-type="string" table:style-name="ce12">
            <text:p>Via C. Battisti</text:p>
          </table:table-cell>
          <table:table-cell office:value-type="string" table:style-name="ce11">
            <text:p>[sn]</text:p>
          </table:table-cell>
          <table:table-cell office:value-type="string" table:style-name="ce12">
            <text:p>Posti auto</text:p>
          </table:table-cell>
          <table:table-cell office:value-type="string" table:style-name="ce11">
            <text:p>[23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11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uso gratuito da Cassa Rurale di Mezzocoron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DRUZZO (TN) [38072]</text:p>
          </table:table-cell>
          <table:table-cell office:value-type="string" table:style-name="ce12">
            <text:p>Piazza Cardinale Cristoford Madruzz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Ambulatorio del servizio di logopedia</text:p>
          </table:table-cell>
          <table:table-cell office:value-type="string" table:style-name="ce11">
            <text:p>[052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uso a titolo gratuito da altra Amministrazione pubblica (5) - Comune di Madruzzo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disponibile (1)</text:p>
          </table:table-cell>
          <table:table-cell office:value-type="float" office:value="962" table:style-name="ce11">
            <text:p>9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4" table:style-name="ce11">
            <text:p>51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Uffici Servizio prevenzione e protezione <text:s/>(SPP)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4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12]</text:p>
          </table:table-cell>
          <table:table-cell office:value-type="string" table:style-name="ce13">
            <text:p>In locazione da Finar di Armani M. &amp; C. S.a.s.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262" table:style-name="ce11">
            <text:p>2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5" table:style-name="ce11">
            <text:p>51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Piano Terra Uff. Rapporti con il Pubblico, Secondo piano CUP, SOP e SPP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5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3">
            <text:p>In locazione da Confidi Trentino Imprese S.C.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5" table:style-name="ce11">
            <text:p>51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Piano Terra Uff. Rapporti con il Pubblico, Secondo piano CUP, SOP e SPP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6]<text:s/>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27]</text:p>
          </table:table-cell>
          <table:table-cell office:value-type="string" table:style-name="ce13">
            <text:p>In locazione da Confidi Trentino Imprese S.C.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5" table:style-name="ce11">
            <text:p>51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Piano Terra Uff. Rapporti con il Pubblico, Secondo piano CUP, SOP e SPP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6]<text:s/>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13]</text:p>
          </table:table-cell>
          <table:table-cell office:value-type="string" table:style-name="ce13">
            <text:p>In locazione da Confidi Trentino Imprese S.C.</text:p>
          </table:table-cell>
          <table:table-cell table:style-name="ce12"/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float" office:value="516" table:style-name="ce11">
            <text:p>51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le dei Tigli<text:s/></text:p>
          </table:table-cell>
          <table:table-cell office:value-type="string" table:style-name="ce11">
            <text:p>[18]</text:p>
          </table:table-cell>
          <table:table-cell office:value-type="string" table:style-name="ce12">
            <text:p>Alloggio gestant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1]</text:p>
          </table:table-cell>
          <table:table-cell office:value-type="string" table:style-name="ce11">
            <text:p>[6144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24]</text:p>
          </table:table-cell>
          <table:table-cell office:value-type="string" table:style-name="ce13">
            <text:p>In locazione <text:s/>da I.T.E.A. S.p.a.</text:p>
          </table:table-cell>
          <table:table-cell table:style-name="ce12"/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Vezzano [TN] [38096]</text:p>
          </table:table-cell>
          <table:table-cell office:value-type="string" table:style-name="ce12">
            <text:p>Loc. Vezzano Via Dante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Ambulatorio tipo A</text:p>
          </table:table-cell>
          <table:table-cell office:value-type="string" table:style-name="ce11">
            <text:p>[422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0]</text:p>
          </table:table-cell>
          <table:table-cell office:value-type="string" table:style-name="ce13">
            <text:p>In uso a titolo gratuito da altra Amministrazione pubblica (5) - Comune di Vallelaghi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office:value-type="string" table:style-name="ce12">
            <text:p>Utilizzato direttamente (1)</text:p>
          </table:table-cell>
          <table:table-cell table:number-columns-repeated="3" table:style-name="ce12"/>
          <table:table-cell office:value-type="string" table:style-name="ce13">
            <text:p>ND in quanto l'Amministrazione non è proprietaria del bene (4)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2">
            <text:p>ND in quanto l'Amministrazione non è proprietaria del bene (4)</text:p>
          </table:table-cell>
          <table:table-cell office:value-type="string" table:style-name="ce13">
            <text:p>ND in quanto l'Amministrazione non è proprietaria del bene (100)</text:p>
          </table:table-cell>
          <table:table-cell office:value-type="string" table:style-name="ce13">
            <text:p>Nessuno (1)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Cavalese <text:s/>- <text:s/>Ex Dispensario sanitario 1975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54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68937.40999999997" table:style-name="ce12">
            <text:p>268937,41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Cavalese - cabina elettrica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28]</text:p>
          </table:table-cell>
          <table:table-cell office:value-type="string" table:style-name="ce11">
            <text:p>[12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3">
            <text:p>Patrimonio indisponibile (2)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2505.22" table:style-name="ce12">
            <text:p>22505,22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Cavalese - Edificio 1955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28]</text:p>
          </table:table-cell>
          <table:table-cell office:value-type="string" table:style-name="ce11">
            <text:p>[12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2975" table:style-name="ce11">
            <text:p>129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4600263.390000001" table:style-name="ce12">
            <text:p>14600263,39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Cavalese - Edificio 1975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4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214" table:style-name="ce11">
            <text:p>12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366067.03" table:style-name="ce12">
            <text:p>1366067,03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Cavalese - Archivio e risonanza magnetica 1975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48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16050.14" table:style-name="ce12">
            <text:p>216050,14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4973" table:style-name="ce11">
            <text:p>149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952" table:style-name="ce11">
            <text:p>19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955" table:style-name="ce11">
            <text:p>9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redazzo - Terren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185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Parco/Villa Comunale/Giardino Pubblico (5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Terren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29" table:style-name="ce11">
            <text:p>429</text:p>
          </table:table-cell>
          <table:table-cell table:style-name="ce11"/>
          <table:table-cell office:value-type="float" office:value="960" table:style-name="ce11">
            <text:p>960</text:p>
          </table:table-cell>
          <table:table-cell office:value-type="float" office:value="293023.38" table:style-name="ce12">
            <text:p>293023,38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uffici B-2 sanitari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7098.78" table:style-name="ce12">
            <text:p>157098,78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C-4 attività sportive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8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4451.16" table:style-name="ce12">
            <text:p>74451,16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Autorimessa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9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3660.76" table:style-name="ce12">
            <text:p>13660,76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uffici B-2 sanitari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0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5955.45" table:style-name="ce12">
            <text:p>25955,45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Alcide De 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 - - Biblioteca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5955.45" table:style-name="ce12">
            <text:p>25955,45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5">
          <table:table-cell office:value-type="string" table:style-name="ce11">
            <text:p>IMM00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Edificio ex C.M.P.M.</text:p>
          </table:table-cell>
          <table:table-cell office:value-type="string" table:style-name="ce11">
            <text:p>[08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107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92" table:style-name="ce11">
            <text:p>492</text:p>
          </table:table-cell>
          <table:table-cell table:style-name="ce11"/>
          <table:table-cell office:value-type="float" office:value="325" table:style-name="ce11">
            <text:p>325</text:p>
          </table:table-cell>
          <table:table-cell office:value-type="float" office:value="417396.42" table:style-name="ce12">
            <text:p>417396,42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istrutturazione 2003</text:p>
          </table:table-cell>
          <table:table-cell table:number-columns-repeated="16353"/>
        </table:table-row>
        <table:table-row table:style-name="ro5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Strada Dolomite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8251.58" table:style-name="ce12">
            <text:p>38251,58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5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Strada Dolomite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3199.480000000003" table:style-name="ce12">
            <text:p>33199,48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5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Strada Dolomite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711" table:style-name="ce11">
            <text:p>1711</text:p>
          </table:table-cell>
          <table:table-cell office:value-type="float" office:value="5267" table:style-name="ce11">
            <text:p>5267</text:p>
          </table:table-cell>
          <table:table-cell office:value-type="float" office:value="757" table:style-name="ce11">
            <text:p>757</text:p>
          </table:table-cell>
          <table:table-cell office:value-type="float" office:value="1234876.4099999999" table:style-name="ce12">
            <text:p>1234876,41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Strada Dolomite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Pozza - terreno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Strada Dolomites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Pozza - terreno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409" table:style-name="ce11">
            <text:p>24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Poliambulatorio di Tonadic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695" table:style-name="ce11">
            <text:p>2695</text:p>
          </table:table-cell>
          <table:table-cell table:style-name="ce11"/>
          <table:table-cell office:value-type="float" office:value="1400" table:style-name="ce11">
            <text:p>1400</text:p>
          </table:table-cell>
          <table:table-cell office:value-type="float" office:value="1502724.72" table:style-name="ce12">
            <text:p>1502724,72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IMIERO SAN MARTINO DI CASTROZZA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3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Garage 118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307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 ambulanze</text:p>
          </table:table-cell>
          <table:table-cell office:value-type="string" table:style-name="ce13">
            <text:p>Patrimonio indisponibile (2)</text:p>
          </table:table-cell>
          <table:table-cell office:value-type="float" office:value="692" table:style-name="ce11">
            <text:p>6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92963.18999999994" table:style-name="ce12">
            <text:p>592963,19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Ex sanatori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609" table:style-name="ce11">
            <text:p>2609</text:p>
          </table:table-cell>
          <table:table-cell table:style-name="ce11"/>
          <table:table-cell office:value-type="float" office:value="2050" table:style-name="ce11">
            <text:p>2050</text:p>
          </table:table-cell>
          <table:table-cell office:value-type="float" office:value="2235608.3199999998" table:style-name="ce12">
            <text:p>2235608,32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Multipian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5]</text:p>
          </table:table-cell>
          <table:table-cell office:value-type="string" table:style-name="ce11">
            <text:p>[29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archeggio multipiano</text:p>
          </table:table-cell>
          <table:table-cell office:value-type="string" table:style-name="ce13">
            <text:p>Patrimonio indisponibile (2)</text:p>
          </table:table-cell>
          <table:table-cell office:value-type="float" office:value="4781" table:style-name="ce11">
            <text:p>47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096758.67" table:style-name="ce12">
            <text:p>4096758,67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Nuovo edifici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7961" table:style-name="ce11">
            <text:p>7961</text:p>
          </table:table-cell>
          <table:table-cell table:style-name="ce11"/>
          <table:table-cell office:value-type="float" office:value="3390" table:style-name="ce11">
            <text:p>3390</text:p>
          </table:table-cell>
          <table:table-cell office:value-type="float" office:value="6821647.3099999996" table:style-name="ce12">
            <text:p>6821647,31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Ospedale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7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2620" table:style-name="ce11">
            <text:p>12620</text:p>
          </table:table-cell>
          <table:table-cell table:style-name="ce11"/>
          <table:table-cell office:value-type="float" office:value="6630" table:style-name="ce11">
            <text:p>6630</text:p>
          </table:table-cell>
          <table:table-cell office:value-type="float" office:value="10813866.23" table:style-name="ce12">
            <text:p>10813866,23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- Ospedale - deposit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7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6630" table:style-name="ce11">
            <text:p>6630</text:p>
          </table:table-cell>
          <table:table-cell office:value-type="float" office:value="13710.13" table:style-name="ce12">
            <text:p>13710,13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6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Borgo Valsugana - terren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27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5013" table:style-name="ce11">
            <text:p>250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0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 Temanz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Appartamento Via Temanza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6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0198.06" table:style-name="ce12">
            <text:p>60198,06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 Temanz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Appartamento Via Temanza (garage)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6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0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3">
            <text:p>Patrimonio indisponibile (2)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 Temanz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Appartamento Via Temanza - terreno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7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[79]</text:p>
          </table:table-cell>
          <table:table-cell office:value-type="string" table:style-name="ce12">
            <text:p>Sede APSS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56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242" table:style-name="ce11">
            <text:p>62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045800.54" table:style-name="ce12">
            <text:p>5045800,54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[79]</text:p>
          </table:table-cell>
          <table:table-cell office:value-type="string" table:style-name="ce12">
            <text:p>Sede APSS - Parcheggio interrat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56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3">
            <text:p>Patrimonio indisponibile (2)</text:p>
          </table:table-cell>
          <table:table-cell office:value-type="float" office:value="844" table:style-name="ce11">
            <text:p>8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82258.19" table:style-name="ce12">
            <text:p>682258,19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1165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7962" table:style-name="ce11">
            <text:p>79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1176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456" table:style-name="ce11">
            <text:p>24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274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53" table:style-name="ce11">
            <text:p>4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1">
            <text:p>IMM00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Archivio Palazzo Stell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4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Archivio</text:p>
          </table:table-cell>
          <table:table-cell office:value-type="string" table:style-name="ce13">
            <text:p>Patrimonio indisponibile (2)</text:p>
          </table:table-cell>
          <table:table-cell office:value-type="float" office:value="1357" table:style-name="ce11">
            <text:p>1357</text:p>
          </table:table-cell>
          <table:table-cell office:value-type="float" office:value="1710" table:style-name="ce11">
            <text:p>1710</text:p>
          </table:table-cell>
          <table:table-cell office:value-type="float" office:value="1788" table:style-name="ce11">
            <text:p>1788</text:p>
          </table:table-cell>
          <table:table-cell office:value-type="float" office:value="1298890.46" table:style-name="ce12">
            <text:p>1298890,46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Ex Angeli Custodi - Edific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06" table:style-name="ce11">
            <text:p>306</text:p>
          </table:table-cell>
          <table:table-cell office:value-type="float" office:value="1050" table:style-name="ce11">
            <text:p>1050</text:p>
          </table:table-cell>
          <table:table-cell office:value-type="float" office:value="605" table:style-name="ce11">
            <text:p>605</text:p>
          </table:table-cell>
          <table:table-cell office:value-type="float" office:value="188020.85" table:style-name="ce12">
            <text:p>188020,85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Ex Angeli Custodi - garag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3">
            <text:p>Patrimonio indisponibile (2)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9831.16" table:style-name="ce12">
            <text:p>9831,16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Ex Angeli Custodi - garag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3">
            <text:p>Patrimonio indisponibile (2)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3517.84" table:style-name="ce12">
            <text:p>13517,84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1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Ex <text:s/>Angeli Custodi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60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1">
            <text:p>IMM0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Largo Medaglie D'oro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Centrale termic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8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3">
            <text:p>Patrimonio indisponibile (2)</text:p>
          </table:table-cell>
          <table:table-cell office:value-type="float" office:value="777" table:style-name="ce11">
            <text:p>777</text:p>
          </table:table-cell>
          <table:table-cell office:value-type="float" office:value="2800" table:style-name="ce11">
            <text:p>2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della Centrale tecnologica compreso nell'edificio principale.</text:p>
          </table:table-cell>
          <table:table-cell table:number-columns-repeated="16353"/>
        </table:table-row>
        <table:table-row table:style-name="ro10">
          <table:table-cell office:value-type="string" table:style-name="ce11">
            <text:p>IMM0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Largo Medaglie D'oro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Ospedale S. Chiar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83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92726" table:style-name="ce11">
            <text:p>92726</text:p>
          </table:table-cell>
          <table:table-cell office:value-type="float" office:value="315000" table:style-name="ce11">
            <text:p>315000</text:p>
          </table:table-cell>
          <table:table-cell office:value-type="float" office:value="22300" table:style-name="ce11">
            <text:p>22300</text:p>
          </table:table-cell>
          <table:table-cell office:value-type="float" office:value="100081075.59999999" table:style-name="ce12">
            <text:p>100081075,6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Alpini</text:p>
          </table:table-cell>
          <table:table-cell office:value-type="string" table:style-name="ce11">
            <text:p>[11]</text:p>
          </table:table-cell>
          <table:table-cell office:value-type="string" table:style-name="ce12">
            <text:p>Presidio ospedaliero di Mezzolombardo - Area poliambulatorio e terreno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63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636" table:style-name="ce11">
            <text:p>1636</text:p>
          </table:table-cell>
          <table:table-cell table:style-name="ce11"/>
          <table:table-cell office:value-type="float" office:value="8024" table:style-name="ce11">
            <text:p>802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Alpini</text:p>
          </table:table-cell>
          <table:table-cell office:value-type="string" table:style-name="ce11">
            <text:p>[11]</text:p>
          </table:table-cell>
          <table:table-cell office:value-type="string" table:style-name="ce12">
            <text:p>Presidio ospedaliero di Mezzolombardo - Ex <text:s/>Prefabbricato Pronto soccorso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148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04" table:style-name="ce11">
            <text:p>3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Alpini</text:p>
          </table:table-cell>
          <table:table-cell office:value-type="string" table:style-name="ce11">
            <text:p>[11]</text:p>
          </table:table-cell>
          <table:table-cell office:value-type="string" table:style-name="ce12">
            <text:p>Centro Sanitario di Mezzolombardo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63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office:value-type="float" office:value="8024" table:style-name="ce11">
            <text:p>802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1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dei Mil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Igea - strad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965]</text:p>
          </table:table-cell>
          <table:table-cell office:value-type="string" table:style-name="ce11">
            <text:p>[1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3">
            <text:p>Patrimonio indisponibile (2)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1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dei Mil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Igea - strad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965]</text:p>
          </table:table-cell>
          <table:table-cell office:value-type="string" table:style-name="ce11">
            <text:p>[3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3">
            <text:p>Patrimonio indisponibile (2)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Malta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Presidio ospedaliero Villa Ige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0037" table:style-name="ce11">
            <text:p>10037</text:p>
          </table:table-cell>
          <table:table-cell table:style-name="ce11"/>
          <table:table-cell office:value-type="float" office:value="4000" table:style-name="ce11">
            <text:p>4000</text:p>
          </table:table-cell>
          <table:table-cell office:value-type="float" office:value="11506974.800000001" table:style-name="ce12">
            <text:p>11506974,8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1">
          <table:table-cell office:value-type="string" table:style-name="ce11">
            <text:p>IMM01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Malta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Ex Emoteca provincial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37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920" table:style-name="ce11">
            <text:p>1920</text:p>
          </table:table-cell>
          <table:table-cell office:value-type="float" office:value="7144" table:style-name="ce11">
            <text:p>7144</text:p>
          </table:table-cell>
          <table:table-cell office:value-type="float" office:value="0" table:style-name="ce11">
            <text:p>0</text:p>
          </table:table-cell>
          <table:table-cell office:value-type="float" office:value="2547986.31" table:style-name="ce12">
            <text:p>2547986,31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1">
          <table:table-cell office:value-type="string" table:style-name="ce11">
            <text:p>IMM016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80]</text:p>
          </table:table-cell>
          <table:table-cell office:value-type="string" table:style-name="ce12">
            <text:p>Poliambulatorio Crosina e Sertori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897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420" table:style-name="ce11">
            <text:p>34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80]</text:p>
          </table:table-cell>
          <table:table-cell office:value-type="string" table:style-name="ce12">
            <text:p>Poliambulatorio Crosina e Serto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4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080" table:style-name="ce11">
            <text:p>30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34980.58" table:style-name="ce12">
            <text:p>1734980,58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1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I.P.A.I.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907" table:style-name="ce11">
            <text:p>6907</text:p>
          </table:table-cell>
          <table:table-cell table:style-name="ce11"/>
          <table:table-cell office:value-type="float" office:value="4050" table:style-name="ce11">
            <text:p>4050</text:p>
          </table:table-cell>
          <table:table-cell office:value-type="float" office:value="3988656.71" table:style-name="ce12">
            <text:p>3988656,71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I.P.A.I. - asil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Asilo Nido aziendale</text:p>
          </table:table-cell>
          <table:table-cell office:value-type="string" table:style-name="ce13">
            <text:p>Patrimonio indisponibile (2)</text:p>
          </table:table-cell>
          <table:table-cell office:value-type="float" office:value="438" table:style-name="ce11">
            <text:p>4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52936.39" table:style-name="ce12">
            <text:p>252936,39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I.P.A.I. - pertinenz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536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ertinenza tecnica</text:p>
          </table:table-cell>
          <table:table-cell office:value-type="string" table:style-name="ce13">
            <text:p>Patrimonio indisponibile (2)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507.24" table:style-name="ce12">
            <text:p>7507,24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avis (TN) [38015]</text:p>
          </table:table-cell>
          <table:table-cell office:value-type="string" table:style-name="ce12">
            <text:p>Via Antonio Rosmini</text:p>
          </table:table-cell>
          <table:table-cell office:value-type="string" table:style-name="ce11">
            <text:p>[70]</text:p>
          </table:table-cell>
          <table:table-cell office:value-type="string" table:style-name="ce12">
            <text:p>Poliambulatorio di Lavis</text:p>
          </table:table-cell>
          <table:table-cell office:value-type="string" table:style-name="ce11">
            <text:p>[185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[146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66" table:style-name="ce11">
            <text:p>666</text:p>
          </table:table-cell>
          <table:table-cell table:style-name="ce11"/>
          <table:table-cell office:value-type="float" office:value="2900" table:style-name="ce11">
            <text:p>2900</text:p>
          </table:table-cell>
          <table:table-cell office:value-type="float" office:value="477602.38" table:style-name="ce12">
            <text:p>477602,38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1">
          <table:table-cell office:value-type="string" table:style-name="ce11">
            <text:p>IMM01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47]</text:p>
          </table:table-cell>
          <table:table-cell office:value-type="string" table:style-name="ce12">
            <text:p>Edificio Ser.D.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92" table:style-name="ce11">
            <text:p>692</text:p>
          </table:table-cell>
          <table:table-cell table:style-name="ce11"/>
          <table:table-cell office:value-type="float" office:value="2000" table:style-name="ce11">
            <text:p>2000</text:p>
          </table:table-cell>
          <table:table-cell office:value-type="float" office:value="581712.66" table:style-name="ce12">
            <text:p>581712,66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1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47]</text:p>
          </table:table-cell>
          <table:table-cell office:value-type="string" table:style-name="ce12">
            <text:p>Edificio Ser.D. - deposito ambulanz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1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 ambulanze</text:p>
          </table:table-cell>
          <table:table-cell office:value-type="string" table:style-name="ce13">
            <text:p>Patrimonio indisponibile (2)</text:p>
          </table:table-cell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43781.31" table:style-name="ce12">
            <text:p>243781,31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1">
            <text:p>IMM02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Antonio Rosmini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Appartamento Ex Cassa Mutua Artigian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9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54" table:style-name="ce11">
            <text:p>254</text:p>
          </table:table-cell>
          <table:table-cell office:value-type="float" office:value="775" table:style-name="ce11">
            <text:p>775</text:p>
          </table:table-cell>
          <table:table-cell office:value-type="float" office:value="0" table:style-name="ce11">
            <text:p>0</text:p>
          </table:table-cell>
          <table:table-cell office:value-type="float" office:value="182449.08" table:style-name="ce12">
            <text:p>182449,08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Centro servizi sanitari - Ex C.M.P.M.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0921.97" table:style-name="ce12">
            <text:p>10921,97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Centro servizi sanitari - Ex C.M.P.M.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78" table:style-name="ce11">
            <text:p>67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office:value-type="float" office:value="308545.61" table:style-name="ce12">
            <text:p>308545,61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Centro servizi sanitari - Ex C.M.P.M.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90" table:style-name="ce11">
            <text:p>1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6465.58" table:style-name="ce12">
            <text:p>86465,58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2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alli del Noce - terreno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111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2">
          <table:table-cell office:value-type="string" table:style-name="ce11">
            <text:p>IMM02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le Alcide De Gasperi</text:p>
          </table:table-cell>
          <table:table-cell office:value-type="string" table:style-name="ce11">
            <text:p>[41]</text:p>
          </table:table-cell>
          <table:table-cell office:value-type="string" table:style-name="ce12">
            <text:p>Presidio ospedaliero Valli del Noce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6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8853" table:style-name="ce11">
            <text:p>28853</text:p>
          </table:table-cell>
          <table:table-cell table:style-name="ce11"/>
          <table:table-cell office:value-type="float" office:value="26944" table:style-name="ce11">
            <text:p>26944</text:p>
          </table:table-cell>
          <table:table-cell office:value-type="float" office:value="40249205.359999999" table:style-name="ce12">
            <text:p>40249205,36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2">
          <table:table-cell office:value-type="string" table:style-name="ce11">
            <text:p>IMM02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iv novembre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Poliambulatorio di Malé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39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979" table:style-name="ce11">
            <text:p>1979</text:p>
          </table:table-cell>
          <table:table-cell office:value-type="float" office:value="7190" table:style-name="ce11">
            <text:p>7190</text:p>
          </table:table-cell>
          <table:table-cell office:value-type="float" office:value="2400" table:style-name="ce11">
            <text:p>2400</text:p>
          </table:table-cell>
          <table:table-cell office:value-type="float" office:value="1247255.1000000001" table:style-name="ce12">
            <text:p>1247255,1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2">
          <table:table-cell office:value-type="string" table:style-name="ce11">
            <text:p>IMM02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IV novembr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Malé - terreno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3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2">
          <table:table-cell office:value-type="string" table:style-name="ce11">
            <text:p>IMM02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EDIFICIO ex C.P.A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180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986" table:style-name="ce11">
            <text:p>986</text:p>
          </table:table-cell>
          <table:table-cell office:value-type="float" office:value="2618" table:style-name="ce11">
            <text:p>2618</text:p>
          </table:table-cell>
          <table:table-cell office:value-type="float" office:value="130" table:style-name="ce11">
            <text:p>130</text:p>
          </table:table-cell>
          <table:table-cell office:value-type="float" office:value="1008768.66" table:style-name="ce12">
            <text:p>1008768,66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2">
          <table:table-cell office:value-type="string" table:style-name="ce11">
            <text:p>IMM02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Presanella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Centro per i servizi santari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7]</text:p>
          </table:table-cell>
          <table:table-cell office:value-type="string" table:style-name="ce11">
            <text:p>[17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225" table:style-name="ce11">
            <text:p>1225</text:p>
          </table:table-cell>
          <table:table-cell office:value-type="float" office:value="2708" table:style-name="ce11">
            <text:p>2708</text:p>
          </table:table-cell>
          <table:table-cell office:value-type="float" office:value="550" table:style-name="ce11">
            <text:p>550</text:p>
          </table:table-cell>
          <table:table-cell office:value-type="float" office:value="1954358.56" table:style-name="ce12">
            <text:p>1954358,56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istrutturazione 2008</text:p>
          </table:table-cell>
          <table:table-cell table:number-columns-repeated="16353"/>
        </table:table-row>
        <table:table-row table:style-name="ro12">
          <table:table-cell office:value-type="string" table:style-name="ce11">
            <text:p>IMM02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a (TN) [38061]</text:p>
          </table:table-cell>
          <table:table-cell office:value-type="string" table:style-name="ce12">
            <text:p>piazza san giovanni xxiii</text:p>
          </table:table-cell>
          <table:table-cell office:value-type="string" table:style-name="ce11">
            <text:p>[13]</text:p>
          </table:table-cell>
          <table:table-cell office:value-type="string" table:style-name="ce12">
            <text:p>Presidio ospedaliero di Ala</text:p>
          </table:table-cell>
          <table:table-cell office:value-type="string" table:style-name="ce11">
            <text:p>[002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36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356" table:style-name="ce11">
            <text:p>5356</text:p>
          </table:table-cell>
          <table:table-cell office:value-type="float" office:value="22049" table:style-name="ce11">
            <text:p>22049</text:p>
          </table:table-cell>
          <table:table-cell office:value-type="float" office:value="2483" table:style-name="ce11">
            <text:p>2483</text:p>
          </table:table-cell>
          <table:table-cell office:value-type="float" office:value="2886832.75" table:style-name="ce12">
            <text:p>2886832,75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benacense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Centro salute ment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10471.47" table:style-name="ce12">
            <text:p>110471,47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benacense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Centro salute ment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2616.66" table:style-name="ce12">
            <text:p>152616,66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Santa Croc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rd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14" table:style-name="ce11">
            <text:p>214</text:p>
          </table:table-cell>
          <table:table-cell table:style-name="ce11"/>
          <table:table-cell office:value-type="float" office:value="447" table:style-name="ce11">
            <text:p>447</text:p>
          </table:table-cell>
          <table:table-cell office:value-type="float" office:value="136652.57" table:style-name="ce12">
            <text:p>136652,57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3">
          <table:table-cell office:value-type="string" table:style-name="ce11">
            <text:p>IMM02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san giovanni bosco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Sede Distrett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6]</text:p>
          </table:table-cell>
          <table:table-cell office:value-type="string" table:style-name="ce11">
            <text:p>[17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875" table:style-name="ce11">
            <text:p>2875</text:p>
          </table:table-cell>
          <table:table-cell table:style-name="ce11"/>
          <table:table-cell office:value-type="float" office:value="605" table:style-name="ce11">
            <text:p>605</text:p>
          </table:table-cell>
          <table:table-cell office:value-type="float" office:value="1524642.28" table:style-name="ce12">
            <text:p>1524642,28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6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Centrale gas medical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21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Gas medicale</text:p>
          </table:table-cell>
          <table:table-cell office:value-type="string" table:style-name="ce13">
            <text:p>Patrimonio indisponibile (2)</text:p>
          </table:table-cell>
          <table:table-cell office:value-type="float" office:value="122" table:style-name="ce11">
            <text:p>122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6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Ex cabina gas metano (demolita)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216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rmica</text:p>
          </table:table-cell>
          <table:table-cell office:value-type="string" table:style-name="ce13">
            <text:p>Patrimonio indisponibile (2)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Ex Osservazione Neur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5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227" table:style-name="ce11">
            <text:p>6227</text:p>
          </table:table-cell>
          <table:table-cell office:value-type="float" office:value="25355" table:style-name="ce11">
            <text:p>25355</text:p>
          </table:table-cell>
          <table:table-cell office:value-type="float" office:value="4411" table:style-name="ce11">
            <text:p>4411</text:p>
          </table:table-cell>
          <table:table-cell office:value-type="float" office:value="6625815.6699999999" table:style-name="ce12">
            <text:p>6625815,67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Maso San Pietro - Edificio "vecchio" e ed. servizi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418" table:style-name="ce11">
            <text:p>1418</text:p>
          </table:table-cell>
          <table:table-cell office:value-type="float" office:value="3652" table:style-name="ce11">
            <text:p>3652</text:p>
          </table:table-cell>
          <table:table-cell office:value-type="float" office:value="1075" table:style-name="ce11">
            <text:p>1075</text:p>
          </table:table-cell>
          <table:table-cell office:value-type="float" office:value="1508817.51" table:style-name="ce12">
            <text:p>1508817,51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Maso Tre Castagni - Edificio scuol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80" table:style-name="ce11">
            <text:p>580</text:p>
          </table:table-cell>
          <table:table-cell office:value-type="float" office:value="2743" table:style-name="ce11">
            <text:p>2743</text:p>
          </table:table-cell>
          <table:table-cell office:value-type="float" office:value="743" table:style-name="ce11">
            <text:p>743</text:p>
          </table:table-cell>
          <table:table-cell office:value-type="float" office:value="617146.79" table:style-name="ce12">
            <text:p>617146,79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Maso Tre Castagni - men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600" table:style-name="ce11">
            <text:p>600</text:p>
          </table:table-cell>
          <table:table-cell office:value-type="float" office:value="2600" table:style-name="ce11">
            <text:p>2600</text:p>
          </table:table-cell>
          <table:table-cell office:value-type="float" office:value="0" table:style-name="ce11">
            <text:p>0</text:p>
          </table:table-cell>
          <table:table-cell office:value-type="float" office:value="638427.72" table:style-name="ce12">
            <text:p>638427,72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Maso Tre Castagni - men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181" table:style-name="ce11">
            <text:p>181</text:p>
          </table:table-cell>
          <table:table-cell office:value-type="float" office:value="2600" table:style-name="ce11">
            <text:p>2600</text:p>
          </table:table-cell>
          <table:table-cell office:value-type="float" office:value="0" table:style-name="ce11">
            <text:p>0</text:p>
          </table:table-cell>
          <table:table-cell office:value-type="float" office:value="192592.36" table:style-name="ce12">
            <text:p>192592,36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polverine</text:p>
          </table:table-cell>
          <table:table-cell office:value-type="string" table:style-name="ce11">
            <text:p>[84]</text:p>
          </table:table-cell>
          <table:table-cell office:value-type="string" table:style-name="ce12">
            <text:p>Presidio Ospedaliero Pergine Valsugana - Nuovo Villa Ro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8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1793" table:style-name="ce11">
            <text:p>31793</text:p>
          </table:table-cell>
          <table:table-cell office:value-type="float" office:value="92616" table:style-name="ce11">
            <text:p>92616</text:p>
          </table:table-cell>
          <table:table-cell office:value-type="float" office:value="19800" table:style-name="ce11">
            <text:p>19800</text:p>
          </table:table-cell>
          <table:table-cell office:value-type="float" office:value="33829220.740000002" table:style-name="ce12">
            <text:p>33829220,74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Padiglione Pandolf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56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294" table:style-name="ce11">
            <text:p>3294</text:p>
          </table:table-cell>
          <table:table-cell office:value-type="float" office:value="10385" table:style-name="ce11">
            <text:p>10385</text:p>
          </table:table-cell>
          <table:table-cell office:value-type="float" office:value="672" table:style-name="ce11">
            <text:p>672</text:p>
          </table:table-cell>
          <table:table-cell office:value-type="float" office:value="3504968.17" table:style-name="ce12">
            <text:p>3504968,17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Padiglione Perusin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5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927" table:style-name="ce11">
            <text:p>2927</text:p>
          </table:table-cell>
          <table:table-cell office:value-type="float" office:value="10030" table:style-name="ce11">
            <text:p>10030</text:p>
          </table:table-cell>
          <table:table-cell office:value-type="float" office:value="302" table:style-name="ce11">
            <text:p>302</text:p>
          </table:table-cell>
          <table:table-cell office:value-type="float" office:value="3114463.22" table:style-name="ce12">
            <text:p>3114463,22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Padiglione Valdagn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6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490" table:style-name="ce11">
            <text:p>2490</text:p>
          </table:table-cell>
          <table:table-cell office:value-type="float" office:value="10065" table:style-name="ce11">
            <text:p>10065</text:p>
          </table:table-cell>
          <table:table-cell office:value-type="float" office:value="1036" table:style-name="ce11">
            <text:p>1036</text:p>
          </table:table-cell>
          <table:table-cell office:value-type="float" office:value="2649475.0299999998" table:style-name="ce12">
            <text:p>2649475,03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4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Isola ecologica - Tettoi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3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Isola ecologica</text:p>
          </table:table-cell>
          <table:table-cell office:value-type="string" table:style-name="ce13">
            <text:p>Patrimonio indisponibile (2)</text:p>
          </table:table-cell>
          <table:table-cell office:value-type="float" office:value="153" table:style-name="ce11">
            <text:p>1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Isola ecologica - Deposit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3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Isola ecologica</text:p>
          </table:table-cell>
          <table:table-cell office:value-type="string" table:style-name="ce13">
            <text:p>Patrimonio indisponibile (2)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37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495" table:style-name="ce11">
            <text:p>24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40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7614" table:style-name="ce11">
            <text:p>76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3435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891" table:style-name="ce11">
            <text:p>28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Strada - 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09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56" table:style-name="ce11">
            <text:p>12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09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997" table:style-name="ce11">
            <text:p>9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1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3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18" table:style-name="ce11">
            <text:p>8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12" table:style-name="ce11">
            <text:p>8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08" table:style-name="ce11">
            <text:p>12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89" table:style-name="ce11">
            <text:p>17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089" table:style-name="ce11">
            <text:p>20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84" table:style-name="ce11">
            <text:p>8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</text:p>
          </table:table-cell>
          <table:table-cell office:value-type="string" table:style-name="ce11">
            <text:p>[43]</text:p>
          </table:table-cell>
          <table:table-cell office:value-type="string" table:style-name="ce12">
            <text:p>Maso Camparta - Cappell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53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Edificio di culto e assimilabili (1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hiesa</text:p>
          </table:table-cell>
          <table:table-cell office:value-type="string" table:style-name="ce13">
            <text:p>Patrimonio indisponibile (2)</text:p>
          </table:table-cell>
          <table:table-cell office:value-type="float" office:value="30" table:style-name="ce11">
            <text:p>30</text:p>
          </table:table-cell>
          <table:table-cell office:value-type="float" office:value="178" table:style-name="ce11">
            <text:p>178</text:p>
          </table:table-cell>
          <table:table-cell office:value-type="float" office:value="225" table:style-name="ce11">
            <text:p>225</text:p>
          </table:table-cell>
          <table:table-cell office:value-type="float" office:value="17968.919999999998" table:style-name="ce12">
            <text:p>17968,92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</text:p>
          </table:table-cell>
          <table:table-cell office:value-type="string" table:style-name="ce11">
            <text:p>[43]</text:p>
          </table:table-cell>
          <table:table-cell office:value-type="string" table:style-name="ce12">
            <text:p>Maso Camparta - Edificio principale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5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400" table:style-name="ce11">
            <text:p>1400</text:p>
          </table:table-cell>
          <table:table-cell office:value-type="float" office:value="4600" table:style-name="ce11">
            <text:p>4600</text:p>
          </table:table-cell>
          <table:table-cell office:value-type="float" office:value="140" table:style-name="ce11">
            <text:p>140</text:p>
          </table:table-cell>
          <table:table-cell office:value-type="float" office:value="838549.48" table:style-name="ce12">
            <text:p>838549,48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Pomp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pompa</text:p>
          </table:table-cell>
          <table:table-cell office:value-type="string" table:style-name="ce13">
            <text:p>Patrimonio indisponibile (2)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390.68" table:style-name="ce12">
            <text:p>5390,68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Stall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Stalla</text:p>
          </table:table-cell>
          <table:table-cell office:value-type="string" table:style-name="ce13">
            <text:p>Patrimonio indisponibile (2)</text:p>
          </table:table-cell>
          <table:table-cell office:value-type="float" office:value="86" table:style-name="ce11">
            <text:p>86</text:p>
          </table:table-cell>
          <table:table-cell office:value-type="float" office:value="260" table:style-name="ce11">
            <text:p>260</text:p>
          </table:table-cell>
          <table:table-cell office:value-type="float" office:value="2720" table:style-name="ce11">
            <text:p>2720</text:p>
          </table:table-cell>
          <table:table-cell office:value-type="float" office:value="51510.9" table:style-name="ce12">
            <text:p>51510,9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ttoi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Tettoia</text:p>
          </table:table-cell>
          <table:table-cell office:value-type="string" table:style-name="ce13">
            <text:p>Patrimonio indisponibile (2)</text:p>
          </table:table-cell>
          <table:table-cell office:value-type="float" office:value="129" table:style-name="ce11">
            <text:p>129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77266.34" table:style-name="ce12">
            <text:p>77266,34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ttoi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Tettoia</text:p>
          </table:table-cell>
          <table:table-cell office:value-type="string" table:style-name="ce13">
            <text:p>Patrimonio indisponibile (2)</text:p>
          </table:table-cell>
          <table:table-cell office:value-type="float" office:value="94" table:style-name="ce11">
            <text:p>94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56302.61" table:style-name="ce12">
            <text:p>56302,61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97" table:style-name="ce11">
            <text:p>5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949" table:style-name="ce11">
            <text:p>194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829" table:style-name="ce11">
            <text:p>128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28" table:style-name="ce11">
            <text:p>5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0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2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463" table:style-name="ce11">
            <text:p>24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381" table:style-name="ce11">
            <text:p>13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708" table:style-name="ce11">
            <text:p>7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62" table:style-name="ce11">
            <text:p>5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85" table:style-name="ce11">
            <text:p>12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122" table:style-name="ce11">
            <text:p>11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55" table:style-name="ce11">
            <text:p>5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6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787" table:style-name="ce11">
            <text:p>37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17" table:style-name="ce11">
            <text:p>3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4856" table:style-name="ce11">
            <text:p>148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484" table:style-name="ce11">
            <text:p>44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490" table:style-name="ce11">
            <text:p>34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660" table:style-name="ce11">
            <text:p>36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608" table:style-name="ce11">
            <text:p>26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08" table:style-name="ce11">
            <text:p>17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90" table:style-name="ce11">
            <text:p>17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9772" table:style-name="ce11">
            <text:p>197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032" table:style-name="ce11">
            <text:p>50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670" table:style-name="ce11">
            <text:p>6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10" table:style-name="ce11">
            <text:p>3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183" table:style-name="ce11">
            <text:p>1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530" table:style-name="ce11">
            <text:p>25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9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Loc.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20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38" table:style-name="ce11">
            <text:p>8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5">
          <table:table-cell office:value-type="string" table:style-name="ce11">
            <text:p>IMM03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rosare</text:p>
          </table:table-cell>
          <table:table-cell office:value-type="string" table:style-name="ce11">
            <text:p>[110]</text:p>
          </table:table-cell>
          <table:table-cell office:value-type="string" table:style-name="ce12">
            <text:p>Maso Zancanella - edific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3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41" table:style-name="ce11">
            <text:p>441</text:p>
          </table:table-cell>
          <table:table-cell office:value-type="float" office:value="1328" table:style-name="ce11">
            <text:p>1328</text:p>
          </table:table-cell>
          <table:table-cell office:value-type="float" office:value="2000" table:style-name="ce11">
            <text:p>2000</text:p>
          </table:table-cell>
          <table:table-cell office:value-type="float" office:value="227592.15" table:style-name="ce12">
            <text:p>227592,15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5">
          <table:table-cell office:value-type="string" table:style-name="ce11">
            <text:p>IMM03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rosare</text:p>
          </table:table-cell>
          <table:table-cell office:value-type="string" table:style-name="ce11">
            <text:p>[110]</text:p>
          </table:table-cell>
          <table:table-cell office:value-type="string" table:style-name="ce12">
            <text:p>Maso Zancanella - edific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3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95" table:style-name="ce11">
            <text:p>695</text:p>
          </table:table-cell>
          <table:table-cell office:value-type="float" office:value="2584" table:style-name="ce11">
            <text:p>2584</text:p>
          </table:table-cell>
          <table:table-cell office:value-type="float" office:value="2000" table:style-name="ce11">
            <text:p>2000</text:p>
          </table:table-cell>
          <table:table-cell office:value-type="float" office:value="358676.96" table:style-name="ce12">
            <text:p>358676,96</text:p>
          </table:table-cell>
          <table:table-cell office:value-type="string" table:style-name="ce13">
            <text:p>Dal 1981 al 1990 (6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9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2980" table:style-name="ce11">
            <text:p>29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87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299" table:style-name="ce11">
            <text:p>29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445" table:style-name="ce11">
            <text:p>4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0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4859" table:style-name="ce11">
            <text:p>485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7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4591" table:style-name="ce11">
            <text:p>45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594" table:style-name="ce11">
            <text:p>15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7769" table:style-name="ce11">
            <text:p>77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4271" table:style-name="ce11">
            <text:p>42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6608" table:style-name="ce11">
            <text:p>66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5290" table:style-name="ce11">
            <text:p>52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87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437" table:style-name="ce11">
            <text:p>4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3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2495" table:style-name="ce11">
            <text:p>124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3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8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197" table:style-name="ce11">
            <text:p>11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1772" table:style-name="ce11">
            <text:p>17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Crosare - Loc. Palazzine di Gardo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2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3">
            <text:p>Patrimonio indisponibile (2)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lisuperfici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3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servizi elisuperficie</text:p>
          </table:table-cell>
          <table:table-cell office:value-type="string" table:style-name="ce13">
            <text:p>Patrimonio indisponibile (2)</text:p>
          </table:table-cell>
          <table:table-cell office:value-type="float" office:value="1216" table:style-name="ce11">
            <text:p>12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675181.58" table:style-name="ce12">
            <text:p>2675181,58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11]</text:p>
          </table:table-cell>
          <table:table-cell office:value-type="string" table:style-name="ce12">
            <text:p>Presidio Ospedaliero di Tion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170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8256" table:style-name="ce11">
            <text:p>18256</text:p>
          </table:table-cell>
          <table:table-cell table:style-name="ce11"/>
          <table:table-cell office:value-type="float" office:value="8000" table:style-name="ce11">
            <text:p>8000</text:p>
          </table:table-cell>
          <table:table-cell office:value-type="float" office:value="40162923.5" table:style-name="ce12">
            <text:p>40162923,5</text:p>
          </table:table-cell>
          <table:table-cell office:value-type="string" table:style-name="ce13">
            <text:p>Dal 1971 al 1980 (5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dificio servizi elisuperfici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6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servizi elisuperficie</text:p>
          </table:table-cell>
          <table:table-cell office:value-type="string" table:style-name="ce13">
            <text:p>Patrimonio indisponibile (2)</text:p>
          </table:table-cell>
          <table:table-cell office:value-type="float" office:value="180" table:style-name="ce11">
            <text:p>1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95997.27" table:style-name="ce12">
            <text:p>395997,27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068" table:style-name="ce11">
            <text:p>40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60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02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0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10" table:style-name="ce11">
            <text:p>2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3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890" table:style-name="ce11">
            <text:p>58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939" table:style-name="ce11">
            <text:p>49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355" table:style-name="ce11">
            <text:p>33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13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190" table:style-name="ce11">
            <text:p>11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Ex ospedale Le Palme - cabina elettric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3">
            <text:p>Patrimonio indisponibile (2)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190.52" table:style-name="ce12">
            <text:p>6190,52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dificio Principale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112" table:style-name="ce11">
            <text:p>5112</text:p>
          </table:table-cell>
          <table:table-cell table:style-name="ce11"/>
          <table:table-cell office:value-type="float" office:value="6100" table:style-name="ce11">
            <text:p>6100</text:p>
          </table:table-cell>
          <table:table-cell office:value-type="float" office:value="4520845.53" table:style-name="ce12">
            <text:p>4520845,53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cabina elettrica in disus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cabina elettrica in disuso</text:p>
          </table:table-cell>
          <table:table-cell office:value-type="string" table:style-name="ce13">
            <text:p>Patrimonio indisponibile (2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84.36" table:style-name="ce12">
            <text:p>884,36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centrale gas medicale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centrale gas medicali</text:p>
          </table:table-cell>
          <table:table-cell office:value-type="string" table:style-name="ce13">
            <text:p>Patrimonio indisponibile (2)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10612.31" table:style-name="ce12">
            <text:p>10612,31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deposito/magazzino/cabin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osito e cabina elettrica</text:p>
          </table:table-cell>
          <table:table-cell office:value-type="string" table:style-name="ce13">
            <text:p>Patrimonio indisponibile (2)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114966.73" table:style-name="ce12">
            <text:p>114966,73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Depuratore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uratore</text:p>
          </table:table-cell>
          <table:table-cell office:value-type="string" table:style-name="ce13">
            <text:p>Patrimonio indisponibile (2)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9252.08" table:style-name="ce12">
            <text:p>59252,08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falegnameri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falegnameria</text:p>
          </table:table-cell>
          <table:table-cell office:value-type="string" table:style-name="ce13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610" table:style-name="ce11">
            <text:p>610</text:p>
          </table:table-cell>
          <table:table-cell office:value-type="float" office:value="152994.19" table:style-name="ce12">
            <text:p>152994,19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officin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officina</text:p>
          </table:table-cell>
          <table:table-cell office:value-type="string" table:style-name="ce13">
            <text:p>Patrimonio indisponibile (2)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620" table:style-name="ce11">
            <text:p>620</text:p>
          </table:table-cell>
          <table:table-cell office:value-type="float" office:value="157415.98000000001" table:style-name="ce12">
            <text:p>157415,98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Ex portineri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9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portineria</text:p>
          </table:table-cell>
          <table:table-cell office:value-type="string" table:style-name="ce13">
            <text:p>Patrimonio indisponibile (2)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4762.06" table:style-name="ce12">
            <text:p>24762,06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Uffici (veterinari)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73267.07" table:style-name="ce12">
            <text:p>273267,07</text:p>
          </table:table-cell>
          <table:table-cell office:value-type="string" table:style-name="ce13">
            <text:p>Dal 1919 al 1945 (2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Largo Arciduca Alberto d'Asburgo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- terren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Centrale Tecnologic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0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3">
            <text:p>Patrimonio indisponibile (2)</text:p>
          </table:table-cell>
          <table:table-cell office:value-type="float" office:value="1950" table:style-name="ce11">
            <text:p>19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146829.9099999999" table:style-name="ce12">
            <text:p>1146829,91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Ex depuratore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9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uratore</text:p>
          </table:table-cell>
          <table:table-cell office:value-type="string" table:style-name="ce13">
            <text:p>Patrimonio indisponibile (2)</text:p>
          </table:table-cell>
          <table:table-cell office:value-type="float" office:value="635" table:style-name="ce11">
            <text:p>6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73454.87" table:style-name="ce12">
            <text:p>373454,87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Nuova Edicol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35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cola</text:p>
          </table:table-cell>
          <table:table-cell office:value-type="string" table:style-name="ce13">
            <text:p>Patrimonio indisponibile (2)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881.18" table:style-name="ce12">
            <text:p>5881,18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Nuova stazione di ricaric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35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Stazione di ricarica mezzi ecologici</text:p>
          </table:table-cell>
          <table:table-cell office:value-type="string" table:style-name="ce13">
            <text:p>Patrimonio indisponibile (2)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881.18" table:style-name="ce12">
            <text:p>5881,18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Padiglioni A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28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326" table:style-name="ce11">
            <text:p>4326</text:p>
          </table:table-cell>
          <table:table-cell table:style-name="ce11"/>
          <table:table-cell office:value-type="float" office:value="590" table:style-name="ce11">
            <text:p>590</text:p>
          </table:table-cell>
          <table:table-cell office:value-type="float" office:value="2544198.0499999998" table:style-name="ce12">
            <text:p>2544198,05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Padiglioni B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7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458" table:style-name="ce11">
            <text:p>5458</text:p>
          </table:table-cell>
          <table:table-cell office:value-type="float" office:value="19280" table:style-name="ce11">
            <text:p>19280</text:p>
          </table:table-cell>
          <table:table-cell office:value-type="float" office:value="520" table:style-name="ce11">
            <text:p>520</text:p>
          </table:table-cell>
          <table:table-cell office:value-type="float" office:value="3209947.52" table:style-name="ce12">
            <text:p>3209947,52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le dei Capitelli</text:p>
          </table:table-cell>
          <table:table-cell office:value-type="string" table:style-name="ce11">
            <text:p>[48]</text:p>
          </table:table-cell>
          <table:table-cell office:value-type="string" table:style-name="ce12">
            <text:p>Monoblocco Arco - Presidi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98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6135" table:style-name="ce11">
            <text:p>26135</text:p>
          </table:table-cell>
          <table:table-cell table:style-name="ce11"/>
          <table:table-cell office:value-type="float" office:value="16000" table:style-name="ce11">
            <text:p>16000</text:p>
          </table:table-cell>
          <table:table-cell office:value-type="float" office:value="15370461.42" table:style-name="ce12">
            <text:p>15370461,42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43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243" table:style-name="ce11">
            <text:p>42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2069" table:style-name="ce11">
            <text:p>120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21]</text:p>
          </table:table-cell>
          <table:table-cell office:value-type="string" table:style-name="ce11">
            <text:p>[3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6585" table:style-name="ce11">
            <text:p>65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00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38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5745" table:style-name="ce11">
            <text:p>157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6">
          <table:table-cell office:value-type="string" table:style-name="ce11">
            <text:p>IMM03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argo marcon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Edificio ex C.P.A.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7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270" table:style-name="ce11">
            <text:p>270</text:p>
          </table:table-cell>
          <table:table-cell office:value-type="float" office:value="502966.39" table:style-name="ce12">
            <text:p>502966,39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6">
          <table:table-cell office:value-type="string" table:style-name="ce11">
            <text:p>IMM04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via rosmini</text:p>
          </table:table-cell>
          <table:table-cell office:value-type="string" table:style-name="ce11">
            <text:p>5/B</text:p>
          </table:table-cell>
          <table:table-cell office:value-type="string" table:style-name="ce12">
            <text:p>Centro Servizi Sanitari di Riva del Garda - edificio CSS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56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4322" table:style-name="ce11">
            <text:p>4322</text:p>
          </table:table-cell>
          <table:table-cell office:value-type="float" office:value="9086" table:style-name="ce11">
            <text:p>9086</text:p>
          </table:table-cell>
          <table:table-cell office:value-type="float" office:value="0" table:style-name="ce11">
            <text:p>0</text:p>
          </table:table-cell>
          <table:table-cell office:value-type="float" office:value="3333322.94" table:style-name="ce12">
            <text:p>3333322,94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4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via rosmini</text:p>
          </table:table-cell>
          <table:table-cell office:value-type="string" table:style-name="ce11">
            <text:p>5/B</text:p>
          </table:table-cell>
          <table:table-cell office:value-type="string" table:style-name="ce12">
            <text:p>Centro Servizi Sanitari di Riva del Garda - piazzale e parcheggio interrat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56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iazzale e parcheggio interrato</text:p>
          </table:table-cell>
          <table:table-cell office:value-type="string" table:style-name="ce13">
            <text:p>Patrimonio indisponibile (2)</text:p>
          </table:table-cell>
          <table:table-cell office:value-type="float" office:value="6300" table:style-name="ce11">
            <text:p>6300</text:p>
          </table:table-cell>
          <table:table-cell office:value-type="float" office:value="11350" table:style-name="ce11">
            <text:p>11350</text:p>
          </table:table-cell>
          <table:table-cell office:value-type="float" office:value="7312" table:style-name="ce11">
            <text:p>73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Parcheggio interrato. Valore di bilancio compreso nell'immobile principale in quanto pertinenza.</text:p>
          </table:table-cell>
          <table:table-cell table:number-columns-repeated="16353"/>
        </table:table-row>
        <table:table-row table:style-name="ro17">
          <table:table-cell office:value-type="string" table:style-name="ce11">
            <text:p>IMM04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ocalit… Ischi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Villa Ischia - edifici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33]</text:p>
          </table:table-cell>
          <table:table-cell office:value-type="string" table:style-name="ce11">
            <text:p>[69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304" table:style-name="ce11">
            <text:p>1304</text:p>
          </table:table-cell>
          <table:table-cell table:style-name="ce11"/>
          <table:table-cell office:value-type="float" office:value="1038" table:style-name="ce11">
            <text:p>1038</text:p>
          </table:table-cell>
          <table:table-cell office:value-type="float" office:value="596524.71" table:style-name="ce12">
            <text:p>596524,71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4">
          <table:table-cell office:value-type="string" table:style-name="ce11">
            <text:p>IMM04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ocalit… Ischi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Villa Ischia - terren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33]</text:p>
          </table:table-cell>
          <table:table-cell office:value-type="string" table:style-name="ce11">
            <text:p>[228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108" table:style-name="ce11">
            <text:p>11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Anatomia patologic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318" table:style-name="ce11">
            <text:p>3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79609.23" table:style-name="ce12">
            <text:p>279609,23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bar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Bar</text:p>
          </table:table-cell>
          <table:table-cell office:value-type="string" table:style-name="ce13">
            <text:p>Patrimonio indisponibile (2)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0341.94" table:style-name="ce12">
            <text:p>70341,94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Deposito ex Stal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Deposito</text:p>
          </table:table-cell>
          <table:table-cell office:value-type="string" table:style-name="ce13">
            <text:p>Patrimonio indisponibile (2)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05512.92" table:style-name="ce12">
            <text:p>105512,92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Dialisi, Neuroinfantile, Garage 118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2260" table:style-name="ce11">
            <text:p>2260</text:p>
          </table:table-cell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987159.95" table:style-name="ce12">
            <text:p>1987159,95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Edifici osped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58699" table:style-name="ce11">
            <text:p>58699</text:p>
          </table:table-cell>
          <table:table-cell table:style-name="ce11"/>
          <table:table-cell office:value-type="float" office:value="5200" table:style-name="ce11">
            <text:p>5200</text:p>
          </table:table-cell>
          <table:table-cell office:value-type="float" office:value="51612522.869999997" table:style-name="ce12">
            <text:p>51612522,87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 officin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Officine</text:p>
          </table:table-cell>
          <table:table-cell office:value-type="string" table:style-name="ce13">
            <text:p>Patrimonio indisponibile (2)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55868.82" table:style-name="ce12">
            <text:p>255868,82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Rovereto -edicol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cola</text:p>
          </table:table-cell>
          <table:table-cell office:value-type="string" table:style-name="ce13">
            <text:p>Patrimonio indisponibile (2)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826.94" table:style-name="ce12">
            <text:p>15826,94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Rovereto - ex cabina elettric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3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cabina elettrica</text:p>
          </table:table-cell>
          <table:table-cell office:value-type="string" table:style-name="ce13">
            <text:p>Patrimonio indisponibile (2)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1772.509999999995" table:style-name="ce12">
            <text:p>81772,51</text:p>
          </table:table-cell>
          <table:table-cell office:value-type="string" table:style-name="ce13">
            <text:p>Prima del 1919 (1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text:s/></text:p>
          </table:table-cell>
          <table:table-cell office:value-type="string" table:style-name="ce11">
            <text:p>sn</text:p>
          </table:table-cell>
          <table:table-cell office:value-type="string" table:style-name="ce12">
            <text:p>Parcheggio interrato a servizio Ospedale di Roveret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303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archeggio</text:p>
          </table:table-cell>
          <table:table-cell office:value-type="string" table:style-name="ce13">
            <text:p>Patrimonio indisponibile (2)</text:p>
          </table:table-cell>
          <table:table-cell office:value-type="float" office:value="1260" table:style-name="ce11">
            <text:p>12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inserito nell'immobile principale di cui è una pertinenza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14" table:style-name="ce11">
            <text:p>8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602" table:style-name="ce11">
            <text:p>56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646" table:style-name="ce11">
            <text:p>64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543" table:style-name="ce11">
            <text:p>5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690" table:style-name="ce11">
            <text:p>36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2128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3]</text:p>
          </table:table-cell>
          <table:table-cell office:value-type="string" table:style-name="ce11">
            <text:p>[213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870" table:style-name="ce11">
            <text:p>8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Strada - 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86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86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86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88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4786" table:style-name="ce11">
            <text:p>47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3539" table:style-name="ce11">
            <text:p>35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094" table:style-name="ce11">
            <text:p>20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5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26" table:style-name="ce11">
            <text:p>2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3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053" table:style-name="ce11">
            <text:p>20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Corso Vero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3">
            <text:p>Patrimonio indisponibile (2)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3">
            <text:p>Patrimonio indisponibile (2)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762.8700000000008" table:style-name="ce12">
            <text:p>8762,87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3">
            <text:p>Patrimonio indisponibile (2)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730" table:style-name="ce11">
            <text:p>730</text:p>
          </table:table-cell>
          <table:table-cell office:value-type="float" office:value="74086.100000000006" table:style-name="ce12">
            <text:p>74086,1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3">
            <text:p>Patrimonio indisponibile (2)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9118.990000000002" table:style-name="ce12">
            <text:p>19118,99</text:p>
          </table:table-cell>
          <table:table-cell office:value-type="string" table:style-name="ce13">
            <text:p>Dal 1946 al 1960 (3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5">
          <table:table-cell office:value-type="string" table:style-name="ce11">
            <text:p>IMM04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Clorinda Menguzzato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Casa del Sol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658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677" table:style-name="ce11">
            <text:p>1677</text:p>
          </table:table-cell>
          <table:table-cell office:value-type="float" office:value="7252" table:style-name="ce11">
            <text:p>7252</text:p>
          </table:table-cell>
          <table:table-cell office:value-type="float" office:value="3780" table:style-name="ce11">
            <text:p>3780</text:p>
          </table:table-cell>
          <table:table-cell office:value-type="float" office:value="1552940.56" table:style-name="ce12">
            <text:p>1552940,56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2">
          <table:table-cell office:value-type="string" table:style-name="ce11">
            <text:p>IMM04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Clorinda Menguzzato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Casa del Sole - cabina elettric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659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3">
            <text:p>Patrimonio indisponibile (2)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Cabina di trasformazione elettrica - Valore di bilancio compreso nell'immobile principale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Menguzzat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asa del Sole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1235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3">
            <text:p>Patrimonio indisponibile (2)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1">
            <text:p>IMM04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Lungo Leno Sinistro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Ex bimac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271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8853" table:style-name="ce11">
            <text:p>8853</text:p>
          </table:table-cell>
          <table:table-cell office:value-type="float" office:value="24000" table:style-name="ce11">
            <text:p>2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Edificio in corso di construzione non ancora completato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Centro direzionale Trento Sud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ervizi sanitari Trento Sud - CSS Trento Sud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4820" table:style-name="ce11">
            <text:p>148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8217592.760000002" table:style-name="ce12">
            <text:p>18217592,76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Centro direzionale Trento Sud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ervizi sanitari Trento Sud - Deposito -1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Deposito</text:p>
          </table:table-cell>
          <table:table-cell office:value-type="string" table:style-name="ce13">
            <text:p>Patrimonio indisponibile (2)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0731.43" table:style-name="ce12">
            <text:p>30731,43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Centro direzionale Trento Sud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ervizi sanitari Trento Sud - mens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Mensa</text:p>
          </table:table-cell>
          <table:table-cell office:value-type="string" table:style-name="ce13">
            <text:p>Patrimonio indisponibile (2)</text:p>
          </table:table-cell>
          <table:table-cell office:value-type="float" office:value="417" table:style-name="ce11">
            <text:p>4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12600.28" table:style-name="ce12">
            <text:p>512600,28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Centro direzionale Trento Sud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ervizi sanitari Trento Sud - Parcheggio -2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0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archeggio</text:p>
          </table:table-cell>
          <table:table-cell office:value-type="string" table:style-name="ce13">
            <text:p>Patrimonio indisponibile (2)</text:p>
          </table:table-cell>
          <table:table-cell office:value-type="float" office:value="12314" table:style-name="ce11">
            <text:p>123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137074.039999999" table:style-name="ce12">
            <text:p>15137074,04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8">
          <table:table-cell office:value-type="string" table:style-name="ce11">
            <text:p>IMM04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Lavisotto</text:p>
          </table:table-cell>
          <table:table-cell office:value-type="string" table:style-name="ce11">
            <text:p>[125]</text:p>
          </table:table-cell>
          <table:table-cell office:value-type="string" table:style-name="ce12">
            <text:p>Centro per i servizi veterina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49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781" table:style-name="ce11">
            <text:p>781</text:p>
          </table:table-cell>
          <table:table-cell office:value-type="float" office:value="3150" table:style-name="ce11">
            <text:p>3150</text:p>
          </table:table-cell>
          <table:table-cell office:value-type="float" office:value="900" table:style-name="ce11">
            <text:p>900</text:p>
          </table:table-cell>
          <table:table-cell office:value-type="float" office:value="1590113.53" table:style-name="ce12">
            <text:p>1590113,53</text:p>
          </table:table-cell>
          <table:table-cell office:value-type="string" table:style-name="ce13">
            <text:p>Dal 1961 al 1970 (4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string" table:style-name="ce11">
            <text:p>IMS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Storo (TN) [38089]</text:p>
          </table:table-cell>
          <table:table-cell office:value-type="string" table:style-name="ce12">
            <text:p>Via Sette Pievi</text:p>
          </table:table-cell>
          <table:table-cell office:value-type="string" table:style-name="ce11">
            <text:p>[22]</text:p>
          </table:table-cell>
          <table:table-cell office:value-type="string" table:style-name="ce12">
            <text:p>Centro Servizi Sanitari di Storo</text:p>
          </table:table-cell>
          <table:table-cell office:value-type="string" table:style-name="ce11">
            <text:p>[365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91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073" table:style-name="ce11">
            <text:p>1073</text:p>
          </table:table-cell>
          <table:table-cell office:value-type="float" office:value="3353" table:style-name="ce11">
            <text:p>3353</text:p>
          </table:table-cell>
          <table:table-cell office:value-type="float" office:value="960" table:style-name="ce11">
            <text:p>960</text:p>
          </table:table-cell>
          <table:table-cell office:value-type="float" office:value="2440720.33" table:style-name="ce12">
            <text:p>2440720,33</text:p>
          </table:table-cell>
          <table:table-cell office:value-type="string" table:style-name="ce13">
            <text:p>Dal 2001 al 2010 (8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Diritto di superficie</text:p>
          </table:table-cell>
          <table:table-cell table:number-columns-repeated="16353"/>
        </table:table-row>
        <table:table-row table:style-name="ro18">
          <table:table-cell office:value-type="string" table:style-name="ce11">
            <text:p>IMS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Via Genova</text:p>
          </table:table-cell>
          <table:table-cell office:value-type="string" table:style-name="ce11">
            <text:p>[125/1]</text:p>
          </table:table-cell>
          <table:table-cell office:value-type="string" table:style-name="ce12">
            <text:p>Centro servizi sanitari</text:p>
          </table:table-cell>
          <table:table-cell office:value-type="string" table:style-name="ce11">
            <text:p>[280]</text:p>
          </table:table-cell>
          <table:table-cell office:value-type="string" table:style-name="ce11">
            <text:p>[48]</text:p>
          </table:table-cell>
          <table:table-cell office:value-type="string" table:style-name="ce11">
            <text:p>[21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665" table:style-name="ce11">
            <text:p>66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7336.17" table:style-name="ce12">
            <text:p>87336,17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string" table:style-name="ce11">
            <text:p>IMS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Via Genova</text:p>
          </table:table-cell>
          <table:table-cell office:value-type="string" table:style-name="ce11">
            <text:p>[125/1]</text:p>
          </table:table-cell>
          <table:table-cell office:value-type="string" table:style-name="ce12">
            <text:p>Centro servizi sanitari - cabina elettrica</text:p>
          </table:table-cell>
          <table:table-cell office:value-type="string" table:style-name="ce11">
            <text:p>[280]</text:p>
          </table:table-cell>
          <table:table-cell office:value-type="string" table:style-name="ce11">
            <text:p>[48]</text:p>
          </table:table-cell>
          <table:table-cell office:value-type="string" table:style-name="ce11">
            <text:p>[21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3">
            <text:p>In proprietà (1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3">
            <text:p>Patrimonio indisponibile (2)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Dopo il 2010 (9)</text:p>
          </table:table-cell>
          <table:table-cell office:value-type="string" table:style-name="ce13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…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49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1012" table:style-name="ce11">
            <text:p>10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46.48" table:style-name="ce12">
            <text:p>546,48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…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49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2750" table:style-name="ce11">
            <text:p>27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485" table:style-name="ce12">
            <text:p>1485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…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4185]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6068" table:style-name="ce11">
            <text:p>60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58.5" table:style-name="ce12">
            <text:p>758,5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…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185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1568" table:style-name="ce11">
            <text:p>15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96" table:style-name="ce12">
            <text:p>196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…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186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3">
            <text:p>In proprietà (1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3">
            <text:p>Patrimonio indisponibile (2)</text:p>
          </table:table-cell>
          <table:table-cell office:value-type="float" office:value="978" table:style-name="ce11">
            <text:p>9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2.25" table:style-name="ce12">
            <text:p>122,25</text:p>
          </table:table-cell>
          <table:table-cell table:style-name="ce13"/>
          <table:table-cell office:value-type="string" table:style-name="ce13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3"/>
        </table:table-row>
        <table:table-row table:number-rows-repeated="1048222" table:style-name="ro19">
          <table:table-cell table:number-columns-repeated="16384"/>
        </table:table-row>
      </table:table>
      <table:table table:name="Foglio2" table:style-name="ta2">
        <table:table-column table:style-name="co3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3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Foglio1.A2:Foglio1.AE3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9-01-28T13:03:36Z</meta:creation-date>
    <dc:date>2019-01-30T20:48:47Z</dc:date>
  </office:meta>
</office:document-meta>
</file>