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BE5F1" fo:border-bottom="thin solid #DBE5F1" fo:border-left="thin solid #4F81BD" fo:border-right="thin solid #4F81B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BE5F1" fo:border-bottom="thin solid #DBE5F1" fo:border-left="thin solid #4F81BD" fo:border-right="thin solid #4F81BD"/>
    </style:style>
    <style:style style:name="ce8" style:family="table-cell" style:parent-style-name="Default" style:data-style-name="N0">
      <style:table-cell-properties fo:border-top="thin solid #DBE5F1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BE5F1" fo:border-bottom="none" fo:border-left="thin solid #4F81BD" fo:border-right="thin solid #4F81BD" fo:background-color="#DBE5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DBE5F1" fo:border-left="thin solid #4F81BD" fo:border-right="thin solid #4F81BD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BE5F1" fo:border-bottom="thin solid #DBE5F1" fo:border-left="thin solid #4F81BD" fo:border-right="thin solid #4F81BD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BE5F1" fo:border-bottom="thin solid #DBE5F1" fo:border-left="thin solid #4F81BD" fo:border-right="thin solid #4F81BD" style:vertical-align="automatic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-top="thin solid #DBE5F1" fo:border-bottom="thin solid #DBE5F1" fo:border-left="thin solid #4F81BD" fo:border-right="thin solid #4F81BD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BE5F1" fo:border-bottom="none" fo:border-left="thin solid #4F81BD" fo:border-right="thin solid #4F81BD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2">
      <style:table-cell-properties fo:border-top="none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DBE5F1" fo:border-bottom="thin solid #DBE5F1" fo:border-left="thin solid #4F81BD" fo:border-right="thin solid #4F81BD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DBE5F1" fo:border-bottom="thin solid #DBE5F1" fo:border-left="thin solid #4F81BD" fo:border-right="thin solid #4F81BD"/>
    </style:style>
    <style:style style:name="ce19" style:family="table-cell" style:parent-style-name="Default" style:data-style-name="N2">
      <style:table-cell-properties fo:border-top="thin solid #DBE5F1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DBE5F1" fo:border-bottom="none" fo:border-left="thin solid #4F81BD" fo:border-right="thin solid #4F81BD" fo:background-color="#DBE5F1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4F81B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5"/>
        <table:table-column table:style-name="co5" table:number-columns-repeated="16375" table:default-cell-style-name="ce1"/>
        <table:table-row table:style-name="ro1">
          <table:table-cell office:value-type="string" table:style-name="ce2">
            <text:p>al 31/12/2016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1">
            <text:p>Profilo professionale</text:p>
          </table:table-cell>
          <table:table-cell office:value-type="string" table:number-columns-spanned="2" table:number-rows-spanned="1" table:style-name="ce27">
            <text:p>PART TIME DEFINITIVO</text:p>
          </table:table-cell>
          <table:covered-table-cell/>
          <table:table-cell office:value-type="string" table:number-columns-spanned="2" table:number-rows-spanned="1" table:style-name="ce27">
            <text:p>PART TIME TEMPORANEO</text:p>
          </table:table-cell>
          <table:covered-table-cell/>
          <table:table-cell office:value-type="string" table:number-columns-spanned="2" table:number-rows-spanned="1" table:style-name="ce27">
            <text:p>TEMPO PIENO</text:p>
          </table:table-cell>
          <table:covered-table-cell/>
          <table:table-cell office:value-type="string" table:number-columns-spanned="1" table:number-rows-spanned="2" table:style-name="ce23">
            <text:p>Numero dipendenti</text:p>
          </table:table-cell>
          <table:table-cell office:value-type="string" table:number-columns-spanned="1" table:number-rows-spanned="2" table:style-name="ce25">
            <text:p>Numero dipendenti rapportato PT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">
            <text:p>CAT A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7" table:style-name="ce5">
            <text:p>27</text:p>
          </table:table-cell>
          <table:table-cell office:value-type="float" office:value="188" table:style-name="ce5">
            <text:p>188</text:p>
          </table:table-cell>
          <table:table-cell office:value-type="float" office:value="164.9" table:style-name="ce16">
            <text:p>164,9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SILIARIO SPECIALIZ.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89" table:style-name="ce6">
            <text:p>89</text:p>
          </table:table-cell>
          <table:table-cell office:value-type="float" office:value="27" table:style-name="ce6">
            <text:p>27</text:p>
          </table:table-cell>
          <table:table-cell office:value-type="float" office:value="188" table:style-name="ce6">
            <text:p>188</text:p>
          </table:table-cell>
          <table:table-cell office:value-type="float" office:value="164.9" table:style-name="ce17">
            <text:p>164,9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DD. AI SERVIZI SOCIO-SANITARI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64" table:style-name="ce7">
            <text:p>164</text:p>
          </table:table-cell>
          <table:table-cell office:value-type="float" office:value="143.24" table:style-name="ce18">
            <text:p>143,2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DD. AI SERVIZI TEC-ECONOMALI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1.66" table:style-name="ce18">
            <text:p>21,66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AT B</text:p>
          </table:table-cell>
          <table:table-cell office:value-type="float" office:value="51" table:style-name="ce8">
            <text:p>51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99" table:style-name="ce8">
            <text:p>99</text:p>
          </table:table-cell>
          <table:table-cell office:value-type="float" office:value="167" table:style-name="ce8">
            <text:p>167</text:p>
          </table:table-cell>
          <table:table-cell office:value-type="float" office:value="352" table:style-name="ce8">
            <text:p>352</text:p>
          </table:table-cell>
          <table:table-cell office:value-type="float" office:value="323.63" table:style-name="ce19">
            <text:p>323,6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ADIUTORE AMM.VO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76" table:style-name="ce6">
            <text:p>76</text:p>
          </table:table-cell>
          <table:table-cell office:value-type="float" office:value="65.150000000000006" table:style-name="ce17">
            <text:p>65,1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.TEC.ADDETTO ASSIST.</text:p>
          </table:table-cell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6.939999999999998" table:style-name="ce17">
            <text:p>16,9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ATORE TECNICO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153" table:style-name="ce6">
            <text:p>153</text:p>
          </table:table-cell>
          <table:table-cell office:value-type="float" office:value="256" table:style-name="ce6">
            <text:p>256</text:p>
          </table:table-cell>
          <table:table-cell office:value-type="float" office:value="241.54" table:style-name="ce17">
            <text:p>241,5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DD. SERVIZI TECNICO ECONOMALI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153" table:style-name="ce7">
            <text:p>153</text:p>
          </table:table-cell>
          <table:table-cell office:value-type="float" office:value="256" table:style-name="ce7">
            <text:p>256</text:p>
          </table:table-cell>
          <table:table-cell office:value-type="float" office:value="241.54" table:style-name="ce18">
            <text:p>241,5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AT Bs</text:p>
          </table:table-cell>
          <table:table-cell office:value-type="float" office:value="280" table:style-name="ce8">
            <text:p>280</text:p>
          </table:table-cell>
          <table:table-cell office:value-type="float" office:value="30" table:style-name="ce8">
            <text:p>30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644" table:style-name="ce8">
            <text:p>644</text:p>
          </table:table-cell>
          <table:table-cell office:value-type="float" office:value="451" table:style-name="ce8">
            <text:p>451</text:p>
          </table:table-cell>
          <table:table-cell office:value-type="float" office:value="1496" table:style-name="ce8">
            <text:p>1496</text:p>
          </table:table-cell>
          <table:table-cell office:value-type="float" office:value="1385.0099999999995" table:style-name="ce19">
            <text:p>1385,0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ADIUTORE AMM.ESPERTO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04" table:style-name="ce6">
            <text:p>104</text:p>
          </table:table-cell>
          <table:table-cell office:value-type="float" office:value="25" table:style-name="ce6">
            <text:p>25</text:p>
          </table:table-cell>
          <table:table-cell office:value-type="float" office:value="227" table:style-name="ce6">
            <text:p>227</text:p>
          </table:table-cell>
          <table:table-cell office:value-type="float" office:value="200.02999999999994" table:style-name="ce17">
            <text:p>200,0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ATORE SOCIO SANIT.</text:p>
          </table:table-cell>
          <table:table-cell office:value-type="float" office:value="196" table:style-name="ce6">
            <text:p>196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502" table:style-name="ce6">
            <text:p>502</text:p>
          </table:table-cell>
          <table:table-cell office:value-type="float" office:value="123" table:style-name="ce6">
            <text:p>123</text:p>
          </table:table-cell>
          <table:table-cell office:value-type="float" office:value="905" table:style-name="ce6">
            <text:p>905</text:p>
          </table:table-cell>
          <table:table-cell office:value-type="float" office:value="828.29999999999984" table:style-name="ce17">
            <text:p>828,3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ATORE TECN.SPECIAL.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" table:style-name="ce6">
            <text:p>28</text:p>
          </table:table-cell>
          <table:table-cell office:value-type="float" office:value="303" table:style-name="ce6">
            <text:p>303</text:p>
          </table:table-cell>
          <table:table-cell office:value-type="float" office:value="354" table:style-name="ce6">
            <text:p>354</text:p>
          </table:table-cell>
          <table:table-cell office:value-type="float" office:value="346.68" table:style-name="ce17">
            <text:p>346,6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DD. AL TRASPORTO DI PERSONE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DD. ALLE ATTIVITA' AUTOPTICH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UTISTA DI AMBULANZ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30" table:style-name="ce7">
            <text:p>130</text:p>
          </table:table-cell>
          <table:table-cell office:value-type="float" office:value="149" table:style-name="ce7">
            <text:p>149</text:p>
          </table:table-cell>
          <table:table-cell office:value-type="float" office:value="145.41" table:style-name="ce18">
            <text:p>145,4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UTISTA/MECCANICO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BAGNINO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8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BARBIER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DUTTORE DI CALDAIA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8">
            <text:p>9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UOCO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69.91" table:style-name="ce18">
            <text:p>69,9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ISINFETTOR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.83" table:style-name="ce18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ELETTRICISTA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7.83" table:style-name="ce18">
            <text:p>57,8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ALEGNAME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.98" table:style-name="ce18">
            <text:p>10,9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IARDINIER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DRAULICO</text:p>
          </table:table-cell>
          <table:table-cell table:number-columns-repeated="5" table:style-name="ce7"/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18">
            <text:p>12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MBIANCHINO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MPIANTISTA MANUTENTOR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ECCANICO</text:p>
          </table:table-cell>
          <table:table-cell table:number-columns-repeated="5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8">
            <text:p>7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URATORE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.33" table:style-name="ce18">
            <text:p>7,3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OPERATORE DI C.E.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.83" table:style-name="ce18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PARATORE DI FARMACIA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APPEZZIERE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.56" table:style-name="ce18">
            <text:p>2,5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UERICULTRICE</text:p>
          </table:table-cell>
          <table:table-cell table:number-columns-repeated="4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17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AT C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88" table:style-name="ce8">
            <text:p>288</text:p>
          </table:table-cell>
          <table:table-cell office:value-type="float" office:value="118" table:style-name="ce8">
            <text:p>118</text:p>
          </table:table-cell>
          <table:table-cell office:value-type="float" office:value="564" table:style-name="ce8">
            <text:p>564</text:p>
          </table:table-cell>
          <table:table-cell office:value-type="float" office:value="522.91" table:style-name="ce19">
            <text:p>522,9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ISTENTE AMMIN.VO</text:p>
          </table:table-cell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48" table:style-name="ce6">
            <text:p>248</text:p>
          </table:table-cell>
          <table:table-cell office:value-type="float" office:value="63" table:style-name="ce6">
            <text:p>63</text:p>
          </table:table-cell>
          <table:table-cell office:value-type="float" office:value="444" table:style-name="ce6">
            <text:p>444</text:p>
          </table:table-cell>
          <table:table-cell office:value-type="float" office:value="409.95999999999992" table:style-name="ce17">
            <text:p>409,9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ISTENTE TECNICO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50.179999999999993" table:style-name="ce17">
            <text:p>50,1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EOMETRA O PERITO EDIL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.83" table:style-name="ce18">
            <text:p>9,8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ERITO EDIL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ERITO ELETTRONICO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.6899999999999995" table:style-name="ce18">
            <text:p>7,6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ERITO ELETTROTECNICO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8">
            <text:p>9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ERITO MECCANICO</text:p>
          </table:table-cell>
          <table:table-cell table:number-columns-repeated="5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8">
            <text:p>8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OGRAMMATORE DI C.E.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.66" table:style-name="ce18">
            <text:p>14,6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. PROF. SANITARIO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69" table:style-name="ce6">
            <text:p>69</text:p>
          </table:table-cell>
          <table:table-cell office:value-type="float" office:value="62.769999999999996" table:style-name="ce17">
            <text:p>62,7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FERM. PSICHIATRICO ESPERTO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8">
            <text:p>5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FERMIERE GENERICO ESPERTO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36.549999999999997" table:style-name="ce18">
            <text:p>36,5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ASSAGGIATORE ESPERTO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.19" table:style-name="ce18">
            <text:p>3,1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UERICULTRICE ESPERTA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float" office:value="18.03" table:style-name="ce18">
            <text:p>18,0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AT D</text:p>
          </table:table-cell>
          <table:table-cell office:value-type="float" office:value="883" table:style-name="ce8">
            <text:p>883</text:p>
          </table:table-cell>
          <table:table-cell office:value-type="float" office:value="28" table:style-name="ce8">
            <text:p>28</text:p>
          </table:table-cell>
          <table:table-cell office:value-type="float" office:value="265" table:style-name="ce8">
            <text:p>265</text:p>
          </table:table-cell>
          <table:table-cell office:value-type="float" office:value="12" table:style-name="ce8">
            <text:p>12</text:p>
          </table:table-cell>
          <table:table-cell office:value-type="float" office:value="2079" table:style-name="ce8">
            <text:p>2079</text:p>
          </table:table-cell>
          <table:table-cell office:value-type="float" office:value="731" table:style-name="ce8">
            <text:p>731</text:p>
          </table:table-cell>
          <table:table-cell office:value-type="float" office:value="3998" table:style-name="ce8">
            <text:p>3998</text:p>
          </table:table-cell>
          <table:table-cell office:value-type="float" office:value="3646.3099999999986" table:style-name="ce19">
            <text:p>3646,3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ISTENTE SOCIALE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3.129999999999999" table:style-name="ce17">
            <text:p>13,1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 PROF. SANIT</text:p>
          </table:table-cell>
          <table:table-cell office:value-type="float" office:value="845" table:style-name="ce6">
            <text:p>845</text:p>
          </table:table-cell>
          <table:table-cell office:value-type="float" office:value="26" table:style-name="ce6">
            <text:p>26</text:p>
          </table:table-cell>
          <table:table-cell office:value-type="float" office:value="256" table:style-name="ce6">
            <text:p>256</text:p>
          </table:table-cell>
          <table:table-cell office:value-type="float" office:value="12" table:style-name="ce6">
            <text:p>12</text:p>
          </table:table-cell>
          <table:table-cell office:value-type="float" office:value="1987" table:style-name="ce6">
            <text:p>1987</text:p>
          </table:table-cell>
          <table:table-cell office:value-type="float" office:value="666" table:style-name="ce6">
            <text:p>666</text:p>
          </table:table-cell>
          <table:table-cell office:value-type="float" office:value="3792" table:style-name="ce6">
            <text:p>3792</text:p>
          </table:table-cell>
          <table:table-cell office:value-type="float" office:value="3452.7399999999989" table:style-name="ce17">
            <text:p>3452,7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SSIST. SANIT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49.25" table:style-name="ce18">
            <text:p>49,2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IETISTA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float" office:value="19.28" table:style-name="ce18">
            <text:p>19,2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EDUCATORE PROF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37.130000000000003" table:style-name="ce18">
            <text:p>37,1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ISIOTERAPISTA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office:value-type="float" office:value="31" table:style-name="ce7">
            <text:p>31</text:p>
          </table:table-cell>
          <table:table-cell office:value-type="float" office:value="183" table:style-name="ce7">
            <text:p>183</text:p>
          </table:table-cell>
          <table:table-cell office:value-type="float" office:value="165.56" table:style-name="ce18">
            <text:p>165,56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GIENISTA DENTALE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6.350000000000001" table:style-name="ce18">
            <text:p>16,3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F. PEDIATRICO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31" table:style-name="ce7">
            <text:p>31</text:p>
          </table:table-cell>
          <table:table-cell office:value-type="float" office:value="24.549999999999997" table:style-name="ce18">
            <text:p>24,5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FERMIERE</text:p>
          </table:table-cell>
          <table:table-cell office:value-type="float" office:value="601" table:style-name="ce7">
            <text:p>601</text:p>
          </table:table-cell>
          <table:table-cell office:value-type="float" office:value="11" table:style-name="ce7">
            <text:p>11</text:p>
          </table:table-cell>
          <table:table-cell office:value-type="float" office:value="199" table:style-name="ce7">
            <text:p>199</text:p>
          </table:table-cell>
          <table:table-cell office:value-type="float" office:value="10" table:style-name="ce7">
            <text:p>10</text:p>
          </table:table-cell>
          <table:table-cell office:value-type="float" office:value="1358" table:style-name="ce7">
            <text:p>1358</text:p>
          </table:table-cell>
          <table:table-cell office:value-type="float" office:value="410" table:style-name="ce7">
            <text:p>410</text:p>
          </table:table-cell>
          <table:table-cell office:value-type="float" office:value="2589" table:style-name="ce7">
            <text:p>2589</text:p>
          </table:table-cell>
          <table:table-cell office:value-type="float" office:value="2340.2499999999991" table:style-name="ce18">
            <text:p>2340,2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LOGOPEDISTA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40.049999999999997" table:style-name="ce18">
            <text:p>40,0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ASSAGG.NON VEDENTE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0.83" table:style-name="ce18">
            <text:p>0,8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ODONTOTECNICO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.81" table:style-name="ce18">
            <text:p>3,8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ORTOTTISTA-ASSIST. OFTALM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5.01" table:style-name="ce18">
            <text:p>15,0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OSTETRICA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215" table:style-name="ce7">
            <text:p>215</text:p>
          </table:table-cell>
          <table:table-cell office:value-type="float" office:value="196.47" table:style-name="ce18">
            <text:p>196,4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ODOLOGO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 FIS.CARD.PERF.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.83" table:style-name="ce18">
            <text:p>5,8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 NEUROFISI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.66" table:style-name="ce18">
            <text:p>11,66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 PREV. AMB. LUOGHI LAVOR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75.58" table:style-name="ce18">
            <text:p>75,5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 SAN. LAB.BIOMED.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office:value-type="float" office:value="44" table:style-name="ce7">
            <text:p>44</text:p>
          </table:table-cell>
          <table:table-cell office:value-type="float" office:value="209" table:style-name="ce7">
            <text:p>209</text:p>
          </table:table-cell>
          <table:table-cell office:value-type="float" office:value="193.93999999999997" table:style-name="ce18">
            <text:p>193,9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 SAN. RADIOL.MED.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185" table:style-name="ce7">
            <text:p>185</text:p>
          </table:table-cell>
          <table:table-cell office:value-type="float" office:value="175.55" table:style-name="ce18">
            <text:p>175,5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RIAB.PSICH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63.230000000000004" table:style-name="ce18">
            <text:p>63,2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N. AUDIOMETRISTA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.75" table:style-name="ce18">
            <text:p>7,7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RAP.NEURO/PSICO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7.83" table:style-name="ce18">
            <text:p>7,8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RAPISTA OCCUPAZ.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.83" table:style-name="ce18">
            <text:p>1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AMM. PROF.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31" table:style-name="ce6">
            <text:p>31</text:p>
          </table:table-cell>
          <table:table-cell office:value-type="float" office:value="147" table:style-name="ce6">
            <text:p>147</text:p>
          </table:table-cell>
          <table:table-cell office:value-type="float" office:value="138.59" table:style-name="ce17">
            <text:p>138,5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AMMINISTRATIVO-LEGALE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69.22" table:style-name="ce18">
            <text:p>69,2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ARCHIVISTICO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BIBLIOTECARIO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ECONOMICO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60.68" table:style-name="ce18">
            <text:p>60,6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FORMATIVO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.69" table:style-name="ce18">
            <text:p>2,6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PEDAGOGICO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TATISTICO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8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TECN.PROF.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1.85" table:style-name="ce17">
            <text:p>41,8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ERITO IND.ADD.ATT. DIALISI</text:p>
          </table:table-cell>
          <table:table-cell table:number-columns-repeated="5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8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ERITO INDUSTRIALE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AMBIENTAL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EDILE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.5" table:style-name="ce18">
            <text:p>5,5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ELETTRONICO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ELETTROTECNICO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INFORMATICO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5.35" table:style-name="ce18">
            <text:p>25,3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AT DS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99" table:style-name="ce8">
            <text:p>199</text:p>
          </table:table-cell>
          <table:table-cell office:value-type="float" office:value="97" table:style-name="ce8">
            <text:p>97</text:p>
          </table:table-cell>
          <table:table-cell office:value-type="float" office:value="329" table:style-name="ce8">
            <text:p>329</text:p>
          </table:table-cell>
          <table:table-cell office:value-type="float" office:value="321.33999999999997" table:style-name="ce19">
            <text:p>321,3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ISTENTE SOCIALE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17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AMM/VO PROF.ESP.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office:value-type="float" office:value="45.6" table:style-name="ce17">
            <text:p>45,60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41.04" table:style-name="ce18">
            <text:p>41,0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VVOCATO esperto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.5600000000000005" table:style-name="ce18">
            <text:p>4,5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PROF.SAN.ESP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76" table:style-name="ce6">
            <text:p>176</text:p>
          </table:table-cell>
          <table:table-cell office:value-type="float" office:value="66" table:style-name="ce6">
            <text:p>66</text:p>
          </table:table-cell>
          <table:table-cell office:value-type="float" office:value="267" table:style-name="ce6">
            <text:p>267</text:p>
          </table:table-cell>
          <table:table-cell office:value-type="float" office:value="261.90999999999997" table:style-name="ce17">
            <text:p>261,9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SSIST.SANIT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18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IETISTA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ISIOTERAPIST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6.38" table:style-name="ce18">
            <text:p>16,3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FERMIERE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42" table:style-name="ce7">
            <text:p>142</text:p>
          </table:table-cell>
          <table:table-cell office:value-type="float" office:value="39" table:style-name="ce7">
            <text:p>39</text:p>
          </table:table-cell>
          <table:table-cell office:value-type="float" office:value="203" table:style-name="ce7">
            <text:p>203</text:p>
          </table:table-cell>
          <table:table-cell office:value-type="float" office:value="198.7" table:style-name="ce18">
            <text:p>198,7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LOGOPEDISTA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18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ORTOTTISTA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OSTETRICA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7.83" table:style-name="ce18">
            <text:p>7,8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 PREV. AMB. E LUOGHI LAV.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8">
            <text:p>5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 SAN. LAB.BIOMED.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18">
            <text:p>11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 SAN. RADIOL.ME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18">
            <text:p>13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TEC.RIAB.PSICH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18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TEC.PROF.ESP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.83" table:style-name="ce17">
            <text:p>12,83</text:p>
          </table:table-cell>
          <table:table-cell table:number-columns-repeated="16375"/>
        </table:table-row>
        <table:table-row table:style-name="ro1">
          <table:table-cell table:style-name="ce12"/>
          <table:table-cell table:number-columns-repeated="5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8">
            <text:p>8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ETTORE INFORMATICO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.83" table:style-name="ce18">
            <text:p>4,8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DIRETTORE</text:p>
          </table:table-cell>
          <table:table-cell table:number-columns-repeated="4" table:style-name="ce8"/>
          <table:table-cell office:value-type="float" office:value="14" table:style-name="ce8">
            <text:p>14</text:p>
          </table:table-cell>
          <table:table-cell office:value-type="float" office:value="94" table:style-name="ce8">
            <text:p>94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19">
            <text:p>108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STA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7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ICO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7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O</text:p>
          </table:table-cell>
          <table:table-cell table:number-columns-repeated="4" table:style-name="ce6"/>
          <table:table-cell office:value-type="float" office:value="11" table:style-name="ce6">
            <text:p>11</text:p>
          </table:table-cell>
          <table:table-cell office:value-type="float" office:value="89" table:style-name="ce6">
            <text:p>89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17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DONTOIATRA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7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SICOLOGO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17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TERINARIO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7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DIRIGENTE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574" table:style-name="ce8">
            <text:p>574</text:p>
          </table:table-cell>
          <table:table-cell office:value-type="float" office:value="569" table:style-name="ce8">
            <text:p>569</text:p>
          </table:table-cell>
          <table:table-cell office:value-type="float" office:value="1190" table:style-name="ce8">
            <text:p>1190</text:p>
          </table:table-cell>
          <table:table-cell office:value-type="float" office:value="1173.3100000000002" table:style-name="ce19">
            <text:p>1173,3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MINISTRATIVO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17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F SAN AREA INFERMIER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17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F SAN AREA PREVENZIONE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7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F SAN AREA RIABILITAZ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7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F SAN AREA TECNICA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17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LISTA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7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LOGO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9.68" table:style-name="ce17">
            <text:p>19,6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MICO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7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STA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0.29" table:style-name="ce17">
            <text:p>20,2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ICO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.68" table:style-name="ce17">
            <text:p>14,6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GEGNERE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17">
            <text:p>9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O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479" table:style-name="ce6">
            <text:p>479</text:p>
          </table:table-cell>
          <table:table-cell office:value-type="float" office:value="487" table:style-name="ce6">
            <text:p>487</text:p>
          </table:table-cell>
          <table:table-cell office:value-type="float" office:value="1004" table:style-name="ce6">
            <text:p>1004</text:p>
          </table:table-cell>
          <table:table-cell office:value-type="float" office:value="990.26" table:style-name="ce17">
            <text:p>990,2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DONTOIATRA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7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SICOLOGO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52.72" table:style-name="ce17">
            <text:p>52,7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ATISTICO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.6800000000000002" table:style-name="ce17">
            <text:p>1,6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TERINARIO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17">
            <text:p>29,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Totale complessivo</text:p>
          </table:table-cell>
          <table:table-cell office:value-type="float" office:value="1424" table:style-name="ce9">
            <text:p>1424</text:p>
          </table:table-cell>
          <table:table-cell office:value-type="float" office:value="91" table:style-name="ce9">
            <text:p>91</text:p>
          </table:table-cell>
          <table:table-cell office:value-type="float" office:value="449" table:style-name="ce9">
            <text:p>449</text:p>
          </table:table-cell>
          <table:table-cell office:value-type="float" office:value="21" table:style-name="ce9">
            <text:p>21</text:p>
          </table:table-cell>
          <table:table-cell office:value-type="float" office:value="3986" table:style-name="ce9">
            <text:p>3986</text:p>
          </table:table-cell>
          <table:table-cell office:value-type="float" office:value="2254" table:style-name="ce9">
            <text:p>2254</text:p>
          </table:table-cell>
          <table:table-cell office:value-type="float" office:value="8225" table:style-name="ce9">
            <text:p>8225</text:p>
          </table:table-cell>
          <table:table-cell office:value-type="float" office:value="7645.4100000000008" table:style-name="ce20">
            <text:p>7645,41</text:p>
          </table:table-cell>
          <table:table-cell table:number-columns-repeated="16375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nato Fabiola</meta:initial-creator>
    <dc:creator>Home</dc:creator>
    <meta:creation-date>2017-01-14T16:35:21Z</meta:creation-date>
    <dc:date>2017-01-17T20:02:45Z</dc:date>
    <meta:print-date>2017-01-14T18:12:30Z</meta:print-date>
  </office:meta>
</office:document-meta>
</file>