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5B3D7" fo:border-bottom="none" fo:border-left="thin solid #4F81BD" fo:border-right="thin solid #4F81BD" fo:background-color="#DBE5F1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4F81BD" fo:border-bottom="thin solid #DBE5F1" fo:border-left="thin solid #4F81BD" fo:border-right="thin solid #4F81BD" fo:background-color="#DBE5F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thin solid #DBE5F1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5B3D7" fo:border-bottom="none" fo:border-left="thin solid #4F81BD" fo:border-right="thin solid #4F81BD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BE5F1" fo:border-bottom="thin solid #BFBFBF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BE5F1" fo:border-bottom="thin solid #BFBFBF" fo:border-left="thin solid #4F81BD" fo:border-right="thin solid #4F81B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4F81BD" fo:border-right="thin solid #4F81B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4F81BD" fo:border-left="thin solid #4F81BD" fo:border-right="thin solid #4F81BD" style:vertical-align="automatic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thin solid #BFBFBF" fo:border-bottom="thin solid #4F81BD" fo:border-left="thin solid #4F81BD" fo:border-right="thin solid #4F81B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4F81BD" fo:border-right="thin solid #4F81BD" style:vertical-align="automatic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4F81BD" fo:border-right="thin solid #4F81BD"/>
    </style:style>
    <style:style style:name="ce17" style:family="table-cell" style:parent-style-name="Default" style:data-style-name="N0">
      <style:table-cell-properties fo:border-top="thin solid #BFBFBF" fo:border-bottom="thin solid #4F81BD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4F81BD" fo:border-left="thin solid #4F81BD" fo:border-right="thin solid #4F81B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95B3D7" fo:border-left="thin solid #4F81BD" fo:border-right="thin solid #4F81BD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95B3D7" fo:border-left="thin solid #4F81BD" fo:border-right="thin solid #4F81B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4F81B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">
            <text:p>al 31/12/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1">
            <text:p>Profilo professionale</text:p>
          </table:table-cell>
          <table:table-cell office:value-type="string" table:number-columns-spanned="2" table:number-rows-spanned="1" table:style-name="ce23">
            <text:p>PART TIME DEFINITIVO</text:p>
          </table:table-cell>
          <table:covered-table-cell/>
          <table:table-cell office:value-type="string" table:number-columns-spanned="2" table:number-rows-spanned="1" table:style-name="ce23">
            <text:p>PART TIME TEMPORANEO</text:p>
          </table:table-cell>
          <table:covered-table-cell/>
          <table:table-cell office:value-type="string" table:number-columns-spanned="2" table:number-rows-spanned="1" table:style-name="ce23">
            <text:p>TEMPO PIENO</text:p>
          </table:table-cell>
          <table:covered-table-cell/>
          <table:table-cell office:value-type="string" table:number-columns-spanned="1" table:number-rows-spanned="2" table:style-name="ce24">
            <text:p>Numero dipendenti</text:p>
          </table:table-cell>
          <table:table-cell office:value-type="string" table:number-columns-spanned="1" table:number-rows-spanned="2" table:style-name="ce26">
            <text:p>Numero dipendenti rapportato PT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F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">
            <text:p>CAT A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27" table:style-name="ce4">
            <text:p>27</text:p>
          </table:table-cell>
          <table:table-cell office:value-type="float" office:value="172" table:style-name="ce4">
            <text:p>172</text:p>
          </table:table-cell>
          <table:table-cell office:value-type="float" office:value="151.46999999999994" table:style-name="ce6">
            <text:p>151,4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USILIARIO SPECIALIZ.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27" table:style-name="ce10">
            <text:p>27</text:p>
          </table:table-cell>
          <table:table-cell office:value-type="float" office:value="172" table:style-name="ce10">
            <text:p>172</text:p>
          </table:table-cell>
          <table:table-cell office:value-type="float" office:value="151.46999999999994" table:style-name="ce10">
            <text:p>151,4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DD. AI SERVIZI SOCIO-SANITARI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22" table:style-name="ce16">
            <text:p>22</text:p>
          </table:table-cell>
          <table:table-cell office:value-type="float" office:value="150" table:style-name="ce16">
            <text:p>150</text:p>
          </table:table-cell>
          <table:table-cell office:value-type="float" office:value="131.80999999999995" table:style-name="ce16">
            <text:p>131,8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ADD. AI SERVIZI TEC-ECONOMALI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9.66" table:style-name="ce14">
            <text:p>19,6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T B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163" table:style-name="ce4">
            <text:p>163</text:p>
          </table:table-cell>
          <table:table-cell office:value-type="float" office:value="338" table:style-name="ce4">
            <text:p>338</text:p>
          </table:table-cell>
          <table:table-cell office:value-type="float" office:value="314.11" table:style-name="ce6">
            <text:p>314,1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ADIUTORE AMM.VO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71" table:style-name="ce10">
            <text:p>71</text:p>
          </table:table-cell>
          <table:table-cell office:value-type="float" office:value="63.149999999999984" table:style-name="ce10">
            <text:p>63,1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.TEC.ADDETTO ASSIST.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6.25" table:style-name="ce12">
            <text:p>16,2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TECNICO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147" table:style-name="ce12">
            <text:p>147</text:p>
          </table:table-cell>
          <table:table-cell office:value-type="float" office:value="248" table:style-name="ce12">
            <text:p>248</text:p>
          </table:table-cell>
          <table:table-cell office:value-type="float" office:value="234.71000000000006" table:style-name="ce12">
            <text:p>234,7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ADD. SERVIZI TECNICO ECONOMALI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147" table:style-name="ce14">
            <text:p>147</text:p>
          </table:table-cell>
          <table:table-cell office:value-type="float" office:value="248" table:style-name="ce14">
            <text:p>248</text:p>
          </table:table-cell>
          <table:table-cell office:value-type="float" office:value="234.71000000000006" table:style-name="ce14">
            <text:p>234,7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T Bs</text:p>
          </table:table-cell>
          <table:table-cell office:value-type="float" office:value="282" table:style-name="ce4">
            <text:p>282</text:p>
          </table:table-cell>
          <table:table-cell office:value-type="float" office:value="29" table:style-name="ce4">
            <text:p>29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636" table:style-name="ce4">
            <text:p>636</text:p>
          </table:table-cell>
          <table:table-cell office:value-type="float" office:value="463" table:style-name="ce4">
            <text:p>463</text:p>
          </table:table-cell>
          <table:table-cell office:value-type="float" office:value="1513" table:style-name="ce4">
            <text:p>1513</text:p>
          </table:table-cell>
          <table:table-cell office:value-type="float" office:value="1399.0700000000013" table:style-name="ce6">
            <text:p>1399,0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ADIUTORE AMM.ESPERTO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25" table:style-name="ce10">
            <text:p>25</text:p>
          </table:table-cell>
          <table:table-cell office:value-type="float" office:value="216" table:style-name="ce10">
            <text:p>216</text:p>
          </table:table-cell>
          <table:table-cell office:value-type="float" office:value="189.85000000000008" table:style-name="ce10">
            <text:p>189,8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SOCIO SANIT.</text:p>
          </table:table-cell>
          <table:table-cell office:value-type="float" office:value="204" table:style-name="ce12">
            <text:p>204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12">
            <text:p>6</text:p>
          </table:table-cell>
          <table:table-cell office:value-type="float" office:value="503" table:style-name="ce12">
            <text:p>503</text:p>
          </table:table-cell>
          <table:table-cell office:value-type="float" office:value="128" table:style-name="ce12">
            <text:p>128</text:p>
          </table:table-cell>
          <table:table-cell office:value-type="float" office:value="929" table:style-name="ce12">
            <text:p>929</text:p>
          </table:table-cell>
          <table:table-cell office:value-type="float" office:value="847.56000000000165" table:style-name="ce12">
            <text:p>847,5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TORE TECN.SPECIAL.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310" table:style-name="ce12">
            <text:p>310</text:p>
          </table:table-cell>
          <table:table-cell office:value-type="float" office:value="358" table:style-name="ce12">
            <text:p>358</text:p>
          </table:table-cell>
          <table:table-cell office:value-type="float" office:value="351.65999999999997" table:style-name="ce12">
            <text:p>351,6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DD. AL TRASPORTO DI PERSONE</text:p>
          </table:table-cell>
          <table:table-cell table:number-columns-repeated="5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UTISTA DI AMBULANZA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office:value-type="float" office:value="139" table:style-name="ce16">
            <text:p>139</text:p>
          </table:table-cell>
          <table:table-cell office:value-type="float" office:value="157" table:style-name="ce16">
            <text:p>157</text:p>
          </table:table-cell>
          <table:table-cell office:value-type="float" office:value="154.38999999999999" table:style-name="ce16">
            <text:p>154,3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AGNINO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.69" table:style-name="ce16">
            <text:p>3,6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BARBIER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NDUTTORE DI CALDAIA</text:p>
          </table:table-cell>
          <table:table-cell table:number-columns-repeated="5"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UOCO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54" table:style-name="ce16">
            <text:p>54</text:p>
          </table:table-cell>
          <table:table-cell office:value-type="float" office:value="71" table:style-name="ce16">
            <text:p>71</text:p>
          </table:table-cell>
          <table:table-cell office:value-type="float" office:value="70.22" table:style-name="ce16">
            <text:p>70,2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SINFETTOR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.83" table:style-name="ce16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LETTRICISTA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57" table:style-name="ce16">
            <text:p>57</text:p>
          </table:table-cell>
          <table:table-cell office:value-type="float" office:value="58" table:style-name="ce16">
            <text:p>58</text:p>
          </table:table-cell>
          <table:table-cell office:value-type="float" office:value="57.83" table:style-name="ce16">
            <text:p>57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ALEGNAME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0.979999999999999" table:style-name="ce16">
            <text:p>10,9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GIARDINIER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DRAULICO</text:p>
          </table:table-cell>
          <table:table-cell table:number-columns-repeated="5" table:style-name="ce16"/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MBIANCHINO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MPIANTISTA MANUTENTOR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ECCANICO</text:p>
          </table:table-cell>
          <table:table-cell table:number-columns-repeated="5" table:style-name="ce16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URATORE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.33" table:style-name="ce16">
            <text:p>7,3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PERATORE DI C.E.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.83" table:style-name="ce16">
            <text:p>2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EPARATORE DI FARMACIA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APPEZZIERE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.56" table:style-name="ce16">
            <text:p>2,5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PUERICULTRICE</text:p>
          </table:table-cell>
          <table:table-cell table:number-columns-repeated="4"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T C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83" table:style-name="ce4">
            <text:p>283</text:p>
          </table:table-cell>
          <table:table-cell office:value-type="float" office:value="115" table:style-name="ce4">
            <text:p>115</text:p>
          </table:table-cell>
          <table:table-cell office:value-type="float" office:value="557" table:style-name="ce4">
            <text:p>557</text:p>
          </table:table-cell>
          <table:table-cell office:value-type="float" office:value="515.59999999999991" table:style-name="ce6">
            <text:p>515,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STENTE AMMIN.VO</text:p>
          </table:table-cell>
          <table:table-cell office:value-type="float" office:value="107" table:style-name="ce10">
            <text:p>107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257" table:style-name="ce10">
            <text:p>257</text:p>
          </table:table-cell>
          <table:table-cell office:value-type="float" office:value="65" table:style-name="ce10">
            <text:p>65</text:p>
          </table:table-cell>
          <table:table-cell office:value-type="float" office:value="460" table:style-name="ce10">
            <text:p>460</text:p>
          </table:table-cell>
          <table:table-cell office:value-type="float" office:value="424.82999999999993" table:style-name="ce10">
            <text:p>424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STENTE TECNIC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7.179999999999993" table:style-name="ce12">
            <text:p>47,1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GEOMETRA O PERITO EDIL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.83" table:style-name="ce16">
            <text:p>7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ERITO EDIL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ERITO ELETTRONICO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.6899999999999995" table:style-name="ce16">
            <text:p>7,6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ERITO ELETTROTECNICO</text:p>
          </table:table-cell>
          <table:table-cell table:number-columns-repeated="5" table:style-name="ce16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ERITO MECCANICO</text:p>
          </table:table-cell>
          <table:table-cell table:number-columns-repeated="5" table:style-name="ce16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ROGRAMMATORE DI C.E.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3.66" table:style-name="ce16">
            <text:p>13,6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. PROF. SANITARIO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3.589999999999996" table:style-name="ce12">
            <text:p>43,5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ERM. PSICHIATRICO ESPERTO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ERMIERE GENERICO ESPERTO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24.369999999999997" table:style-name="ce16">
            <text:p>24,3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SSAGGIATORE ESPERTO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.19" table:style-name="ce16">
            <text:p>2,19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PUERICULTRICE ESPERTA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14.03" table:style-name="ce14">
            <text:p>14,0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T D</text:p>
          </table:table-cell>
          <table:table-cell office:value-type="float" office:value="860" table:style-name="ce4">
            <text:p>860</text:p>
          </table:table-cell>
          <table:table-cell office:value-type="float" office:value="25" table:style-name="ce4">
            <text:p>25</text:p>
          </table:table-cell>
          <table:table-cell office:value-type="float" office:value="266" table:style-name="ce4">
            <text:p>266</text:p>
          </table:table-cell>
          <table:table-cell office:value-type="float" office:value="15" table:style-name="ce4">
            <text:p>15</text:p>
          </table:table-cell>
          <table:table-cell office:value-type="float" office:value="2173" table:style-name="ce4">
            <text:p>2173</text:p>
          </table:table-cell>
          <table:table-cell office:value-type="float" office:value="757" table:style-name="ce4">
            <text:p>757</text:p>
          </table:table-cell>
          <table:table-cell office:value-type="float" office:value="4096" table:style-name="ce4">
            <text:p>4096</text:p>
          </table:table-cell>
          <table:table-cell office:value-type="float" office:value="3753.8500000000022" table:style-name="ce6">
            <text:p>3753,8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STENTE SOCIALE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14.13" table:style-name="ce10">
            <text:p>14,1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 PROF. SANIT</text:p>
          </table:table-cell>
          <table:table-cell office:value-type="float" office:value="823" table:style-name="ce12">
            <text:p>823</text:p>
          </table:table-cell>
          <table:table-cell office:value-type="float" office:value="23" table:style-name="ce12">
            <text:p>23</text:p>
          </table:table-cell>
          <table:table-cell office:value-type="float" office:value="254" table:style-name="ce12">
            <text:p>254</text:p>
          </table:table-cell>
          <table:table-cell office:value-type="float" office:value="14" table:style-name="ce12">
            <text:p>14</text:p>
          </table:table-cell>
          <table:table-cell office:value-type="float" office:value="2083" table:style-name="ce12">
            <text:p>2083</text:p>
          </table:table-cell>
          <table:table-cell office:value-type="float" office:value="689" table:style-name="ce12">
            <text:p>689</text:p>
          </table:table-cell>
          <table:table-cell office:value-type="float" office:value="3886" table:style-name="ce12">
            <text:p>3886</text:p>
          </table:table-cell>
          <table:table-cell office:value-type="float" office:value="3557.0600000000027" table:style-name="ce12">
            <text:p>3557,0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SSIST. SANIT</text:p>
          </table:table-cell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6">
            <text:p>59</text:p>
          </table:table-cell>
          <table:table-cell office:value-type="float" office:value="52.81" table:style-name="ce16">
            <text:p>52,8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ETISTA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1.28" table:style-name="ce16">
            <text:p>21,2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EDUCATORE PROF.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36.819999999999986" table:style-name="ce16">
            <text:p>36,8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ISIOTERAPISTA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9" table:style-name="ce16">
            <text:p>89</text:p>
          </table:table-cell>
          <table:table-cell office:value-type="float" office:value="35" table:style-name="ce16">
            <text:p>35</text:p>
          </table:table-cell>
          <table:table-cell office:value-type="float" office:value="180" table:style-name="ce16">
            <text:p>180</text:p>
          </table:table-cell>
          <table:table-cell office:value-type="float" office:value="163.32999999999996" table:style-name="ce16">
            <text:p>163,3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GIENISTA DENTALE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6.350000000000001" table:style-name="ce16">
            <text:p>16,3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. PEDIATRICO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9" table:style-name="ce16">
            <text:p>29</text:p>
          </table:table-cell>
          <table:table-cell office:value-type="float" office:value="23.169999999999995" table:style-name="ce16">
            <text:p>23,1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ERMIERE</text:p>
          </table:table-cell>
          <table:table-cell office:value-type="float" office:value="575" table:style-name="ce16">
            <text:p>575</text:p>
          </table:table-cell>
          <table:table-cell office:value-type="float" office:value="9" table:style-name="ce16">
            <text:p>9</text:p>
          </table:table-cell>
          <table:table-cell office:value-type="float" office:value="203" table:style-name="ce16">
            <text:p>203</text:p>
          </table:table-cell>
          <table:table-cell office:value-type="float" office:value="11" table:style-name="ce16">
            <text:p>11</text:p>
          </table:table-cell>
          <table:table-cell office:value-type="float" office:value="1427" table:style-name="ce16">
            <text:p>1427</text:p>
          </table:table-cell>
          <table:table-cell office:value-type="float" office:value="432" table:style-name="ce16">
            <text:p>432</text:p>
          </table:table-cell>
          <table:table-cell office:value-type="float" office:value="2657" table:style-name="ce16">
            <text:p>2657</text:p>
          </table:table-cell>
          <table:table-cell office:value-type="float" office:value="2417.9000000000024" table:style-name="ce16">
            <text:p>2417,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OGOPEDISTA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43.709999999999994" table:style-name="ce16">
            <text:p>43,7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SSAGG.NON VEDENTE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0.83" table:style-name="ce16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DONTOTECNICO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.81" table:style-name="ce16">
            <text:p>3,8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RTOTTISTA-ASSIST. OFTALM.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6.009999999999998" table:style-name="ce16">
            <text:p>16,0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STETRICA</text:p>
          </table:table-cell>
          <table:table-cell office:value-type="float" office:value="47" table:style-name="ce16">
            <text:p>47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176" table:style-name="ce16">
            <text:p>176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217.35999999999996" table:style-name="ce16">
            <text:p>217,3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ODOLOGO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FIS.CARD.PERF.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NEUROFISIOP.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.66" table:style-name="ce16">
            <text:p>11,6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PREV. AMB. LUOGHI LAVORO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8" table:style-name="ce16">
            <text:p>18</text:p>
          </table:table-cell>
          <table:table-cell office:value-type="float" office:value="53" table:style-name="ce16">
            <text:p>53</text:p>
          </table:table-cell>
          <table:table-cell office:value-type="float" office:value="80" table:style-name="ce16">
            <text:p>80</text:p>
          </table:table-cell>
          <table:table-cell office:value-type="float" office:value="77.77" table:style-name="ce16">
            <text:p>77,7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SAN. LAB.BIOMED.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105" table:style-name="ce16">
            <text:p>105</text:p>
          </table:table-cell>
          <table:table-cell office:value-type="float" office:value="42" table:style-name="ce16">
            <text:p>42</text:p>
          </table:table-cell>
          <table:table-cell office:value-type="float" office:value="209" table:style-name="ce16">
            <text:p>209</text:p>
          </table:table-cell>
          <table:table-cell office:value-type="float" office:value="192.46" table:style-name="ce16">
            <text:p>192,4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SAN. RADIOL.MED.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office:value-type="float" office:value="90" table:style-name="ce16">
            <text:p>90</text:p>
          </table:table-cell>
          <table:table-cell office:value-type="float" office:value="178" table:style-name="ce16">
            <text:p>178</text:p>
          </table:table-cell>
          <table:table-cell office:value-type="float" office:value="168.62999999999997" table:style-name="ce16">
            <text:p>168,6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RIAB.PSICH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3" table:style-name="ce16">
            <text:p>53</text:p>
          </table:table-cell>
          <table:table-cell office:value-type="float" office:value="7" table:style-name="ce16">
            <text:p>7</text:p>
          </table:table-cell>
          <table:table-cell office:value-type="float" office:value="70" table:style-name="ce16">
            <text:p>70</text:p>
          </table:table-cell>
          <table:table-cell office:value-type="float" office:value="66.75" table:style-name="ce16">
            <text:p>66,7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N. AUDIOMETRISTA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.75" table:style-name="ce16">
            <text:p>7,7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RAP.NEURO/PSICO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6.83" table:style-name="ce16">
            <text:p>6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RAPISTA OCCUPAZ.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.83" table:style-name="ce16">
            <text:p>5,8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AMM. PROF.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30" table:style-name="ce12">
            <text:p>30</text:p>
          </table:table-cell>
          <table:table-cell office:value-type="float" office:value="146" table:style-name="ce12">
            <text:p>146</text:p>
          </table:table-cell>
          <table:table-cell office:value-type="float" office:value="136.80999999999995" table:style-name="ce12">
            <text:p>136,8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AMMINISTRATIVO-LEGALE</text:p>
          </table:table-cell>
          <table:table-cell office:value-type="float" office:value="20" table:style-name="ce16">
            <text:p>20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76" table:style-name="ce16">
            <text:p>76</text:p>
          </table:table-cell>
          <table:table-cell office:value-type="float" office:value="69.879999999999967" table:style-name="ce16">
            <text:p>69,8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ARCHIVISTICO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BIBLIOTECARIO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ECONOMICO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61" table:style-name="ce16">
            <text:p>61</text:p>
          </table:table-cell>
          <table:table-cell office:value-type="float" office:value="58.239999999999988" table:style-name="ce16">
            <text:p>58,2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FORMATIVO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.69" table:style-name="ce16">
            <text:p>2,6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PEDAGOGICO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TATISTICO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TECN.PROF.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45.85" table:style-name="ce12">
            <text:p>45,8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GEGNERE BIOMEDICO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ERITO IND.ADD.ATT. DIALISI</text:p>
          </table:table-cell>
          <table:table-cell table:number-columns-repeated="5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PERITO INDUSTRIALE</text:p>
          </table:table-cell>
          <table:table-cell table:number-columns-repeated="5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AMBIENTALE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EDILE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.5" table:style-name="ce16">
            <text:p>5,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ELETTRONICO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TTORE ELETTROTECNICO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TTORE INFORMATIC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8.35" table:style-name="ce14">
            <text:p>28,3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T DS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93" table:style-name="ce4">
            <text:p>93</text:p>
          </table:table-cell>
          <table:table-cell office:value-type="float" office:value="324" table:style-name="ce4">
            <text:p>324</text:p>
          </table:table-cell>
          <table:table-cell office:value-type="float" office:value="316.97000000000003" table:style-name="ce6">
            <text:p>316,9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STENTE SOCIALE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AMM/VO PROF.ESP.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42.599999999999994" table:style-name="ce12">
            <text:p>42,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VVOCATO esperto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.5600000000000005" table:style-name="ce16">
            <text:p>4,56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PROF.SAN.ESP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76" table:style-name="ce12">
            <text:p>176</text:p>
          </table:table-cell>
          <table:table-cell office:value-type="float" office:value="63" table:style-name="ce12">
            <text:p>63</text:p>
          </table:table-cell>
          <table:table-cell office:value-type="float" office:value="267" table:style-name="ce12">
            <text:p>267</text:p>
          </table:table-cell>
          <table:table-cell office:value-type="float" office:value="261.54000000000013" table:style-name="ce12">
            <text:p>261,54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ASSIST.SANIT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.83" table:style-name="ce16">
            <text:p>3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ETISTA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FISIOTERAPIST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6.38" table:style-name="ce16">
            <text:p>16,3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INFERMIERE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37" table:style-name="ce16">
            <text:p>137</text:p>
          </table:table-cell>
          <table:table-cell office:value-type="float" office:value="39" table:style-name="ce16">
            <text:p>39</text:p>
          </table:table-cell>
          <table:table-cell office:value-type="float" office:value="198" table:style-name="ce16">
            <text:p>198</text:p>
          </table:table-cell>
          <table:table-cell office:value-type="float" office:value="193.9800000000001" table:style-name="ce16">
            <text:p>193,9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LOGOPEDISTA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RTOTTISTA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0.83" table:style-name="ce16">
            <text:p>0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OSTETRICA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0.83" table:style-name="ce16">
            <text:p>10,83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PREV. AMB. E LUOGHI LAV.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SAN. LAB.BIOMED.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 SAN. RADIOL.ME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3.69" table:style-name="ce16">
            <text:p>13,6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TEC.RIAB.PSICH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.TEC.PROF.ESP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.83" table:style-name="ce12">
            <text:p>11,8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ETTORE INFORMATICO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.83" table:style-name="ce14">
            <text:p>4,8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ETTORE</text:p>
          </table:table-cell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6">
            <text:p>106,0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RMACIST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CO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O</text:p>
          </table:table-cell>
          <table:table-cell table:number-columns-repeated="4" table:style-name="ce12"/>
          <table:table-cell office:value-type="float" office:value="12" table:style-name="ce12">
            <text:p>12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ONTOIATRA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SICOLOG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VETERINARIO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IRIGENT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600" table:style-name="ce4">
            <text:p>600</text:p>
          </table:table-cell>
          <table:table-cell office:value-type="float" office:value="1236" table:style-name="ce4">
            <text:p>1236</text:p>
          </table:table-cell>
          <table:table-cell office:value-type="float" office:value="1220.1500000000001" table:style-name="ce6">
            <text:p>1220,1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MMINISTRATIVO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ISTA</text:p>
          </table:table-cell>
          <table:table-cell table:number-columns-repeated="5"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LOGO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8.68" table:style-name="ce12">
            <text:p>18,6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MICO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R PROF SAN AREA INFERMIER</text:p>
          </table:table-cell>
          <table:table-cell table:number-columns-repeated="4" table:style-name="ce12"/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R PROF SAN AREA PREVENZIONE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R PROF SAN AREA RIABILITAZ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R PROF SAN AREA TECNICA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STA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0.61" table:style-name="ce12">
            <text:p>20,6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CO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5.68" table:style-name="ce12">
            <text:p>15,6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EGNERE</text:p>
          </table:table-cell>
          <table:table-cell table:number-columns-repeated="5" table:style-name="ce12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483" table:style-name="ce12">
            <text:p>483</text:p>
          </table:table-cell>
          <table:table-cell office:value-type="float" office:value="518" table:style-name="ce12">
            <text:p>518</text:p>
          </table:table-cell>
          <table:table-cell office:value-type="float" office:value="1039" table:style-name="ce12">
            <text:p>1039</text:p>
          </table:table-cell>
          <table:table-cell office:value-type="float" office:value="1026.0999999999999" table:style-name="ce12">
            <text:p>1026,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ONTOIATRA</text:p>
          </table:table-cell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SICOLOGO</text:p>
          </table:table-cell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56.4" table:style-name="ce12">
            <text:p>56,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TISTICO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6800000000000002" table:style-name="ce12">
            <text:p>1,68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VETERINARIO</text:p>
          </table:table-cell>
          <table:table-cell table:number-columns-repeated="4" table:style-name="ce20"/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1389" table:style-name="ce5">
            <text:p>1389</text:p>
          </table:table-cell>
          <table:table-cell office:value-type="float" office:value="80" table:style-name="ce5">
            <text:p>80</text:p>
          </table:table-cell>
          <table:table-cell office:value-type="float" office:value="462" table:style-name="ce5">
            <text:p>462</text:p>
          </table:table-cell>
          <table:table-cell office:value-type="float" office:value="29" table:style-name="ce5">
            <text:p>29</text:p>
          </table:table-cell>
          <table:table-cell office:value-type="float" office:value="4073" table:style-name="ce5">
            <text:p>4073</text:p>
          </table:table-cell>
          <table:table-cell office:value-type="float" office:value="2309" table:style-name="ce5">
            <text:p>2309</text:p>
          </table:table-cell>
          <table:table-cell office:value-type="float" office:value="8342" table:style-name="ce5">
            <text:p>8342</text:p>
          </table:table-cell>
          <table:table-cell office:value-type="float" office:value="7777.2200000000048" table:style-name="ce5">
            <text:p>7777,22</text:p>
          </table:table-cell>
          <table:table-cell table:number-columns-repeated="16375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5310937</dc:creator>
    <meta:creation-date>2018-01-22T09:01:28Z</meta:creation-date>
    <dc:date>2018-01-22T12:38:35Z</dc:date>
    <meta:print-date>2018-01-22T12:38:27Z</meta:print-date>
  </office:meta>
</office:document-meta>
</file>