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DBE5F1" fo:border-left="thin solid #4F81BD" fo:border-right="thin solid #4F81BD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DBE5F1" fo:border-left="thin solid #4F81BD" fo:border-right="thin solid #4F81BD" fo:background-color="#DBE5F1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4F81BD" fo:border-bottom="thin solid #DBE5F1" fo:border-left="thin solid #4F81BD" fo:border-right="thin solid #4F81BD" fo:background-color="#DBE5F1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BE5F1" fo:border-bottom="thin solid #BFBFBF" fo:border-left="thin solid #4F81BD" fo:border-right="thin solid #4F81BD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DBE5F1" fo:border-bottom="thin solid #BFBFBF" fo:border-left="thin solid #4F81BD" fo:border-right="thin solid #4F81B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5B3D7" fo:border-bottom="none" fo:border-left="thin solid #4F81BD" fo:border-right="thin solid #4F81BD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5B3D7" fo:border-bottom="none" fo:border-left="thin solid #4F81BD" fo:border-right="thin solid #4F81BD" fo:background-color="#DBE5F1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thin solid #4F81BD" fo:border-right="thin solid #4F81BD" style:vertical-align="automatic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4F81BD" fo:border-right="thin solid #4F81BD"/>
    </style:style>
    <style:style style:name="ce13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4F81B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4F81B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4F81BD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3">
            <text:p>al 31/12/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3">
            <text:p>Profilo professionale</text:p>
          </table:table-cell>
          <table:table-cell office:value-type="string" table:number-columns-spanned="2" table:number-rows-spanned="1" table:style-name="ce15">
            <text:p>PART TIME DEFINITIVO</text:p>
          </table:table-cell>
          <table:covered-table-cell/>
          <table:table-cell office:value-type="string" table:number-columns-spanned="2" table:number-rows-spanned="1" table:style-name="ce15">
            <text:p>PART TIME TEMPORANEO</text:p>
          </table:table-cell>
          <table:covered-table-cell/>
          <table:table-cell office:value-type="string" table:number-columns-spanned="2" table:number-rows-spanned="1" table:style-name="ce15">
            <text:p>TEMPO PIENO</text:p>
          </table:table-cell>
          <table:covered-table-cell/>
          <table:table-cell office:value-type="string" table:number-columns-spanned="1" table:number-rows-spanned="2" table:style-name="ce16">
            <text:p>Numero dipendenti</text:p>
          </table:table-cell>
          <table:table-cell office:value-type="string" table:number-columns-spanned="1" table:number-rows-spanned="2" table:style-name="ce18">
            <text:p>Numero dipendenti rapportato PT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F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CAT A<text:s/>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19" table:style-name="ce5">
            <text:p>19</text:p>
          </table:table-cell>
          <table:table-cell office:value-type="float" office:value="144" table:style-name="ce5">
            <text:p>144</text:p>
          </table:table-cell>
          <table:table-cell office:value-type="float" office:value="126.78999999999996" table:style-name="ce6">
            <text:p>126,79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SILIARIO SPECIALIZ.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19" table:style-name="ce8">
            <text:p>19</text:p>
          </table:table-cell>
          <table:table-cell office:value-type="float" office:value="144" table:style-name="ce8">
            <text:p>144</text:p>
          </table:table-cell>
          <table:table-cell office:value-type="float" office:value="126.78999999999996" table:style-name="ce8">
            <text:p>126,7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D. AI SERVIZI SOCIO-SANITARI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3" table:style-name="ce12">
            <text:p>63</text:p>
          </table:table-cell>
          <table:table-cell office:value-type="float" office:value="16" table:style-name="ce12">
            <text:p>16</text:p>
          </table:table-cell>
          <table:table-cell office:value-type="float" office:value="127" table:style-name="ce12">
            <text:p>127</text:p>
          </table:table-cell>
          <table:table-cell office:value-type="float" office:value="112.56999999999996" table:style-name="ce12">
            <text:p>112,5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D. AI SERVIZI TEC-ECONOMALI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.22" table:style-name="ce12">
            <text:p>14,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 B<text:s/>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162" table:style-name="ce5">
            <text:p>162</text:p>
          </table:table-cell>
          <table:table-cell office:value-type="float" office:value="335" table:style-name="ce5">
            <text:p>335</text:p>
          </table:table-cell>
          <table:table-cell office:value-type="float" office:value="311.54000000000002" table:style-name="ce6">
            <text:p>311,5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ADIUTORE AMM.VO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64.569999999999979" table:style-name="ce8">
            <text:p>64,5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OPER.TEC.ADDETTO ASSIST.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2.559999999999999" table:style-name="ce8">
            <text:p>12,5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OPERATORE TECNICO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46" table:style-name="ce8">
            <text:p>146</text:p>
          </table:table-cell>
          <table:table-cell office:value-type="float" office:value="247" table:style-name="ce8">
            <text:p>247</text:p>
          </table:table-cell>
          <table:table-cell office:value-type="float" office:value="234.41000000000003" table:style-name="ce8">
            <text:p>234,4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D. SERVIZI TECNICO ECONOMALI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60" table:style-name="ce12">
            <text:p>60</text:p>
          </table:table-cell>
          <table:table-cell office:value-type="float" office:value="146" table:style-name="ce12">
            <text:p>146</text:p>
          </table:table-cell>
          <table:table-cell office:value-type="float" office:value="247" table:style-name="ce12">
            <text:p>247</text:p>
          </table:table-cell>
          <table:table-cell office:value-type="float" office:value="234.41000000000003" table:style-name="ce12">
            <text:p>234,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 Bs</text:p>
          </table:table-cell>
          <table:table-cell office:value-type="float" office:value="287" table:style-name="ce5">
            <text:p>287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7" table:style-name="ce5">
            <text:p>7</text:p>
          </table:table-cell>
          <table:table-cell office:value-type="float" office:value="670" table:style-name="ce5">
            <text:p>670</text:p>
          </table:table-cell>
          <table:table-cell office:value-type="float" office:value="466" table:style-name="ce5">
            <text:p>466</text:p>
          </table:table-cell>
          <table:table-cell office:value-type="float" office:value="1553" table:style-name="ce5">
            <text:p>1553</text:p>
          </table:table-cell>
          <table:table-cell office:value-type="float" office:value="1439.1400000000019" table:style-name="ce6">
            <text:p>1439,1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ADIUTORE AMM.ESPERTO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91" table:style-name="ce8">
            <text:p>91</text:p>
          </table:table-cell>
          <table:table-cell office:value-type="float" office:value="23" table:style-name="ce8">
            <text:p>23</text:p>
          </table:table-cell>
          <table:table-cell office:value-type="float" office:value="207" table:style-name="ce8">
            <text:p>207</text:p>
          </table:table-cell>
          <table:table-cell office:value-type="float" office:value="182.23000000000005" table:style-name="ce8">
            <text:p>182,2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OPERATORE SOCIO SANIT.</text:p>
          </table:table-cell>
          <table:table-cell office:value-type="float" office:value="212" table:style-name="ce8">
            <text:p>212</text:p>
          </table:table-cell>
          <table:table-cell office:value-type="float" office:value="12" table:style-name="ce8">
            <text:p>12</text:p>
          </table:table-cell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541" table:style-name="ce8">
            <text:p>541</text:p>
          </table:table-cell>
          <table:table-cell office:value-type="float" office:value="139" table:style-name="ce8">
            <text:p>139</text:p>
          </table:table-cell>
          <table:table-cell office:value-type="float" office:value="987" table:style-name="ce8">
            <text:p>987</text:p>
          </table:table-cell>
          <table:table-cell office:value-type="float" office:value="903.20000000000175" table:style-name="ce8">
            <text:p>903,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OPERATORE TECN.SPECIAL.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304" table:style-name="ce8">
            <text:p>304</text:p>
          </table:table-cell>
          <table:table-cell office:value-type="float" office:value="349" table:style-name="ce8">
            <text:p>349</text:p>
          </table:table-cell>
          <table:table-cell office:value-type="float" office:value="343.71" table:style-name="ce8">
            <text:p>343,7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D. AL TRASPORTO DI PERSONE</text:p>
          </table:table-cell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ISTA DI AMBULANZA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office:value-type="float" office:value="141" table:style-name="ce12">
            <text:p>141</text:p>
          </table:table-cell>
          <table:table-cell office:value-type="float" office:value="156" table:style-name="ce12">
            <text:p>156</text:p>
          </table:table-cell>
          <table:table-cell office:value-type="float" office:value="154.37" table:style-name="ce12">
            <text:p>154,3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GNINO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.69" table:style-name="ce12">
            <text:p>3,6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BIERE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DUTTORE DI CALDAIA</text:p>
          </table:table-cell>
          <table:table-cell table:number-columns-repeated="5" table:style-name="ce12"/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UOCO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70.22" table:style-name="ce12">
            <text:p>70,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SINFETTORE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.83" table:style-name="ce12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TTRICISTA</text:p>
          </table:table-cell>
          <table:table-cell table:number-columns-repeated="5" table:style-name="ce12"/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LEGNAME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.379999999999999" table:style-name="ce12">
            <text:p>9,3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DRAULICO</text:p>
          </table:table-cell>
          <table:table-cell table:number-columns-repeated="5" table:style-name="ce12"/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BIANCHINO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PIANTISTA MANUTENTORE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CCANICO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.5" table:style-name="ce12">
            <text:p>5,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URATORE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.33" table:style-name="ce12">
            <text:p>6,3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ATORE DI C.E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83" table:style-name="ce12">
            <text:p>2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PARATORE DI FARMACIA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PPEZZIERE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.56" table:style-name="ce12">
            <text:p>2,5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UERICULTRICE</text:p>
          </table:table-cell>
          <table:table-cell table:number-columns-repeated="4"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 C<text:s/></text:p>
          </table:table-cell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284" table:style-name="ce5">
            <text:p>284</text:p>
          </table:table-cell>
          <table:table-cell office:value-type="float" office:value="126" table:style-name="ce5">
            <text:p>126</text:p>
          </table:table-cell>
          <table:table-cell office:value-type="float" office:value="568" table:style-name="ce5">
            <text:p>568</text:p>
          </table:table-cell>
          <table:table-cell office:value-type="float" office:value="528.47000000000014" table:style-name="ce6">
            <text:p>528,4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SSISTENTE AMMIN.VO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66" table:style-name="ce8">
            <text:p>266</text:p>
          </table:table-cell>
          <table:table-cell office:value-type="float" office:value="76" table:style-name="ce8">
            <text:p>76</text:p>
          </table:table-cell>
          <table:table-cell office:value-type="float" office:value="480" table:style-name="ce8">
            <text:p>480</text:p>
          </table:table-cell>
          <table:table-cell office:value-type="float" office:value="446.01000000000016" table:style-name="ce8">
            <text:p>446,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SSISTENTE TECNIC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0.179999999999993" table:style-name="ce8">
            <text:p>50,1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OMETRA O PERITO EDILE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.83" table:style-name="ce12">
            <text:p>11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RITO ELETTRONICO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.6899999999999995" table:style-name="ce12">
            <text:p>5,6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RITO ELETTROTECNICO</text:p>
          </table:table-cell>
          <table:table-cell table:number-columns-repeated="5" table:style-name="ce12"/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RITO MECCANICO</text:p>
          </table:table-cell>
          <table:table-cell table:number-columns-repeated="5" table:style-name="ce12"/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GRAMMATORE DI C.E.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2.66" table:style-name="ce12">
            <text:p>12,6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OPER. PROF. SANITARIO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32.28" table:style-name="ce8">
            <text:p>32,2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ERM. PSICHIATRICO ESPERT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ERMIERE GENERICO ESPERTO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5.54" table:style-name="ce12">
            <text:p>15,5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SAGGIATORE ESPERTO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.19" table:style-name="ce12">
            <text:p>2,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UERICULTRICE ESPERTA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13.549999999999999" table:style-name="ce12">
            <text:p>13,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 D<text:s/></text:p>
          </table:table-cell>
          <table:table-cell office:value-type="float" office:value="900" table:style-name="ce5">
            <text:p>900</text:p>
          </table:table-cell>
          <table:table-cell office:value-type="float" office:value="21" table:style-name="ce5">
            <text:p>21</text:p>
          </table:table-cell>
          <table:table-cell office:value-type="float" office:value="262" table:style-name="ce5">
            <text:p>262</text:p>
          </table:table-cell>
          <table:table-cell office:value-type="float" office:value="20" table:style-name="ce5">
            <text:p>20</text:p>
          </table:table-cell>
          <table:table-cell office:value-type="float" office:value="2263" table:style-name="ce5">
            <text:p>2263</text:p>
          </table:table-cell>
          <table:table-cell office:value-type="float" office:value="783" table:style-name="ce5">
            <text:p>783</text:p>
          </table:table-cell>
          <table:table-cell office:value-type="float" office:value="4249" table:style-name="ce5">
            <text:p>4249</text:p>
          </table:table-cell>
          <table:table-cell office:value-type="float" office:value="3903.0500000000011" table:style-name="ce6">
            <text:p>3903,0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SSISTENTE SOCIALE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13.82" table:style-name="ce8">
            <text:p>13,8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LLAB. PROF. SANIT</text:p>
          </table:table-cell>
          <table:table-cell office:value-type="float" office:value="864" table:style-name="ce8">
            <text:p>864</text:p>
          </table:table-cell>
          <table:table-cell office:value-type="float" office:value="19" table:style-name="ce8">
            <text:p>19</text:p>
          </table:table-cell>
          <table:table-cell office:value-type="float" office:value="249" table:style-name="ce8">
            <text:p>249</text:p>
          </table:table-cell>
          <table:table-cell office:value-type="float" office:value="19" table:style-name="ce8">
            <text:p>19</text:p>
          </table:table-cell>
          <table:table-cell office:value-type="float" office:value="2162" table:style-name="ce8">
            <text:p>2162</text:p>
          </table:table-cell>
          <table:table-cell office:value-type="float" office:value="716" table:style-name="ce8">
            <text:p>716</text:p>
          </table:table-cell>
          <table:table-cell office:value-type="float" office:value="4029" table:style-name="ce8">
            <text:p>4029</text:p>
          </table:table-cell>
          <table:table-cell office:value-type="float" office:value="3696.1200000000013" table:style-name="ce8">
            <text:p>3696,1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IST. SANIT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64" table:style-name="ce12">
            <text:p>64</text:p>
          </table:table-cell>
          <table:table-cell office:value-type="float" office:value="57.749999999999993" table:style-name="ce12">
            <text:p>57,7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ETISTA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20.28" table:style-name="ce12">
            <text:p>20,2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DUCATORE PROF.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36.209999999999994" table:style-name="ce12">
            <text:p>36,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IOTERAPISTA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95" table:style-name="ce12">
            <text:p>95</text:p>
          </table:table-cell>
          <table:table-cell office:value-type="float" office:value="36" table:style-name="ce12">
            <text:p>36</text:p>
          </table:table-cell>
          <table:table-cell office:value-type="float" office:value="191" table:style-name="ce12">
            <text:p>191</text:p>
          </table:table-cell>
          <table:table-cell office:value-type="float" office:value="173.74999999999994" table:style-name="ce12">
            <text:p>173,7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GIENISTA DENTALE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6.04" table:style-name="ce12">
            <text:p>16,0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. PEDIATRICO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24.329999999999991" table:style-name="ce12">
            <text:p>24,3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ERMIERE</text:p>
          </table:table-cell>
          <table:table-cell office:value-type="float" office:value="604" table:style-name="ce12">
            <text:p>604</text:p>
          </table:table-cell>
          <table:table-cell office:value-type="float" office:value="9" table:style-name="ce12">
            <text:p>9</text:p>
          </table:table-cell>
          <table:table-cell office:value-type="float" office:value="190" table:style-name="ce12">
            <text:p>190</text:p>
          </table:table-cell>
          <table:table-cell office:value-type="float" office:value="14" table:style-name="ce12">
            <text:p>14</text:p>
          </table:table-cell>
          <table:table-cell office:value-type="float" office:value="1468" table:style-name="ce12">
            <text:p>1468</text:p>
          </table:table-cell>
          <table:table-cell office:value-type="float" office:value="454" table:style-name="ce12">
            <text:p>454</text:p>
          </table:table-cell>
          <table:table-cell office:value-type="float" office:value="2739" table:style-name="ce12">
            <text:p>2739</text:p>
          </table:table-cell>
          <table:table-cell office:value-type="float" office:value="2497.6000000000013" table:style-name="ce12">
            <text:p>2497,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GOPEDISTA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41" table:style-name="ce12">
            <text:p>41</text:p>
          </table:table-cell>
          <table:table-cell office:value-type="float" office:value="37.839999999999996" table:style-name="ce12">
            <text:p>37,8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SAGG.NON VEDENTE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0.83" table:style-name="ce12">
            <text:p>0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DONTOTECNICO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.81" table:style-name="ce12">
            <text:p>3,8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TOTTISTA-ASSIST. OFTALM.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8.149999999999999" table:style-name="ce12">
            <text:p>18,1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STETRICA</text:p>
          </table:table-cell>
          <table:table-cell office:value-type="float" office:value="51" table:style-name="ce12">
            <text:p>51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98" table:style-name="ce12">
            <text:p>198</text:p>
          </table:table-cell>
          <table:table-cell office:value-type="float" office:value="1" table:style-name="ce12">
            <text:p>1</text:p>
          </table:table-cell>
          <table:table-cell office:value-type="float" office:value="262" table:style-name="ce12">
            <text:p>262</text:p>
          </table:table-cell>
          <table:table-cell office:value-type="float" office:value="244.17999999999995" table:style-name="ce12">
            <text:p>244,1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DOLOGO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. FIS.CARD.PERF.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. NEUROFISIOP.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1.66" table:style-name="ce12">
            <text:p>11,6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. PREV. AMB. LUOGHI LAVORO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51" table:style-name="ce12">
            <text:p>51</text:p>
          </table:table-cell>
          <table:table-cell office:value-type="float" office:value="76" table:style-name="ce12">
            <text:p>76</text:p>
          </table:table-cell>
          <table:table-cell office:value-type="float" office:value="74.079999999999984" table:style-name="ce12">
            <text:p>74,0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. SAN. LAB.BIOMED.</text:p>
          </table:table-cell>
          <table:table-cell office:value-type="float" office:value="47" table:style-name="ce12">
            <text:p>47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06" table:style-name="ce12">
            <text:p>106</text:p>
          </table:table-cell>
          <table:table-cell office:value-type="float" office:value="41" table:style-name="ce12">
            <text:p>41</text:p>
          </table:table-cell>
          <table:table-cell office:value-type="float" office:value="211" table:style-name="ce12">
            <text:p>211</text:p>
          </table:table-cell>
          <table:table-cell office:value-type="float" office:value="193.17000000000002" table:style-name="ce12">
            <text:p>193,1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. SAN. RADIOL.MED.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office:value-type="float" office:value="99" table:style-name="ce12">
            <text:p>99</text:p>
          </table:table-cell>
          <table:table-cell office:value-type="float" office:value="191" table:style-name="ce12">
            <text:p>191</text:p>
          </table:table-cell>
          <table:table-cell office:value-type="float" office:value="181.39999999999998" table:style-name="ce12">
            <text:p>181,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.RIAB.PSICH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float" office:value="8" table:style-name="ce12">
            <text:p>8</text:p>
          </table:table-cell>
          <table:table-cell office:value-type="float" office:value="79" table:style-name="ce12">
            <text:p>79</text:p>
          </table:table-cell>
          <table:table-cell office:value-type="float" office:value="75.8" table:style-name="ce12">
            <text:p>75,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N. AUDIOMETRISTA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.75" table:style-name="ce12">
            <text:p>7,7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RAP.NEURO/PSICO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0.66" table:style-name="ce12">
            <text:p>10,6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RAPISTA OCCUPAZ.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.83" table:style-name="ce12">
            <text:p>4,8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LLAB.AMM. PROF.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29" table:style-name="ce8">
            <text:p>29</text:p>
          </table:table-cell>
          <table:table-cell office:value-type="float" office:value="151" table:style-name="ce8">
            <text:p>151</text:p>
          </table:table-cell>
          <table:table-cell office:value-type="float" office:value="142.25999999999996" table:style-name="ce8">
            <text:p>142,2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AMMINISTRATIVO-LEGALE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72" table:style-name="ce12">
            <text:p>72</text:p>
          </table:table-cell>
          <table:table-cell office:value-type="float" office:value="66.669999999999973" table:style-name="ce12">
            <text:p>66,6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ARCHIVISTIC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BIBLIOTECARIO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ECONOMICO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56.899999999999984" table:style-name="ce12">
            <text:p>56,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FORMATIVO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.69" table:style-name="ce12">
            <text:p>2,6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GEST RISORSE UMANE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ORGANIZZATIVO</text:p>
          </table:table-cell>
          <table:table-cell table:number-columns-repeated="4" table:style-name="ce12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PEDAGOGIC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RICERCA CLINICA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ATISTIC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LLAB.TECN.PROF.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50.85" table:style-name="ce8">
            <text:p>50,8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GEGNERE BIOMEDIC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RITO IND.ADD.ATT. DIALISI</text:p>
          </table:table-cell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RITO INDUSTRIALE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AMBIENTALE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EDILE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.5" table:style-name="ce12">
            <text:p>10,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ELETTRONICO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INFORMATICO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28.35" table:style-name="ce12">
            <text:p>28,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 DS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88" table:style-name="ce5">
            <text:p>88</text:p>
          </table:table-cell>
          <table:table-cell office:value-type="float" office:value="324" table:style-name="ce5">
            <text:p>324</text:p>
          </table:table-cell>
          <table:table-cell office:value-type="float" office:value="319.02000000000004" table:style-name="ce6">
            <text:p>319,0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SSISTENTE SOCIALE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LLAB.AMM/VO PROF.ESP.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42.209999999999994" table:style-name="ce8">
            <text:p>42,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VVOCATO esperto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.83" table:style-name="ce12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LLAB.PROF.SAN.ESP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7" table:style-name="ce8">
            <text:p>187</text:p>
          </table:table-cell>
          <table:table-cell office:value-type="float" office:value="62" table:style-name="ce8">
            <text:p>62</text:p>
          </table:table-cell>
          <table:table-cell office:value-type="float" office:value="271" table:style-name="ce8">
            <text:p>271</text:p>
          </table:table-cell>
          <table:table-cell office:value-type="float" office:value="266.98000000000013" table:style-name="ce8">
            <text:p>266,9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IST.SANIT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.83" table:style-name="ce12">
            <text:p>4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IOTERAPISTA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5.69" table:style-name="ce12">
            <text:p>15,6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ERMIERE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48" table:style-name="ce12">
            <text:p>148</text:p>
          </table:table-cell>
          <table:table-cell office:value-type="float" office:value="40" table:style-name="ce12">
            <text:p>40</text:p>
          </table:table-cell>
          <table:table-cell office:value-type="float" office:value="206" table:style-name="ce12">
            <text:p>206</text:p>
          </table:table-cell>
          <table:table-cell office:value-type="float" office:value="202.8000000000001" table:style-name="ce12">
            <text:p>202,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GOPEDISTA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TOTTISTA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0.83" table:style-name="ce12">
            <text:p>0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STETRICA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0.83" table:style-name="ce12">
            <text:p>10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. PREV. AMB. E LUOGHI LAV.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. SAN. LAB.BIOMED.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. SAN. RADIOL.ME</text:p>
          </table:table-cell>
          <table:table-cell table:number-columns-repeated="4" table:style-name="ce12"/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.RIAB.PSICH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OLLAB.TEC.PROF.ESP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.83" table:style-name="ce8">
            <text:p>8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TTORE INFORMATICO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.83" table:style-name="ce12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RETTORE</text:p>
          </table:table-cell>
          <table:table-cell table:number-columns-repeated="4" table:style-name="ce5"/>
          <table:table-cell office:value-type="float" office:value="13" table:style-name="ce5">
            <text:p>13</text:p>
          </table:table-cell>
          <table:table-cell office:value-type="float" office:value="80" table:style-name="ce5">
            <text:p>80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6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FARMACISTA</text:p>
          </table:table-cell>
          <table:table-cell table:number-columns-repeated="4"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FISICO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MEDICO</text:p>
          </table:table-cell>
          <table:table-cell table:number-columns-repeated="4" table:style-name="ce8"/>
          <table:table-cell office:value-type="float" office:value="10" table:style-name="ce8">
            <text:p>10</text:p>
          </table:table-cell>
          <table:table-cell office:value-type="float" office:value="77" table:style-name="ce8">
            <text:p>77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ODONTOIATRA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PSICOLOGO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RIGENTE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608" table:style-name="ce5">
            <text:p>608</text:p>
          </table:table-cell>
          <table:table-cell office:value-type="float" office:value="597" table:style-name="ce5">
            <text:p>597</text:p>
          </table:table-cell>
          <table:table-cell office:value-type="float" office:value="1260" table:style-name="ce5">
            <text:p>1260</text:p>
          </table:table-cell>
          <table:table-cell office:value-type="float" office:value="1241.3399999999992" table:style-name="ce6">
            <text:p>1241,3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 PROF SAN AREA INFERMIER</text:p>
          </table:table-cell>
          <table:table-cell table:number-columns-repeated="4" table:style-name="ce8"/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 PROF SAN AREA PREVENZIONE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 PROF SAN AREA RIABILITAZ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 PROF SAN AREA TECNICA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AMMINISTRATIVO</text:p>
          </table:table-cell>
          <table:table-cell table:number-columns-repeated="4" table:style-name="ce8"/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ANALISTA</text:p>
          </table:table-cell>
          <table:table-cell table:number-columns-repeated="5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BIOLOGO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8.68" table:style-name="ce8">
            <text:p>18,68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CHIMICO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FARMACISTA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0.61" table:style-name="ce8">
            <text:p>20,6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FISICO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5.68" table:style-name="ce8">
            <text:p>15,68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INGEGNERE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MEDICO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501" table:style-name="ce8">
            <text:p>501</text:p>
          </table:table-cell>
          <table:table-cell office:value-type="float" office:value="518" table:style-name="ce8">
            <text:p>518</text:p>
          </table:table-cell>
          <table:table-cell office:value-type="float" office:value="1064" table:style-name="ce8">
            <text:p>1064</text:p>
          </table:table-cell>
          <table:table-cell office:value-type="float" office:value="1048.8599999999992" table:style-name="ce8">
            <text:p>1048,8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ODONTOIATRA</text:p>
          </table:table-cell>
          <table:table-cell table:number-columns-repeated="5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PSICOLOGO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54.51" table:style-name="ce8">
            <text:p>54,5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STATISTICO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 VETERINARIO</text:p>
          </table:table-cell>
          <table:table-cell table:number-columns-repeated="4" table:style-name="ce8"/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tale complessivo</text:p>
          </table:table-cell>
          <table:table-cell office:value-type="float" office:value="1417" table:style-name="ce10">
            <text:p>1417</text:p>
          </table:table-cell>
          <table:table-cell office:value-type="float" office:value="70" table:style-name="ce10">
            <text:p>70</text:p>
          </table:table-cell>
          <table:table-cell office:value-type="float" office:value="467" table:style-name="ce10">
            <text:p>467</text:p>
          </table:table-cell>
          <table:table-cell office:value-type="float" office:value="37" table:style-name="ce10">
            <text:p>37</text:p>
          </table:table-cell>
          <table:table-cell office:value-type="float" office:value="4214" table:style-name="ce10">
            <text:p>4214</text:p>
          </table:table-cell>
          <table:table-cell office:value-type="float" office:value="2321" table:style-name="ce10">
            <text:p>2321</text:p>
          </table:table-cell>
          <table:table-cell office:value-type="float" office:value="8526" table:style-name="ce10">
            <text:p>8526</text:p>
          </table:table-cell>
          <table:table-cell office:value-type="float" office:value="7962.3500000000022" table:style-name="ce10">
            <text:p>7962,35</text:p>
          </table:table-cell>
          <table:table-cell table:number-columns-repeated="16375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5046</meta:initial-creator>
    <dc:creator>5310937</dc:creator>
    <meta:creation-date>2019-01-30T23:17:19Z</meta:creation-date>
    <dc:date>2019-01-31T10:40:26Z</dc:date>
    <meta:print-date>2019-01-31T10:38:25Z</meta:print-date>
  </office:meta>
</office:document-meta>
</file>