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Migliaia_32__91_0_93__32_2" style:data-style-name="N33">
      <style:table-cell-properties fo:border="thin solid #000000" style:vertical-align="top" fo:wrap-option="wrap" fo:background-color="#C0C0C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_91_0_93__32_2" style:data-style-name="N33">
      <style:table-cell-properties fo:border="thin solid #000000" style:vertical-align="top" fo:wrap-option="wrap" fo:background-color="#FFFF00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_32__91_0_93__32_2" style:data-style-name="N33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3"/>
    <style:style style:name="ce11" style:family="table-cell" style:parent-style-name="Normale_32_2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_91_0_93__32_2" style:data-style-name="N33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5" style:family="table-cell" style:parent-style-name="Migliaia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MODELLO DI RILEVAZIONE COSTI LIVELLI DI ASSISTENZ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VALORI X 100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3">
            <text:p>CONSUNTIV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4">
            <text:p>ANNO 2013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istenza sanitaria collettiva in ambiente di vita e di lavoro</text:p>
          </table:table-cell>
          <table:table-cell office:value-type="float" office:value="33693" table:style-name="ce6">
            <text:p><text:s/>33.693<text:s/></text:p>
          </table:table-cell>
          <table:table-cell office:value-type="float" office:value="34206" table:style-name="ce6">
            <text:p><text:s/>34.206<text:s/></text:p>
          </table:table-cell>
          <table:table-cell office:value-type="float" office:value="35366" table:style-name="ce6">
            <text:p><text:s/>35.366<text:s/></text:p>
          </table:table-cell>
          <table:table-cell table:number-columns-repeated="16380"/>
        </table:table-row>
        <table:table-row table:style-name="ro3">
          <table:table-cell table:style-name="ce11"/>
          <table:table-cell table:number-columns-repeated="3" table:style-name="ce12"/>
          <table:table-cell table:number-columns-repeated="16380" table:style-name="ce13"/>
        </table:table-row>
        <table:table-row table:style-name="ro2">
          <table:table-cell office:value-type="string" table:style-name="ce8">
            <text:p>Guardia medica</text:p>
          </table:table-cell>
          <table:table-cell office:value-type="float" office:value="16091" table:style-name="ce7">
            <text:p><text:s/>16.091<text:s/></text:p>
          </table:table-cell>
          <table:table-cell office:value-type="float" office:value="8858" table:style-name="ce15">
            <text:p><text:s/>8.858<text:s/></text:p>
          </table:table-cell>
          <table:table-cell office:value-type="float" office:value="9024" table:style-name="ce15">
            <text:p><text:s/>9.02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dicina generale</text:p>
          </table:table-cell>
          <table:table-cell office:value-type="float" office:value="111291" table:style-name="ce7">
            <text:p><text:s/>111.291<text:s/></text:p>
          </table:table-cell>
          <table:table-cell office:value-type="float" office:value="60050" table:style-name="ce15">
            <text:p><text:s/>60.050<text:s/></text:p>
          </table:table-cell>
          <table:table-cell office:value-type="float" office:value="62030" table:style-name="ce15">
            <text:p><text:s/>62.03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ergenza sanitaria territoriale<text:s/></text:p>
          </table:table-cell>
          <table:table-cell office:value-type="float" office:value="23504" table:style-name="ce7">
            <text:p><text:s/>23.504<text:s/></text:p>
          </table:table-cell>
          <table:table-cell office:value-type="float" office:value="23228" table:style-name="ce15">
            <text:p><text:s/>23.228<text:s/></text:p>
          </table:table-cell>
          <table:table-cell office:value-type="float" office:value="22044" table:style-name="ce15">
            <text:p><text:s/>22.04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istenza farmaceutica<text:s/></text:p>
          </table:table-cell>
          <table:table-cell office:value-type="float" office:value="86778" table:style-name="ce7">
            <text:p><text:s/>86.778<text:s/></text:p>
          </table:table-cell>
          <table:table-cell office:value-type="float" office:value="86466" table:style-name="ce15">
            <text:p><text:s/>86.466<text:s/></text:p>
          </table:table-cell>
          <table:table-cell office:value-type="float" office:value="91227" table:style-name="ce15">
            <text:p><text:s/>91.22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istenza Integrativa</text:p>
          </table:table-cell>
          <table:table-cell office:value-type="float" office:value="10118" table:style-name="ce7">
            <text:p><text:s/>10.118<text:s/></text:p>
          </table:table-cell>
          <table:table-cell office:value-type="float" office:value="9796" table:style-name="ce15">
            <text:p><text:s/>9.796<text:s/></text:p>
          </table:table-cell>
          <table:table-cell office:value-type="float" office:value="6762" table:style-name="ce15">
            <text:p><text:s/>6.762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istenza specialistica</text:p>
          </table:table-cell>
          <table:table-cell office:value-type="float" office:value="147022" table:style-name="ce7">
            <text:p><text:s/>147.022<text:s/></text:p>
          </table:table-cell>
          <table:table-cell office:value-type="float" office:value="160754" table:formula="msoxl:=160754" table:style-name="ce15">
            <text:p><text:s/>160.754<text:s/></text:p>
          </table:table-cell>
          <table:table-cell office:value-type="float" office:value="150992" table:style-name="ce15">
            <text:p><text:s/>150.99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sistenza territoriale ambulatoriale e domiciliare</text:p>
          </table:table-cell>
          <table:table-cell office:value-type="float" office:value="53170" table:style-name="ce7">
            <text:p><text:s/>53.170<text:s/></text:p>
          </table:table-cell>
          <table:table-cell office:value-type="float" office:value="98895" table:style-name="ce15">
            <text:p><text:s/>98.895<text:s/></text:p>
          </table:table-cell>
          <table:table-cell office:value-type="float" office:value="88485" table:style-name="ce15">
            <text:p><text:s/>88.485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istenza territoriale semiresidenziale</text:p>
          </table:table-cell>
          <table:table-cell office:value-type="float" office:value="8831" table:style-name="ce7">
            <text:p><text:s/>8.831<text:s/></text:p>
          </table:table-cell>
          <table:table-cell office:value-type="float" office:value="8675" table:style-name="ce15">
            <text:p><text:s/>8.675<text:s/></text:p>
          </table:table-cell>
          <table:table-cell office:value-type="float" office:value="8215" table:style-name="ce15">
            <text:p><text:s/>8.215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istenza territoriale residenziale</text:p>
          </table:table-cell>
          <table:table-cell office:value-type="float" office:value="163907" table:style-name="ce7">
            <text:p><text:s/>163.907<text:s/></text:p>
          </table:table-cell>
          <table:table-cell office:value-type="float" office:value="171841" table:style-name="ce15">
            <text:p><text:s/>171.841<text:s/></text:p>
          </table:table-cell>
          <table:table-cell office:value-type="float" office:value="167694" table:style-name="ce15">
            <text:p><text:s/>167.69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istenza Idrotermale<text:s/></text:p>
          </table:table-cell>
          <table:table-cell office:value-type="float" office:value="3310" table:style-name="ce7">
            <text:p><text:s/>3.310<text:s/></text:p>
          </table:table-cell>
          <table:table-cell office:value-type="float" office:value="3530" table:style-name="ce15">
            <text:p><text:s/>3.530<text:s/></text:p>
          </table:table-cell>
          <table:table-cell office:value-type="float" office:value="3417" table:style-name="ce15">
            <text:p><text:s/>3.41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istenza distrettuale</text:p>
          </table:table-cell>
          <table:table-cell office:value-type="float" office:value="624022" table:formula="msoxl:=SUM(B7:B16)" table:style-name="ce6">
            <text:p><text:s/>624.022<text:s/></text:p>
          </table:table-cell>
          <table:table-cell office:value-type="float" office:value="632093" table:formula="msoxl:=SUM(C7:C16)" table:style-name="ce6">
            <text:p><text:s/>632.093<text:s/></text:p>
          </table:table-cell>
          <table:table-cell office:value-type="float" office:value="609890" table:style-name="ce6">
            <text:p><text:s/>609.89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ttività di pronto soccorso</text:p>
          </table:table-cell>
          <table:table-cell office:value-type="float" office:value="27701" table:style-name="ce7">
            <text:p><text:s/>27.701<text:s/></text:p>
          </table:table-cell>
          <table:table-cell office:value-type="float" office:value="26939" table:style-name="ce15">
            <text:p><text:s/>26.939<text:s/></text:p>
          </table:table-cell>
          <table:table-cell office:value-type="float" office:value="27994" table:style-name="ce15">
            <text:p><text:s/>27.99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. ospedaliera per acuti</text:p>
          </table:table-cell>
          <table:table-cell office:value-type="float" office:value="480652" table:style-name="ce7">
            <text:p><text:s/>480.652<text:s/></text:p>
          </table:table-cell>
          <table:table-cell office:value-type="float" office:value="471603" table:style-name="ce15">
            <text:p><text:s/>471.603<text:s/></text:p>
          </table:table-cell>
          <table:table-cell office:value-type="float" office:value="494340" table:style-name="ce15">
            <text:p><text:s/>494.34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terventi ospedalieri a domicili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. ospedaliera per lungodegenti</text:p>
          </table:table-cell>
          <table:table-cell office:value-type="float" office:value="25594" table:style-name="ce7">
            <text:p><text:s/>25.594<text:s/></text:p>
          </table:table-cell>
          <table:table-cell office:value-type="float" office:value="27023" table:style-name="ce15">
            <text:p><text:s/>27.023<text:s/></text:p>
          </table:table-cell>
          <table:table-cell office:value-type="float" office:value="26794" table:style-name="ce15">
            <text:p><text:s/>26.79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s. ospedaliera per riabilitazione</text:p>
          </table:table-cell>
          <table:table-cell office:value-type="float" office:value="47756" table:style-name="ce7">
            <text:p><text:s/>47.756<text:s/></text:p>
          </table:table-cell>
          <table:table-cell office:value-type="float" office:value="45221" table:style-name="ce15">
            <text:p><text:s/>45.221<text:s/></text:p>
          </table:table-cell>
          <table:table-cell office:value-type="float" office:value="51056" table:style-name="ce15">
            <text:p><text:s/>51.05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ocomponenti e servizi trasfusionali</text:p>
          </table:table-cell>
          <table:table-cell office:value-type="float" office:value="9506" table:style-name="ce7">
            <text:p><text:s/>9.506<text:s/></text:p>
          </table:table-cell>
          <table:table-cell office:value-type="float" office:value="9701" table:style-name="ce15">
            <text:p><text:s/>9.701<text:s/></text:p>
          </table:table-cell>
          <table:table-cell office:value-type="float" office:value="9923" table:style-name="ce15">
            <text:p><text:s/>9.92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pianto organi e tessut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istenza ospedaliera</text:p>
          </table:table-cell>
          <table:table-cell office:value-type="float" office:value="591209" table:formula="msoxl:=SUM(B18:B24)" table:style-name="ce6">
            <text:p><text:s/>591.209<text:s/></text:p>
          </table:table-cell>
          <table:table-cell office:value-type="float" office:value="580487" table:formula="msoxl:=SUM(C18:C24)" table:style-name="ce6">
            <text:p><text:s/>580.487<text:s/></text:p>
          </table:table-cell>
          <table:table-cell office:value-type="float" office:value="610107" table:style-name="ce6">
            <text:p><text:s/>610.10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248924" table:formula="msoxl:=B5+B17+B25" table:style-name="ce3">
            <text:p><text:s/>1.248.924<text:s/></text:p>
          </table:table-cell>
          <table:table-cell office:value-type="float" office:value="1246786" table:formula="msoxl:=C5+C17+C25" table:style-name="ce3">
            <text:p><text:s/>1.246.786<text:s/></text:p>
          </table:table-cell>
          <table:table-cell office:value-type="float" office:value="1255363" table:formula="msoxl:=D5+D17+D25" table:style-name="ce3">
            <text:p><text:s/>1.255.363<text:s/>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1"/>
          <table:table-cell table:style-name="ce10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0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196850393700787in" fo:margin-right="0.15748031496063in" fo:margin-bottom="0in"/>
      </style:header-style>
      <style:footer-style>
        <style:header-footer-properties fo:min-height="0.27559055118110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4305</meta:initial-creator>
    <dc:creator>5310937</dc:creator>
    <meta:creation-date>2016-05-26T14:02:22Z</meta:creation-date>
    <dc:date>2016-06-06T08:51:05Z</dc:date>
    <meta:print-date>2016-06-06T08:44:52Z</meta:print-date>
  </office:meta>
</office:document-meta>
</file>