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_32__91_0_93__32_2" style:data-style-name="N37">
      <style:table-cell-properties fo:border="thin solid #000000" style:vertical-align="top" fo:wrap-option="wrap" fo:background-color="#FFFF00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Migliaia_32__91_0_93__32_2" style:data-style-name="N37">
      <style:table-cell-properties fo:border-top="thin solid #000000" fo:border-bottom="thin solid #000000" fo:border-left="none" fo:border-right="none" style:vertical-align="top" fo:wrap-option="wrap" fo:background-color="#FFFFFF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e_32_2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Migliaia_32__91_0_93__32_2" style:data-style-name="N37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Migliaia" style:data-style-name="N36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Migliaia" style:data-style-name="N36">
      <style:table-cell-properties fo:border="thin solid #000000"/>
    </style:style>
    <style:style style:name="ce12" style:family="table-cell" style:parent-style-name="Migliaia" style:data-style-name="N36">
      <style:table-cell-properties fo:border="thin solid #000000" fo:background-color="#FFFF00"/>
    </style:style>
    <style:style style:name="ce1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_91_0_93__32_2" style:data-style-name="N37">
      <style:table-cell-properties fo:border="thin solid #000000" style:vertical-align="top" fo:wrap-option="wrap" fo:background-color="#C0C0C0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style:vertical-align="top" fo:wrap-option="wrap" fo:background-color="#C0C0C0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" style:data-style-name="N36"/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Migliaia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00125cm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LLI_TEM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MODELLO DI RILEVAZIONE COSTI LIVELLI DI ASSISTENZ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VALORI X 1000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20">
            <text:p>CONSUNT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ANNO 2013</text:p>
          </table:table-cell>
          <table:table-cell office:value-type="string" table:style-name="ce2">
            <text:p>ANNO 2014</text:p>
          </table:table-cell>
          <table:table-cell office:value-type="string" table:style-name="ce2">
            <text:p>ANNO 2015</text:p>
          </table:table-cell>
          <table:table-cell office:value-type="string" table:style-name="ce2">
            <text:p>ANNO 20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ssistenza sanitaria collettiva in ambiente di vita e di lavoro</text:p>
          </table:table-cell>
          <table:table-cell office:value-type="float" office:value="33693" table:style-name="ce4">
            <text:p><text:s/>33.693<text:s/></text:p>
          </table:table-cell>
          <table:table-cell office:value-type="float" office:value="34206" table:style-name="ce4">
            <text:p><text:s/>34.206<text:s/></text:p>
          </table:table-cell>
          <table:table-cell office:value-type="float" office:value="35366" table:style-name="ce4">
            <text:p><text:s/>35.366<text:s/></text:p>
          </table:table-cell>
          <table:table-cell office:value-type="float" office:value="34769" table:style-name="ce4">
            <text:p><text:s/>34.769<text:s/></text:p>
          </table:table-cell>
          <table:table-cell table:number-columns-repeated="16379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 table:style-name="ce7"/>
        </table:table-row>
        <table:table-row table:style-name="ro2">
          <table:table-cell office:value-type="string" table:style-name="ce8">
            <text:p>Guardia medica</text:p>
          </table:table-cell>
          <table:table-cell office:value-type="float" office:value="16091" table:style-name="ce9">
            <text:p><text:s/>16.091<text:s/></text:p>
          </table:table-cell>
          <table:table-cell office:value-type="float" office:value="8858" table:style-name="ce10">
            <text:p><text:s/>8.858<text:s/></text:p>
          </table:table-cell>
          <table:table-cell office:value-type="float" office:value="9024" table:style-name="ce10">
            <text:p><text:s/>9.024<text:s/></text:p>
          </table:table-cell>
          <table:table-cell office:value-type="float" office:value="8577" table:style-name="ce11">
            <text:p><text:s/>8.577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icina generale</text:p>
          </table:table-cell>
          <table:table-cell office:value-type="float" office:value="111291" table:style-name="ce9">
            <text:p><text:s/>111.291<text:s/></text:p>
          </table:table-cell>
          <table:table-cell office:value-type="float" office:value="60050" table:style-name="ce10">
            <text:p><text:s/>60.050<text:s/></text:p>
          </table:table-cell>
          <table:table-cell office:value-type="float" office:value="62030" table:style-name="ce10">
            <text:p><text:s/>62.030<text:s/></text:p>
          </table:table-cell>
          <table:table-cell office:value-type="float" office:value="61916" table:style-name="ce11">
            <text:p><text:s/>61.916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ergenza sanitaria territoriale<text:s/></text:p>
          </table:table-cell>
          <table:table-cell office:value-type="float" office:value="23504" table:style-name="ce9">
            <text:p><text:s/>23.504<text:s/></text:p>
          </table:table-cell>
          <table:table-cell office:value-type="float" office:value="23228" table:style-name="ce10">
            <text:p><text:s/>23.228<text:s/></text:p>
          </table:table-cell>
          <table:table-cell office:value-type="float" office:value="22044" table:style-name="ce10">
            <text:p><text:s/>22.044<text:s/></text:p>
          </table:table-cell>
          <table:table-cell office:value-type="float" office:value="22574" table:style-name="ce11">
            <text:p><text:s/>22.574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istenza farmaceutica<text:s/></text:p>
          </table:table-cell>
          <table:table-cell office:value-type="float" office:value="86778" table:style-name="ce9">
            <text:p><text:s/>86.778<text:s/></text:p>
          </table:table-cell>
          <table:table-cell office:value-type="float" office:value="86466" table:style-name="ce10">
            <text:p><text:s/>86.466<text:s/></text:p>
          </table:table-cell>
          <table:table-cell office:value-type="float" office:value="91227" table:style-name="ce10">
            <text:p><text:s/>91.227<text:s/></text:p>
          </table:table-cell>
          <table:table-cell office:value-type="float" office:value="104292" table:style-name="ce11">
            <text:p><text:s/>104.292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istenza Integrativa</text:p>
          </table:table-cell>
          <table:table-cell office:value-type="float" office:value="10118" table:style-name="ce9">
            <text:p><text:s/>10.118<text:s/></text:p>
          </table:table-cell>
          <table:table-cell office:value-type="float" office:value="9796" table:style-name="ce10">
            <text:p><text:s/>9.796<text:s/></text:p>
          </table:table-cell>
          <table:table-cell office:value-type="float" office:value="6762" table:style-name="ce10">
            <text:p><text:s/>6.762<text:s/></text:p>
          </table:table-cell>
          <table:table-cell office:value-type="float" office:value="6581" table:style-name="ce11">
            <text:p><text:s/>6.581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istenza specialistica</text:p>
          </table:table-cell>
          <table:table-cell office:value-type="float" office:value="147022" table:style-name="ce9">
            <text:p><text:s/>147.022<text:s/></text:p>
          </table:table-cell>
          <table:table-cell office:value-type="float" office:value="160754" table:formula="msoxl:=160754" table:style-name="ce10">
            <text:p><text:s/>160.754<text:s/></text:p>
          </table:table-cell>
          <table:table-cell office:value-type="float" office:value="150992" table:style-name="ce10">
            <text:p><text:s/>150.992<text:s/></text:p>
          </table:table-cell>
          <table:table-cell office:value-type="float" office:value="143460" table:style-name="ce11">
            <text:p><text:s/>143.46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istenza territoriale ambulatoriale e domiciliare</text:p>
          </table:table-cell>
          <table:table-cell office:value-type="float" office:value="53170" table:style-name="ce9">
            <text:p><text:s/>53.170<text:s/></text:p>
          </table:table-cell>
          <table:table-cell office:value-type="float" office:value="98895" table:style-name="ce10">
            <text:p><text:s/>98.895<text:s/></text:p>
          </table:table-cell>
          <table:table-cell office:value-type="float" office:value="88485" table:style-name="ce10">
            <text:p><text:s/>88.485<text:s/></text:p>
          </table:table-cell>
          <table:table-cell office:value-type="float" office:value="97769" table:style-name="ce11">
            <text:p><text:s/>97.769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istenza territoriale semiresidenziale</text:p>
          </table:table-cell>
          <table:table-cell office:value-type="float" office:value="8831" table:style-name="ce9">
            <text:p><text:s/>8.831<text:s/></text:p>
          </table:table-cell>
          <table:table-cell office:value-type="float" office:value="8675" table:style-name="ce10">
            <text:p><text:s/>8.675<text:s/></text:p>
          </table:table-cell>
          <table:table-cell office:value-type="float" office:value="8215" table:style-name="ce10">
            <text:p><text:s/>8.215<text:s/></text:p>
          </table:table-cell>
          <table:table-cell office:value-type="float" office:value="8181" table:style-name="ce11">
            <text:p><text:s/>8.181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istenza territoriale residenziale</text:p>
          </table:table-cell>
          <table:table-cell office:value-type="float" office:value="163907" table:style-name="ce9">
            <text:p><text:s/>163.907<text:s/></text:p>
          </table:table-cell>
          <table:table-cell office:value-type="float" office:value="171841" table:style-name="ce10">
            <text:p><text:s/>171.841<text:s/></text:p>
          </table:table-cell>
          <table:table-cell office:value-type="float" office:value="167694" table:style-name="ce10">
            <text:p><text:s/>167.694<text:s/></text:p>
          </table:table-cell>
          <table:table-cell office:value-type="float" office:value="168093" table:style-name="ce11">
            <text:p><text:s/>168.093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istenza Idrotermale<text:s/></text:p>
          </table:table-cell>
          <table:table-cell office:value-type="float" office:value="3310" table:style-name="ce9">
            <text:p><text:s/>3.310<text:s/></text:p>
          </table:table-cell>
          <table:table-cell office:value-type="float" office:value="3530" table:style-name="ce10">
            <text:p><text:s/>3.530<text:s/></text:p>
          </table:table-cell>
          <table:table-cell office:value-type="float" office:value="3417" table:style-name="ce10">
            <text:p><text:s/>3.417<text:s/></text:p>
          </table:table-cell>
          <table:table-cell office:value-type="float" office:value="3299" table:style-name="ce11">
            <text:p><text:s/>3.299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ssistenza distrettuale</text:p>
          </table:table-cell>
          <table:table-cell office:value-type="float" office:value="624022" table:formula="msoxl:=SUM(B7:B16)" table:style-name="ce4">
            <text:p><text:s/>624.022<text:s/></text:p>
          </table:table-cell>
          <table:table-cell office:value-type="float" office:value="632093" table:formula="msoxl:=SUM(C7:C16)" table:style-name="ce4">
            <text:p><text:s/>632.093<text:s/></text:p>
          </table:table-cell>
          <table:table-cell office:value-type="float" office:value="609890" table:style-name="ce4">
            <text:p><text:s/>609.890<text:s/></text:p>
          </table:table-cell>
          <table:table-cell office:value-type="float" office:value="624742" table:formula="msoxl:=SUM(E7:E16)" table:style-name="ce12">
            <text:p><text:s/>624.742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tività di pronto soccorso</text:p>
          </table:table-cell>
          <table:table-cell office:value-type="float" office:value="27701" table:style-name="ce9">
            <text:p><text:s/>27.701<text:s/></text:p>
          </table:table-cell>
          <table:table-cell office:value-type="float" office:value="26939" table:style-name="ce10">
            <text:p><text:s/>26.939<text:s/></text:p>
          </table:table-cell>
          <table:table-cell office:value-type="float" office:value="27994" table:style-name="ce10">
            <text:p><text:s/>27.994<text:s/></text:p>
          </table:table-cell>
          <table:table-cell office:value-type="float" office:value="28691" table:style-name="ce11">
            <text:p><text:s/>28.691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. ospedaliera per acuti</text:p>
          </table:table-cell>
          <table:table-cell office:value-type="float" office:value="480652" table:style-name="ce9">
            <text:p><text:s/>480.652<text:s/></text:p>
          </table:table-cell>
          <table:table-cell office:value-type="float" office:value="471603" table:style-name="ce10">
            <text:p><text:s/>471.603<text:s/></text:p>
          </table:table-cell>
          <table:table-cell office:value-type="float" office:value="494340" table:style-name="ce10">
            <text:p><text:s/>494.340<text:s/></text:p>
          </table:table-cell>
          <table:table-cell office:value-type="float" office:value="492950.68953692075" table:style-name="ce11">
            <text:p><text:s/>492.951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terventi ospedalieri a domicili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. ospedaliera per lungodegenti</text:p>
          </table:table-cell>
          <table:table-cell office:value-type="float" office:value="25594" table:style-name="ce9">
            <text:p><text:s/>25.594<text:s/></text:p>
          </table:table-cell>
          <table:table-cell office:value-type="float" office:value="27023" table:style-name="ce10">
            <text:p><text:s/>27.023<text:s/></text:p>
          </table:table-cell>
          <table:table-cell office:value-type="float" office:value="26794" table:style-name="ce10">
            <text:p><text:s/>26.794<text:s/></text:p>
          </table:table-cell>
          <table:table-cell office:value-type="float" office:value="26052" table:style-name="ce11">
            <text:p><text:s/>26.052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. ospedaliera per riabilitazione</text:p>
          </table:table-cell>
          <table:table-cell office:value-type="float" office:value="47756" table:style-name="ce9">
            <text:p><text:s/>47.756<text:s/></text:p>
          </table:table-cell>
          <table:table-cell office:value-type="float" office:value="45221" table:style-name="ce10">
            <text:p><text:s/>45.221<text:s/></text:p>
          </table:table-cell>
          <table:table-cell office:value-type="float" office:value="51056" table:style-name="ce10">
            <text:p><text:s/>51.056<text:s/></text:p>
          </table:table-cell>
          <table:table-cell office:value-type="float" office:value="50317" table:style-name="ce11">
            <text:p><text:s/>50.317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ocomponenti e servizi trasfusionali</text:p>
          </table:table-cell>
          <table:table-cell office:value-type="float" office:value="9506" table:style-name="ce9">
            <text:p><text:s/>9.506<text:s/></text:p>
          </table:table-cell>
          <table:table-cell office:value-type="float" office:value="9701" table:style-name="ce10">
            <text:p><text:s/>9.701<text:s/></text:p>
          </table:table-cell>
          <table:table-cell office:value-type="float" office:value="9923" table:style-name="ce10">
            <text:p><text:s/>9.923<text:s/></text:p>
          </table:table-cell>
          <table:table-cell office:value-type="float" office:value="10573" table:style-name="ce11">
            <text:p><text:s/>10.573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apianto organi e tessuti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ssistenza ospedaliera</text:p>
          </table:table-cell>
          <table:table-cell office:value-type="float" office:value="591209" table:formula="msoxl:=SUM(B18:B24)" table:style-name="ce4">
            <text:p><text:s/>591.209<text:s/></text:p>
          </table:table-cell>
          <table:table-cell office:value-type="float" office:value="580487" table:formula="msoxl:=SUM(C18:C24)" table:style-name="ce4">
            <text:p><text:s/>580.487<text:s/></text:p>
          </table:table-cell>
          <table:table-cell office:value-type="float" office:value="610107" table:style-name="ce4">
            <text:p><text:s/>610.107<text:s/></text:p>
          </table:table-cell>
          <table:table-cell office:value-type="float" office:value="608583.68953692075" table:formula="msoxl:=SUM(E18:E24)" table:style-name="ce12">
            <text:p><text:s/>608.58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E</text:p>
          </table:table-cell>
          <table:table-cell office:value-type="float" office:value="1248924" table:formula="msoxl:=B5+B17+B25" table:style-name="ce14">
            <text:p><text:s/>1.248.924<text:s/></text:p>
          </table:table-cell>
          <table:table-cell office:value-type="float" office:value="1246786" table:formula="msoxl:=C5+C17+C25" table:style-name="ce14">
            <text:p><text:s/>1.246.786<text:s/></text:p>
          </table:table-cell>
          <table:table-cell office:value-type="float" office:value="1255363" table:formula="msoxl:=D5+D17+D25" table:style-name="ce14">
            <text:p><text:s/>1.255.363<text:s/></text:p>
          </table:table-cell>
          <table:table-cell office:value-type="float" office:value="1268094.6895369207" table:formula="msoxl:=E5+E17+E25" table:style-name="ce15">
            <text:p><text:s/>1.268.095<text:s/>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16"/>
          <table:table-cell table:number-columns-repeated="16380" table:style-name="ce1"/>
        </table:table-row>
        <table:table-row table:style-name="ro2">
          <table:table-cell table:style-name="ce1"/>
          <table:table-cell table:style-name="ce17"/>
          <table:table-cell table:style-name="ce16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17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LIVELLO_TOTALI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6" table:number-columns-repeated="16379" table:default-cell-style-name="ce1"/>
        <table:table-row table:style-name="ro2">
          <table:table-cell table:style-name="ce1"/>
          <table:table-cell office:value-type="string" table:style-name="ce21">
            <text:p>ANNO 2016</text:p>
          </table:table-cell>
          <table:table-cell office:value-type="string" table:style-name="ce21">
            <text:p>ANNO 2015</text:p>
          </table:table-cell>
          <table:table-cell office:value-type="string" table:style-name="ce21">
            <text:p>ANNO 2014</text:p>
          </table:table-cell>
          <table:table-cell office:value-type="string" table:style-name="ce21">
            <text:p>ANNO 201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ssistenza sanitaria collettiva in ambiente di vita e di lavoro</text:p>
          </table:table-cell>
          <table:table-cell office:value-type="float" office:value="34769000" table:style-name="ce11">
            <text:p><text:s/>34.769.000<text:s/></text:p>
          </table:table-cell>
          <table:table-cell office:value-type="float" office:value="35366000" table:style-name="ce11">
            <text:p><text:s/>35.366.000<text:s/></text:p>
          </table:table-cell>
          <table:table-cell office:value-type="float" office:value="34206000" table:style-name="ce11">
            <text:p><text:s/>34.206.000<text:s/></text:p>
          </table:table-cell>
          <table:table-cell office:value-type="float" office:value="33693000" table:style-name="ce11">
            <text:p><text:s/>33.693.00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ssistenza Distrettuale</text:p>
          </table:table-cell>
          <table:table-cell office:value-type="float" office:value="624742000" table:style-name="ce11">
            <text:p><text:s/>624.742.000<text:s/></text:p>
          </table:table-cell>
          <table:table-cell office:value-type="float" office:value="609890000" table:style-name="ce11">
            <text:p><text:s/>609.890.000<text:s/></text:p>
          </table:table-cell>
          <table:table-cell office:value-type="float" office:value="632093000" table:style-name="ce11">
            <text:p><text:s/>632.093.000<text:s/></text:p>
          </table:table-cell>
          <table:table-cell office:value-type="float" office:value="624022000" table:style-name="ce11">
            <text:p><text:s/>624.022.00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ssistenza Ospedaliera</text:p>
          </table:table-cell>
          <table:table-cell office:value-type="float" office:value="608584000" table:style-name="ce11">
            <text:p><text:s/>608.584.000<text:s/></text:p>
          </table:table-cell>
          <table:table-cell office:value-type="float" office:value="610107000" table:style-name="ce11">
            <text:p><text:s/>610.107.000<text:s/></text:p>
          </table:table-cell>
          <table:table-cell office:value-type="float" office:value="580487000" table:style-name="ce11">
            <text:p><text:s/>580.487.000<text:s/></text:p>
          </table:table-cell>
          <table:table-cell office:value-type="float" office:value="591209000" table:style-name="ce11">
            <text:p><text:s/>591.209.000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TOTALE</text:p>
          </table:table-cell>
          <table:table-cell office:value-type="float" office:value="1268095000" table:formula="msoxl:=SUM(B2:B4)" table:style-name="ce23">
            <text:p><text:s/>1.268.095.000<text:s/></text:p>
          </table:table-cell>
          <table:table-cell office:value-type="float" office:value="1255363000" table:formula="msoxl:=SUM(C2:C4)" table:style-name="ce23">
            <text:p><text:s/>1.255.363.000<text:s/></text:p>
          </table:table-cell>
          <table:table-cell office:value-type="float" office:value="1246786000" table:formula="msoxl:=SUM(D2:D4)" table:style-name="ce23">
            <text:p><text:s/>1.246.786.000<text:s/></text:p>
          </table:table-cell>
          <table:table-cell office:value-type="float" office:value="1248924000" table:formula="msoxl:=SUM(E2:E4)" table:style-name="ce23">
            <text:p><text:s/>1.248.924.000<text:s/>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Migliaia_32__91_0_93__32_2" style:display-name="Migliaia [0] 2" style:family="table-cell" style:data-style-name="N37"/>
    <style:style style:name="Migliaia_32__91_0_93__32_2_32_2" style:display-name="Migliaia [0] 2 2" style:family="table-cell" style:data-style-name="N37"/>
    <style:style style:name="Migliaia_32_2" style:display-name="Migliaia 2" style:family="table-cell" style:data-style-name="N38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196850393700787in" fo:margin-right="0.15748031496063in" fo:margin-bottom="0in"/>
      </style:header-style>
      <style:footer-style>
        <style:header-footer-properties fo:min-height="0.275590551181102in" fo:margin-left="0.196850393700787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4305</meta:initial-creator>
    <dc:creator>Home</dc:creator>
    <meta:creation-date>2016-05-26T14:02:22Z</meta:creation-date>
    <dc:date>2017-05-14T19:19:31Z</dc:date>
    <meta:print-date>2017-05-12T08:28:49Z</meta:print-date>
  </office:meta>
</office:document-meta>
</file>