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gliaia_32__91_0_93__32_2" style:data-style-name="N33">
      <style:table-cell-properties fo:border="thin solid #000000" style:vertical-align="top" fo:wrap-option="wrap" fo:background-color="#C0C0C0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_32__91_0_93__32_2" style:data-style-name="N33">
      <style:table-cell-properties fo:border="thin solid #000000" style:vertical-align="top" fo:wrap-option="wrap" fo:background-color="#FFFF00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Migliaia" style:data-style-name="N36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33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_32__91_0_93__32_2" style:data-style-name="N33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  <style:text-properties fo:font-size="14pt" style:font-size-asian="14pt" style:font-size-complex="14pt"/>
    </style:style>
    <style:style style:name="ce18" style:family="table-cell" style:parent-style-name="Default" style:data-style-name="N36"/>
    <style:style style:name="ce19" style:family="table-cell" style:parent-style-name="Default" style:data-style-name="N37"/>
    <style:style style:name="ce20" style:family="table-cell" style:parent-style-name="Migliaia" style:data-style-name="N36">
      <style:table-cell-properties fo:border="thin solid #000000" style:vertical-align="top" fo:wrap-option="wrap" fo:background-color="#FFFF00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2237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40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LLI_TEMP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6">
            <text:p>MODELLO DI RILEVAZIONE COSTI LIVELLI DI ASSISTENZA</text:p>
          </table:table-cell>
          <table:table-cell table:number-columns-repeated="3" table:style-name="ce17"/>
          <table:table-cell table:number-columns-repeated="16380"/>
        </table:table-row>
        <table:table-row table:style-name="ro2">
          <table:table-cell office:value-type="string" table:style-name="ce1">
            <text:p>VALORI X 1000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24">
            <text:p>CONSUNTIV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"/>
          <table:table-cell office:value-type="string" table:style-name="ce11">
            <text:p>ANNO 2015</text:p>
          </table:table-cell>
          <table:table-cell office:value-type="string" table:style-name="ce15">
            <text:p>ANNO 2016</text:p>
          </table:table-cell>
          <table:table-cell office:value-type="string" table:style-name="ce15">
            <text:p>ANNO 20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za sanitaria collettiva in ambiente di vita e di lavoro</text:p>
          </table:table-cell>
          <table:table-cell office:value-type="float" office:value="35366" table:style-name="ce7">
            <text:p><text:s/>35.366<text:s/></text:p>
          </table:table-cell>
          <table:table-cell office:value-type="float" office:value="34769" table:style-name="ce7">
            <text:p><text:s/>34.769<text:s/></text:p>
          </table:table-cell>
          <table:table-cell office:value-type="float" office:value="38351" table:style-name="ce7">
            <text:p><text:s/>38.351<text:s/></text:p>
          </table:table-cell>
          <table:table-cell table:number-columns-repeated="16380"/>
        </table:table-row>
        <table:table-row table:style-name="ro5">
          <table:table-cell table:style-name="ce12"/>
          <table:table-cell table:number-columns-repeated="3" table:style-name="ce13"/>
          <table:table-cell table:number-columns-repeated="16380" table:style-name="ce14"/>
        </table:table-row>
        <table:table-row table:style-name="ro4">
          <table:table-cell office:value-type="string" table:style-name="ce8">
            <text:p>Guardia medica</text:p>
          </table:table-cell>
          <table:table-cell office:value-type="float" office:value="9024" table:style-name="ce9">
            <text:p><text:s/>9.024<text:s/></text:p>
          </table:table-cell>
          <table:table-cell office:value-type="float" office:value="8577" table:style-name="ce9">
            <text:p><text:s/>8.577<text:s/></text:p>
          </table:table-cell>
          <table:table-cell office:value-type="float" office:value="7022" table:style-name="ce9">
            <text:p><text:s/>7.022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Medicina generale</text:p>
          </table:table-cell>
          <table:table-cell office:value-type="float" office:value="62030" table:style-name="ce9">
            <text:p><text:s/>62.030<text:s/></text:p>
          </table:table-cell>
          <table:table-cell office:value-type="float" office:value="61916" table:style-name="ce9">
            <text:p><text:s/>61.916<text:s/></text:p>
          </table:table-cell>
          <table:table-cell office:value-type="float" office:value="61729" table:style-name="ce9">
            <text:p><text:s/>61.729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mergenza sanitaria territoriale<text:s/></text:p>
          </table:table-cell>
          <table:table-cell office:value-type="float" office:value="22044" table:style-name="ce9">
            <text:p><text:s/>22.044<text:s/></text:p>
          </table:table-cell>
          <table:table-cell office:value-type="float" office:value="22574" table:style-name="ce9">
            <text:p><text:s/>22.574<text:s/></text:p>
          </table:table-cell>
          <table:table-cell office:value-type="float" office:value="22977" table:style-name="ce9">
            <text:p><text:s/>22.977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ssistenza farmaceutica<text:s/></text:p>
          </table:table-cell>
          <table:table-cell office:value-type="float" office:value="91227" table:style-name="ce9">
            <text:p><text:s/>91.227<text:s/></text:p>
          </table:table-cell>
          <table:table-cell office:value-type="float" office:value="104292" table:style-name="ce9">
            <text:p><text:s/>104.292<text:s/></text:p>
          </table:table-cell>
          <table:table-cell office:value-type="float" office:value="86467" table:style-name="ce9">
            <text:p><text:s/>86.467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ssistenza Integrativa</text:p>
          </table:table-cell>
          <table:table-cell office:value-type="float" office:value="6762" table:style-name="ce9">
            <text:p><text:s/>6.762<text:s/></text:p>
          </table:table-cell>
          <table:table-cell office:value-type="float" office:value="6581" table:style-name="ce9">
            <text:p><text:s/>6.581<text:s/></text:p>
          </table:table-cell>
          <table:table-cell office:value-type="float" office:value="6531" table:style-name="ce9">
            <text:p><text:s/>6.531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ssistenza specialistica</text:p>
          </table:table-cell>
          <table:table-cell office:value-type="float" office:value="136022" table:style-name="ce9">
            <text:p><text:s/>136.022<text:s/></text:p>
          </table:table-cell>
          <table:table-cell office:value-type="float" office:value="128654" table:style-name="ce9">
            <text:p><text:s/>128.654<text:s/></text:p>
          </table:table-cell>
          <table:table-cell office:value-type="float" office:value="136209" table:style-name="ce9">
            <text:p><text:s/>136.209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ssistenza Protesica</text:p>
          </table:table-cell>
          <table:table-cell office:value-type="float" office:value="14970" table:style-name="ce9">
            <text:p><text:s/>14.970<text:s/></text:p>
          </table:table-cell>
          <table:table-cell office:value-type="float" office:value="14806" table:style-name="ce9">
            <text:p><text:s/>14.806<text:s/></text:p>
          </table:table-cell>
          <table:table-cell office:value-type="float" office:value="15205" table:style-name="ce9">
            <text:p><text:s/>15.205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ssistenza territoriale ambulatoriale e domiciliare</text:p>
          </table:table-cell>
          <table:table-cell office:value-type="float" office:value="88485" table:style-name="ce9">
            <text:p><text:s/>88.485<text:s/></text:p>
          </table:table-cell>
          <table:table-cell office:value-type="float" office:value="97769" table:style-name="ce9">
            <text:p><text:s/>97.769<text:s/></text:p>
          </table:table-cell>
          <table:table-cell office:value-type="float" office:value="118141" table:style-name="ce9">
            <text:p><text:s/>118.141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ssistenza territoriale semiresidenziale</text:p>
          </table:table-cell>
          <table:table-cell office:value-type="float" office:value="8215" table:style-name="ce9">
            <text:p><text:s/>8.215<text:s/></text:p>
          </table:table-cell>
          <table:table-cell office:value-type="float" office:value="8181" table:style-name="ce9">
            <text:p><text:s/>8.181<text:s/></text:p>
          </table:table-cell>
          <table:table-cell office:value-type="float" office:value="8902" table:style-name="ce9">
            <text:p><text:s/>8.902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ssistenza territoriale residenziale</text:p>
          </table:table-cell>
          <table:table-cell office:value-type="float" office:value="167694" table:style-name="ce9">
            <text:p><text:s/>167.694<text:s/></text:p>
          </table:table-cell>
          <table:table-cell office:value-type="float" office:value="168093" table:style-name="ce9">
            <text:p><text:s/>168.093<text:s/></text:p>
          </table:table-cell>
          <table:table-cell office:value-type="float" office:value="176274" table:style-name="ce9">
            <text:p><text:s/>176.274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ssistenza Idrotermale<text:s/></text:p>
          </table:table-cell>
          <table:table-cell office:value-type="float" office:value="3417" table:style-name="ce9">
            <text:p><text:s/>3.417<text:s/></text:p>
          </table:table-cell>
          <table:table-cell office:value-type="float" office:value="3299" table:style-name="ce9">
            <text:p><text:s/>3.299<text:s/></text:p>
          </table:table-cell>
          <table:table-cell office:value-type="float" office:value="3275" table:style-name="ce9">
            <text:p><text:s/>3.275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za distrettuale</text:p>
          </table:table-cell>
          <table:table-cell office:value-type="float" office:value="609890" table:formula="msoxl:=SUM(B7:B17)" table:style-name="ce20">
            <text:p><text:s/>609.890<text:s/></text:p>
          </table:table-cell>
          <table:table-cell office:value-type="float" office:value="624742" table:formula="msoxl:=SUM(C7:C17)" table:style-name="ce20">
            <text:p><text:s/>624.742<text:s/></text:p>
          </table:table-cell>
          <table:table-cell office:value-type="float" office:value="642732" table:formula="msoxl:=SUM(D7:D17)" table:style-name="ce7">
            <text:p><text:s/>642.732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ttività di pronto soccorso</text:p>
          </table:table-cell>
          <table:table-cell office:value-type="float" office:value="27994" table:style-name="ce9">
            <text:p><text:s/>27.994<text:s/></text:p>
          </table:table-cell>
          <table:table-cell office:value-type="float" office:value="28691" table:style-name="ce9">
            <text:p><text:s/>28.691<text:s/></text:p>
          </table:table-cell>
          <table:table-cell office:value-type="float" office:value="29382" table:style-name="ce9">
            <text:p><text:s/>29.382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ss. ospedaliera per acuti</text:p>
          </table:table-cell>
          <table:table-cell office:value-type="float" office:value="494340" table:style-name="ce9">
            <text:p><text:s/>494.340<text:s/></text:p>
          </table:table-cell>
          <table:table-cell office:value-type="float" office:value="492951" table:style-name="ce9">
            <text:p><text:s/>492.951<text:s/></text:p>
          </table:table-cell>
          <table:table-cell office:value-type="float" office:value="513849" table:style-name="ce9">
            <text:p><text:s/>513.849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nterventi ospedalieri a domicili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ss. ospedaliera per lungodegenti</text:p>
          </table:table-cell>
          <table:table-cell office:value-type="float" office:value="26794" table:style-name="ce9">
            <text:p><text:s/>26.794<text:s/></text:p>
          </table:table-cell>
          <table:table-cell office:value-type="float" office:value="26052" table:style-name="ce9">
            <text:p><text:s/>26.052<text:s/></text:p>
          </table:table-cell>
          <table:table-cell office:value-type="float" office:value="25079" table:style-name="ce9">
            <text:p><text:s/>25.079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ss. ospedaliera per riabilitazione</text:p>
          </table:table-cell>
          <table:table-cell office:value-type="float" office:value="51056" table:style-name="ce9">
            <text:p><text:s/>51.056<text:s/></text:p>
          </table:table-cell>
          <table:table-cell office:value-type="float" office:value="50317" table:style-name="ce9">
            <text:p><text:s/>50.317<text:s/></text:p>
          </table:table-cell>
          <table:table-cell office:value-type="float" office:value="55158" table:style-name="ce9">
            <text:p><text:s/>55.158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mocomponenti e servizi trasfusionali</text:p>
          </table:table-cell>
          <table:table-cell office:value-type="float" office:value="9923" table:style-name="ce9">
            <text:p><text:s/>9.923<text:s/></text:p>
          </table:table-cell>
          <table:table-cell office:value-type="float" office:value="10573" table:style-name="ce9">
            <text:p><text:s/>10.573<text:s/></text:p>
          </table:table-cell>
          <table:table-cell office:value-type="float" office:value="10487" table:style-name="ce9">
            <text:p><text:s/>10.487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rapianto organi e tessut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za ospedaliera</text:p>
          </table:table-cell>
          <table:table-cell office:value-type="float" office:value="610107" table:formula="msoxl:=SUM(B19:B25)" table:style-name="ce7">
            <text:p><text:s/>610.107<text:s/></text:p>
          </table:table-cell>
          <table:table-cell office:value-type="float" office:value="608584" table:formula="msoxl:=SUM(C19:C25)" table:style-name="ce7">
            <text:p><text:s/>608.584<text:s/></text:p>
          </table:table-cell>
          <table:table-cell office:value-type="float" office:value="633955" table:formula="msoxl:=SUM(D19:D25)" table:style-name="ce7">
            <text:p><text:s/>633.955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OTALE</text:p>
          </table:table-cell>
          <table:table-cell office:value-type="float" office:value="1255363" table:formula="msoxl:=B5+B18+B26" table:style-name="ce4">
            <text:p><text:s/>1.255.363<text:s/></text:p>
          </table:table-cell>
          <table:table-cell office:value-type="float" office:value="1268095" table:formula="msoxl:=C5+C18+C26" table:style-name="ce4">
            <text:p><text:s/>1.268.095<text:s/></text:p>
          </table:table-cell>
          <table:table-cell office:value-type="float" office:value="1315038" table:formula="msoxl:=D5+D18+D26" table:style-name="ce4">
            <text:p><text:s/>1.315.038<text:s/>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3">
          <table:table-cell/>
          <table:table-cell table:style-name="ce3"/>
          <table:table-cell table:number-columns-repeated="16382" table:style-name="ce1"/>
        </table:table-row>
        <table:table-row table:style-name="ro3">
          <table:table-cell/>
          <table:table-cell table:style-name="ce2"/>
          <table:table-cell table:number-columns-repeated="2" table:style-name="ce10"/>
          <table:table-cell table:number-columns-repeated="16380"/>
        </table:table-row>
        <table:table-row table:style-name="ro3">
          <table:table-cell/>
          <table:table-cell table:style-name="ce18"/>
          <table:table-cell table:number-columns-repeated="16382" table:style-name="ce1"/>
        </table:table-row>
        <table:table-row table:number-rows-repeated="5" table:style-name="ro3">
          <table:table-cell/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2" style:display-name="Migliaia 2" style:family="table-cell" style:data-style-name="N35"/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5748031496063in" fo:margin-left="0.19685039370078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196850393700787in" fo:margin-right="0.15748031496063in" fo:margin-bottom="0in"/>
      </style:header-style>
      <style:footer-style>
        <style:header-footer-properties fo:min-height="0.27559055118110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4305</meta:initial-creator>
    <dc:creator>5310937</dc:creator>
    <meta:creation-date>2016-05-26T14:02:22Z</meta:creation-date>
    <dc:date>2018-06-28T07:28:33Z</dc:date>
    <meta:print-date>2018-06-28T07:27:48Z</meta:print-date>
  </office:meta>
</office:document-meta>
</file>