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Migliaia_32__91_0_93__32_2" style:data-style-name="N33">
      <style:table-cell-properties fo:border="thin solid #000000" style:vertical-align="top" fo:wrap-option="wrap" fo:background-color="#C0C0C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_32_2" style:data-style-name="N33">
      <style:table-cell-properties fo:border="thin solid #000000" style:vertical-align="top" fo:wrap-option="wrap" fo:background-color="#FFFF0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Migliaia" style:data-style-name="N36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33"/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2" style:data-style-name="N33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font-size="14pt" style:font-size-asian="14pt" style:font-size-complex="14pt"/>
    </style:style>
    <style:style style:name="ce19" style:family="table-cell" style:parent-style-name="Default" style:data-style-name="N37"/>
    <style:style style:name="ce20" style:family="table-cell" style:parent-style-name="Migliaia" style:data-style-name="N36">
      <style:table-cell-properties fo:border="thin solid #000000" style:vertical-align="top" fo:wrap-option="wrap" fo:background-color="#FFFF0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LLI_TEMP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7">
            <text:p>MODELLO DI RILEVAZIONE COSTI LIVELLI DI ASSISTENZA</text:p>
          </table:table-cell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">
            <text:p>VALORI X 1000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5">
            <text:p>CONSUNTIV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office:value-type="string" table:style-name="ce16">
            <text:p>ANNO 2016</text:p>
          </table:table-cell>
          <table:table-cell office:value-type="string" table:style-name="ce16">
            <text:p>ANNO 2017</text:p>
          </table:table-cell>
          <table:table-cell office:value-type="string" table:style-name="ce16">
            <text:p>ANNO 2018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Assistenza sanitaria collettiva in ambiente di vita e di lavoro</text:p>
          </table:table-cell>
          <table:table-cell office:value-type="float" office:value="34769" table:style-name="ce9">
            <text:p><text:s/>34.769<text:s/></text:p>
          </table:table-cell>
          <table:table-cell office:value-type="float" office:value="38351" table:style-name="ce9">
            <text:p><text:s/>38.351<text:s/></text:p>
          </table:table-cell>
          <table:table-cell office:value-type="float" office:value="41644" table:style-name="ce9">
            <text:p><text:s/>41.644<text:s/></text:p>
          </table:table-cell>
          <table:table-cell table:number-columns-repeated="16380"/>
        </table:table-row>
        <table:table-row table:style-name="ro3">
          <table:table-cell table:style-name="ce13"/>
          <table:table-cell table:number-columns-repeated="3" table:style-name="ce14"/>
          <table:table-cell table:number-columns-repeated="16380" table:style-name="ce15"/>
        </table:table-row>
        <table:table-row table:style-name="ro6">
          <table:table-cell office:value-type="string" table:style-name="ce10">
            <text:p>Guardia medica</text:p>
          </table:table-cell>
          <table:table-cell office:value-type="float" office:value="8577" table:style-name="ce11">
            <text:p><text:s/>8.577<text:s/></text:p>
          </table:table-cell>
          <table:table-cell office:value-type="float" office:value="7022" table:style-name="ce11">
            <text:p><text:s/>7.022<text:s/></text:p>
          </table:table-cell>
          <table:table-cell office:value-type="float" office:value="7068" table:style-name="ce11">
            <text:p><text:s/>7.068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edicina generale</text:p>
          </table:table-cell>
          <table:table-cell office:value-type="float" office:value="61916" table:style-name="ce11">
            <text:p><text:s/>61.916<text:s/></text:p>
          </table:table-cell>
          <table:table-cell office:value-type="float" office:value="61729" table:style-name="ce11">
            <text:p><text:s/>61.729<text:s/></text:p>
          </table:table-cell>
          <table:table-cell office:value-type="float" office:value="63037" table:style-name="ce11">
            <text:p><text:s/>63.037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mergenza sanitaria territoriale<text:s/></text:p>
          </table:table-cell>
          <table:table-cell office:value-type="float" office:value="22574" table:style-name="ce11">
            <text:p><text:s/>22.574<text:s/></text:p>
          </table:table-cell>
          <table:table-cell office:value-type="float" office:value="22977" table:style-name="ce11">
            <text:p><text:s/>22.977<text:s/></text:p>
          </table:table-cell>
          <table:table-cell office:value-type="float" office:value="24086" table:style-name="ce11">
            <text:p><text:s/>24.086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farmaceutica<text:s/></text:p>
          </table:table-cell>
          <table:table-cell office:value-type="float" office:value="104292" table:style-name="ce11">
            <text:p><text:s/>104.292<text:s/></text:p>
          </table:table-cell>
          <table:table-cell office:value-type="float" office:value="86467" table:style-name="ce11">
            <text:p><text:s/>86.467<text:s/></text:p>
          </table:table-cell>
          <table:table-cell office:value-type="float" office:value="88617" table:style-name="ce11">
            <text:p><text:s/>88.617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Integrativa</text:p>
          </table:table-cell>
          <table:table-cell office:value-type="float" office:value="6581" table:style-name="ce11">
            <text:p><text:s/>6.581<text:s/></text:p>
          </table:table-cell>
          <table:table-cell office:value-type="float" office:value="6531" table:style-name="ce11">
            <text:p><text:s/>6.531<text:s/></text:p>
          </table:table-cell>
          <table:table-cell office:value-type="float" office:value="5984" table:style-name="ce11">
            <text:p><text:s/>5.984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specialistica</text:p>
          </table:table-cell>
          <table:table-cell office:value-type="float" office:value="128654" table:style-name="ce11">
            <text:p><text:s/>128.654<text:s/></text:p>
          </table:table-cell>
          <table:table-cell office:value-type="float" office:value="136209" table:style-name="ce11">
            <text:p><text:s/>136.209<text:s/></text:p>
          </table:table-cell>
          <table:table-cell office:value-type="float" office:value="142418" table:style-name="ce11">
            <text:p><text:s/>142.418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Protesica</text:p>
          </table:table-cell>
          <table:table-cell office:value-type="float" office:value="14806" table:style-name="ce11">
            <text:p><text:s/>14.806<text:s/></text:p>
          </table:table-cell>
          <table:table-cell office:value-type="float" office:value="15205" table:style-name="ce11">
            <text:p><text:s/>15.205<text:s/></text:p>
          </table:table-cell>
          <table:table-cell office:value-type="float" office:value="15145" table:style-name="ce11">
            <text:p><text:s/>15.145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territoriale ambulatoriale e domiciliare</text:p>
          </table:table-cell>
          <table:table-cell office:value-type="float" office:value="97769" table:style-name="ce11">
            <text:p><text:s/>97.769<text:s/></text:p>
          </table:table-cell>
          <table:table-cell office:value-type="float" office:value="118141" table:style-name="ce11">
            <text:p><text:s/>118.141<text:s/></text:p>
          </table:table-cell>
          <table:table-cell office:value-type="float" office:value="112266" table:style-name="ce11">
            <text:p><text:s/>112.266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territoriale semiresidenziale</text:p>
          </table:table-cell>
          <table:table-cell office:value-type="float" office:value="8181" table:style-name="ce11">
            <text:p><text:s/>8.181<text:s/></text:p>
          </table:table-cell>
          <table:table-cell office:value-type="float" office:value="8902" table:style-name="ce11">
            <text:p><text:s/>8.902<text:s/></text:p>
          </table:table-cell>
          <table:table-cell office:value-type="float" office:value="10177" table:style-name="ce11">
            <text:p><text:s/>10.177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territoriale residenziale</text:p>
          </table:table-cell>
          <table:table-cell office:value-type="float" office:value="168093" table:style-name="ce11">
            <text:p><text:s/>168.093<text:s/></text:p>
          </table:table-cell>
          <table:table-cell office:value-type="float" office:value="176274" table:style-name="ce11">
            <text:p><text:s/>176.274<text:s/></text:p>
          </table:table-cell>
          <table:table-cell office:value-type="float" office:value="183353" table:style-name="ce11">
            <text:p><text:s/>183.353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istenza Idrotermale<text:s/></text:p>
          </table:table-cell>
          <table:table-cell office:value-type="float" office:value="3299" table:style-name="ce11">
            <text:p><text:s/>3.299<text:s/></text:p>
          </table:table-cell>
          <table:table-cell office:value-type="float" office:value="3275" table:style-name="ce11">
            <text:p><text:s/>3.275<text:s/></text:p>
          </table:table-cell>
          <table:table-cell office:value-type="float" office:value="3304" table:style-name="ce11">
            <text:p><text:s/>3.304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ssistenza distrettuale</text:p>
          </table:table-cell>
          <table:table-cell office:value-type="float" office:value="624742" table:formula="msoxl:=SUM(B7:B17)" table:style-name="ce20">
            <text:p><text:s/>624.742<text:s/></text:p>
          </table:table-cell>
          <table:table-cell office:value-type="float" office:value="642732" table:formula="msoxl:=SUM(C7:C17)" table:style-name="ce9">
            <text:p><text:s/>642.732<text:s/></text:p>
          </table:table-cell>
          <table:table-cell office:value-type="float" office:value="655455" table:style-name="ce9">
            <text:p><text:s/>655.455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ttività di pronto soccorso</text:p>
          </table:table-cell>
          <table:table-cell office:value-type="float" office:value="28691" table:style-name="ce11">
            <text:p><text:s/>28.691<text:s/></text:p>
          </table:table-cell>
          <table:table-cell office:value-type="float" office:value="29382" table:style-name="ce11">
            <text:p><text:s/>29.382<text:s/></text:p>
          </table:table-cell>
          <table:table-cell office:value-type="float" office:value="27292" table:style-name="ce11">
            <text:p><text:s/>27.292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ss. ospedaliera per acuti</text:p>
          </table:table-cell>
          <table:table-cell office:value-type="float" office:value="492951" table:style-name="ce11">
            <text:p><text:s/>492.951<text:s/></text:p>
          </table:table-cell>
          <table:table-cell office:value-type="float" office:value="513849" table:style-name="ce11">
            <text:p><text:s/>513.849<text:s/></text:p>
          </table:table-cell>
          <table:table-cell office:value-type="float" office:value="517045" table:style-name="ce11">
            <text:p><text:s/>517.045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Interventi ospedalieri a domicili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. ospedaliera per lungodegenti</text:p>
          </table:table-cell>
          <table:table-cell office:value-type="float" office:value="26052" table:style-name="ce11">
            <text:p><text:s/>26.052<text:s/></text:p>
          </table:table-cell>
          <table:table-cell office:value-type="float" office:value="25079" table:style-name="ce11">
            <text:p><text:s/>25.079<text:s/></text:p>
          </table:table-cell>
          <table:table-cell office:value-type="float" office:value="25791" table:style-name="ce11">
            <text:p><text:s/>25.791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ss. ospedaliera per riabilitazione</text:p>
          </table:table-cell>
          <table:table-cell office:value-type="float" office:value="50317" table:style-name="ce11">
            <text:p><text:s/>50.317<text:s/></text:p>
          </table:table-cell>
          <table:table-cell office:value-type="float" office:value="55158" table:style-name="ce11">
            <text:p><text:s/>55.158<text:s/></text:p>
          </table:table-cell>
          <table:table-cell office:value-type="float" office:value="55931" table:style-name="ce11">
            <text:p><text:s/>55.931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mocomponenti e servizi trasfusionali</text:p>
          </table:table-cell>
          <table:table-cell office:value-type="float" office:value="10573" table:style-name="ce11">
            <text:p><text:s/>10.573<text:s/></text:p>
          </table:table-cell>
          <table:table-cell office:value-type="float" office:value="10487" table:style-name="ce11">
            <text:p><text:s/>10.487<text:s/></text:p>
          </table:table-cell>
          <table:table-cell office:value-type="float" office:value="10280" table:style-name="ce11">
            <text:p><text:s/>10.280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Trapianto organi e tessu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ssistenza ospedaliera</text:p>
          </table:table-cell>
          <table:table-cell office:value-type="float" office:value="608584" table:formula="msoxl:=SUM(B19:B25)" table:style-name="ce9">
            <text:p><text:s/>608.584<text:s/></text:p>
          </table:table-cell>
          <table:table-cell office:value-type="float" office:value="633955" table:formula="msoxl:=SUM(C19:C25)" table:style-name="ce9">
            <text:p><text:s/>633.955<text:s/></text:p>
          </table:table-cell>
          <table:table-cell office:value-type="float" office:value="636339" table:style-name="ce9">
            <text:p><text:s/>636.339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E</text:p>
          </table:table-cell>
          <table:table-cell office:value-type="float" office:value="1268095" table:formula="msoxl:=B5+B18+B26" table:style-name="ce6">
            <text:p><text:s/>1.268.095<text:s/></text:p>
          </table:table-cell>
          <table:table-cell office:value-type="float" office:value="1315038" table:formula="msoxl:=C5+C18+C26" table:style-name="ce6">
            <text:p><text:s/>1.315.038<text:s/></text:p>
          </table:table-cell>
          <table:table-cell office:value-type="float" office:value="1333438" table:style-name="ce6">
            <text:p><text:s/>1.333.438<text:s/></text:p>
          </table:table-cell>
          <table:table-cell table:number-columns-repeated="16380"/>
        </table:table-row>
        <table:table-row table:style-name="ro6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3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VELLO_TOTALI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table:style-name="ce1"/>
          <table:table-cell office:value-type="string" table:style-name="ce3">
            <text:p>ANNO 2018</text:p>
          </table:table-cell>
          <table:table-cell office:value-type="string" table:style-name="ce3">
            <text:p>ANNO 2017</text:p>
          </table:table-cell>
          <table:table-cell office:value-type="string" table:style-name="ce3">
            <text:p>ANNO 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stenza sanitaria collettiva in ambiente di vita e di lavoro</text:p>
          </table:table-cell>
          <table:table-cell office:value-type="float" office:value="41644" table:style-name="ce5">
            <text:p><text:s/>41.644<text:s/></text:p>
          </table:table-cell>
          <table:table-cell office:value-type="float" office:value="38351000" table:style-name="ce5">
            <text:p><text:s/>38.351.000<text:s/></text:p>
          </table:table-cell>
          <table:table-cell office:value-type="float" office:value="34769000" table:style-name="ce5">
            <text:p><text:s/>34.769.00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stenza Distrettuale</text:p>
          </table:table-cell>
          <table:table-cell office:value-type="float" office:value="655455" table:style-name="ce5">
            <text:p><text:s/>655.455<text:s/></text:p>
          </table:table-cell>
          <table:table-cell office:value-type="float" office:value="642732000" table:style-name="ce5">
            <text:p><text:s/>642.732.000<text:s/></text:p>
          </table:table-cell>
          <table:table-cell office:value-type="float" office:value="624742000" table:style-name="ce5">
            <text:p><text:s/>624.742.00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stenza Ospedaliera</text:p>
          </table:table-cell>
          <table:table-cell office:value-type="float" office:value="636339" table:style-name="ce5">
            <text:p><text:s/>636.339<text:s/></text:p>
          </table:table-cell>
          <table:table-cell office:value-type="float" office:value="633955000" table:style-name="ce5">
            <text:p><text:s/>633.955.000<text:s/></text:p>
          </table:table-cell>
          <table:table-cell office:value-type="float" office:value="608584000" table:style-name="ce5">
            <text:p><text:s/>608.584.0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</text:p>
          </table:table-cell>
          <table:table-cell office:value-type="float" office:value="1333438" table:formula="msoxl:=SUM(B2:B4)" table:style-name="ce2">
            <text:p><text:s/>1.333.438<text:s/></text:p>
          </table:table-cell>
          <table:table-cell office:value-type="float" office:value="1315038000" table:formula="msoxl:=SUM(C2:C4)" table:style-name="ce2">
            <text:p><text:s/>1.315.038.000<text:s/></text:p>
          </table:table-cell>
          <table:table-cell office:value-type="float" office:value="1268095000" table:formula="msoxl:=SUM(D2:D4)" table:style-name="ce2">
            <text:p><text:s/>1.268.095.000<text:s/>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93700787401575in" fo:margin-right="0.354330708661417in" fo:margin-bottom="0in"/>
      </style:header-style>
      <style:footer-style>
        <style:header-footer-properties fo:min-height="0.275590551181102in" fo:margin-left="0.393700787401575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4305</meta:initial-creator>
    <dc:creator>Michela</dc:creator>
    <meta:creation-date>2016-05-26T14:02:22Z</meta:creation-date>
    <dc:date>2019-06-06T21:55:08Z</dc:date>
    <meta:print-date>2019-06-06T21:53:01Z</meta:print-date>
  </office:meta>
</office:document-meta>
</file>