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68.7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5.03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206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002060" fo:wrap-option="wrap" fo:border="0.06pt solid #000000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2" style:family="table-cell" style:parent-style-name="Migliaia" style:data-style-name="N107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Migliaia" style:data-style-name="N107">
      <style:table-cell-properties fo:background-color="transparent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EF_ECONOMICI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8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RETRIBUZIONE ANNUA LORDA DIRIGENTI - ANNO 2019</text:p>
          </table:table-cell>
          <table:covered-table-cell table:number-columns-repeated="13"/>
          <table:table-cell table:style-name="ce1" table:number-columns-repeated="2"/>
          <table:table-cell table:style-name="ce15" table:number-columns-repeated="1008"/>
        </table:table-row>
        <table:table-row table:style-name="ro2">
          <table:table-cell table:style-name="ce2" table:number-columns-repeated="14"/>
          <table:table-cell table:style-name="ce14" table:number-columns-repeated="1010"/>
        </table:table-row>
        <table:table-row table:style-name="ro3">
          <table:table-cell table:style-name="ce3" office:value-type="string" calcext:value-type="string" table:number-columns-spanned="16" table:number-rows-spanned="1">
            <text:p>Il presente elenco rappresenta per l'anno 2019 le retribuzioni complessive per competenza - al lordo dei contributi previdenziali ed assistenziali a carico del dipendente - di ciascun dirigente in APSS, per cui le vigenti disposizioni in materia di trasparenza impongono la pubblicazione dei dati</text:p>
          </table:table-cell>
          <table:covered-table-cell table:number-columns-repeated="15"/>
          <table:table-cell table:style-name="ce14"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CARICO</text:p>
          </table:table-cell>
          <table:table-cell table:style-name="ce5" office:value-type="string" calcext:value-type="string">
            <text:p>PROFILO</text:p>
          </table:table-cell>
          <table:table-cell table:style-name="ce5" office:value-type="string" calcext:value-type="string">
            <text:p>DISCIPLINA</text:p>
          </table:table-cell>
          <table:table-cell table:style-name="ce8" office:value-type="string" calcext:value-type="string">
            <text:p>DATA ASSUNZIONE</text:p>
          </table:table-cell>
          <table:table-cell table:style-name="ce8" office:value-type="string" calcext:value-type="string">
            <text:p>DECORRENZA/</text:p>
            <text:p>CESSAZIONE INCARICO</text:p>
          </table:table-cell>
          <table:table-cell table:style-name="ce8" office:value-type="string" calcext:value-type="string">
            <text:p>TRATTAMENTO FONDAMENTALE</text:p>
          </table:table-cell>
          <table:table-cell table:style-name="ce8" office:value-type="string" calcext:value-type="string">
            <text:p>RETRIBUZIONE DI POSIZIONE</text:p>
          </table:table-cell>
          <table:table-cell table:style-name="ce8" office:value-type="string" calcext:value-type="string">
            <text:p>COMPENSI INCENTIVANTI</text:p>
          </table:table-cell>
          <table:table-cell table:style-name="ce8" office:value-type="string" calcext:value-type="string">
            <text:p>TRATTAM. ACCESS. LEGATO ALLE CONDIZ. DI LAVORO</text:p>
          </table:table-cell>
          <table:table-cell table:style-name="ce8" office:value-type="string" calcext:value-type="string">
            <text:p>ALTRI COMPENSI ACCESSORI</text:p>
          </table:table-cell>
          <table:table-cell table:style-name="ce8" office:value-type="string" calcext:value-type="string">
            <text:p>RIMBORSI SPESE</text:p>
          </table:table-cell>
          <table:table-cell table:style-name="ce8" office:value-type="string" calcext:value-type="string">
            <text:p>TOTALE TRATTAMENTO ECONOMICO</text:p>
          </table:table-cell>
          <table:table-cell table:style-name="ce15"/>
          <table:table-cell table:style-name="ce8" office:value-type="string" calcext:value-type="string">
            <text:p>LIBERA PROFESSIONE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DAMI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2/12/1991</text:p>
          </table:table-cell>
          <table:table-cell table:style-name="ce6"/>
          <table:table-cell table:style-name="ce12" office:value-type="float" office:value="71028.49" calcext:value-type="float">
            <text:p>71.028,4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4012.8" calcext:value-type="float">
            <text:p>14.012,80 </text:p>
          </table:table-cell>
          <table:table-cell table:style-name="ce12" office:value-type="float" office:value="6980.63" calcext:value-type="float">
            <text:p>6.980,6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593.08" calcext:value-type="float">
            <text:p>593,08 </text:p>
          </table:table-cell>
          <table:table-cell table:style-name="ce13" office:value-type="float" office:value="115760.33" calcext:value-type="float">
            <text:p>115.760,33 </text:p>
          </table:table-cell>
          <table:table-cell table:style-name="ce16"/>
          <table:table-cell table:style-name="ce12" office:value-type="float" office:value="5323.64" calcext:value-type="float">
            <text:p>5.323,6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GOSTIN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7/1/1992</text:p>
          </table:table-cell>
          <table:table-cell table:style-name="ce6" office:value-type="string" calcext:value-type="string">
            <text:p>Dipartimento funzionale Psichiatria</text:p>
          </table:table-cell>
          <table:table-cell table:style-name="ce12" office:value-type="float" office:value="81509.61" calcext:value-type="float">
            <text:p>81.509,61 </text:p>
          </table:table-cell>
          <table:table-cell table:style-name="ce12" office:value-type="float" office:value="45733.79" calcext:value-type="float">
            <text:p>45.733,79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80" calcext:value-type="float">
            <text:p>1.68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49423.4" calcext:value-type="float">
            <text:p>149.423,40 </text:p>
          </table:table-cell>
          <table:table-cell table:style-name="ce16"/>
          <table:table-cell table:style-name="ce12" office:value-type="float" office:value="1309.95" calcext:value-type="float">
            <text:p>1.309,9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GOSTINO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20/11/2000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41510" calcext:value-type="float">
            <text:p>41.510,00 </text:p>
          </table:table-cell>
          <table:table-cell table:style-name="ce12" office:value-type="float" office:value="6143.33" calcext:value-type="float">
            <text:p>6.143,3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21.49" calcext:value-type="float">
            <text:p>221,49 </text:p>
          </table:table-cell>
          <table:table-cell table:style-name="ce13" office:value-type="float" office:value="138491.06" calcext:value-type="float">
            <text:p>138.491,06 </text:p>
          </table:table-cell>
          <table:table-cell table:style-name="ce16"/>
          <table:table-cell table:style-name="ce12" office:value-type="float" office:value="3050.38" calcext:value-type="float">
            <text:p>3.050,3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GRIMI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9" office:value-type="string" calcext:value-type="string">
            <text:p>17/7/1997</text:p>
          </table:table-cell>
          <table:table-cell table:style-name="ce6"/>
          <table:table-cell table:style-name="ce12" office:value-type="float" office:value="68520.01" calcext:value-type="float">
            <text:p>68.520,01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000" calcext:value-type="float">
            <text:p>13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74.2" calcext:value-type="float">
            <text:p>74,20 </text:p>
          </table:table-cell>
          <table:table-cell table:style-name="ce13" office:value-type="float" office:value="102789.54" calcext:value-type="float">
            <text:p>102.789,5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LLEGRETT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7/3/1991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8711.68" calcext:value-type="float">
            <text:p>18.711,68 </text:p>
          </table:table-cell>
          <table:table-cell table:style-name="ce12" office:value-type="float" office:value="20210" calcext:value-type="float">
            <text:p>20.21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922.8" calcext:value-type="float">
            <text:p>922,80 </text:p>
          </table:table-cell>
          <table:table-cell table:style-name="ce13" office:value-type="float" office:value="109369.28" calcext:value-type="float">
            <text:p>109.369,2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MICHETTI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TERAPIA</text:p>
          </table:table-cell>
          <table:table-cell table:style-name="ce9" office:value-type="string" calcext:value-type="string">
            <text:p>1/1/2012</text:p>
          </table:table-cell>
          <table:table-cell table:style-name="ce6"/>
          <table:table-cell table:style-name="ce12" office:value-type="float" office:value="79287.78" calcext:value-type="float">
            <text:p>79.287,78 </text:p>
          </table:table-cell>
          <table:table-cell table:style-name="ce12" office:value-type="float" office:value="43323.8" calcext:value-type="float">
            <text:p>43.323,80 </text:p>
          </table:table-cell>
          <table:table-cell table:style-name="ce12" office:value-type="float" office:value="10670" calcext:value-type="float">
            <text:p>10.670,00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816.72" calcext:value-type="float">
            <text:p>816,7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35337.78" calcext:value-type="float">
            <text:p>135.337,7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NDRENACCI </text:p>
          </table:table-cell>
          <table:table-cell table:style-name="ce6" office:value-type="string" calcext:value-type="string">
            <text:p>ARRIGO</text:p>
          </table:table-cell>
          <table:table-cell table:style-name="ce6" office:value-type="string" calcext:value-type="string">
            <text:p>Direttore Servizio Territoriale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9" office:value-type="date" office:date-value="1988-11-14" calcext:value-type="date">
            <text:p>14/11/1988</text:p>
          </table:table-cell>
          <table:table-cell table:style-name="ce6"/>
          <table:table-cell table:style-name="ce12" office:value-type="float" office:value="135216.48" calcext:value-type="float">
            <text:p>135.216,48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office:value-type="float" office:value="1001.1" calcext:value-type="float">
            <text:p>1.001,10 </text:p>
          </table:table-cell>
          <table:table-cell table:style-name="ce13" office:value-type="float" office:value="136217.58" calcext:value-type="float">
            <text:p>136.217,58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PPOLONI</text:p>
          </table:table-cell>
          <table:table-cell table:style-name="ce6" office:value-type="string" calcext:value-type="string">
            <text:p>FLAV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11/2000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4791.89" calcext:value-type="float">
            <text:p>4.791,8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238.17" calcext:value-type="float">
            <text:p>108.238,17 </text:p>
          </table:table-cell>
          <table:table-cell table:style-name="ce16"/>
          <table:table-cell table:style-name="ce12" office:value-type="float" office:value="964.35" calcext:value-type="float">
            <text:p>964,3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PRUZZESE</text:p>
          </table:table-cell>
          <table:table-cell table:style-name="ce6" office:value-type="string" calcext:value-type="string">
            <text:p>GIAN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0/4/1995</text:p>
          </table:table-cell>
          <table:table-cell table:style-name="ce6"/>
          <table:table-cell table:style-name="ce12" office:value-type="float" office:value="69620.33" calcext:value-type="float">
            <text:p>69.620,33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2336" calcext:value-type="float">
            <text:p>12.336,00 </text:p>
          </table:table-cell>
          <table:table-cell table:style-name="ce12" office:value-type="float" office:value="5567" calcext:value-type="float">
            <text:p>5.567,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214.17" calcext:value-type="float">
            <text:p>214,17 </text:p>
          </table:table-cell>
          <table:table-cell table:style-name="ce13" office:value-type="float" office:value="112254.48" calcext:value-type="float">
            <text:p>112.254,4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RMELA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ASTROENTEROLOGIA ED ENDOSCOPIA DIGEST.</text:p>
          </table:table-cell>
          <table:table-cell table:style-name="ce9" office:value-type="string" calcext:value-type="string">
            <text:p>1/6/1999</text:p>
          </table:table-cell>
          <table:table-cell table:style-name="ce6"/>
          <table:table-cell table:style-name="ce12" office:value-type="float" office:value="69926.09" calcext:value-type="float">
            <text:p>69.926,09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7000" calcext:value-type="float">
            <text:p>17.000,00 </text:p>
          </table:table-cell>
          <table:table-cell table:style-name="ce12" office:value-type="float" office:value="7975.36" calcext:value-type="float">
            <text:p>7.975,3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254.77" calcext:value-type="float">
            <text:p>1.254,77 </text:p>
          </table:table-cell>
          <table:table-cell table:style-name="ce13" office:value-type="float" office:value="116266.57" calcext:value-type="float">
            <text:p>116.266,57 </text:p>
          </table:table-cell>
          <table:table-cell table:style-name="ce16"/>
          <table:table-cell table:style-name="ce12" office:value-type="float" office:value="25560.94" calcext:value-type="float">
            <text:p>25.560,9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VANCINI</text:p>
          </table:table-cell>
          <table:table-cell table:style-name="ce6" office:value-type="string" calcext:value-type="string">
            <text:p>IV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ASTROENTEROLOGIA ED ENDOSCOPIA DIGEST.</text:p>
          </table:table-cell>
          <table:table-cell table:style-name="ce9" office:value-type="string" calcext:value-type="string">
            <text:p>4/9/1991</text:p>
          </table:table-cell>
          <table:table-cell table:style-name="ce6"/>
          <table:table-cell table:style-name="ce12" office:value-type="float" office:value="75946" calcext:value-type="float">
            <text:p>75.946,00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7000" calcext:value-type="float">
            <text:p>17.000,00 </text:p>
          </table:table-cell>
          <table:table-cell table:style-name="ce12" office:value-type="float" office:value="125" calcext:value-type="float">
            <text:p>12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22.88" calcext:value-type="float">
            <text:p>1.122,88 </text:p>
          </table:table-cell>
          <table:table-cell table:style-name="ce13" office:value-type="float" office:value="118424.19" calcext:value-type="float">
            <text:p>118.424,19 </text:p>
          </table:table-cell>
          <table:table-cell table:style-name="ce16"/>
          <table:table-cell table:style-name="ce12" office:value-type="float" office:value="18287.81" calcext:value-type="float">
            <text:p>18.287,8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VASCOLARE</text:p>
          </table:table-cell>
          <table:table-cell table:style-name="ce9" office:value-type="string" calcext:value-type="string">
            <text:p>16/8/1990</text:p>
          </table:table-cell>
          <table:table-cell table:style-name="ce6"/>
          <table:table-cell table:style-name="ce12" office:value-type="float" office:value="72706.92" calcext:value-type="float">
            <text:p>72.706,92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5583.33" calcext:value-type="float">
            <text:p>15.583,33 </text:p>
          </table:table-cell>
          <table:table-cell table:style-name="ce12" office:value-type="float" office:value="28229.43" calcext:value-type="float">
            <text:p>28.229,43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39665.01" calcext:value-type="float">
            <text:p>139.665,01 </text:p>
          </table:table-cell>
          <table:table-cell table:style-name="ce16"/>
          <table:table-cell table:style-name="ce12" office:value-type="float" office:value="17738.1" calcext:value-type="float">
            <text:p>17.738,1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ARBARESCHI</text:p>
          </table:table-cell>
          <table:table-cell table:style-name="ce6" office:value-type="string" calcext:value-type="string">
            <text:p>MATTI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ATOMIA ED ISTOLOGIA PATOLOGICA</text:p>
          </table:table-cell>
          <table:table-cell table:style-name="ce9" office:value-type="string" calcext:value-type="string">
            <text:p>6/3/1990</text:p>
          </table:table-cell>
          <table:table-cell table:style-name="ce6"/>
          <table:table-cell table:style-name="ce12" office:value-type="float" office:value="78277.42" calcext:value-type="float">
            <text:p>78.277,42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1676.44" calcext:value-type="float">
            <text:p>1.676,4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15.58" calcext:value-type="float">
            <text:p>1.315,58 </text:p>
          </table:table-cell>
          <table:table-cell table:style-name="ce13" office:value-type="float" office:value="151759.82" calcext:value-type="float">
            <text:p>151.759,82 </text:p>
          </table:table-cell>
          <table:table-cell table:style-name="ce16"/>
          <table:table-cell table:style-name="ce12" office:value-type="float" office:value="17098.15" calcext:value-type="float">
            <text:p>17.098,1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ARELL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10/3/1988</text:p>
          </table:table-cell>
          <table:table-cell table:style-name="ce6"/>
          <table:table-cell table:style-name="ce12" office:value-type="float" office:value="55002.21" calcext:value-type="float">
            <text:p>55.002,21 </text:p>
          </table:table-cell>
          <table:table-cell table:style-name="ce12" office:value-type="float" office:value="16680.3" calcext:value-type="float">
            <text:p>16.680,30 </text:p>
          </table:table-cell>
          <table:table-cell table:style-name="ce12" office:value-type="float" office:value="11812.5" calcext:value-type="float">
            <text:p>11.812,5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012.46" calcext:value-type="float">
            <text:p>1.012,46 </text:p>
          </table:table-cell>
          <table:table-cell table:style-name="ce13" office:value-type="float" office:value="84507.47" calcext:value-type="float">
            <text:p>84.507,4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ARONE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9" office:value-type="string" calcext:value-type="string">
            <text:p>10/5/1999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772.78" calcext:value-type="float">
            <text:p>20.772,78 </text:p>
          </table:table-cell>
          <table:table-cell table:style-name="ce12" office:value-type="float" office:value="12000" calcext:value-type="float">
            <text:p>12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3271.49" calcext:value-type="float">
            <text:p>3.271,49 </text:p>
          </table:table-cell>
          <table:table-cell table:style-name="ce13" office:value-type="float" office:value="104380.2" calcext:value-type="float">
            <text:p>104.380,2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LLIGOLLI</text:p>
          </table:table-cell>
          <table:table-cell table:style-name="ce6" office:value-type="string" calcext:value-type="string">
            <text:p>CRISTINA OTTAVI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CONVENZIONI</text:p>
          </table:table-cell>
          <table:table-cell table:style-name="ce9" office:value-type="string" calcext:value-type="string">
            <text:p>3/6/1986</text:p>
          </table:table-cell>
          <table:table-cell table:style-name="ce6" office:value-type="string" calcext:value-type="string">
            <text:p>SERVIZIO CONVENZIONI</text:p>
          </table:table-cell>
          <table:table-cell table:style-name="ce12" office:value-type="float" office:value="61436.43" calcext:value-type="float">
            <text:p>61.436,43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029.16" calcext:value-type="float">
            <text:p>3.029,1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4222.78" calcext:value-type="float">
            <text:p>114.222,7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LLIZZI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15/9/1997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350" calcext:value-type="float">
            <text:p>13.350,00 </text:p>
          </table:table-cell>
          <table:table-cell table:style-name="ce12" office:value-type="float" office:value="11408.59" calcext:value-type="float">
            <text:p>11.408,5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8" calcext:value-type="float">
            <text:p>68,00 </text:p>
          </table:table-cell>
          <table:table-cell table:style-name="ce13" office:value-type="float" office:value="114357.85" calcext:value-type="float">
            <text:p>114.357,85 </text:p>
          </table:table-cell>
          <table:table-cell table:style-name="ce16"/>
          <table:table-cell table:style-name="ce12" office:value-type="float" office:value="546.88" calcext:value-type="float">
            <text:p>546,8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LLUSCI</text:p>
          </table:table-cell>
          <table:table-cell table:style-name="ce6" office:value-type="string" calcext:value-type="string">
            <text:p>MARTI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3/5/1988</text:p>
          </table:table-cell>
          <table:table-cell table:style-name="ce6"/>
          <table:table-cell table:style-name="ce12" office:value-type="float" office:value="78489.58" calcext:value-type="float">
            <text:p>78.489,58 </text:p>
          </table:table-cell>
          <table:table-cell table:style-name="ce12" office:value-type="float" office:value="44406.96" calcext:value-type="float">
            <text:p>44.406,96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18" calcext:value-type="float">
            <text:p>218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48114.54" calcext:value-type="float">
            <text:p>148.114,5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NAMATI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11/1/1988</text:p>
          </table:table-cell>
          <table:table-cell table:style-name="ce6" office:value-type="string" calcext:value-type="string">
            <text:p>Cessato in data 1/7/2019</text:p>
          </table:table-cell>
          <table:table-cell table:style-name="ce12" office:value-type="float" office:value="37360.57" calcext:value-type="float">
            <text:p>37.360,57 </text:p>
          </table:table-cell>
          <table:table-cell table:style-name="ce12" office:value-type="float" office:value="11030.18" calcext:value-type="float">
            <text:p>11.030,18 </text:p>
          </table:table-cell>
          <table:table-cell table:style-name="ce12" office:value-type="float" office:value="5000" calcext:value-type="float">
            <text:p>5.000,00 </text:p>
          </table:table-cell>
          <table:table-cell table:style-name="ce12" office:value-type="float" office:value="1049.62" calcext:value-type="float">
            <text:p>1.049,62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54440.37" calcext:value-type="float">
            <text:p>54.440,3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NEDETTI</text:p>
          </table:table-cell>
          <table:table-cell table:style-name="ce6" office:value-type="string" calcext:value-type="string">
            <text:p>FERRUCC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8/1979</text:p>
          </table:table-cell>
          <table:table-cell table:style-name="ce6" office:value-type="string" calcext:value-type="string">
            <text:p>Cessato in data 1/7/2019</text:p>
          </table:table-cell>
          <table:table-cell table:style-name="ce12" office:value-type="float" office:value="42801.35" calcext:value-type="float">
            <text:p>42.801,35 </text:p>
          </table:table-cell>
          <table:table-cell table:style-name="ce12" office:value-type="float" office:value="21661.85" calcext:value-type="float">
            <text:p>21.661,85 </text:p>
          </table:table-cell>
          <table:table-cell table:style-name="ce12" office:value-type="float" office:value="14709.21" calcext:value-type="float">
            <text:p>14.709,21 </text:p>
          </table:table-cell>
          <table:table-cell table:style-name="ce12" office:value-type="float" office:value="3120.3" calcext:value-type="float">
            <text:p>3.120,30 </text:p>
          </table:table-cell>
          <table:table-cell table:style-name="ce12" office:value-type="float" office:value="453.46" calcext:value-type="float">
            <text:p>453,4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82746.17" calcext:value-type="float">
            <text:p>82.746,1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NETOLLO</text:p>
          </table:table-cell>
          <table:table-cell table:style-name="ce6" office:value-type="string" calcext:value-type="string">
            <text:p>PIER PAOL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15/4/2019</text:p>
          </table:table-cell>
          <table:table-cell table:style-name="ce6" office:value-type="string" calcext:value-type="string">
            <text:p>Assunto con inc. SC dal 15/04/2019</text:p>
          </table:table-cell>
          <table:table-cell table:style-name="ce12" office:value-type="float" office:value="53236.85" calcext:value-type="float">
            <text:p>53.236,85 </text:p>
          </table:table-cell>
          <table:table-cell table:style-name="ce12" office:value-type="float" office:value="41050.42" calcext:value-type="float">
            <text:p>41.050,42 </text:p>
          </table:table-cell>
          <table:table-cell table:style-name="ce12" office:value-type="float" office:value="18000" calcext:value-type="float">
            <text:p>18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07.76" calcext:value-type="float">
            <text:p>1.307,76 </text:p>
          </table:table-cell>
          <table:table-cell table:style-name="ce12" office:value-type="float" office:value="1123.84" calcext:value-type="float">
            <text:p>1.123,84 </text:p>
          </table:table-cell>
          <table:table-cell table:style-name="ce13" office:value-type="float" office:value="114718.87" calcext:value-type="float">
            <text:p>114.718,8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RGAMO</text:p>
          </table:table-cell>
          <table:table-cell table:style-name="ce6" office:value-type="string" calcext:value-type="string">
            <text:p>LORET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FTALMOLOGIA</text:p>
          </table:table-cell>
          <table:table-cell table:style-name="ce9" office:value-type="string" calcext:value-type="string">
            <text:p>1/11/2013</text:p>
          </table:table-cell>
          <table:table-cell table:style-name="ce6"/>
          <table:table-cell table:style-name="ce12" office:value-type="float" office:value="68641.69" calcext:value-type="float">
            <text:p>68.641,69 </text:p>
          </table:table-cell>
          <table:table-cell table:style-name="ce12" office:value-type="float" office:value="22280.44" calcext:value-type="float">
            <text:p>22.280,44 </text:p>
          </table:table-cell>
          <table:table-cell table:style-name="ce12" office:value-type="float" office:value="17280" calcext:value-type="float">
            <text:p>17.280,00 </text:p>
          </table:table-cell>
          <table:table-cell table:style-name="ce12" office:value-type="float" office:value="1487.1" calcext:value-type="float">
            <text:p>1.487,1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07.44" calcext:value-type="float">
            <text:p>607,44 </text:p>
          </table:table-cell>
          <table:table-cell table:style-name="ce13" office:value-type="float" office:value="110296.67" calcext:value-type="float">
            <text:p>110.296,67 </text:p>
          </table:table-cell>
          <table:table-cell table:style-name="ce16"/>
          <table:table-cell table:style-name="ce12" office:value-type="float" office:value="109961.14" calcext:value-type="float">
            <text:p>109.961,1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RGAMO</text:p>
          </table:table-cell>
          <table:table-cell table:style-name="ce6" office:value-type="string" calcext:value-type="string">
            <text:p>ROLAN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13/10/1980</text:p>
          </table:table-cell>
          <table:table-cell table:style-name="ce6"/>
          <table:table-cell table:style-name="ce12" office:value-type="float" office:value="56044.43" calcext:value-type="float">
            <text:p>56.044,43 </text:p>
          </table:table-cell>
          <table:table-cell table:style-name="ce12" office:value-type="float" office:value="13388.58" calcext:value-type="float">
            <text:p>13.388,58 </text:p>
          </table:table-cell>
          <table:table-cell table:style-name="ce12" office:value-type="float" office:value="8859.38" calcext:value-type="float">
            <text:p>8.859,38 </text:p>
          </table:table-cell>
          <table:table-cell table:style-name="ce12" office:value-type="float" office:value="17.82" calcext:value-type="float">
            <text:p>17,8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56.13" calcext:value-type="float">
            <text:p>1.856,13 </text:p>
          </table:table-cell>
          <table:table-cell table:style-name="ce13" office:value-type="float" office:value="80166.34" calcext:value-type="float">
            <text:p>80.166,3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RTOLD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1/4/1988</text:p>
          </table:table-cell>
          <table:table-cell table:style-name="ce6"/>
          <table:table-cell table:style-name="ce12" office:value-type="float" office:value="73167.12" calcext:value-type="float">
            <text:p>73.167,12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3500" calcext:value-type="float">
            <text:p>13.500,00 </text:p>
          </table:table-cell>
          <table:table-cell table:style-name="ce12" office:value-type="float" office:value="89.74" calcext:value-type="float">
            <text:p>89,74 </text:p>
          </table:table-cell>
          <table:table-cell table:style-name="ce12" office:value-type="float" office:value="243" calcext:value-type="float">
            <text:p>243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9060.21" calcext:value-type="float">
            <text:p>109.060,21 </text:p>
          </table:table-cell>
          <table:table-cell table:style-name="ce16"/>
          <table:table-cell table:style-name="ce12" office:value-type="float" office:value="21016.95" calcext:value-type="float">
            <text:p>21.016,9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RT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/10/2000</text:p>
          </table:table-cell>
          <table:table-cell table:style-name="ce6" office:value-type="string" calcext:value-type="string">
            <text:p>Dipartimento (funzionale) Ortopedico-Traumatologico</text:p>
          </table:table-cell>
          <table:table-cell table:style-name="ce12" office:value-type="float" office:value="84688.76" calcext:value-type="float">
            <text:p>84.688,76 </text:p>
          </table:table-cell>
          <table:table-cell table:style-name="ce12" office:value-type="float" office:value="61007.31" calcext:value-type="float">
            <text:p>61.007,31 </text:p>
          </table:table-cell>
          <table:table-cell table:style-name="ce12" office:value-type="float" office:value="32000" calcext:value-type="float">
            <text:p>32.000,00 </text:p>
          </table:table-cell>
          <table:table-cell table:style-name="ce12" office:value-type="float" office:value="1573" calcext:value-type="float">
            <text:p>1.573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79269.07" calcext:value-type="float">
            <text:p>179.269,07 </text:p>
          </table:table-cell>
          <table:table-cell table:style-name="ce16"/>
          <table:table-cell table:style-name="ce12" office:value-type="float" office:value="55301.13" calcext:value-type="float">
            <text:p>55.301,1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ORN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TECNICA</text:p>
          </table:table-cell>
          <table:table-cell table:style-name="ce9" office:value-type="string" calcext:value-type="string">
            <text:p>13/9/1984</text:p>
          </table:table-cell>
          <table:table-cell table:style-name="ce6"/>
          <table:table-cell table:style-name="ce12" office:value-type="float" office:value="55582.93" calcext:value-type="float">
            <text:p>55.582,93 </text:p>
          </table:table-cell>
          <table:table-cell table:style-name="ce12" office:value-type="float" office:value="13971.88" calcext:value-type="float">
            <text:p>13.971,88 </text:p>
          </table:table-cell>
          <table:table-cell table:style-name="ce12" office:value-type="float" office:value="8921.88" calcext:value-type="float">
            <text:p>8.921,8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24.89" calcext:value-type="float">
            <text:p>224,89 </text:p>
          </table:table-cell>
          <table:table-cell table:style-name="ce12" office:value-type="float" office:value="53.8" calcext:value-type="float">
            <text:p>53,80 </text:p>
          </table:table-cell>
          <table:table-cell table:style-name="ce13" office:value-type="float" office:value="78755.38" calcext:value-type="float">
            <text:p>78.755,3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ILATO</text:p>
          </table:table-cell>
          <table:table-cell table:style-name="ce6" office:value-type="string" calcext:value-type="string">
            <text:p>SIMONE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ACQUISTI E GESTIONE CONTRATTI</text:p>
          </table:table-cell>
          <table:table-cell table:style-name="ce9" office:value-type="string" calcext:value-type="string">
            <text:p>18/9/2017</text:p>
          </table:table-cell>
          <table:table-cell table:style-name="ce6" office:value-type="string" calcext:value-type="string">
            <text:p>SERVIZIO ACQUISTI E GESTIONE CONTRATTI</text:p>
          </table:table-cell>
          <table:table-cell table:style-name="ce12" office:value-type="float" office:value="51674.99" calcext:value-type="float">
            <text:p>51.674,99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7938.06" calcext:value-type="float">
            <text:p>7.938,0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03.33" calcext:value-type="float">
            <text:p>1.303,33 </text:p>
          </table:table-cell>
          <table:table-cell table:style-name="ce12" office:value-type="float" office:value="859.75" calcext:value-type="float">
            <text:p>859,75 </text:p>
          </table:table-cell>
          <table:table-cell table:style-name="ce13" office:value-type="float" office:value="96533.32" calcext:value-type="float">
            <text:p>96.533,3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IZZARRI</text:p>
          </table:table-cell>
          <table:table-cell table:style-name="ce6" office:value-type="string" calcext:value-type="string">
            <text:p>GIANCARLO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PARTIMENTO DI STAFF</text:p>
          </table:table-cell>
          <table:table-cell table:style-name="ce9" office:value-type="string" calcext:value-type="string">
            <text:p>1/1/2018</text:p>
          </table:table-cell>
          <table:table-cell table:style-name="ce6" office:value-type="string" calcext:value-type="string">
            <text:p>Dipartimento di staff</text:p>
          </table:table-cell>
          <table:table-cell table:style-name="ce12" office:value-type="float" office:value="79741.99" calcext:value-type="float">
            <text:p>79.741,99 </text:p>
          </table:table-cell>
          <table:table-cell table:style-name="ce12" office:value-type="float" office:value="48044.75" calcext:value-type="float">
            <text:p>48.044,75 </text:p>
          </table:table-cell>
          <table:table-cell table:style-name="ce12" office:value-type="float" office:value="9535.13" calcext:value-type="float">
            <text:p>9.535,13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548.99" calcext:value-type="float">
            <text:p>548,99 </text:p>
          </table:table-cell>
          <table:table-cell table:style-name="ce13" office:value-type="float" office:value="137870.86" calcext:value-type="float">
            <text:p>137.870,8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CCAFOGLIO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23/6/2009</text:p>
          </table:table-cell>
          <table:table-cell table:style-name="ce6" office:value-type="string" calcext:value-type="string">
            <text:p>Incarico SS dal 01/03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9910.35" calcext:value-type="float">
            <text:p>19.910,35 </text:p>
          </table:table-cell>
          <table:table-cell table:style-name="ce12" office:value-type="float" office:value="11583" calcext:value-type="float">
            <text:p>11.583,00 </text:p>
          </table:table-cell>
          <table:table-cell table:style-name="ce12" office:value-type="float" office:value="1593.16" calcext:value-type="float">
            <text:p>1.593,16 </text:p>
          </table:table-cell>
          <table:table-cell table:style-name="ce12" office:value-type="float" office:value="840" calcext:value-type="float">
            <text:p>84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98687.31" calcext:value-type="float">
            <text:p>98.687,3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CCAGNI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TRASFUS.(EX IMMUNOEMAT-S.TRASF)</text:p>
          </table:table-cell>
          <table:table-cell table:style-name="ce9" office:value-type="string" calcext:value-type="string">
            <text:p>12/3/1993</text:p>
          </table:table-cell>
          <table:table-cell table:style-name="ce6"/>
          <table:table-cell table:style-name="ce12" office:value-type="float" office:value="71878.69" calcext:value-type="float">
            <text:p>71.878,6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0500" calcext:value-type="float">
            <text:p>10.500,00 </text:p>
          </table:table-cell>
          <table:table-cell table:style-name="ce12" office:value-type="float" office:value="4456.38" calcext:value-type="float">
            <text:p>4.456,38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363.3" calcext:value-type="float">
            <text:p>363,30 </text:p>
          </table:table-cell>
          <table:table-cell table:style-name="ce13" office:value-type="float" office:value="111258.13" calcext:value-type="float">
            <text:p>111.258,13 </text:p>
          </table:table-cell>
          <table:table-cell table:style-name="ce16"/>
          <table:table-cell table:style-name="ce12" office:value-type="float" office:value="308.88" calcext:value-type="float">
            <text:p>308,8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CCH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P. APPROVVIGIONAMENTI E AFFARI ECONOMICO FINANZIARI</text:p>
          </table:table-cell>
          <table:table-cell table:style-name="ce9" office:value-type="string" calcext:value-type="string">
            <text:p>1/4/1998</text:p>
          </table:table-cell>
          <table:table-cell table:style-name="ce6" office:value-type="string" calcext:value-type="string">
            <text:p>Dipartimento approvvigionamenti e affari economico finanziari</text:p>
          </table:table-cell>
          <table:table-cell table:style-name="ce12" office:value-type="float" office:value="79741.99" calcext:value-type="float">
            <text:p>79.741,99 </text:p>
          </table:table-cell>
          <table:table-cell table:style-name="ce12" office:value-type="float" office:value="48044.75" calcext:value-type="float">
            <text:p>48.044,75 </text:p>
          </table:table-cell>
          <table:table-cell table:style-name="ce12" office:value-type="float" office:value="9866.57" calcext:value-type="float">
            <text:p>9.866,57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61.9" calcext:value-type="float">
            <text:p>61,90 </text:p>
          </table:table-cell>
          <table:table-cell table:style-name="ce13" office:value-type="float" office:value="137715.21" calcext:value-type="float">
            <text:p>137.715,2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LEGO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4/1992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5786.81" calcext:value-type="float">
            <text:p>15.786,81 </text:p>
          </table:table-cell>
          <table:table-cell table:style-name="ce12" office:value-type="float" office:value="19246.58" calcext:value-type="float">
            <text:p>19.246,58 </text:p>
          </table:table-cell>
          <table:table-cell table:style-name="ce12" office:value-type="float" office:value="5439.45" calcext:value-type="float">
            <text:p>5.439,45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46" calcext:value-type="float">
            <text:p>46,00 </text:p>
          </table:table-cell>
          <table:table-cell table:style-name="ce13" office:value-type="float" office:value="109586.43" calcext:value-type="float">
            <text:p>109.586,4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MBARDA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1/12/1992</text:p>
          </table:table-cell>
          <table:table-cell table:style-name="ce6"/>
          <table:table-cell table:style-name="ce12" office:value-type="float" office:value="70615.74" calcext:value-type="float">
            <text:p>70.615,74 </text:p>
          </table:table-cell>
          <table:table-cell table:style-name="ce12" office:value-type="float" office:value="22491.9" calcext:value-type="float">
            <text:p>22.491,90 </text:p>
          </table:table-cell>
          <table:table-cell table:style-name="ce12" office:value-type="float" office:value="13250" calcext:value-type="float">
            <text:p>13.25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190.3" calcext:value-type="float">
            <text:p>190,30 </text:p>
          </table:table-cell>
          <table:table-cell table:style-name="ce13" office:value-type="float" office:value="107919.59" calcext:value-type="float">
            <text:p>107.919,5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NAVITA</text:p>
          </table:table-cell>
          <table:table-cell table:style-name="ce6" office:value-type="string" calcext:value-type="string">
            <text:p>JACOP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6/5/2019</text:p>
          </table:table-cell>
          <table:table-cell table:style-name="ce6"/>
          <table:table-cell table:style-name="ce12" office:value-type="float" office:value="48775.52" calcext:value-type="float">
            <text:p>48.775,52 </text:p>
          </table:table-cell>
          <table:table-cell table:style-name="ce12" office:value-type="float" office:value="29762.54" calcext:value-type="float">
            <text:p>29.762,54 </text:p>
          </table:table-cell>
          <table:table-cell table:style-name="ce12" office:value-type="float" office:value="16500" calcext:value-type="float">
            <text:p>16.5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608.69" calcext:value-type="float">
            <text:p>608,69 </text:p>
          </table:table-cell>
          <table:table-cell table:style-name="ce13" office:value-type="float" office:value="95646.75" calcext:value-type="float">
            <text:p>95.646,75 </text:p>
          </table:table-cell>
          <table:table-cell table:style-name="ce16"/>
          <table:table-cell table:style-name="ce12" office:value-type="float" office:value="1998.57" calcext:value-type="float">
            <text:p>1.998,5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NFIOL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TORINOLARINGOIATRIA</text:p>
          </table:table-cell>
          <table:table-cell table:style-name="ce9" office:value-type="string" calcext:value-type="string">
            <text:p>18/6/1991</text:p>
          </table:table-cell>
          <table:table-cell table:style-name="ce6"/>
          <table:table-cell table:style-name="ce12" office:value-type="float" office:value="72246.85" calcext:value-type="float">
            <text:p>72.246,85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1760" calcext:value-type="float">
            <text:p>11.760,00 </text:p>
          </table:table-cell>
          <table:table-cell table:style-name="ce12" office:value-type="float" office:value="4180" calcext:value-type="float">
            <text:p>4.18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1332.18" calcext:value-type="float">
            <text:p>111.332,1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MORE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ERIATRIA</text:p>
          </table:table-cell>
          <table:table-cell table:style-name="ce9" office:value-type="string" calcext:value-type="string">
            <text:p>13/11/1989</text:p>
          </table:table-cell>
          <table:table-cell table:style-name="ce6"/>
          <table:table-cell table:style-name="ce12" office:value-type="float" office:value="73442.98" calcext:value-type="float">
            <text:p>73.442,98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8000" calcext:value-type="float">
            <text:p>8.000,00 </text:p>
          </table:table-cell>
          <table:table-cell table:style-name="ce12" office:value-type="float" office:value="162.85" calcext:value-type="float">
            <text:p>162,8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4751.16" calcext:value-type="float">
            <text:p>104.751,1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NMASSAR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5/4/1988</text:p>
          </table:table-cell>
          <table:table-cell table:style-name="ce6"/>
          <table:table-cell table:style-name="ce12" office:value-type="float" office:value="79261.52" calcext:value-type="float">
            <text:p>79.261,52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4000" calcext:value-type="float">
            <text:p>24.000,00 </text:p>
          </table:table-cell>
          <table:table-cell table:style-name="ce12" office:value-type="float" office:value="7425.22" calcext:value-type="float">
            <text:p>7.425,22 </text:p>
          </table:table-cell>
          <table:table-cell table:style-name="ce12" office:value-type="float" office:value="1083" calcext:value-type="float">
            <text:p>1.083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57260.12" calcext:value-type="float">
            <text:p>157.260,12 </text:p>
          </table:table-cell>
          <table:table-cell table:style-name="ce16"/>
          <table:table-cell table:style-name="ce12" office:value-type="float" office:value="75908.67" calcext:value-type="float">
            <text:p>75.908,6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NVIN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VASCOLARE</text:p>
          </table:table-cell>
          <table:table-cell table:style-name="ce9" office:value-type="string" calcext:value-type="string">
            <text:p>19/7/2016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841.51" calcext:value-type="float">
            <text:p>45.841,51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10767.5" calcext:value-type="float">
            <text:p>10.767,5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36.69" calcext:value-type="float">
            <text:p>1.636,69 </text:p>
          </table:table-cell>
          <table:table-cell table:style-name="ce13" office:value-type="float" office:value="157796.41" calcext:value-type="float">
            <text:p>157.796,41 </text:p>
          </table:table-cell>
          <table:table-cell table:style-name="ce16"/>
          <table:table-cell table:style-name="ce12" office:value-type="float" office:value="10418.76" calcext:value-type="float">
            <text:p>10.418,7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NZANINI</text:p>
          </table:table-cell>
          <table:table-cell table:style-name="ce6" office:value-type="string" calcext:value-type="string">
            <text:p>MARI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ATOMIA ED ISTOLOGIA PATOLOGICA</text:p>
          </table:table-cell>
          <table:table-cell table:style-name="ce9" office:value-type="string" calcext:value-type="string">
            <text:p>18/3/1991</text:p>
          </table:table-cell>
          <table:table-cell table:style-name="ce6"/>
          <table:table-cell table:style-name="ce12" office:value-type="float" office:value="55410.33" calcext:value-type="float">
            <text:p>55.410,33 </text:p>
          </table:table-cell>
          <table:table-cell table:style-name="ce12" office:value-type="float" office:value="11572.67" calcext:value-type="float">
            <text:p>11.572,67 </text:p>
          </table:table-cell>
          <table:table-cell table:style-name="ce12" office:value-type="float" office:value="13500" calcext:value-type="float">
            <text:p>13.500,00 </text:p>
          </table:table-cell>
          <table:table-cell table:style-name="ce12" office:value-type="float" office:value="912" calcext:value-type="float">
            <text:p>912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81395" calcext:value-type="float">
            <text:p>81.395,00 </text:p>
          </table:table-cell>
          <table:table-cell table:style-name="ce16"/>
          <table:table-cell table:style-name="ce12" office:value-type="float" office:value="5492.25" calcext:value-type="float">
            <text:p>5.492,2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RDON 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ettore Generale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9" office:value-type="date" office:date-value="2016-05-09" calcext:value-type="date">
            <text:p>09/05/2016</text:p>
          </table:table-cell>
          <table:table-cell table:style-name="ce6"/>
          <table:table-cell table:style-name="ce12" office:value-type="float" office:value="180288.72" calcext:value-type="float">
            <text:p>180.288,72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office:value-type="float" office:value="3465.97" calcext:value-type="float">
            <text:p>3.465,97 </text:p>
          </table:table-cell>
          <table:table-cell table:style-name="ce13" office:value-type="float" office:value="183754.69" calcext:value-type="float">
            <text:p>183.754,69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ARMAND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1/7/1996</text:p>
          </table:table-cell>
          <table:table-cell table:style-name="ce6" office:value-type="string" calcext:value-type="string">
            <text:p>Incarico SC dal 01/07/2019</text:p>
          </table:table-cell>
          <table:table-cell table:style-name="ce12" office:value-type="float" office:value="78404.13" calcext:value-type="float">
            <text:p>78.404,13 </text:p>
          </table:table-cell>
          <table:table-cell table:style-name="ce12" office:value-type="float" office:value="34372.93" calcext:value-type="float">
            <text:p>34.372,93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3.1" calcext:value-type="float">
            <text:p>3,10 </text:p>
          </table:table-cell>
          <table:table-cell table:style-name="ce12" office:value-type="float" office:value="4068.86" calcext:value-type="float">
            <text:p>4.068,86 </text:p>
          </table:table-cell>
          <table:table-cell table:style-name="ce12" office:value-type="float" office:value="1712.89" calcext:value-type="float">
            <text:p>1.712,89 </text:p>
          </table:table-cell>
          <table:table-cell table:style-name="ce13" office:value-type="float" office:value="138561.91" calcext:value-type="float">
            <text:p>138.561,9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ORTOLOTT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UMATOLOGIA</text:p>
          </table:table-cell>
          <table:table-cell table:style-name="ce9" office:value-type="string" calcext:value-type="string">
            <text:p>18/9/1989</text:p>
          </table:table-cell>
          <table:table-cell table:style-name="ce6"/>
          <table:table-cell table:style-name="ce12" office:value-type="float" office:value="72937.02" calcext:value-type="float">
            <text:p>72.937,02 </text:p>
          </table:table-cell>
          <table:table-cell table:style-name="ce12" office:value-type="float" office:value="23130.45" calcext:value-type="float">
            <text:p>23.130,45 </text:p>
          </table:table-cell>
          <table:table-cell table:style-name="ce12" office:value-type="float" office:value="11714" calcext:value-type="float">
            <text:p>11.714,00 </text:p>
          </table:table-cell>
          <table:table-cell table:style-name="ce12" office:value-type="float" office:value="560.08" calcext:value-type="float">
            <text:p>560,0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341.55" calcext:value-type="float">
            <text:p>108.341,55 </text:p>
          </table:table-cell>
          <table:table-cell table:style-name="ce16"/>
          <table:table-cell table:style-name="ce12" office:value-type="float" office:value="24696.46" calcext:value-type="float">
            <text:p>24.696,4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RAITO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10/4/1989</text:p>
          </table:table-cell>
          <table:table-cell table:style-name="ce6"/>
          <table:table-cell table:style-name="ce12" office:value-type="float" office:value="72568.86" calcext:value-type="float">
            <text:p>72.568,86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3500" calcext:value-type="float">
            <text:p>13.500,00 </text:p>
          </table:table-cell>
          <table:table-cell table:style-name="ce12" office:value-type="float" office:value="5799.39" calcext:value-type="float">
            <text:p>5.799,3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5013.58" calcext:value-type="float">
            <text:p>115.013,58 </text:p>
          </table:table-cell>
          <table:table-cell table:style-name="ce16"/>
          <table:table-cell table:style-name="ce12" office:value-type="float" office:value="49533.05" calcext:value-type="float">
            <text:p>49.533,0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RAV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8/9/2014</text:p>
          </table:table-cell>
          <table:table-cell table:style-name="ce6" office:value-type="string" calcext:value-type="string">
            <text:p>Area salute mentale</text:p>
          </table:table-cell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1423.06" calcext:value-type="float">
            <text:p>41.423,06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147.5" calcext:value-type="float">
            <text:p>4.147,50 </text:p>
          </table:table-cell>
          <table:table-cell table:style-name="ce12" office:value-type="float" office:value="157.2" calcext:value-type="float">
            <text:p>157,20 </text:p>
          </table:table-cell>
          <table:table-cell table:style-name="ce13" office:value-type="float" office:value="145278.47" calcext:value-type="float">
            <text:p>145.278,4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ROLESE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4/12/2009</text:p>
          </table:table-cell>
          <table:table-cell table:style-name="ce6"/>
          <table:table-cell table:style-name="ce12" office:value-type="float" office:value="75982.53" calcext:value-type="float">
            <text:p>75.982,53 </text:p>
          </table:table-cell>
          <table:table-cell table:style-name="ce12" office:value-type="float" office:value="45841.38" calcext:value-type="float">
            <text:p>45.841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80" calcext:value-type="float">
            <text:p>1.680,00 </text:p>
          </table:table-cell>
          <table:table-cell table:style-name="ce12" office:value-type="float" office:value="4261.59" calcext:value-type="float">
            <text:p>4.261,59 </text:p>
          </table:table-cell>
          <table:table-cell table:style-name="ce13" office:value-type="float" office:value="152765.5" calcext:value-type="float">
            <text:p>152.765,50 </text:p>
          </table:table-cell>
          <table:table-cell table:style-name="ce16"/>
          <table:table-cell table:style-name="ce12" office:value-type="float" office:value="18481.13" calcext:value-type="float">
            <text:p>18.481,1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ROLIS</text:p>
          </table:table-cell>
          <table:table-cell table:style-name="ce6" office:value-type="string" calcext:value-type="string">
            <text:p>RENAT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2/12/1991</text:p>
          </table:table-cell>
          <table:table-cell table:style-name="ce6"/>
          <table:table-cell table:style-name="ce12" office:value-type="float" office:value="57294.38" calcext:value-type="float">
            <text:p>57.294,38 </text:p>
          </table:table-cell>
          <table:table-cell table:style-name="ce12" office:value-type="float" office:value="35187.62" calcext:value-type="float">
            <text:p>35.187,62 </text:p>
          </table:table-cell>
          <table:table-cell table:style-name="ce12" office:value-type="float" office:value="10150" calcext:value-type="float">
            <text:p>10.15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15.8" calcext:value-type="float">
            <text:p>215,80 </text:p>
          </table:table-cell>
          <table:table-cell table:style-name="ce12" office:value-type="float" office:value="204.9" calcext:value-type="float">
            <text:p>204,90 </text:p>
          </table:table-cell>
          <table:table-cell table:style-name="ce13" office:value-type="float" office:value="103052.7" calcext:value-type="float">
            <text:p>103.052,7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RUGNOLL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1/10/1981</text:p>
          </table:table-cell>
          <table:table-cell table:style-name="ce6"/>
          <table:table-cell table:style-name="ce12" office:value-type="float" office:value="55844.49" calcext:value-type="float">
            <text:p>55.844,49 </text:p>
          </table:table-cell>
          <table:table-cell table:style-name="ce12" office:value-type="float" office:value="16680.3" calcext:value-type="float">
            <text:p>16.680,30 </text:p>
          </table:table-cell>
          <table:table-cell table:style-name="ce12" office:value-type="float" office:value="10815.61" calcext:value-type="float">
            <text:p>10.815,6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660" calcext:value-type="float">
            <text:p>2.660,00 </text:p>
          </table:table-cell>
          <table:table-cell table:style-name="ce12" office:value-type="float" office:value="1696.04" calcext:value-type="float">
            <text:p>1.696,04 </text:p>
          </table:table-cell>
          <table:table-cell table:style-name="ce13" office:value-type="float" office:value="87696.44" calcext:value-type="float">
            <text:p>87.696,4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RUNORI</text:p>
          </table:table-cell>
          <table:table-cell table:style-name="ce6" office:value-type="string" calcext:value-type="string">
            <text:p>GIULI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FROLOGIA</text:p>
          </table:table-cell>
          <table:table-cell table:style-name="ce9" office:value-type="string" calcext:value-type="string">
            <text:p>1/3/2008</text:p>
          </table:table-cell>
          <table:table-cell table:style-name="ce6" office:value-type="string" calcext:value-type="string">
            <text:p>Area Medica specialistica</text:p>
          </table:table-cell>
          <table:table-cell table:style-name="ce12" office:value-type="float" office:value="82142.45" calcext:value-type="float">
            <text:p>82.142,45 </text:p>
          </table:table-cell>
          <table:table-cell table:style-name="ce12" office:value-type="float" office:value="67870.14" calcext:value-type="float">
            <text:p>67.870,14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0" calcext:value-type="float">
            <text:p>3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75042.59" calcext:value-type="float">
            <text:p>175.042,5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UCCELLA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FROLOGIA</text:p>
          </table:table-cell>
          <table:table-cell table:style-name="ce9" office:value-type="string" calcext:value-type="string">
            <text:p>9/11/1998</text:p>
          </table:table-cell>
          <table:table-cell table:style-name="ce6" office:value-type="string" calcext:value-type="string">
            <text:p>Incarico SS dal 01/04/2019</text:p>
          </table:table-cell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875.74" calcext:value-type="float">
            <text:p>20.875,74 </text:p>
          </table:table-cell>
          <table:table-cell table:style-name="ce12" office:value-type="float" office:value="14000" calcext:value-type="float">
            <text:p>14.000,00 </text:p>
          </table:table-cell>
          <table:table-cell table:style-name="ce12" office:value-type="float" office:value="3277.34" calcext:value-type="float">
            <text:p>3.277,34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6489.01" calcext:value-type="float">
            <text:p>106.489,0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UCCELLET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/4/2012</text:p>
          </table:table-cell>
          <table:table-cell table:style-name="ce6" office:value-type="string" calcext:value-type="string">
            <text:p>Incarico SS dal 01/04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9394.64" calcext:value-type="float">
            <text:p>19.394,64 </text:p>
          </table:table-cell>
          <table:table-cell table:style-name="ce12" office:value-type="float" office:value="17402" calcext:value-type="float">
            <text:p>17.402,00 </text:p>
          </table:table-cell>
          <table:table-cell table:style-name="ce12" office:value-type="float" office:value="5789.19" calcext:value-type="float">
            <text:p>5.789,1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7346.63" calcext:value-type="float">
            <text:p>107.346,63 </text:p>
          </table:table-cell>
          <table:table-cell table:style-name="ce16"/>
          <table:table-cell table:style-name="ce12" office:value-type="float" office:value="6488.06" calcext:value-type="float">
            <text:p>6.488,0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BUGANZA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1/2/1999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0250" calcext:value-type="float">
            <text:p>10.250,00 </text:p>
          </table:table-cell>
          <table:table-cell table:style-name="ce12" office:value-type="float" office:value="2276.72" calcext:value-type="float">
            <text:p>2.276,7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8" calcext:value-type="float">
            <text:p>38,00 </text:p>
          </table:table-cell>
          <table:table-cell table:style-name="ce13" office:value-type="float" office:value="101011" calcext:value-type="float">
            <text:p>101.011,0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CIAGLI</text:p>
          </table:table-cell>
          <table:table-cell table:style-name="ce6" office:value-type="string" calcext:value-type="string">
            <text:p>PATRI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LAB.ANALISI CHIMICO-CLINICHE E MICROB.</text:p>
          </table:table-cell>
          <table:table-cell table:style-name="ce9" office:value-type="string" calcext:value-type="string">
            <text:p>1/2/1991</text:p>
          </table:table-cell>
          <table:table-cell table:style-name="ce6" office:value-type="string" calcext:value-type="string">
            <text:p>Area servizi</text:p>
          </table:table-cell>
          <table:table-cell table:style-name="ce12" office:value-type="float" office:value="92822.47" calcext:value-type="float">
            <text:p>92.822,47 </text:p>
          </table:table-cell>
          <table:table-cell table:style-name="ce12" office:value-type="float" office:value="73102.64" calcext:value-type="float">
            <text:p>73.102,64 </text:p>
          </table:table-cell>
          <table:table-cell table:style-name="ce12" office:value-type="float" office:value="32000" calcext:value-type="float">
            <text:p>32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2442.28" calcext:value-type="float">
            <text:p>2.442,28 </text:p>
          </table:table-cell>
          <table:table-cell table:style-name="ce13" office:value-type="float" office:value="200367.39" calcext:value-type="float">
            <text:p>200.367,39 </text:p>
          </table:table-cell>
          <table:table-cell table:style-name="ce16"/>
          <table:table-cell table:style-name="ce12" office:value-type="float" office:value="40895.21" calcext:value-type="float">
            <text:p>40.895,2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FFO</text:p>
          </table:table-cell>
          <table:table-cell table:style-name="ce6" office:value-type="string" calcext:value-type="string">
            <text:p>ORA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NCOLOGIA MEDICA</text:p>
          </table:table-cell>
          <table:table-cell table:style-name="ce9" office:value-type="string" calcext:value-type="string">
            <text:p>5/1/1994</text:p>
          </table:table-cell>
          <table:table-cell table:style-name="ce6"/>
          <table:table-cell table:style-name="ce12" office:value-type="float" office:value="75700.17" calcext:value-type="float">
            <text:p>75.700,17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40" calcext:value-type="float">
            <text:p>84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42030.55" calcext:value-type="float">
            <text:p>142.030,55 </text:p>
          </table:table-cell>
          <table:table-cell table:style-name="ce16"/>
          <table:table-cell table:style-name="ce12" office:value-type="float" office:value="17295.08" calcext:value-type="float">
            <text:p>17.295,0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LZOLAR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9" office:value-type="string" calcext:value-type="string">
            <text:p>1/1/2012</text:p>
          </table:table-cell>
          <table:table-cell table:style-name="ce6"/>
          <table:table-cell table:style-name="ce12" office:value-type="float" office:value="79064.31" calcext:value-type="float">
            <text:p>79.064,31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400" calcext:value-type="float">
            <text:p>1.400,00 </text:p>
          </table:table-cell>
          <table:table-cell table:style-name="ce12" office:value-type="float" office:value="2171.61" calcext:value-type="float">
            <text:p>2.171,61 </text:p>
          </table:table-cell>
          <table:table-cell table:style-name="ce13" office:value-type="float" office:value="153126.3" calcext:value-type="float">
            <text:p>153.126,30 </text:p>
          </table:table-cell>
          <table:table-cell table:style-name="ce16"/>
          <table:table-cell table:style-name="ce12" office:value-type="float" office:value="984.09" calcext:value-type="float">
            <text:p>984,0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MPOLONGO</text:p>
          </table:table-cell>
          <table:table-cell table:style-name="ce6" office:value-type="string" calcext:value-type="string">
            <text:p>FULV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MAXILLO-FACCIALE</text:p>
          </table:table-cell>
          <table:table-cell table:style-name="ce9" office:value-type="string" calcext:value-type="string">
            <text:p>17/9/1980</text:p>
          </table:table-cell>
          <table:table-cell table:style-name="ce6"/>
          <table:table-cell table:style-name="ce12" office:value-type="float" office:value="81127.28" calcext:value-type="float">
            <text:p>81.127,28 </text:p>
          </table:table-cell>
          <table:table-cell table:style-name="ce12" office:value-type="float" office:value="53680.43" calcext:value-type="float">
            <text:p>53.680,43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940" calcext:value-type="float">
            <text:p>2.940,00 </text:p>
          </table:table-cell>
          <table:table-cell table:style-name="ce12" office:value-type="float" office:value="1051.86" calcext:value-type="float">
            <text:p>1.051,86 </text:p>
          </table:table-cell>
          <table:table-cell table:style-name="ce13" office:value-type="float" office:value="158799.57" calcext:value-type="float">
            <text:p>158.799,57 </text:p>
          </table:table-cell>
          <table:table-cell table:style-name="ce16"/>
          <table:table-cell table:style-name="ce12" office:value-type="float" office:value="11865.09" calcext:value-type="float">
            <text:p>11.865,0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MPOMOR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8/7/2005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37278.28" calcext:value-type="float">
            <text:p>37.278,28 </text:p>
          </table:table-cell>
          <table:table-cell table:style-name="ce12" office:value-type="float" office:value="34400" calcext:value-type="float">
            <text:p>34.4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906.59" calcext:value-type="float">
            <text:p>906,59 </text:p>
          </table:table-cell>
          <table:table-cell table:style-name="ce13" office:value-type="float" office:value="148507.23" calcext:value-type="float">
            <text:p>148.507,2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MPOPIAN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25/6/2003</text:p>
          </table:table-cell>
          <table:table-cell table:style-name="ce6"/>
          <table:table-cell table:style-name="ce12" office:value-type="float" office:value="67235.89" calcext:value-type="float">
            <text:p>67.235,89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9822.29" calcext:value-type="float">
            <text:p>9.822,2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6.56" calcext:value-type="float">
            <text:p>186,56 </text:p>
          </table:table-cell>
          <table:table-cell table:style-name="ce13" office:value-type="float" office:value="108355.09" calcext:value-type="float">
            <text:p>108.355,09 </text:p>
          </table:table-cell>
          <table:table-cell table:style-name="ce16"/>
          <table:table-cell table:style-name="ce12" office:value-type="float" office:value="15610.26" calcext:value-type="float">
            <text:p>15.610,2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PPELLETT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6/7/1991</text:p>
          </table:table-cell>
          <table:table-cell table:style-name="ce6" office:value-type="string" calcext:value-type="string">
            <text:p>Cessato in data 1/10/2019</text:p>
          </table:table-cell>
          <table:table-cell table:style-name="ce12" office:value-type="float" office:value="53632.98" calcext:value-type="float">
            <text:p>53.632,98 </text:p>
          </table:table-cell>
          <table:table-cell table:style-name="ce12" office:value-type="float" office:value="16545.36" calcext:value-type="float">
            <text:p>16.545,36 </text:p>
          </table:table-cell>
          <table:table-cell table:style-name="ce12" office:value-type="float" office:value="7000" calcext:value-type="float">
            <text:p>7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77178.34" calcext:value-type="float">
            <text:p>77.178,34 </text:p>
          </table:table-cell>
          <table:table-cell table:style-name="ce16"/>
          <table:table-cell table:style-name="ce12" office:value-type="float" office:value="4826.06" calcext:value-type="float">
            <text:p>4.826,0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PUT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7/6/2019</text:p>
          </table:table-cell>
          <table:table-cell table:style-name="ce6" office:value-type="string" calcext:value-type="string">
            <text:p>Assunto con inc. SC dal 17/06/2019</text:p>
          </table:table-cell>
          <table:table-cell table:style-name="ce12" office:value-type="float" office:value="41794.03" calcext:value-type="float">
            <text:p>41.794,03 </text:p>
          </table:table-cell>
          <table:table-cell table:style-name="ce12" office:value-type="float" office:value="24378.19" calcext:value-type="float">
            <text:p>24.378,19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44.07" calcext:value-type="float">
            <text:p>744,07 </text:p>
          </table:table-cell>
          <table:table-cell table:style-name="ce12" office:value-type="float" office:value="71" calcext:value-type="float">
            <text:p>71,00 </text:p>
          </table:table-cell>
          <table:table-cell table:style-name="ce13" office:value-type="float" office:value="78987.29" calcext:value-type="float">
            <text:p>78.987,2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RAMATTI</text:p>
          </table:table-cell>
          <table:table-cell table:style-name="ce6" office:value-type="string" calcext:value-type="string">
            <text:p>SILVI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22/3/1990</text:p>
          </table:table-cell>
          <table:table-cell table:style-name="ce6"/>
          <table:table-cell table:style-name="ce12" office:value-type="float" office:value="81999.32" calcext:value-type="float">
            <text:p>81.999,32 </text:p>
          </table:table-cell>
          <table:table-cell table:style-name="ce12" office:value-type="float" office:value="31781.08" calcext:value-type="float">
            <text:p>31.781,08 </text:p>
          </table:table-cell>
          <table:table-cell table:style-name="ce12" office:value-type="float" office:value="21560" calcext:value-type="float">
            <text:p>21.56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36712.05" calcext:value-type="float">
            <text:p>136.712,0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RBONE</text:p>
          </table:table-cell>
          <table:table-cell table:style-name="ce6" office:value-type="string" calcext:value-type="string">
            <text:p>MARIA CARMEN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8/2/1997</text:p>
          </table:table-cell>
          <table:table-cell table:style-name="ce6"/>
          <table:table-cell table:style-name="ce12" office:value-type="float" office:value="71648.59" calcext:value-type="float">
            <text:p>71.648,5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7840.95" calcext:value-type="float">
            <text:p>7.840,9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3634.87" calcext:value-type="float">
            <text:p>113.634,87 </text:p>
          </table:table-cell>
          <table:table-cell table:style-name="ce16"/>
          <table:table-cell table:style-name="ce12" office:value-type="float" office:value="130384.83" calcext:value-type="float">
            <text:p>130.384,8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RPINETA</text:p>
          </table:table-cell>
          <table:table-cell table:style-name="ce6" office:value-type="string" calcext:value-type="string">
            <text:p>SAND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9/5/1986</text:p>
          </table:table-cell>
          <table:table-cell table:style-name="ce6" office:value-type="string" calcext:value-type="string">
            <text:p>Cessato in data 1/9/2019</text:p>
          </table:table-cell>
          <table:table-cell table:style-name="ce12" office:value-type="float" office:value="49773.37" calcext:value-type="float">
            <text:p>49.773,37 </text:p>
          </table:table-cell>
          <table:table-cell table:style-name="ce12" office:value-type="float" office:value="14706.9" calcext:value-type="float">
            <text:p>14.706,90 </text:p>
          </table:table-cell>
          <table:table-cell table:style-name="ce12" office:value-type="float" office:value="8000" calcext:value-type="float">
            <text:p>8.000,00 </text:p>
          </table:table-cell>
          <table:table-cell table:style-name="ce12" office:value-type="float" office:value="3633.86" calcext:value-type="float">
            <text:p>3.633,86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76114.13" calcext:value-type="float">
            <text:p>76.114,1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RRARO</text:p>
          </table:table-cell>
          <table:table-cell table:style-name="ce6" office:value-type="string" calcext:value-type="string">
            <text:p>VALTER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/12/1992</text:p>
          </table:table-cell>
          <table:table-cell table:style-name="ce6" office:value-type="string" calcext:value-type="string">
            <text:p>Cessato in data 30/12/2019</text:p>
          </table:table-cell>
          <table:table-cell table:style-name="ce12" office:value-type="float" office:value="85415.85" calcext:value-type="float">
            <text:p>85.415,85 </text:p>
          </table:table-cell>
          <table:table-cell table:style-name="ce12" office:value-type="float" office:value="43822.07" calcext:value-type="float">
            <text:p>43.822,07 </text:p>
          </table:table-cell>
          <table:table-cell table:style-name="ce12" office:value-type="float" office:value="19200" calcext:value-type="float">
            <text:p>19.2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44.13" calcext:value-type="float">
            <text:p>1.644,1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50082.05" calcext:value-type="float">
            <text:p>150.082,0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SETTI</text:p>
          </table:table-cell>
          <table:table-cell table:style-name="ce6" office:value-type="string" calcext:value-type="string">
            <text:p>PIERGIORG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6/5/1987</text:p>
          </table:table-cell>
          <table:table-cell table:style-name="ce6"/>
          <table:table-cell table:style-name="ce12" office:value-type="float" office:value="81629.6" calcext:value-type="float">
            <text:p>81.629,60 </text:p>
          </table:table-cell>
          <table:table-cell table:style-name="ce12" office:value-type="float" office:value="43323.67" calcext:value-type="float">
            <text:p>43.323,67 </text:p>
          </table:table-cell>
          <table:table-cell table:style-name="ce12" office:value-type="float" office:value="26000" calcext:value-type="float">
            <text:p>26.000,00 </text:p>
          </table:table-cell>
          <table:table-cell table:style-name="ce12" office:value-type="float" office:value="9061.5" calcext:value-type="float">
            <text:p>9.061,5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92" calcext:value-type="float">
            <text:p>192,00 </text:p>
          </table:table-cell>
          <table:table-cell table:style-name="ce13" office:value-type="float" office:value="161121.2" calcext:value-type="float">
            <text:p>161.121,2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TANZARITI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1/4/1998</text:p>
          </table:table-cell>
          <table:table-cell table:style-name="ce6"/>
          <table:table-cell table:style-name="ce12" office:value-type="float" office:value="70938.27" calcext:value-type="float">
            <text:p>70.938,27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5728.46" calcext:value-type="float">
            <text:p>5.728,46 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2" office:value-type="float" office:value="71.52" calcext:value-type="float">
            <text:p>71,52 </text:p>
          </table:table-cell>
          <table:table-cell table:style-name="ce13" office:value-type="float" office:value="112668.56" calcext:value-type="float">
            <text:p>112.668,56 </text:p>
          </table:table-cell>
          <table:table-cell table:style-name="ce16"/>
          <table:table-cell table:style-name="ce12" office:value-type="float" office:value="64899.78" calcext:value-type="float">
            <text:p>64.899,7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UVIN</text:p>
          </table:table-cell>
          <table:table-cell table:style-name="ce6" office:value-type="string" calcext:value-type="string">
            <text:p>VITTOR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21/2/1990</text:p>
          </table:table-cell>
          <table:table-cell table:style-name="ce6"/>
          <table:table-cell table:style-name="ce12" office:value-type="float" office:value="72108.79" calcext:value-type="float">
            <text:p>72.108,79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3350" calcext:value-type="float">
            <text:p>13.350,00 </text:p>
          </table:table-cell>
          <table:table-cell table:style-name="ce12" office:value-type="float" office:value="17599.47" calcext:value-type="float">
            <text:p>17.599,47 </text:p>
          </table:table-cell>
          <table:table-cell table:style-name="ce12" office:value-type="float" office:value="1540" calcext:value-type="float">
            <text:p>1.540,00 </text:p>
          </table:table-cell>
          <table:table-cell table:style-name="ce12" office:value-type="float" office:value="2194.69" calcext:value-type="float">
            <text:p>2.194,69 </text:p>
          </table:table-cell>
          <table:table-cell table:style-name="ce13" office:value-type="float" office:value="128853.3" calcext:value-type="float">
            <text:p>128.853,30 </text:p>
          </table:table-cell>
          <table:table-cell table:style-name="ce16"/>
          <table:table-cell table:style-name="ce12" office:value-type="float" office:value="2208.03" calcext:value-type="float">
            <text:p>2.208,0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AVANA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5/3/2012</text:p>
          </table:table-cell>
          <table:table-cell table:style-name="ce6" office:value-type="string" calcext:value-type="string">
            <text:p>Incarico SC dal 01/12/2019</text:p>
          </table:table-cell>
          <table:table-cell table:style-name="ce12" office:value-type="float" office:value="69292.05" calcext:value-type="float">
            <text:p>69.292,05 </text:p>
          </table:table-cell>
          <table:table-cell table:style-name="ce12" office:value-type="float" office:value="25517.86" calcext:value-type="float">
            <text:p>25.517,86 </text:p>
          </table:table-cell>
          <table:table-cell table:style-name="ce12" office:value-type="float" office:value="33171.22" calcext:value-type="float">
            <text:p>33.171,22 </text:p>
          </table:table-cell>
          <table:table-cell table:style-name="ce12" office:value-type="float" office:value="3512.34" calcext:value-type="float">
            <text:p>3.512,34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870.24" calcext:value-type="float">
            <text:p>1.870,24 </text:p>
          </table:table-cell>
          <table:table-cell table:style-name="ce13" office:value-type="float" office:value="134278.14" calcext:value-type="float">
            <text:p>134.278,14 </text:p>
          </table:table-cell>
          <table:table-cell table:style-name="ce16"/>
          <table:table-cell table:style-name="ce12" office:value-type="float" office:value="269.29" calcext:value-type="float">
            <text:p>269,2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ECCHETTO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RIABILITAZIONE</text:p>
          </table:table-cell>
          <table:table-cell table:style-name="ce9" office:value-type="string" calcext:value-type="string">
            <text:p>4/12/2012</text:p>
          </table:table-cell>
          <table:table-cell table:style-name="ce6"/>
          <table:table-cell table:style-name="ce12" office:value-type="float" office:value="55077.23" calcext:value-type="float">
            <text:p>55.077,23 </text:p>
          </table:table-cell>
          <table:table-cell table:style-name="ce12" office:value-type="float" office:value="13971.88" calcext:value-type="float">
            <text:p>13.971,88 </text:p>
          </table:table-cell>
          <table:table-cell table:style-name="ce12" office:value-type="float" office:value="9550" calcext:value-type="float">
            <text:p>9.55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87.5" calcext:value-type="float">
            <text:p>887,5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79486.61" calcext:value-type="float">
            <text:p>79.486,6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ECCHINI</text:p>
          </table:table-cell>
          <table:table-cell table:style-name="ce6" office:value-type="string" calcext:value-type="string">
            <text:p>MARIA ENRI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9/11/1987</text:p>
          </table:table-cell>
          <table:table-cell table:style-name="ce6"/>
          <table:table-cell table:style-name="ce12" office:value-type="float" office:value="73350.94" calcext:value-type="float">
            <text:p>73.350,94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1365" calcext:value-type="float">
            <text:p>11.365,00 </text:p>
          </table:table-cell>
          <table:table-cell table:style-name="ce12" office:value-type="float" office:value="1446.8" calcext:value-type="float">
            <text:p>1.446,80 </text:p>
          </table:table-cell>
          <table:table-cell table:style-name="ce12" office:value-type="float" office:value="163" calcext:value-type="float">
            <text:p>163,00 </text:p>
          </table:table-cell>
          <table:table-cell table:style-name="ce12" office:value-type="float" office:value="36" calcext:value-type="float">
            <text:p>36,00 </text:p>
          </table:table-cell>
          <table:table-cell table:style-name="ce13" office:value-type="float" office:value="109507.07" calcext:value-type="float">
            <text:p>109.507,07 </text:p>
          </table:table-cell>
          <table:table-cell table:style-name="ce16"/>
          <table:table-cell table:style-name="ce12" office:value-type="float" office:value="7872.77" calcext:value-type="float">
            <text:p>7.872,7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EMBRANI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LEGALE E DELLE ASSICUR. SOCIALI</text:p>
          </table:table-cell>
          <table:table-cell table:style-name="ce9" office:value-type="string" calcext:value-type="string">
            <text:p>1/4/1995</text:p>
          </table:table-cell>
          <table:table-cell table:style-name="ce6"/>
          <table:table-cell table:style-name="ce12" office:value-type="float" office:value="89879.27" calcext:value-type="float">
            <text:p>89.879,27 </text:p>
          </table:table-cell>
          <table:table-cell table:style-name="ce12" office:value-type="float" office:value="46934.73" calcext:value-type="float">
            <text:p>46.934,73 </text:p>
          </table:table-cell>
          <table:table-cell table:style-name="ce12" office:value-type="float" office:value="24999.92" calcext:value-type="float">
            <text:p>24.999,92 </text:p>
          </table:table-cell>
          <table:table-cell table:style-name="ce12" office:value-type="float" office:value="3579.5" calcext:value-type="float">
            <text:p>3.579,50 </text:p>
          </table:table-cell>
          <table:table-cell table:style-name="ce12" office:value-type="float" office:value="3669.4" calcext:value-type="float">
            <text:p>3.669,40 </text:p>
          </table:table-cell>
          <table:table-cell table:style-name="ce12" office:value-type="float" office:value="663.44" calcext:value-type="float">
            <text:p>663,44 </text:p>
          </table:table-cell>
          <table:table-cell table:style-name="ce13" office:value-type="float" office:value="169726.26" calcext:value-type="float">
            <text:p>169.726,26 </text:p>
          </table:table-cell>
          <table:table-cell table:style-name="ce16"/>
          <table:table-cell table:style-name="ce12" office:value-type="float" office:value="611.31" calcext:value-type="float">
            <text:p>611,3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EMIN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16/10/2000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6105" calcext:value-type="float">
            <text:p>16.105,00 </text:p>
          </table:table-cell>
          <table:table-cell table:style-name="ce12" office:value-type="float" office:value="10793.61" calcext:value-type="float">
            <text:p>10.793,6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561.28" calcext:value-type="float">
            <text:p>561,28 </text:p>
          </table:table-cell>
          <table:table-cell table:style-name="ce13" office:value-type="float" office:value="118076.13" calcext:value-type="float">
            <text:p>118.076,13 </text:p>
          </table:table-cell>
          <table:table-cell table:style-name="ce16"/>
          <table:table-cell table:style-name="ce12" office:value-type="float" office:value="19389.26" calcext:value-type="float">
            <text:p>19.389,2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ENTONZE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/1/1997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490.51" calcext:value-type="float">
            <text:p>45.490,51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4378.16" calcext:value-type="float">
            <text:p>4.378,1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722.6" calcext:value-type="float">
            <text:p>1.722,60 </text:p>
          </table:table-cell>
          <table:table-cell table:style-name="ce13" office:value-type="float" office:value="151141.98" calcext:value-type="float">
            <text:p>151.141,98 </text:p>
          </table:table-cell>
          <table:table-cell table:style-name="ce16"/>
          <table:table-cell table:style-name="ce12" office:value-type="float" office:value="38950.88" calcext:value-type="float">
            <text:p>38.950,8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HELUC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4/9/1992</text:p>
          </table:table-cell>
          <table:table-cell table:style-name="ce6"/>
          <table:table-cell table:style-name="ce12" office:value-type="float" office:value="70728.45" calcext:value-type="float">
            <text:p>70.728,45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21540" calcext:value-type="float">
            <text:p>21.540,00 </text:p>
          </table:table-cell>
          <table:table-cell table:style-name="ce12" office:value-type="float" office:value="4195.57" calcext:value-type="float">
            <text:p>4.195,5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06.23" calcext:value-type="float">
            <text:p>1.106,23 </text:p>
          </table:table-cell>
          <table:table-cell table:style-name="ce13" office:value-type="float" office:value="119630.6" calcext:value-type="float">
            <text:p>119.630,60 </text:p>
          </table:table-cell>
          <table:table-cell table:style-name="ce16"/>
          <table:table-cell table:style-name="ce12" office:value-type="float" office:value="3979.8" calcext:value-type="float">
            <text:p>3.979,8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HIERICHETTI</text:p>
          </table:table-cell>
          <table:table-cell table:style-name="ce6" office:value-type="string" calcext:value-type="string">
            <text:p>FRANC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NUCLEARE</text:p>
          </table:table-cell>
          <table:table-cell table:style-name="ce9" office:value-type="string" calcext:value-type="string">
            <text:p>18/9/2012</text:p>
          </table:table-cell>
          <table:table-cell table:style-name="ce6"/>
          <table:table-cell table:style-name="ce12" office:value-type="float" office:value="78085.8" calcext:value-type="float">
            <text:p>78.085,80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50730.09" calcext:value-type="float">
            <text:p>150.730,0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HIESA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SANITA' ANIMALE</text:p>
          </table:table-cell>
          <table:table-cell table:style-name="ce9" office:value-type="string" calcext:value-type="string">
            <text:p>1/8/1990</text:p>
          </table:table-cell>
          <table:table-cell table:style-name="ce6"/>
          <table:table-cell table:style-name="ce12" office:value-type="float" office:value="72522.84" calcext:value-type="float">
            <text:p>72.522,84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5250.42" calcext:value-type="float">
            <text:p>5.250,42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774.39" calcext:value-type="float">
            <text:p>774,39 </text:p>
          </table:table-cell>
          <table:table-cell table:style-name="ce13" office:value-type="float" office:value="118692.39" calcext:value-type="float">
            <text:p>118.692,3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HIOFF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CHIRURGIA</text:p>
          </table:table-cell>
          <table:table-cell table:style-name="ce9" office:value-type="string" calcext:value-type="string">
            <text:p>1/2/2008</text:p>
          </table:table-cell>
          <table:table-cell table:style-name="ce6"/>
          <table:table-cell table:style-name="ce12" office:value-type="float" office:value="65192.63" calcext:value-type="float">
            <text:p>65.192,63 </text:p>
          </table:table-cell>
          <table:table-cell table:style-name="ce12" office:value-type="float" office:value="50051.01" calcext:value-type="float">
            <text:p>50.051,01 </text:p>
          </table:table-cell>
          <table:table-cell table:style-name="ce12" office:value-type="float" office:value="18750" calcext:value-type="float">
            <text:p>18.750,00 </text:p>
          </table:table-cell>
          <table:table-cell table:style-name="ce12" office:value-type="float" office:value="17556.57" calcext:value-type="float">
            <text:p>17.556,57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51550.21" calcext:value-type="float">
            <text:p>151.550,21 </text:p>
          </table:table-cell>
          <table:table-cell table:style-name="ce16"/>
          <table:table-cell table:style-name="ce12" office:value-type="float" office:value="139202.44" calcext:value-type="float">
            <text:p>139.202,4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HIUSOLE</text:p>
          </table:table-cell>
          <table:table-cell table:style-name="ce6" office:value-type="string" calcext:value-type="string">
            <text:p>MAURI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25/10/1999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0500" calcext:value-type="float">
            <text:p>10.500,00 </text:p>
          </table:table-cell>
          <table:table-cell table:style-name="ce12" office:value-type="float" office:value="6897.51" calcext:value-type="float">
            <text:p>6.897,5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52" calcext:value-type="float">
            <text:p>52,00 </text:p>
          </table:table-cell>
          <table:table-cell table:style-name="ce13" office:value-type="float" office:value="105895.79" calcext:value-type="float">
            <text:p>105.895,7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IAGHI</text:p>
          </table:table-cell>
          <table:table-cell table:style-name="ce6" office:value-type="string" calcext:value-type="string">
            <text:p>GIANNI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23/7/1981</text:p>
          </table:table-cell>
          <table:table-cell table:style-name="ce6"/>
          <table:table-cell table:style-name="ce12" office:value-type="float" office:value="82772.43" calcext:value-type="float">
            <text:p>82.772,43 </text:p>
          </table:table-cell>
          <table:table-cell table:style-name="ce12" office:value-type="float" office:value="43674.93" calcext:value-type="float">
            <text:p>43.674,93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3681.87" calcext:value-type="float">
            <text:p>3.681,8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6.46" calcext:value-type="float">
            <text:p>26,46 </text:p>
          </table:table-cell>
          <table:table-cell table:style-name="ce13" office:value-type="float" office:value="153155.69" calcext:value-type="float">
            <text:p>153.155,69 </text:p>
          </table:table-cell>
          <table:table-cell table:style-name="ce16"/>
          <table:table-cell table:style-name="ce12" office:value-type="float" office:value="1832.05" calcext:value-type="float">
            <text:p>1.832,0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IARDINI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PEDIATRICA</text:p>
          </table:table-cell>
          <table:table-cell table:style-name="ce9" office:value-type="string" calcext:value-type="string">
            <text:p>1/6/2019</text:p>
          </table:table-cell>
          <table:table-cell table:style-name="ce6" office:value-type="string" calcext:value-type="string">
            <text:p>Assunto con inc. SC dal 01/06/2019</text:p>
          </table:table-cell>
          <table:table-cell table:style-name="ce12" office:value-type="float" office:value="43487.92" calcext:value-type="float">
            <text:p>43.487,92 </text:p>
          </table:table-cell>
          <table:table-cell table:style-name="ce12" office:value-type="float" office:value="25477.05" calcext:value-type="float">
            <text:p>25.477,05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6213.66" calcext:value-type="float">
            <text:p>6.213,6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82" calcext:value-type="float">
            <text:p>782,00 </text:p>
          </table:table-cell>
          <table:table-cell table:style-name="ce13" office:value-type="float" office:value="86960.63" calcext:value-type="float">
            <text:p>86.960,6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OCCARELL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UROLOGIA</text:p>
          </table:table-cell>
          <table:table-cell table:style-name="ce9" office:value-type="string" calcext:value-type="string">
            <text:p>1/9/1990</text:p>
          </table:table-cell>
          <table:table-cell table:style-name="ce6"/>
          <table:table-cell table:style-name="ce12" office:value-type="float" office:value="71832.67" calcext:value-type="float">
            <text:p>71.832,67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2900" calcext:value-type="float">
            <text:p>12.900,00 </text:p>
          </table:table-cell>
          <table:table-cell table:style-name="ce12" office:value-type="float" office:value="1777.56" calcext:value-type="float">
            <text:p>1.777,56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570.58" calcext:value-type="float">
            <text:p>108.570,58 </text:p>
          </table:table-cell>
          <table:table-cell table:style-name="ce16"/>
          <table:table-cell table:style-name="ce12" office:value-type="float" office:value="10528.83" calcext:value-type="float">
            <text:p>10.528,8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OLLINI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BI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4/2005</text:p>
          </table:table-cell>
          <table:table-cell table:style-name="ce6"/>
          <table:table-cell table:style-name="ce12" office:value-type="float" office:value="60402.94" calcext:value-type="float">
            <text:p>60.402,94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21200" calcext:value-type="float">
            <text:p>21.200,00 </text:p>
          </table:table-cell>
          <table:table-cell table:style-name="ce12" office:value-type="float" office:value="8799.07" calcext:value-type="float">
            <text:p>8.799,0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45.8" calcext:value-type="float">
            <text:p>145,80 </text:p>
          </table:table-cell>
          <table:table-cell table:style-name="ce13" office:value-type="float" office:value="104709.62" calcext:value-type="float">
            <text:p>104.709,62 </text:p>
          </table:table-cell>
          <table:table-cell table:style-name="ce16"/>
          <table:table-cell table:style-name="ce12" office:value-type="float" office:value="3052.41" calcext:value-type="float">
            <text:p>3.052,4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ORTELLETTI</text:p>
          </table:table-cell>
          <table:table-cell table:style-name="ce6" office:value-type="string" calcext:value-type="string">
            <text:p>CLAUDI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PROGETTAZIONE E DIREZIONE LAVORI</text:p>
          </table:table-cell>
          <table:table-cell table:style-name="ce9" office:value-type="string" calcext:value-type="string">
            <text:p>1/3/2003</text:p>
          </table:table-cell>
          <table:table-cell table:style-name="ce6"/>
          <table:table-cell table:style-name="ce12" office:value-type="float" office:value="54978.03" calcext:value-type="float">
            <text:p>54.978,03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5000" calcext:value-type="float">
            <text:p>15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909.2" calcext:value-type="float">
            <text:p>909,20 </text:p>
          </table:table-cell>
          <table:table-cell table:style-name="ce13" office:value-type="float" office:value="105644.42" calcext:value-type="float">
            <text:p>105.644,4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ORTESE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6/6/2014</text:p>
          </table:table-cell>
          <table:table-cell table:style-name="ce6"/>
          <table:table-cell table:style-name="ce12" office:value-type="float" office:value="77540.84" calcext:value-type="float">
            <text:p>77.540,84 </text:p>
          </table:table-cell>
          <table:table-cell table:style-name="ce12" office:value-type="float" office:value="44758.22" calcext:value-type="float">
            <text:p>44.758,22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160.8" calcext:value-type="float">
            <text:p>160,80 </text:p>
          </table:table-cell>
          <table:table-cell table:style-name="ce12" office:value-type="float" office:value="1174.69" calcext:value-type="float">
            <text:p>1.174,69 </text:p>
          </table:table-cell>
          <table:table-cell table:style-name="ce13" office:value-type="float" office:value="147874.03" calcext:value-type="float">
            <text:p>147.874,03 </text:p>
          </table:table-cell>
          <table:table-cell table:style-name="ce16"/>
          <table:table-cell table:style-name="ce12" office:value-type="float" office:value="135263.15" calcext:value-type="float">
            <text:p>135.263,1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OSTA</text:p>
          </table:table-cell>
          <table:table-cell table:style-name="ce6" office:value-type="string" calcext:value-type="string">
            <text:p>SIR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7/1992</text:p>
          </table:table-cell>
          <table:table-cell table:style-name="ce6" office:value-type="string" calcext:value-type="string">
            <text:p>Cessato in data 1/12/2019</text:p>
          </table:table-cell>
          <table:table-cell table:style-name="ce12" office:value-type="float" office:value="64918.67" calcext:value-type="float">
            <text:p>64.918,67 </text:p>
          </table:table-cell>
          <table:table-cell table:style-name="ce12" office:value-type="float" office:value="18434.49" calcext:value-type="float">
            <text:p>18.434,49 </text:p>
          </table:table-cell>
          <table:table-cell table:style-name="ce12" office:value-type="float" office:value="14183.56" calcext:value-type="float">
            <text:p>14.183,56 </text:p>
          </table:table-cell>
          <table:table-cell table:style-name="ce12" office:value-type="float" office:value="4083.09" calcext:value-type="float">
            <text:p>4.083,0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1619.81" calcext:value-type="float">
            <text:p>101.619,81 </text:p>
          </table:table-cell>
          <table:table-cell table:style-name="ce16"/>
          <table:table-cell table:style-name="ce12" office:value-type="float" office:value="9418.95" calcext:value-type="float">
            <text:p>9.418,9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OZZIO</text:p>
          </table:table-cell>
          <table:table-cell table:style-name="ce6" office:value-type="string" calcext:value-type="string">
            <text:p>SUSANN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8/1991</text:p>
          </table:table-cell>
          <table:table-cell table:style-name="ce6"/>
          <table:table-cell table:style-name="ce12" office:value-type="float" office:value="77168.39" calcext:value-type="float">
            <text:p>77.168,39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779.5" calcext:value-type="float">
            <text:p>2.779,5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50438.27" calcext:value-type="float">
            <text:p>150.438,2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RESTAN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5/8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2336" calcext:value-type="float">
            <text:p>12.336,00 </text:p>
          </table:table-cell>
          <table:table-cell table:style-name="ce12" office:value-type="float" office:value="31718.15" calcext:value-type="float">
            <text:p>31.718,15 </text:p>
          </table:table-cell>
          <table:table-cell table:style-name="ce12" office:value-type="float" office:value="1998.57" calcext:value-type="float">
            <text:p>1.998,57 </text:p>
          </table:table-cell>
          <table:table-cell table:style-name="ce12" office:value-type="float" office:value="8294.13" calcext:value-type="float">
            <text:p>8.294,13 </text:p>
          </table:table-cell>
          <table:table-cell table:style-name="ce13" office:value-type="float" office:value="142793.13" calcext:value-type="float">
            <text:p>142.793,1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RISTALLO</text:p>
          </table:table-cell>
          <table:table-cell table:style-name="ce6" office:value-type="string" calcext:value-type="string">
            <text:p>ATTILIO FAB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TRASFUS.(EX IMMUNOEMAT-S.TRASF)</text:p>
          </table:table-cell>
          <table:table-cell table:style-name="ce9" office:value-type="string" calcext:value-type="string">
            <text:p>1/10/2011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642.72" calcext:value-type="float">
            <text:p>1.642,72 </text:p>
          </table:table-cell>
          <table:table-cell table:style-name="ce13" office:value-type="float" office:value="147598.24" calcext:value-type="float">
            <text:p>147.598,24 </text:p>
          </table:table-cell>
          <table:table-cell table:style-name="ce16"/>
          <table:table-cell table:style-name="ce12" office:value-type="float" office:value="461.95" calcext:value-type="float">
            <text:p>461,9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CRISTOFOLI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PLASTICA RICOSTRUTTIVA</text:p>
          </table:table-cell>
          <table:table-cell table:style-name="ce9" office:value-type="string" calcext:value-type="string">
            <text:p>8/2/1993</text:p>
          </table:table-cell>
          <table:table-cell table:style-name="ce6"/>
          <table:table-cell table:style-name="ce12" office:value-type="float" office:value="70452.46" calcext:value-type="float">
            <text:p>70.452,46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6500" calcext:value-type="float">
            <text:p>16.500,00 </text:p>
          </table:table-cell>
          <table:table-cell table:style-name="ce12" office:value-type="float" office:value="6864.57" calcext:value-type="float">
            <text:p>6.864,5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727" calcext:value-type="float">
            <text:p>1.727,00 </text:p>
          </table:table-cell>
          <table:table-cell table:style-name="ce13" office:value-type="float" office:value="117824.34" calcext:value-type="float">
            <text:p>117.824,34 </text:p>
          </table:table-cell>
          <table:table-cell table:style-name="ce16"/>
          <table:table-cell table:style-name="ce12" office:value-type="float" office:value="63342.49" calcext:value-type="float">
            <text:p>63.342,4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L RI'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26/8/1991</text:p>
          </table:table-cell>
          <table:table-cell table:style-name="ce6" office:value-type="string" calcext:value-type="string">
            <text:p>Cessato in data 1/12/2019</text:p>
          </table:table-cell>
          <table:table-cell table:style-name="ce12" office:value-type="float" office:value="65340.52" calcext:value-type="float">
            <text:p>65.340,52 </text:p>
          </table:table-cell>
          <table:table-cell table:style-name="ce12" office:value-type="float" office:value="20221.99" calcext:value-type="float">
            <text:p>20.221,99 </text:p>
          </table:table-cell>
          <table:table-cell table:style-name="ce12" office:value-type="float" office:value="10000" calcext:value-type="float">
            <text:p>10.000,00 </text:p>
          </table:table-cell>
          <table:table-cell table:style-name="ce12" office:value-type="float" office:value="2541" calcext:value-type="float">
            <text:p>2.541,00 </text:p>
          </table:table-cell>
          <table:table-cell table:style-name="ce12" office:value-type="float" office:value="836.77" calcext:value-type="float">
            <text:p>836,7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98940.28" calcext:value-type="float">
            <text:p>98.940,2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LLA TORRE</text:p>
          </table:table-cell>
          <table:table-cell table:style-name="ce6" office:value-type="string" calcext:value-type="string">
            <text:p>MAUR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APPLICAZIONI E INFRASTRUTTURE IT</text:p>
          </table:table-cell>
          <table:table-cell table:style-name="ce9" office:value-type="string" calcext:value-type="string">
            <text:p>14/2/2000</text:p>
          </table:table-cell>
          <table:table-cell table:style-name="ce6"/>
          <table:table-cell table:style-name="ce12" office:value-type="float" office:value="54978.03" calcext:value-type="float">
            <text:p>54.978,03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68.89" calcext:value-type="float">
            <text:p>868,89 </text:p>
          </table:table-cell>
          <table:table-cell table:style-name="ce12" office:value-type="float" office:value="414.28" calcext:value-type="float">
            <text:p>414,28 </text:p>
          </table:table-cell>
          <table:table-cell table:style-name="ce13" office:value-type="float" office:value="106018.39" calcext:value-type="float">
            <text:p>106.018,3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LLAG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22/12/1992</text:p>
          </table:table-cell>
          <table:table-cell table:style-name="ce6"/>
          <table:table-cell table:style-name="ce12" office:value-type="float" office:value="70544.5" calcext:value-type="float">
            <text:p>70.544,5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3800" calcext:value-type="float">
            <text:p>13.800,00 </text:p>
          </table:table-cell>
          <table:table-cell table:style-name="ce12" office:value-type="float" office:value="8368.02" calcext:value-type="float">
            <text:p>8.368,02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2822.87" calcext:value-type="float">
            <text:p>112.822,87 </text:p>
          </table:table-cell>
          <table:table-cell table:style-name="ce16"/>
          <table:table-cell table:style-name="ce12" office:value-type="float" office:value="63274.02" calcext:value-type="float">
            <text:p>63.274,0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LLE FRATTE</text:p>
          </table:table-cell>
          <table:table-cell table:style-name="ce6" office:value-type="string" calcext:value-type="string">
            <text:p>CHIARA FRANCESC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PROGRAMMAZIONE E CONTROLLO DI GESTIONE</text:p>
          </table:table-cell>
          <table:table-cell table:style-name="ce9" office:value-type="string" calcext:value-type="string">
            <text:p>28/8/2017</text:p>
          </table:table-cell>
          <table:table-cell table:style-name="ce6" office:value-type="string" calcext:value-type="string">
            <text:p>SERVIZIO PROGRAMMAZIONE E CONTROLLO DI GESTIONE</text:p>
          </table:table-cell>
          <table:table-cell table:style-name="ce12" office:value-type="float" office:value="51674.99" calcext:value-type="float">
            <text:p>51.674,99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8025" calcext:value-type="float">
            <text:p>8.02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216.22" calcext:value-type="float">
            <text:p>2.216,22 </text:p>
          </table:table-cell>
          <table:table-cell table:style-name="ce12" office:value-type="float" office:value="153.52" calcext:value-type="float">
            <text:p>153,52 </text:p>
          </table:table-cell>
          <table:table-cell table:style-name="ce13" office:value-type="float" office:value="96826.92" calcext:value-type="float">
            <text:p>96.826,9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LPIAZ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20/2/2008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278.03" calcext:value-type="float">
            <text:p>20.278,03 </text:p>
          </table:table-cell>
          <table:table-cell table:style-name="ce12" office:value-type="float" office:value="16400" calcext:value-type="float">
            <text:p>16.400,00 </text:p>
          </table:table-cell>
          <table:table-cell table:style-name="ce12" office:value-type="float" office:value="2627.39" calcext:value-type="float">
            <text:p>2.627,39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657.85" calcext:value-type="float">
            <text:p>657,85 </text:p>
          </table:table-cell>
          <table:table-cell table:style-name="ce13" office:value-type="float" office:value="105638.5" calcext:value-type="float">
            <text:p>105.638,5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POR</text:p>
          </table:table-cell>
          <table:table-cell table:style-name="ce6" office:value-type="string" calcext:value-type="string">
            <text:p>VALTER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SOLUZIONI SANITA' ELETTRONICA</text:p>
          </table:table-cell>
          <table:table-cell table:style-name="ce9" office:value-type="string" calcext:value-type="string">
            <text:p>12/6/1989</text:p>
          </table:table-cell>
          <table:table-cell table:style-name="ce6" office:value-type="string" calcext:value-type="string">
            <text:p>Cessato in data 22/12/2019</text:p>
          </table:table-cell>
          <table:table-cell table:style-name="ce12" office:value-type="float" office:value="53613.81" calcext:value-type="float">
            <text:p>53.613,81 </text:p>
          </table:table-cell>
          <table:table-cell table:style-name="ce12" office:value-type="float" office:value="33894.73" calcext:value-type="float">
            <text:p>33.894,73 </text:p>
          </table:table-cell>
          <table:table-cell table:style-name="ce12" office:value-type="float" office:value="14589.04" calcext:value-type="float">
            <text:p>14.589,0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45.08" calcext:value-type="float">
            <text:p>845,0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2942.66" calcext:value-type="float">
            <text:p>102.942,6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ARIO 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Direttore Sanitario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9" office:value-type="date" office:date-value="2016-06-20" calcext:value-type="date">
            <text:p>20/06/2016</text:p>
          </table:table-cell>
          <table:table-cell table:style-name="ce6"/>
          <table:table-cell table:style-name="ce12" office:value-type="float" office:value="144231" calcext:value-type="float">
            <text:p>144.231,00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table:formula="of:=1928.65+280" office:value-type="float" office:value="2208.65" calcext:value-type="float">
            <text:p>2.208,65 </text:p>
          </table:table-cell>
          <table:table-cell table:style-name="ce13" office:value-type="float" office:value="146439.65" calcext:value-type="float">
            <text:p>146.439,65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 BASTIAN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/1999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7411.55" calcext:value-type="float">
            <text:p>17.411,55 </text:p>
          </table:table-cell>
          <table:table-cell table:style-name="ce12" office:value-type="float" office:value="18200" calcext:value-type="float">
            <text:p>18.200,00 </text:p>
          </table:table-cell>
          <table:table-cell table:style-name="ce12" office:value-type="float" office:value="2.74" calcext:value-type="float">
            <text:p>2,74 </text:p>
          </table:table-cell>
          <table:table-cell table:style-name="ce12" office:value-type="float" office:value="1201.14" calcext:value-type="float">
            <text:p>1.201,1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4511.37" calcext:value-type="float">
            <text:p>104.511,3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 PASQUALE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/5/2006</text:p>
          </table:table-cell>
          <table:table-cell table:style-name="ce6"/>
          <table:table-cell table:number-columns-repeated="6" table:style-name="ce12" office:value-type="float" office:value="0" calcext:value-type="float">
            <text:p><text:s/>-00 </text:p>
          </table:table-cell>
          <table:table-cell table:style-name="ce13" office:value-type="float" office:value="0" calcext:value-type="float">
            <text:p><text:s/>-00 </text:p>
          </table:table-cell>
          <table:table-cell table:style-name="ce16"/>
          <table:table-cell table:style-name="ce12" office:value-type="float" office:value="311.04" calcext:value-type="float">
            <text:p>311,0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 PRETIS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ASTROENTEROLOGIA ED ENDOSCOPIA DIGEST.</text:p>
          </table:table-cell>
          <table:table-cell table:style-name="ce9" office:value-type="string" calcext:value-type="string">
            <text:p>30/4/2001</text:p>
          </table:table-cell>
          <table:table-cell table:style-name="ce6" office:value-type="string" calcext:value-type="string">
            <text:p>Area chirurgica</text:p>
          </table:table-cell>
          <table:table-cell table:style-name="ce12" office:value-type="float" office:value="85861.49" calcext:value-type="float">
            <text:p>85.861,49 </text:p>
          </table:table-cell>
          <table:table-cell table:style-name="ce12" office:value-type="float" office:value="76908.18" calcext:value-type="float">
            <text:p>76.908,1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1239.48" calcext:value-type="float">
            <text:p>1.239,4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89009.15" calcext:value-type="float">
            <text:p>189.009,15 </text:p>
          </table:table-cell>
          <table:table-cell table:style-name="ce16"/>
          <table:table-cell table:style-name="ce12" office:value-type="float" office:value="35017.48" calcext:value-type="float">
            <text:p>35.017,4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GASPERI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AREA FUNZ.IGIENE PROD.COMM.ALIM.ORIG.AN.</text:p>
          </table:table-cell>
          <table:table-cell table:style-name="ce9" office:value-type="string" calcext:value-type="string">
            <text:p>2/5/1990</text:p>
          </table:table-cell>
          <table:table-cell table:style-name="ce6"/>
          <table:table-cell table:style-name="ce12" office:value-type="float" office:value="71970.73" calcext:value-type="float">
            <text:p>71.970,73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7550.5" calcext:value-type="float">
            <text:p>7.550,5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2114.3" calcext:value-type="float">
            <text:p>2.114,30 </text:p>
          </table:table-cell>
          <table:table-cell table:style-name="ce13" office:value-type="float" office:value="121780.27" calcext:value-type="float">
            <text:p>121.780,2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 DOT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ODONTOIATRA</text:p>
          </table:table-cell>
          <table:table-cell table:style-name="ce6" office:value-type="string" calcext:value-type="string">
            <text:p>ODONTOIATRIA E STOMATOLOGIA</text:p>
          </table:table-cell>
          <table:table-cell table:style-name="ce9" office:value-type="string" calcext:value-type="string">
            <text:p>8/9/1988</text:p>
          </table:table-cell>
          <table:table-cell table:style-name="ce6"/>
          <table:table-cell table:style-name="ce12" office:value-type="float" office:value="79105.65" calcext:value-type="float">
            <text:p>79.105,65 </text:p>
          </table:table-cell>
          <table:table-cell table:style-name="ce12" office:value-type="float" office:value="44758.22" calcext:value-type="float">
            <text:p>44.758,22 </text:p>
          </table:table-cell>
          <table:table-cell table:style-name="ce12" office:value-type="float" office:value="20000" calcext:value-type="float">
            <text:p>20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558.68" calcext:value-type="float">
            <text:p>558,68 </text:p>
          </table:table-cell>
          <table:table-cell table:style-name="ce13" office:value-type="float" office:value="144422.55" calcext:value-type="float">
            <text:p>144.422,55 </text:p>
          </table:table-cell>
          <table:table-cell table:style-name="ce16"/>
          <table:table-cell table:style-name="ce12" office:value-type="float" office:value="27971.32" calcext:value-type="float">
            <text:p>27.971,3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 GRECO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9/6/1989</text:p>
          </table:table-cell>
          <table:table-cell table:style-name="ce6"/>
          <table:table-cell table:style-name="ce12" office:value-type="float" office:value="78530.27" calcext:value-type="float">
            <text:p>78.530,27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2000" calcext:value-type="float">
            <text:p>22.000,00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6.19" calcext:value-type="float">
            <text:p>86,19 </text:p>
          </table:table-cell>
          <table:table-cell table:style-name="ce13" office:value-type="float" office:value="146263.03" calcext:value-type="float">
            <text:p>146.263,03 </text:p>
          </table:table-cell>
          <table:table-cell table:style-name="ce16"/>
          <table:table-cell table:style-name="ce12" office:value-type="float" office:value="66163.98" calcext:value-type="float">
            <text:p>66.163,9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LA SALA</text:p>
          </table:table-cell>
          <table:table-cell table:style-name="ce6" office:value-type="string" calcext:value-type="string">
            <text:p>SABI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/9/2016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3576.98" calcext:value-type="float">
            <text:p>3.576,98 </text:p>
          </table:table-cell>
          <table:table-cell table:style-name="ce12" office:value-type="float" office:value="1035" calcext:value-type="float">
            <text:p>1.03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49653.07" calcext:value-type="float">
            <text:p>149.653,07 </text:p>
          </table:table-cell>
          <table:table-cell table:style-name="ce16"/>
          <table:table-cell table:style-name="ce12" office:value-type="float" office:value="2398.87" calcext:value-type="float">
            <text:p>2.398,8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LAI</text:p>
          </table:table-cell>
          <table:table-cell table:style-name="ce6" office:value-type="string" calcext:value-type="string">
            <text:p>MARIS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9/6/1986</text:p>
          </table:table-cell>
          <table:table-cell table:style-name="ce6"/>
          <table:table-cell table:style-name="ce12" office:value-type="float" office:value="55367.52" calcext:value-type="float">
            <text:p>55.367,52 </text:p>
          </table:table-cell>
          <table:table-cell table:style-name="ce12" office:value-type="float" office:value="12455.3" calcext:value-type="float">
            <text:p>12.455,30 </text:p>
          </table:table-cell>
          <table:table-cell table:style-name="ce12" office:value-type="float" office:value="9843.75" calcext:value-type="float">
            <text:p>9.843,7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050" calcext:value-type="float">
            <text:p>1.050,00 </text:p>
          </table:table-cell>
          <table:table-cell table:style-name="ce12" office:value-type="float" office:value="40.85" calcext:value-type="float">
            <text:p>40,85 </text:p>
          </table:table-cell>
          <table:table-cell table:style-name="ce13" office:value-type="float" office:value="78757.42" calcext:value-type="float">
            <text:p>78.757,4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LANTONIO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3/11/1986</text:p>
          </table:table-cell>
          <table:table-cell table:style-name="ce6"/>
          <table:table-cell table:style-name="ce12" office:value-type="float" office:value="74587.37" calcext:value-type="float">
            <text:p>74.587,37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20800" calcext:value-type="float">
            <text:p>20.800,00 </text:p>
          </table:table-cell>
          <table:table-cell table:style-name="ce12" office:value-type="float" office:value="163.94" calcext:value-type="float">
            <text:p>163,94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92" calcext:value-type="float">
            <text:p>192,00 </text:p>
          </table:table-cell>
          <table:table-cell table:style-name="ce13" office:value-type="float" office:value="120888.05" calcext:value-type="float">
            <text:p>120.888,0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L'EVA</text:p>
          </table:table-cell>
          <table:table-cell table:style-name="ce6" office:value-type="string" calcext:value-type="string">
            <text:p>ITAL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ATOLOGIA CLINICA</text:p>
          </table:table-cell>
          <table:table-cell table:style-name="ce9" office:value-type="string" calcext:value-type="string">
            <text:p>1/4/1995</text:p>
          </table:table-cell>
          <table:table-cell table:style-name="ce6" office:value-type="string" calcext:value-type="string">
            <text:p>Cessato in data 01/02/2019</text:p>
          </table:table-cell>
          <table:table-cell table:style-name="ce12" office:value-type="float" office:value="7070.98" calcext:value-type="float">
            <text:p>7.070,98 </text:p>
          </table:table-cell>
          <table:table-cell table:style-name="ce12" office:value-type="float" office:value="4303.12" calcext:value-type="float">
            <text:p>4.303,12 </text:p>
          </table:table-cell>
          <table:table-cell table:style-name="ce12" office:value-type="float" office:value="3054.79" calcext:value-type="float">
            <text:p>3.054,79 </text:p>
          </table:table-cell>
          <table:table-cell table:style-name="ce12" office:value-type="float" office:value="599.2" calcext:value-type="float">
            <text:p>599,20 </text:p>
          </table:table-cell>
          <table:table-cell table:style-name="ce12" office:value-type="float" office:value="77.66" calcext:value-type="float">
            <text:p>77,6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5105.75" calcext:value-type="float">
            <text:p>15.105,7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ELUCA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22/5/1989</text:p>
          </table:table-cell>
          <table:table-cell table:style-name="ce6" office:value-type="string" calcext:value-type="string">
            <text:p>Cessato in data 23/12/2019</text:p>
          </table:table-cell>
          <table:table-cell table:style-name="ce12" office:value-type="float" office:value="70182.47" calcext:value-type="float">
            <text:p>70.182,47 </text:p>
          </table:table-cell>
          <table:table-cell table:style-name="ce12" office:value-type="float" office:value="22628.43" calcext:value-type="float">
            <text:p>22.628,43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3386.08" calcext:value-type="float">
            <text:p>3.386,0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196.98" calcext:value-type="float">
            <text:p>108.196,98 </text:p>
          </table:table-cell>
          <table:table-cell table:style-name="ce16"/>
          <table:table-cell table:style-name="ce12" office:value-type="float" office:value="22519.72" calcext:value-type="float">
            <text:p>22.519,7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I LERNIA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/7/1988</text:p>
          </table:table-cell>
          <table:table-cell table:style-name="ce6" office:value-type="string" calcext:value-type="string">
            <text:p>Cessato in data 1/9/2019</text:p>
          </table:table-cell>
          <table:table-cell table:style-name="ce12" office:value-type="float" office:value="50237.3" calcext:value-type="float">
            <text:p>50.237,30 </text:p>
          </table:table-cell>
          <table:table-cell table:style-name="ce12" office:value-type="float" office:value="15430.22" calcext:value-type="float">
            <text:p>15.430,22 </text:p>
          </table:table-cell>
          <table:table-cell table:style-name="ce12" office:value-type="float" office:value="8500" calcext:value-type="float">
            <text:p>8.500,00 </text:p>
          </table:table-cell>
          <table:table-cell table:style-name="ce12" office:value-type="float" office:value="3753.14" calcext:value-type="float">
            <text:p>3.753,1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64.43" calcext:value-type="float">
            <text:p>864,43 </text:p>
          </table:table-cell>
          <table:table-cell table:style-name="ce13" office:value-type="float" office:value="78785.09" calcext:value-type="float">
            <text:p>78.785,0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I NAPOLI</text:p>
          </table:table-cell>
          <table:table-cell table:style-name="ce6" office:value-type="string" calcext:value-type="string">
            <text:p>WILMA ANGELA RENA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6/8/2005</text:p>
          </table:table-cell>
          <table:table-cell table:style-name="ce6"/>
          <table:table-cell table:style-name="ce12" office:value-type="float" office:value="53503.93" calcext:value-type="float">
            <text:p>53.503,93 </text:p>
          </table:table-cell>
          <table:table-cell table:style-name="ce12" office:value-type="float" office:value="17511.09" calcext:value-type="float">
            <text:p>17.511,09 </text:p>
          </table:table-cell>
          <table:table-cell table:style-name="ce12" office:value-type="float" office:value="9745" calcext:value-type="float">
            <text:p>9.745,00 </text:p>
          </table:table-cell>
          <table:table-cell table:style-name="ce12" office:value-type="float" office:value="1139.86" calcext:value-type="float">
            <text:p>1.139,86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81899.88" calcext:value-type="float">
            <text:p>81.899,8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IPEDE</text:p>
          </table:table-cell>
          <table:table-cell table:style-name="ce6" office:value-type="string" calcext:value-type="string">
            <text:p>EGID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6/2014</text:p>
          </table:table-cell>
          <table:table-cell table:style-name="ce6"/>
          <table:table-cell table:style-name="ce12" office:value-type="float" office:value="79446.38" calcext:value-type="float">
            <text:p>79.446,38 </text:p>
          </table:table-cell>
          <table:table-cell table:style-name="ce12" office:value-type="float" office:value="66786.85" calcext:value-type="float">
            <text:p>66.786,85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1568" calcext:value-type="float">
            <text:p>1.568,00 </text:p>
          </table:table-cell>
          <table:table-cell table:style-name="ce12" office:value-type="float" office:value="170" calcext:value-type="float">
            <text:p>170,00 </text:p>
          </table:table-cell>
          <table:table-cell table:style-name="ce12" office:value-type="float" office:value="2441.87" calcext:value-type="float">
            <text:p>2.441,87 </text:p>
          </table:table-cell>
          <table:table-cell table:style-name="ce13" office:value-type="float" office:value="175413.1" calcext:value-type="float">
            <text:p>175.413,10 </text:p>
          </table:table-cell>
          <table:table-cell table:style-name="ce16"/>
          <table:table-cell table:style-name="ce12" office:value-type="float" office:value="31336.82" calcext:value-type="float">
            <text:p>31.336,8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IVAN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UROLOGIA</text:p>
          </table:table-cell>
          <table:table-cell table:style-name="ce9" office:value-type="string" calcext:value-type="string">
            <text:p>1/4/2000</text:p>
          </table:table-cell>
          <table:table-cell table:style-name="ce6" office:value-type="string" calcext:value-type="string">
            <text:p>Cessato in data 21/10/2019</text:p>
          </table:table-cell>
          <table:table-cell table:style-name="ce12" office:value-type="float" office:value="55081.36" calcext:value-type="float">
            <text:p>55.081,36 </text:p>
          </table:table-cell>
          <table:table-cell table:style-name="ce12" office:value-type="float" office:value="17084.25" calcext:value-type="float">
            <text:p>17.084,25 </text:p>
          </table:table-cell>
          <table:table-cell table:style-name="ce12" office:value-type="float" office:value="10355.34" calcext:value-type="float">
            <text:p>10.355,34 </text:p>
          </table:table-cell>
          <table:table-cell table:style-name="ce12" office:value-type="float" office:value="6509.42" calcext:value-type="float">
            <text:p>6.509,42 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89730.37" calcext:value-type="float">
            <text:p>89.730,37 </text:p>
          </table:table-cell>
          <table:table-cell table:style-name="ce16"/>
          <table:table-cell table:style-name="ce12" office:value-type="float" office:value="35113.12" calcext:value-type="float">
            <text:p>35.113,1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OLCI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11/4/2005</text:p>
          </table:table-cell>
          <table:table-cell table:style-name="ce6"/>
          <table:table-cell table:style-name="ce12" office:value-type="float" office:value="64428.68" calcext:value-type="float">
            <text:p>64.428,68 </text:p>
          </table:table-cell>
          <table:table-cell table:style-name="ce12" office:value-type="float" office:value="20007.21" calcext:value-type="float">
            <text:p>20.007,21 </text:p>
          </table:table-cell>
          <table:table-cell table:style-name="ce12" office:value-type="float" office:value="13350" calcext:value-type="float">
            <text:p>13.350,00 </text:p>
          </table:table-cell>
          <table:table-cell table:style-name="ce12" office:value-type="float" office:value="9738.67" calcext:value-type="float">
            <text:p>9.738,67 </text:p>
          </table:table-cell>
          <table:table-cell table:style-name="ce12" office:value-type="float" office:value="653.1" calcext:value-type="float">
            <text:p>653,10 </text:p>
          </table:table-cell>
          <table:table-cell table:style-name="ce12" office:value-type="float" office:value="575.25" calcext:value-type="float">
            <text:p>575,25 </text:p>
          </table:table-cell>
          <table:table-cell table:style-name="ce13" office:value-type="float" office:value="108752.91" calcext:value-type="float">
            <text:p>108.752,91 </text:p>
          </table:table-cell>
          <table:table-cell table:style-name="ce16"/>
          <table:table-cell table:style-name="ce12" office:value-type="float" office:value="123.04" calcext:value-type="float">
            <text:p>123,0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ONATI</text:p>
          </table:table-cell>
          <table:table-cell table:style-name="ce6" office:value-type="string" calcext:value-type="string">
            <text:p>DONA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6/11/1989</text:p>
          </table:table-cell>
          <table:table-cell table:style-name="ce6"/>
          <table:table-cell table:style-name="ce12" office:value-type="float" office:value="72176.78" calcext:value-type="float">
            <text:p>72.176,78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7140" calcext:value-type="float">
            <text:p>17.140,00 </text:p>
          </table:table-cell>
          <table:table-cell table:style-name="ce12" office:value-type="float" office:value="4244.72" calcext:value-type="float">
            <text:p>4.244,7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4.15" calcext:value-type="float">
            <text:p>84,15 </text:p>
          </table:table-cell>
          <table:table-cell table:style-name="ce13" office:value-type="float" office:value="117875.96" calcext:value-type="float">
            <text:p>117.875,96 </text:p>
          </table:table-cell>
          <table:table-cell table:style-name="ce16"/>
          <table:table-cell table:style-name="ce12" office:value-type="float" office:value="35235.27" calcext:value-type="float">
            <text:p>35.235,2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ONNER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NUCLEARE</text:p>
          </table:table-cell>
          <table:table-cell table:style-name="ce9" office:value-type="string" calcext:value-type="string">
            <text:p>12/10/199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700" calcext:value-type="float">
            <text:p>13.700,00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1103.53" calcext:value-type="float">
            <text:p>1.103,5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5574.27" calcext:value-type="float">
            <text:p>105.574,2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ORIGONI</text:p>
          </table:table-cell>
          <table:table-cell table:style-name="ce6" office:value-type="string" calcext:value-type="string">
            <text:p>VITTOR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AREA FUNZ.IGIENE PROD.COMM.ALIM.ORIG.AN.</text:p>
          </table:table-cell>
          <table:table-cell table:style-name="ce9" office:value-type="string" calcext:value-type="string">
            <text:p>9/3/2009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0000" calcext:value-type="float">
            <text:p>10.000,00 </text:p>
          </table:table-cell>
          <table:table-cell table:style-name="ce12" office:value-type="float" office:value="723" calcext:value-type="float">
            <text:p>723,0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562.1" calcext:value-type="float">
            <text:p>1.562,10 </text:p>
          </table:table-cell>
          <table:table-cell table:style-name="ce13" office:value-type="float" office:value="98070.68" calcext:value-type="float">
            <text:p>98.070,6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3/1/2002</text:p>
          </table:table-cell>
          <table:table-cell table:style-name="ce6"/>
          <table:table-cell table:style-name="ce12" office:value-type="float" office:value="68276.55" calcext:value-type="float">
            <text:p>68.276,55 </text:p>
          </table:table-cell>
          <table:table-cell table:style-name="ce12" office:value-type="float" office:value="20092.87" calcext:value-type="float">
            <text:p>20.092,87 </text:p>
          </table:table-cell>
          <table:table-cell table:style-name="ce12" office:value-type="float" office:value="14424.66" calcext:value-type="float">
            <text:p>14.424,66 </text:p>
          </table:table-cell>
          <table:table-cell table:style-name="ce12" office:value-type="float" office:value="1740.61" calcext:value-type="float">
            <text:p>1.740,61 </text:p>
          </table:table-cell>
          <table:table-cell table:style-name="ce12" office:value-type="float" office:value="879.36" calcext:value-type="float">
            <text:p>879,3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5414.05" calcext:value-type="float">
            <text:p>105.414,05 </text:p>
          </table:table-cell>
          <table:table-cell table:style-name="ce16"/>
          <table:table-cell table:style-name="ce12" office:value-type="float" office:value="2442.8" calcext:value-type="float">
            <text:p>2.442,8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US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9/8/2001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15970.87" calcext:value-type="float">
            <text:p>15.970,87 </text:p>
          </table:table-cell>
          <table:table-cell table:style-name="ce12" office:value-type="float" office:value="8.91" calcext:value-type="float">
            <text:p>8,91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1310.69" calcext:value-type="float">
            <text:p>1.310,69 </text:p>
          </table:table-cell>
          <table:table-cell table:style-name="ce13" office:value-type="float" office:value="100519.87" calcext:value-type="float">
            <text:p>100.519,8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DVORNIK GOJSALIC</text:p>
          </table:table-cell>
          <table:table-cell table:style-name="ce6" office:value-type="string" calcext:value-type="string">
            <text:p>GORDAN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ATOMIA ED ISTOLOGIA PATOLOGICA</text:p>
          </table:table-cell>
          <table:table-cell table:style-name="ce9" office:value-type="string" calcext:value-type="string">
            <text:p>13/7/1990</text:p>
          </table:table-cell>
          <table:table-cell table:style-name="ce6"/>
          <table:table-cell table:style-name="ce12" office:value-type="float" office:value="73000.85" calcext:value-type="float">
            <text:p>73.000,85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3500" calcext:value-type="float">
            <text:p>13.500,00 </text:p>
          </table:table-cell>
          <table:table-cell table:style-name="ce12" office:value-type="float" office:value="3257.56" calcext:value-type="float">
            <text:p>3.257,56 </text:p>
          </table:table-cell>
          <table:table-cell table:style-name="ce12" office:value-type="float" office:value="155.35" calcext:value-type="float">
            <text:p>155,3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3059.09" calcext:value-type="float">
            <text:p>113.059,09 </text:p>
          </table:table-cell>
          <table:table-cell table:style-name="ce16"/>
          <table:table-cell table:style-name="ce12" office:value-type="float" office:value="9056.4" calcext:value-type="float">
            <text:p>9.056,4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ECCHEL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SANITA' ANIMALE</text:p>
          </table:table-cell>
          <table:table-cell table:style-name="ce9" office:value-type="string" calcext:value-type="string">
            <text:p>21/5/1979</text:p>
          </table:table-cell>
          <table:table-cell table:style-name="ce6" office:value-type="string" calcext:value-type="string">
            <text:p>Cessato in data 1/11/2019</text:p>
          </table:table-cell>
          <table:table-cell table:style-name="ce12" office:value-type="float" office:value="65206.37" calcext:value-type="float">
            <text:p>65.206,37 </text:p>
          </table:table-cell>
          <table:table-cell table:style-name="ce12" office:value-type="float" office:value="25007.38" calcext:value-type="float">
            <text:p>25.007,38 </text:p>
          </table:table-cell>
          <table:table-cell table:style-name="ce12" office:value-type="float" office:value="16666" calcext:value-type="float">
            <text:p>16.666,00 </text:p>
          </table:table-cell>
          <table:table-cell table:style-name="ce12" office:value-type="float" office:value="5212.75" calcext:value-type="float">
            <text:p>5.212,75 </text:p>
          </table:table-cell>
          <table:table-cell table:style-name="ce12" office:value-type="float" office:value="761.61" calcext:value-type="float">
            <text:p>761,61 </text:p>
          </table:table-cell>
          <table:table-cell table:style-name="ce12" office:value-type="float" office:value="2826.56" calcext:value-type="float">
            <text:p>2.826,56 </text:p>
          </table:table-cell>
          <table:table-cell table:style-name="ce13" office:value-type="float" office:value="115680.67" calcext:value-type="float">
            <text:p>115.680,6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ENDRIZZI</text:p>
          </table:table-cell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23/11/2009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8000" calcext:value-type="float">
            <text:p>18.000,00 </text:p>
          </table:table-cell>
          <table:table-cell table:style-name="ce12" office:value-type="float" office:value="6550.39" calcext:value-type="float">
            <text:p>6.550,3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1.97" calcext:value-type="float">
            <text:p>81,97 </text:p>
          </table:table-cell>
          <table:table-cell table:style-name="ce13" office:value-type="float" office:value="109503.51" calcext:value-type="float">
            <text:p>109.503,51 </text:p>
          </table:table-cell>
          <table:table-cell table:style-name="ce16"/>
          <table:table-cell table:style-name="ce12" office:value-type="float" office:value="14190.93" calcext:value-type="float">
            <text:p>14.190,9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ABBRI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14/9/1992</text:p>
          </table:table-cell>
          <table:table-cell table:style-name="ce6"/>
          <table:table-cell table:style-name="ce12" office:value-type="float" office:value="76989.12" calcext:value-type="float">
            <text:p>76.989,12 </text:p>
          </table:table-cell>
          <table:table-cell table:style-name="ce12" office:value-type="float" office:value="43323.54" calcext:value-type="float">
            <text:p>43.323,54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5761.45" calcext:value-type="float">
            <text:p>5.761,45 </text:p>
          </table:table-cell>
          <table:table-cell table:style-name="ce12" office:value-type="float" office:value="4908.86" calcext:value-type="float">
            <text:p>4.908,86 </text:p>
          </table:table-cell>
          <table:table-cell table:style-name="ce12" office:value-type="float" office:value="499.46" calcext:value-type="float">
            <text:p>499,46 </text:p>
          </table:table-cell>
          <table:table-cell table:style-name="ce13" office:value-type="float" office:value="156482.43" calcext:value-type="float">
            <text:p>156.482,4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ANTO'</text:p>
          </table:table-cell>
          <table:table-cell table:style-name="ce6" office:value-type="string" calcext:value-type="string">
            <text:p>CARMIN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/4/2008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9893.43" calcext:value-type="float">
            <text:p>19.893,43 </text:p>
          </table:table-cell>
          <table:table-cell table:style-name="ce12" office:value-type="float" office:value="17500" calcext:value-type="float">
            <text:p>17.500,00 </text:p>
          </table:table-cell>
          <table:table-cell table:style-name="ce12" office:value-type="float" office:value="1239.48" calcext:value-type="float">
            <text:p>1.239,4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3393.71" calcext:value-type="float">
            <text:p>103.393,71 </text:p>
          </table:table-cell>
          <table:table-cell table:style-name="ce16"/>
          <table:table-cell table:style-name="ce12" office:value-type="float" office:value="13284.56" calcext:value-type="float">
            <text:p>13.284,5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ASANELL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14/11/1988</text:p>
          </table:table-cell>
          <table:table-cell table:style-name="ce6"/>
          <table:table-cell table:style-name="ce12" office:value-type="float" office:value="73046.74" calcext:value-type="float">
            <text:p>73.046,74 </text:p>
          </table:table-cell>
          <table:table-cell table:style-name="ce12" office:value-type="float" office:value="24230.44" calcext:value-type="float">
            <text:p>24.230,44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13.15" calcext:value-type="float">
            <text:p>13,15 </text:p>
          </table:table-cell>
          <table:table-cell table:style-name="ce12" office:value-type="float" office:value="1998.57" calcext:value-type="float">
            <text:p>1.998,57 </text:p>
          </table:table-cell>
          <table:table-cell table:style-name="ce12" office:value-type="float" office:value="1880.53" calcext:value-type="float">
            <text:p>1.880,53 </text:p>
          </table:table-cell>
          <table:table-cell table:style-name="ce13" office:value-type="float" office:value="124169.43" calcext:value-type="float">
            <text:p>124.169,4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ATEH MOGHADAM</text:p>
          </table:table-cell>
          <table:table-cell table:style-name="ce6" office:value-type="string" calcext:value-type="string">
            <text:p>PIROUS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5/5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2300" calcext:value-type="float">
            <text:p>12.3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1733.8" calcext:value-type="float">
            <text:p>1.733,80 </text:p>
          </table:table-cell>
          <table:table-cell table:style-name="ce13" office:value-type="float" office:value="103851.73" calcext:value-type="float">
            <text:p>103.851,7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AURI</text:p>
          </table:table-cell>
          <table:table-cell table:style-name="ce6" office:value-type="string" calcext:value-type="string">
            <text:p>IV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22/6/1990</text:p>
          </table:table-cell>
          <table:table-cell table:style-name="ce6"/>
          <table:table-cell table:style-name="ce12" office:value-type="float" office:value="71924.71" calcext:value-type="float">
            <text:p>71.924,71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30669.74" calcext:value-type="float">
            <text:p>30.669,74 </text:p>
          </table:table-cell>
          <table:table-cell table:style-name="ce12" office:value-type="float" office:value="4476.43" calcext:value-type="float">
            <text:p>4.476,43 </text:p>
          </table:table-cell>
          <table:table-cell table:style-name="ce12" office:value-type="float" office:value="1108.1" calcext:value-type="float">
            <text:p>1.108,1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32409.29" calcext:value-type="float">
            <text:p>132.409,29 </text:p>
          </table:table-cell>
          <table:table-cell table:style-name="ce16"/>
          <table:table-cell table:style-name="ce12" office:value-type="float" office:value="7036.34" calcext:value-type="float">
            <text:p>7.036,3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DERIC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PARTIMENTO RISORSE UMANE</text:p>
          </table:table-cell>
          <table:table-cell table:style-name="ce9" office:value-type="string" calcext:value-type="string">
            <text:p>9/9/2016</text:p>
          </table:table-cell>
          <table:table-cell table:style-name="ce6" office:value-type="string" calcext:value-type="string">
            <text:p>Diparitmento risorse umane</text:p>
          </table:table-cell>
          <table:table-cell table:style-name="ce12" office:value-type="float" office:value="78554.7" calcext:value-type="float">
            <text:p>78.554,70 </text:p>
          </table:table-cell>
          <table:table-cell table:style-name="ce12" office:value-type="float" office:value="48044.75" calcext:value-type="float">
            <text:p>48.044,75 </text:p>
          </table:table-cell>
          <table:table-cell table:style-name="ce12" office:value-type="float" office:value="10198" calcext:value-type="float">
            <text:p>10.198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172.22" calcext:value-type="float">
            <text:p>2.172,22 </text:p>
          </table:table-cell>
          <table:table-cell table:style-name="ce12" office:value-type="float" office:value="273.5" calcext:value-type="float">
            <text:p>273,50 </text:p>
          </table:table-cell>
          <table:table-cell table:style-name="ce13" office:value-type="float" office:value="139243.17" calcext:value-type="float">
            <text:p>139.243,1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27/3/2000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714.25" calcext:value-type="float">
            <text:p>20.714,25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56.61" calcext:value-type="float">
            <text:p>1.356,61 </text:p>
          </table:table-cell>
          <table:table-cell table:style-name="ce12" office:value-type="float" office:value="1337.34" calcext:value-type="float">
            <text:p>1.337,34 </text:p>
          </table:table-cell>
          <table:table-cell table:style-name="ce13" office:value-type="float" office:value="102744.13" calcext:value-type="float">
            <text:p>102.744,1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5/8/1993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70222.36" calcext:value-type="float">
            <text:p>70.222,36 </text:p>
          </table:table-cell>
          <table:table-cell table:style-name="ce12" office:value-type="float" office:value="20130.03" calcext:value-type="float">
            <text:p>20.130,03 </text:p>
          </table:table-cell>
          <table:table-cell table:style-name="ce12" office:value-type="float" office:value="12500" calcext:value-type="float">
            <text:p>12.500,00 </text:p>
          </table:table-cell>
          <table:table-cell table:style-name="ce12" office:value-type="float" office:value="7797.33" calcext:value-type="float">
            <text:p>7.797,33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0649.72" calcext:value-type="float">
            <text:p>110.649,7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6/4/2007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7820.32" calcext:value-type="float">
            <text:p>7.820,3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31.97" calcext:value-type="float">
            <text:p>331,97 </text:p>
          </table:table-cell>
          <table:table-cell table:style-name="ce13" office:value-type="float" office:value="109108.42" calcext:value-type="float">
            <text:p>109.108,42 </text:p>
          </table:table-cell>
          <table:table-cell table:style-name="ce16"/>
          <table:table-cell table:style-name="ce12" office:value-type="float" office:value="409.86" calcext:value-type="float">
            <text:p>409,8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FARMACEUTICA TERRITORIALE</text:p>
          </table:table-cell>
          <table:table-cell table:style-name="ce9" office:value-type="string" calcext:value-type="string">
            <text:p>7/6/2004</text:p>
          </table:table-cell>
          <table:table-cell table:style-name="ce6"/>
          <table:table-cell table:style-name="ce12" office:value-type="float" office:value="63462.03" calcext:value-type="float">
            <text:p>63.462,03 </text:p>
          </table:table-cell>
          <table:table-cell table:style-name="ce12" office:value-type="float" office:value="15584.4" calcext:value-type="float">
            <text:p>15.584,40 </text:p>
          </table:table-cell>
          <table:table-cell table:style-name="ce12" office:value-type="float" office:value="17800" calcext:value-type="float">
            <text:p>17.8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52.86" calcext:value-type="float">
            <text:p>1.352,86 </text:p>
          </table:table-cell>
          <table:table-cell table:style-name="ce12" office:value-type="float" office:value="291.4" calcext:value-type="float">
            <text:p>291,40 </text:p>
          </table:table-cell>
          <table:table-cell table:style-name="ce13" office:value-type="float" office:value="98490.69" calcext:value-type="float">
            <text:p>98.490,6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O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NCOLOGIA MEDICA</text:p>
          </table:table-cell>
          <table:table-cell table:style-name="ce9" office:value-type="string" calcext:value-type="string">
            <text:p>1/2/2000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31037.4" calcext:value-type="float">
            <text:p>31.037,40 </text:p>
          </table:table-cell>
          <table:table-cell table:style-name="ce12" office:value-type="float" office:value="2725.32" calcext:value-type="float">
            <text:p>2.725,32 </text:p>
          </table:table-cell>
          <table:table-cell table:style-name="ce12" office:value-type="float" office:value="770" calcext:value-type="float">
            <text:p>770,00 </text:p>
          </table:table-cell>
          <table:table-cell table:style-name="ce12" office:value-type="float" office:value="109.99" calcext:value-type="float">
            <text:p>109,99 </text:p>
          </table:table-cell>
          <table:table-cell table:style-name="ce13" office:value-type="float" office:value="124173.97" calcext:value-type="float">
            <text:p>124.173,97 </text:p>
          </table:table-cell>
          <table:table-cell table:style-name="ce16"/>
          <table:table-cell table:style-name="ce12" office:value-type="float" office:value="16519.2" calcext:value-type="float">
            <text:p>16.519,2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O 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Direttore Dipartimento di Prevenzione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9" office:value-type="date" office:date-value="2019-04-15" calcext:value-type="date">
            <text:p>15/04/2019</text:p>
          </table:table-cell>
          <table:table-cell table:style-name="ce6"/>
          <table:table-cell table:style-name="ce12" office:value-type="float" office:value="96153.94" calcext:value-type="float">
            <text:p>96.153,94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office:value-type="float" office:value="742.81" calcext:value-type="float">
            <text:p>742,81 </text:p>
          </table:table-cell>
          <table:table-cell table:style-name="ce13" office:value-type="float" office:value="96896.75" calcext:value-type="float">
            <text:p>96.896,75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ERRUCCI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5/1/1996</text:p>
          </table:table-cell>
          <table:table-cell table:style-name="ce6"/>
          <table:table-cell table:style-name="ce12" office:value-type="float" office:value="69008.68" calcext:value-type="float">
            <text:p>69.008,68 </text:p>
          </table:table-cell>
          <table:table-cell table:style-name="ce12" office:value-type="float" office:value="27615.93" calcext:value-type="float">
            <text:p>27.615,93 </text:p>
          </table:table-cell>
          <table:table-cell table:style-name="ce12" office:value-type="float" office:value="17500" calcext:value-type="float">
            <text:p>17.500,00 </text:p>
          </table:table-cell>
          <table:table-cell table:style-name="ce12" office:value-type="float" office:value="2.06" calcext:value-type="float">
            <text:p>2,06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631.8" calcext:value-type="float">
            <text:p>631,80 </text:p>
          </table:table-cell>
          <table:table-cell table:style-name="ce13" office:value-type="float" office:value="116130.12" calcext:value-type="float">
            <text:p>116.130,1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/1/1991</text:p>
          </table:table-cell>
          <table:table-cell table:style-name="ce6"/>
          <table:table-cell table:style-name="ce12" office:value-type="float" office:value="78415.61" calcext:value-type="float">
            <text:p>78.415,61 </text:p>
          </table:table-cell>
          <table:table-cell table:style-name="ce12" office:value-type="float" office:value="43674.93" calcext:value-type="float">
            <text:p>43.674,93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2235.2" calcext:value-type="float">
            <text:p>2.235,20 </text:p>
          </table:table-cell>
          <table:table-cell table:style-name="ce12" office:value-type="float" office:value="250.89" calcext:value-type="float">
            <text:p>250,89 </text:p>
          </table:table-cell>
          <table:table-cell table:style-name="ce12" office:value-type="float" office:value="257.04" calcext:value-type="float">
            <text:p>257,04 </text:p>
          </table:table-cell>
          <table:table-cell table:style-name="ce13" office:value-type="float" office:value="147833.67" calcext:value-type="float">
            <text:p>147.833,67 </text:p>
          </table:table-cell>
          <table:table-cell table:style-name="ce16"/>
          <table:table-cell table:style-name="ce12" office:value-type="float" office:value="4099.19" calcext:value-type="float">
            <text:p>4.099,1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OLGHERAITER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/6/1992</text:p>
          </table:table-cell>
          <table:table-cell table:style-name="ce6"/>
          <table:table-cell table:style-name="ce12" office:value-type="float" office:value="70866.39" calcext:value-type="float">
            <text:p>70.866,39 </text:p>
          </table:table-cell>
          <table:table-cell table:style-name="ce12" office:value-type="float" office:value="22550.79" calcext:value-type="float">
            <text:p>22.550,79 </text:p>
          </table:table-cell>
          <table:table-cell table:style-name="ce12" office:value-type="float" office:value="22425" calcext:value-type="float">
            <text:p>22.425,00 </text:p>
          </table:table-cell>
          <table:table-cell table:style-name="ce12" office:value-type="float" office:value="112.68" calcext:value-type="float">
            <text:p>112,68 </text:p>
          </table:table-cell>
          <table:table-cell table:style-name="ce12" office:value-type="float" office:value="1871.97" calcext:value-type="float">
            <text:p>1.871,97 </text:p>
          </table:table-cell>
          <table:table-cell table:style-name="ce12" office:value-type="float" office:value="1104.4" calcext:value-type="float">
            <text:p>1.104,40 </text:p>
          </table:table-cell>
          <table:table-cell table:style-name="ce13" office:value-type="float" office:value="118931.23" calcext:value-type="float">
            <text:p>118.931,2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RACALOSSI</text:p>
          </table:table-cell>
          <table:table-cell table:style-name="ce6" office:value-type="string" calcext:value-type="string">
            <text:p>ARIAN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9/10/2006</text:p>
          </table:table-cell>
          <table:table-cell table:style-name="ce6" office:value-type="string" calcext:value-type="string">
            <text:p>Incarico SC dal 01/04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8790.83" calcext:value-type="float">
            <text:p>18.790,83 </text:p>
          </table:table-cell>
          <table:table-cell table:style-name="ce12" office:value-type="float" office:value="11379" calcext:value-type="float">
            <text:p>11.379,00 </text:p>
          </table:table-cell>
          <table:table-cell table:style-name="ce12" office:value-type="float" office:value="6168.95" calcext:value-type="float">
            <text:p>6.168,9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1099.58" calcext:value-type="float">
            <text:p>101.099,58 </text:p>
          </table:table-cell>
          <table:table-cell table:style-name="ce16"/>
          <table:table-cell table:style-name="ce12" office:value-type="float" office:value="930.44" calcext:value-type="float">
            <text:p>930,4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RANCH</text:p>
          </table:table-cell>
          <table:table-cell table:style-name="ce6" office:value-type="string" calcext:value-type="string">
            <text:p>RENZ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5/7/1989</text:p>
          </table:table-cell>
          <table:table-cell table:style-name="ce6" office:value-type="string" calcext:value-type="string">
            <text:p>Incarico SC dal 01/07/2019</text:p>
          </table:table-cell>
          <table:table-cell table:style-name="ce12" office:value-type="float" office:value="75823.24" calcext:value-type="float">
            <text:p>75.823,24 </text:p>
          </table:table-cell>
          <table:table-cell table:style-name="ce12" office:value-type="float" office:value="37804.27" calcext:value-type="float">
            <text:p>37.804,27 </text:p>
          </table:table-cell>
          <table:table-cell table:style-name="ce12" office:value-type="float" office:value="18000" calcext:value-type="float">
            <text:p>18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991.64" calcext:value-type="float">
            <text:p>991,64 </text:p>
          </table:table-cell>
          <table:table-cell table:style-name="ce13" office:value-type="float" office:value="132619.15" calcext:value-type="float">
            <text:p>132.619,15 </text:p>
          </table:table-cell>
          <table:table-cell table:style-name="ce16"/>
          <table:table-cell table:style-name="ce12" office:value-type="float" office:value="25292.78" calcext:value-type="float">
            <text:p>25.292,7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RANCHINI</text:p>
          </table:table-cell>
          <table:table-cell table:style-name="ce6" office:value-type="string" calcext:value-type="string">
            <text:p>SILV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1/11/1999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4850" calcext:value-type="float">
            <text:p>14.850,00 </text:p>
          </table:table-cell>
          <table:table-cell table:style-name="ce12" office:value-type="float" office:value="2.74" calcext:value-type="float">
            <text:p>2,74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2394.37" calcext:value-type="float">
            <text:p>2.394,37 </text:p>
          </table:table-cell>
          <table:table-cell table:style-name="ce13" office:value-type="float" office:value="108607.23" calcext:value-type="float">
            <text:p>108.607,2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RAU</text:p>
          </table:table-cell>
          <table:table-cell table:style-name="ce6" office:value-type="string" calcext:value-type="string">
            <text:p>GIUSEPPE NICOLO'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TORINOLARINGOIATRIA</text:p>
          </table:table-cell>
          <table:table-cell table:style-name="ce9" office:value-type="string" calcext:value-type="string">
            <text:p>1/4/1998</text:p>
          </table:table-cell>
          <table:table-cell table:style-name="ce6"/>
          <table:table-cell table:style-name="ce12" office:value-type="float" office:value="76398.14" calcext:value-type="float">
            <text:p>76.398,14 </text:p>
          </table:table-cell>
          <table:table-cell table:style-name="ce12" office:value-type="float" office:value="44758.22" calcext:value-type="float">
            <text:p>44.758,22 </text:p>
          </table:table-cell>
          <table:table-cell table:style-name="ce12" office:value-type="float" office:value="21560" calcext:value-type="float">
            <text:p>21.560,00 </text:p>
          </table:table-cell>
          <table:table-cell table:style-name="ce12" office:value-type="float" office:value="336" calcext:value-type="float">
            <text:p>336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43052.36" calcext:value-type="float">
            <text:p>143.052,36 </text:p>
          </table:table-cell>
          <table:table-cell table:style-name="ce16"/>
          <table:table-cell table:style-name="ce12" office:value-type="float" office:value="115626.35" calcext:value-type="float">
            <text:p>115.626,3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REGONARA MEDICI</text:p>
          </table:table-cell>
          <table:table-cell table:style-name="ce6" office:value-type="string" calcext:value-type="string">
            <text:p>MARI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POLITICHE PER L'AMMINISTRAZIONE DIGITALE </text:p>
          </table:table-cell>
          <table:table-cell table:style-name="ce9" office:value-type="string" calcext:value-type="string">
            <text:p>16/11/2018</text:p>
          </table:table-cell>
          <table:table-cell table:style-name="ce6" office:value-type="string" calcext:value-type="string">
            <text:p>SERVIZIO POLITICHE PER L'AMMINISTRAZIONE DIGITALE </text:p>
          </table:table-cell>
          <table:table-cell table:style-name="ce12" office:value-type="float" office:value="51674.99" calcext:value-type="float">
            <text:p>51.674,99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8025" calcext:value-type="float">
            <text:p>8.02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928.89" calcext:value-type="float">
            <text:p>928,89 </text:p>
          </table:table-cell>
          <table:table-cell table:style-name="ce12" office:value-type="float" office:value="875.52" calcext:value-type="float">
            <text:p>875,52 </text:p>
          </table:table-cell>
          <table:table-cell table:style-name="ce13" office:value-type="float" office:value="96261.59" calcext:value-type="float">
            <text:p>96.261,5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RENGUELLI</text:p>
          </table:table-cell>
          <table:table-cell table:style-name="ce6" office:value-type="string" calcext:value-type="string">
            <text:p>MARIN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BI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6/1990</text:p>
          </table:table-cell>
          <table:table-cell table:style-name="ce6" office:value-type="string" calcext:value-type="string">
            <text:p>Incarico SS dal 01/03/2019 e cessato in data 1/9/2019</text:p>
          </table:table-cell>
          <table:table-cell table:style-name="ce12" office:value-type="float" office:value="45130.64" calcext:value-type="float">
            <text:p>45.130,64 </text:p>
          </table:table-cell>
          <table:table-cell table:style-name="ce12" office:value-type="float" office:value="10267.79" calcext:value-type="float">
            <text:p>10.267,79 </text:p>
          </table:table-cell>
          <table:table-cell table:style-name="ce12" office:value-type="float" office:value="8740" calcext:value-type="float">
            <text:p>8.74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08.78" calcext:value-type="float">
            <text:p>608,7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64747.21" calcext:value-type="float">
            <text:p>64.747,21 </text:p>
          </table:table-cell>
          <table:table-cell table:style-name="ce16"/>
          <table:table-cell table:style-name="ce12" office:value-type="float" office:value="27.28" calcext:value-type="float">
            <text:p>27,2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FURLANI</text:p>
          </table:table-cell>
          <table:table-cell table:style-name="ce6" office:value-type="string" calcext:value-type="string">
            <text:p>DEBORA</text:p>
          </table:table-cell>
          <table:table-cell table:number-columns-repeated="2"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PARTIMENTO INFRASTRUTTURE</text:p>
          </table:table-cell>
          <table:table-cell table:style-name="ce9" office:value-type="string" calcext:value-type="string">
            <text:p>1/8/2018</text:p>
          </table:table-cell>
          <table:table-cell table:style-name="ce6" office:value-type="string" calcext:value-type="string">
            <text:p>Dipartimento infrastrutture</text:p>
          </table:table-cell>
          <table:table-cell table:style-name="ce12" office:value-type="float" office:value="79741.99" calcext:value-type="float">
            <text:p>79.741,99 </text:p>
          </table:table-cell>
          <table:table-cell table:style-name="ce12" office:value-type="float" office:value="48044.75" calcext:value-type="float">
            <text:p>48.044,75 </text:p>
          </table:table-cell>
          <table:table-cell table:style-name="ce12" office:value-type="float" office:value="10198" calcext:value-type="float">
            <text:p>10.198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0" calcext:value-type="float">
            <text:p>60,00 </text:p>
          </table:table-cell>
          <table:table-cell table:style-name="ce12" office:value-type="float" office:value="754.36" calcext:value-type="float">
            <text:p>754,36 </text:p>
          </table:table-cell>
          <table:table-cell table:style-name="ce13" office:value-type="float" office:value="138799.1" calcext:value-type="float">
            <text:p>138.799,1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BARDI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REZIONE MEDICA DI PRESIDIO OSPEDALIERO</text:p>
          </table:table-cell>
          <table:table-cell table:style-name="ce9" office:value-type="string" calcext:value-type="string">
            <text:p>21/8/1989</text:p>
          </table:table-cell>
          <table:table-cell table:style-name="ce6" office:value-type="string" calcext:value-type="string">
            <text:p>Area della riabilitazione</text:p>
          </table:table-cell>
          <table:table-cell table:style-name="ce12" office:value-type="float" office:value="87072.18" calcext:value-type="float">
            <text:p>87.072,18 </text:p>
          </table:table-cell>
          <table:table-cell table:style-name="ce12" office:value-type="float" office:value="65872.41" calcext:value-type="float">
            <text:p>65.872,41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754.26" calcext:value-type="float">
            <text:p>754,26 </text:p>
          </table:table-cell>
          <table:table-cell table:style-name="ce13" office:value-type="float" office:value="180527.71" calcext:value-type="float">
            <text:p>180.527,7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ET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15/9/1992</text:p>
          </table:table-cell>
          <table:table-cell table:style-name="ce6"/>
          <table:table-cell table:style-name="ce12" office:value-type="float" office:value="70728.45" calcext:value-type="float">
            <text:p>70.728,45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8731.52" calcext:value-type="float">
            <text:p>8.731,5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030.76" calcext:value-type="float">
            <text:p>3.030,76 </text:p>
          </table:table-cell>
          <table:table-cell table:style-name="ce13" office:value-type="float" office:value="118686.06" calcext:value-type="float">
            <text:p>118.686,06 </text:p>
          </table:table-cell>
          <table:table-cell table:style-name="ce16"/>
          <table:table-cell table:style-name="ce12" office:value-type="float" office:value="27160.52" calcext:value-type="float">
            <text:p>27.160,5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INO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ICROBIOLOGIA E VIROLOGIA</text:p>
          </table:table-cell>
          <table:table-cell table:style-name="ce9" office:value-type="string" calcext:value-type="string">
            <text:p>16/7/1997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7550.35" calcext:value-type="float">
            <text:p>7.550,35 </text:p>
          </table:table-cell>
          <table:table-cell table:style-name="ce12" office:value-type="float" office:value="1282.93" calcext:value-type="float">
            <text:p>1.282,9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8279.56" calcext:value-type="float">
            <text:p>108.279,56 </text:p>
          </table:table-cell>
          <table:table-cell table:style-name="ce16"/>
          <table:table-cell table:style-name="ce12" office:value-type="float" office:value="2870" calcext:value-type="float">
            <text:p>2.870,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LLOST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1/2/1990</text:p>
          </table:table-cell>
          <table:table-cell table:style-name="ce6" office:value-type="string" calcext:value-type="string">
            <text:p>Cessato in data 1/8/2019</text:p>
          </table:table-cell>
          <table:table-cell table:style-name="ce12" office:value-type="float" office:value="42919.7" calcext:value-type="float">
            <text:p>42.919,70 </text:p>
          </table:table-cell>
          <table:table-cell table:style-name="ce12" office:value-type="float" office:value="13501.45" calcext:value-type="float">
            <text:p>13.501,45 </text:p>
          </table:table-cell>
          <table:table-cell table:style-name="ce12" office:value-type="float" office:value="5000" calcext:value-type="float">
            <text:p>5.000,00 </text:p>
          </table:table-cell>
          <table:table-cell table:style-name="ce12" office:value-type="float" office:value="2643.45" calcext:value-type="float">
            <text:p>2.643,4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0.98" calcext:value-type="float">
            <text:p>40,98 </text:p>
          </table:table-cell>
          <table:table-cell table:style-name="ce13" office:value-type="float" office:value="64105.58" calcext:value-type="float">
            <text:p>64.105,58 </text:p>
          </table:table-cell>
          <table:table-cell table:style-name="ce16"/>
          <table:table-cell table:style-name="ce12" office:value-type="float" office:value="2604.96" calcext:value-type="float">
            <text:p>2.604,9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RAVELLI</text:p>
          </table:table-cell>
          <table:table-cell table:style-name="ce6" office:value-type="string" calcext:value-type="string">
            <text:p>STEFANO ENRI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2/11/1987</text:p>
          </table:table-cell>
          <table:table-cell table:style-name="ce6"/>
          <table:table-cell table:style-name="ce12" office:value-type="float" office:value="73397.09" calcext:value-type="float">
            <text:p>73.397,09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8118.9" calcext:value-type="float">
            <text:p>18.118,90 </text:p>
          </table:table-cell>
          <table:table-cell table:style-name="ce12" office:value-type="float" office:value="5095.74" calcext:value-type="float">
            <text:p>5.095,7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18.42" calcext:value-type="float">
            <text:p>1.318,42 </text:p>
          </table:table-cell>
          <table:table-cell table:style-name="ce13" office:value-type="float" office:value="119990.5" calcext:value-type="float">
            <text:p>119.990,5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RAVIN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25/9/2006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2993.11" calcext:value-type="float">
            <text:p>62.993,11 </text:p>
          </table:table-cell>
          <table:table-cell table:style-name="ce12" office:value-type="float" office:value="16977.56" calcext:value-type="float">
            <text:p>16.977,56 </text:p>
          </table:table-cell>
          <table:table-cell table:style-name="ce12" office:value-type="float" office:value="10983.56" calcext:value-type="float">
            <text:p>10.983,56 </text:p>
          </table:table-cell>
          <table:table-cell table:style-name="ce12" office:value-type="float" office:value="2876.71" calcext:value-type="float">
            <text:p>2.876,7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56.06" calcext:value-type="float">
            <text:p>1.556,06 </text:p>
          </table:table-cell>
          <table:table-cell table:style-name="ce13" office:value-type="float" office:value="95387" calcext:value-type="float">
            <text:p>95.387,0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RDINI</text:p>
          </table:table-cell>
          <table:table-cell table:style-name="ce6" office:value-type="string" calcext:value-type="string">
            <text:p>PIER LUIGI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25/5/1992</text:p>
          </table:table-cell>
          <table:table-cell table:style-name="ce6"/>
          <table:table-cell table:style-name="ce12" office:value-type="float" office:value="88150.01" calcext:value-type="float">
            <text:p>88.150,01 </text:p>
          </table:table-cell>
          <table:table-cell table:style-name="ce12" office:value-type="float" office:value="41152.78" calcext:value-type="float">
            <text:p>41.152,78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998.57" calcext:value-type="float">
            <text:p>1.998,57 </text:p>
          </table:table-cell>
          <table:table-cell table:style-name="ce12" office:value-type="float" office:value="1611.04" calcext:value-type="float">
            <text:p>1.611,04 </text:p>
          </table:table-cell>
          <table:table-cell table:style-name="ce13" office:value-type="float" office:value="153412.4" calcext:value-type="float">
            <text:p>153.412,4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SPERI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7/4/1990</text:p>
          </table:table-cell>
          <table:table-cell table:style-name="ce6"/>
          <table:table-cell table:style-name="ce12" office:value-type="float" office:value="78183.82" calcext:value-type="float">
            <text:p>78.183,82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754.51" calcext:value-type="float">
            <text:p>1.754,51 </text:p>
          </table:table-cell>
          <table:table-cell table:style-name="ce12" office:value-type="float" office:value="4104.53" calcext:value-type="float">
            <text:p>4.104,53 </text:p>
          </table:table-cell>
          <table:table-cell table:style-name="ce13" office:value-type="float" office:value="148949.95" calcext:value-type="float">
            <text:p>148.949,95 </text:p>
          </table:table-cell>
          <table:table-cell table:style-name="ce16"/>
          <table:table-cell table:style-name="ce12" office:value-type="float" office:value="3486.38" calcext:value-type="float">
            <text:p>3.486,3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SPEROTTI</text:p>
          </table:table-cell>
          <table:table-cell table:style-name="ce6" office:value-type="string" calcext:value-type="string">
            <text:p>GIANN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7/1987</text:p>
          </table:table-cell>
          <table:table-cell table:style-name="ce6"/>
          <table:table-cell table:style-name="ce12" office:value-type="float" office:value="74231.95" calcext:value-type="float">
            <text:p>74.231,95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34998.21" calcext:value-type="float">
            <text:p>34.998,21 </text:p>
          </table:table-cell>
          <table:table-cell table:style-name="ce12" office:value-type="float" office:value="13934.82" calcext:value-type="float">
            <text:p>13.934,82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847.77" calcext:value-type="float">
            <text:p>847,77 </text:p>
          </table:table-cell>
          <table:table-cell table:style-name="ce13" office:value-type="float" office:value="148072.51" calcext:value-type="float">
            <text:p>148.072,51 </text:p>
          </table:table-cell>
          <table:table-cell table:style-name="ce16"/>
          <table:table-cell table:style-name="ce12" office:value-type="float" office:value="529.21" calcext:value-type="float">
            <text:p>529,2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TT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SANITA' ANIMALE</text:p>
          </table:table-cell>
          <table:table-cell table:style-name="ce9" office:value-type="string" calcext:value-type="string">
            <text:p>30/3/1989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73259.03" calcext:value-type="float">
            <text:p>73.259,03 </text:p>
          </table:table-cell>
          <table:table-cell table:style-name="ce12" office:value-type="float" office:value="23165.01" calcext:value-type="float">
            <text:p>23.165,01 </text:p>
          </table:table-cell>
          <table:table-cell table:style-name="ce12" office:value-type="float" office:value="13400" calcext:value-type="float">
            <text:p>13.400,00 </text:p>
          </table:table-cell>
          <table:table-cell table:style-name="ce12" office:value-type="float" office:value="13323.45" calcext:value-type="float">
            <text:p>13.323,45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5766.72" calcext:value-type="float">
            <text:p>5.766,72 </text:p>
          </table:table-cell>
          <table:table-cell table:style-name="ce13" office:value-type="float" office:value="129828.64" calcext:value-type="float">
            <text:p>129.828,6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TTI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2/1986</text:p>
          </table:table-cell>
          <table:table-cell table:style-name="ce6"/>
          <table:table-cell table:style-name="ce12" office:value-type="float" office:value="68118.7" calcext:value-type="float">
            <text:p>68.118,70 </text:p>
          </table:table-cell>
          <table:table-cell table:style-name="ce12" office:value-type="float" office:value="15461.81" calcext:value-type="float">
            <text:p>15.461,81 </text:p>
          </table:table-cell>
          <table:table-cell table:style-name="ce12" office:value-type="float" office:value="13300" calcext:value-type="float">
            <text:p>13.3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671.02" calcext:value-type="float">
            <text:p>671,02 </text:p>
          </table:table-cell>
          <table:table-cell table:style-name="ce13" office:value-type="float" office:value="97551.53" calcext:value-type="float">
            <text:p>97.551,53 </text:p>
          </table:table-cell>
          <table:table-cell table:style-name="ce16"/>
          <table:table-cell table:style-name="ce12" office:value-type="float" office:value="3230.15" calcext:value-type="float">
            <text:p>3.230,1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AZZINI</text:p>
          </table:table-cell>
          <table:table-cell table:style-name="ce6" office:value-type="string" calcext:value-type="string">
            <text:p>IV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6/1989</text:p>
          </table:table-cell>
          <table:table-cell table:style-name="ce6"/>
          <table:table-cell table:style-name="ce12" office:value-type="float" office:value="73627.06" calcext:value-type="float">
            <text:p>73.627,06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27047.45" calcext:value-type="float">
            <text:p>27.047,45 </text:p>
          </table:table-cell>
          <table:table-cell table:style-name="ce12" office:value-type="float" office:value="6202.37" calcext:value-type="float">
            <text:p>6.202,37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382.72" calcext:value-type="float">
            <text:p>382,72 </text:p>
          </table:table-cell>
          <table:table-cell table:style-name="ce13" office:value-type="float" office:value="131319.36" calcext:value-type="float">
            <text:p>131.319,36 </text:p>
          </table:table-cell>
          <table:table-cell table:style-name="ce16"/>
          <table:table-cell table:style-name="ce12" office:value-type="float" office:value="1254.68" calcext:value-type="float">
            <text:p>1.254,6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ENNARO</text:p>
          </table:table-cell>
          <table:table-cell table:style-name="ce6" office:value-type="string" calcext:value-type="string">
            <text:p>RENZ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ABETOLOGIA</text:p>
          </table:table-cell>
          <table:table-cell table:style-name="ce9" office:value-type="string" calcext:value-type="string">
            <text:p>18/1/2010</text:p>
          </table:table-cell>
          <table:table-cell table:style-name="ce6" office:value-type="string" calcext:value-type="string">
            <text:p>Cessato in data 1/8/2019</text:p>
          </table:table-cell>
          <table:table-cell table:style-name="ce12" office:value-type="float" office:value="43374.38" calcext:value-type="float">
            <text:p>43.374,38 </text:p>
          </table:table-cell>
          <table:table-cell table:style-name="ce12" office:value-type="float" office:value="12363.94" calcext:value-type="float">
            <text:p>12.363,94 </text:p>
          </table:table-cell>
          <table:table-cell table:style-name="ce12" office:value-type="float" office:value="5400" calcext:value-type="float">
            <text:p>5.4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61138.32" calcext:value-type="float">
            <text:p>61.138,3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ENOVESE</text:p>
          </table:table-cell>
          <table:table-cell table:style-name="ce6" office:value-type="string" calcext:value-type="string">
            <text:p>AL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1/9/2011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849.92" calcext:value-type="float">
            <text:p>20.849,92 </text:p>
          </table:table-cell>
          <table:table-cell table:style-name="ce12" office:value-type="float" office:value="13000" calcext:value-type="float">
            <text:p>13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560" calcext:value-type="float">
            <text:p>560,00 </text:p>
          </table:table-cell>
          <table:table-cell table:style-name="ce12" office:value-type="float" office:value="642.12" calcext:value-type="float">
            <text:p>642,12 </text:p>
          </table:table-cell>
          <table:table-cell table:style-name="ce13" office:value-type="float" office:value="99812.84" calcext:value-type="float">
            <text:p>99.812,84 </text:p>
          </table:table-cell>
          <table:table-cell table:style-name="ce16"/>
          <table:table-cell table:style-name="ce12" office:value-type="float" office:value="38394.22" calcext:value-type="float">
            <text:p>38.394,2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HERARD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6/6/2002</text:p>
          </table:table-cell>
          <table:table-cell table:style-name="ce6"/>
          <table:table-cell table:style-name="ce12" office:value-type="float" office:value="68458" calcext:value-type="float">
            <text:p>68.458,00 </text:p>
          </table:table-cell>
          <table:table-cell table:style-name="ce12" office:value-type="float" office:value="22277.06" calcext:value-type="float">
            <text:p>22.277,06 </text:p>
          </table:table-cell>
          <table:table-cell table:style-name="ce12" office:value-type="float" office:value="10000" calcext:value-type="float">
            <text:p>10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3149.18" calcext:value-type="float">
            <text:p>3.149,18 </text:p>
          </table:table-cell>
          <table:table-cell table:style-name="ce13" office:value-type="float" office:value="103884.24" calcext:value-type="float">
            <text:p>103.884,2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HERARDINI</text:p>
          </table:table-cell>
          <table:table-cell table:style-name="ce6" office:value-type="string" calcext:value-type="string">
            <text:p>LUC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AMMINISTRAZIONE DEL PERSONALE</text:p>
          </table:table-cell>
          <table:table-cell table:style-name="ce9" office:value-type="string" calcext:value-type="string">
            <text:p>1/7/1991</text:p>
          </table:table-cell>
          <table:table-cell table:style-name="ce6" office:value-type="string" calcext:value-type="string">
            <text:p>SERVIZIO AMMINISTRAZIONE DEL PERSONALE</text:p>
          </table:table-cell>
          <table:table-cell table:style-name="ce12" office:value-type="float" office:value="59444.18" calcext:value-type="float">
            <text:p>59.444,18 </text:p>
          </table:table-cell>
          <table:table-cell table:style-name="ce12" office:value-type="float" office:value="36412.22" calcext:value-type="float">
            <text:p>36.412,22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03.33" calcext:value-type="float">
            <text:p>1.303,33 </text:p>
          </table:table-cell>
          <table:table-cell table:style-name="ce12" office:value-type="float" office:value="284.9" calcext:value-type="float">
            <text:p>284,90 </text:p>
          </table:table-cell>
          <table:table-cell table:style-name="ce13" office:value-type="float" office:value="112444.63" calcext:value-type="float">
            <text:p>112.444,6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HEZZ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PEDIATRICA</text:p>
          </table:table-cell>
          <table:table-cell table:style-name="ce9" office:value-type="string" calcext:value-type="string">
            <text:p>4/5/1988</text:p>
          </table:table-cell>
          <table:table-cell table:style-name="ce6"/>
          <table:table-cell table:style-name="ce12" office:value-type="float" office:value="72336.03" calcext:value-type="float">
            <text:p>72.336,03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3800" calcext:value-type="float">
            <text:p>13.800,00 </text:p>
          </table:table-cell>
          <table:table-cell table:style-name="ce12" office:value-type="float" office:value="20136.81" calcext:value-type="float">
            <text:p>20.136,81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28333.19" calcext:value-type="float">
            <text:p>128.333,19 </text:p>
          </table:table-cell>
          <table:table-cell table:style-name="ce16"/>
          <table:table-cell table:style-name="ce12" office:value-type="float" office:value="24748.42" calcext:value-type="float">
            <text:p>24.748,4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HOBERT</text:p>
          </table:table-cell>
          <table:table-cell table:style-name="ce6" office:value-type="string" calcext:value-type="string">
            <text:p>ALESSANDRO DOMENI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15/6/1990</text:p>
          </table:table-cell>
          <table:table-cell table:style-name="ce6" office:value-type="string" calcext:value-type="string">
            <text:p>Cessato in data 26/8/2019</text:p>
          </table:table-cell>
          <table:table-cell table:style-name="ce12" office:value-type="float" office:value="46879" calcext:value-type="float">
            <text:p>46.879,00 </text:p>
          </table:table-cell>
          <table:table-cell table:style-name="ce12" office:value-type="float" office:value="14378.46" calcext:value-type="float">
            <text:p>14.378,46 </text:p>
          </table:table-cell>
          <table:table-cell table:style-name="ce12" office:value-type="float" office:value="9785.45" calcext:value-type="float">
            <text:p>9.785,45 </text:p>
          </table:table-cell>
          <table:table-cell table:style-name="ce12" office:value-type="float" office:value="3789.5" calcext:value-type="float">
            <text:p>3.789,5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74832.41" calcext:value-type="float">
            <text:p>74.832,41 </text:p>
          </table:table-cell>
          <table:table-cell table:style-name="ce16"/>
          <table:table-cell table:style-name="ce12" office:value-type="float" office:value="7814.88" calcext:value-type="float">
            <text:p>7.814,8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ACOBBE</text:p>
          </table:table-cell>
          <table:table-cell table:style-name="ce6" office:value-type="string" calcext:value-type="string">
            <text:p>ANTONI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/7/2015</text:p>
          </table:table-cell>
          <table:table-cell table:style-name="ce6"/>
          <table:table-cell table:style-name="ce12" office:value-type="float" office:value="72176.78" calcext:value-type="float">
            <text:p>72.176,78 </text:p>
          </table:table-cell>
          <table:table-cell table:style-name="ce12" office:value-type="float" office:value="21195.46" calcext:value-type="float">
            <text:p>21.195,46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3341.93" calcext:value-type="float">
            <text:p>3.341,93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7714.17" calcext:value-type="float">
            <text:p>107.714,1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ANNELLI</text:p>
          </table:table-cell>
          <table:table-cell table:style-name="ce6" office:value-type="string" calcext:value-type="string">
            <text:p>COSTANZ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9" office:value-type="string" calcext:value-type="string">
            <text:p>18/3/2002</text:p>
          </table:table-cell>
          <table:table-cell table:style-name="ce6" office:value-type="string" calcext:value-type="string">
            <text:p>Incarico SS dal 01/06/2019 (prima SC)</text:p>
          </table:table-cell>
          <table:table-cell table:style-name="ce12" office:value-type="float" office:value="67405.49" calcext:value-type="float">
            <text:p>67.405,49 </text:p>
          </table:table-cell>
          <table:table-cell table:style-name="ce12" office:value-type="float" office:value="31550.78" calcext:value-type="float">
            <text:p>31.550,78 </text:p>
          </table:table-cell>
          <table:table-cell table:style-name="ce12" office:value-type="float" office:value="18000" calcext:value-type="float">
            <text:p>18.000,00 </text:p>
          </table:table-cell>
          <table:table-cell table:style-name="ce12" office:value-type="float" office:value="678.46" calcext:value-type="float">
            <text:p>678,46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7634.73" calcext:value-type="float">
            <text:p>117.634,7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OMETTO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16/8/2017</text:p>
          </table:table-cell>
          <table:table-cell table:style-name="ce6"/>
          <table:table-cell table:style-name="ce12" office:value-type="float" office:value="78649.61" calcext:value-type="float">
            <text:p>78.649,61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5000" calcext:value-type="float">
            <text:p>25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292.91" calcext:value-type="float">
            <text:p>292,91 </text:p>
          </table:table-cell>
          <table:table-cell table:style-name="ce13" office:value-type="float" office:value="148349.61" calcext:value-type="float">
            <text:p>148.349,61 </text:p>
          </table:table-cell>
          <table:table-cell table:style-name="ce16"/>
          <table:table-cell table:style-name="ce12" office:value-type="float" office:value="30352.52" calcext:value-type="float">
            <text:p>30.352,5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0/2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7500" calcext:value-type="float">
            <text:p>17.500,00 </text:p>
          </table:table-cell>
          <table:table-cell table:style-name="ce12" office:value-type="float" office:value="6331.33" calcext:value-type="float">
            <text:p>6.331,3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06.08" calcext:value-type="float">
            <text:p>106,08 </text:p>
          </table:table-cell>
          <table:table-cell table:style-name="ce13" office:value-type="float" office:value="112383.69" calcext:value-type="float">
            <text:p>112.383,6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RARDELLI</text:p>
          </table:table-cell>
          <table:table-cell table:style-name="ce6" office:value-type="string" calcext:value-type="string">
            <text:p>CARLO RENE'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ERMATOLOGIA</text:p>
          </table:table-cell>
          <table:table-cell table:style-name="ce9" office:value-type="string" calcext:value-type="string">
            <text:p>12/11/2012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5000" calcext:value-type="float">
            <text:p>25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43957.8" calcext:value-type="float">
            <text:p>143.957,80 </text:p>
          </table:table-cell>
          <table:table-cell table:style-name="ce16"/>
          <table:table-cell table:style-name="ce12" office:value-type="float" office:value="107775.05" calcext:value-type="float">
            <text:p>107.775,0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RARDELLO</text:p>
          </table:table-cell>
          <table:table-cell table:style-name="ce6" office:value-type="string" calcext:value-type="string">
            <text:p>RENZ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ERIATRIA</text:p>
          </table:table-cell>
          <table:table-cell table:style-name="ce9" office:value-type="string" calcext:value-type="string">
            <text:p>1/9/2005</text:p>
          </table:table-cell>
          <table:table-cell table:style-name="ce6"/>
          <table:table-cell table:style-name="ce12" office:value-type="float" office:value="81323.45" calcext:value-type="float">
            <text:p>81.323,45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7000" calcext:value-type="float">
            <text:p>27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070.4" calcext:value-type="float">
            <text:p>1.070,40 </text:p>
          </table:table-cell>
          <table:table-cell table:style-name="ce13" office:value-type="float" office:value="153800.94" calcext:value-type="float">
            <text:p>153.800,94 </text:p>
          </table:table-cell>
          <table:table-cell table:style-name="ce16"/>
          <table:table-cell table:style-name="ce12" office:value-type="float" office:value="4153.47" calcext:value-type="float">
            <text:p>4.153,4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RARD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/8/1994</text:p>
          </table:table-cell>
          <table:table-cell table:style-name="ce6"/>
          <table:table-cell table:style-name="ce12" office:value-type="float" office:value="69670.25" calcext:value-type="float">
            <text:p>69.670,25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0500" calcext:value-type="float">
            <text:p>10.500,00 </text:p>
          </table:table-cell>
          <table:table-cell table:style-name="ce12" office:value-type="float" office:value="4254.44" calcext:value-type="float">
            <text:p>4.254,44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5620.02" calcext:value-type="float">
            <text:p>105.620,02 </text:p>
          </table:table-cell>
          <table:table-cell table:style-name="ce16"/>
          <table:table-cell table:style-name="ce12" office:value-type="float" office:value="7884.19" calcext:value-type="float">
            <text:p>7.884,1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RARD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3/1989</text:p>
          </table:table-cell>
          <table:table-cell table:style-name="ce6"/>
          <table:table-cell table:style-name="ce12" office:value-type="float" office:value="72435.22" calcext:value-type="float">
            <text:p>72.435,22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9400" calcext:value-type="float">
            <text:p>19.400,00 </text:p>
          </table:table-cell>
          <table:table-cell table:style-name="ce12" office:value-type="float" office:value="610.77" calcext:value-type="float">
            <text:p>610,7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92" calcext:value-type="float">
            <text:p>192,00 </text:p>
          </table:table-cell>
          <table:table-cell table:style-name="ce13" office:value-type="float" office:value="116868.3" calcext:value-type="float">
            <text:p>116.868,30 </text:p>
          </table:table-cell>
          <table:table-cell table:style-name="ce16"/>
          <table:table-cell table:style-name="ce12" office:value-type="float" office:value="5152.31" calcext:value-type="float">
            <text:p>5.152,3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RARDI</text:p>
          </table:table-cell>
          <table:table-cell table:style-name="ce6" office:value-type="string" calcext:value-type="string">
            <text:p>SAR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FINANZA, BILANCIO E CONTABILITA'</text:p>
          </table:table-cell>
          <table:table-cell table:style-name="ce9" office:value-type="string" calcext:value-type="string">
            <text:p>4/12/2017</text:p>
          </table:table-cell>
          <table:table-cell table:style-name="ce6" office:value-type="string" calcext:value-type="string">
            <text:p>SERVIZIO FINANZA, BILANCIO E CONTABILITA'</text:p>
          </table:table-cell>
          <table:table-cell table:style-name="ce12" office:value-type="float" office:value="51674.99" calcext:value-type="float">
            <text:p>51.674,99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8025" calcext:value-type="float">
            <text:p>8.02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282.91" calcext:value-type="float">
            <text:p>2.282,91 </text:p>
          </table:table-cell>
          <table:table-cell table:style-name="ce12" office:value-type="float" office:value="998.64" calcext:value-type="float">
            <text:p>998,64 </text:p>
          </table:table-cell>
          <table:table-cell table:style-name="ce13" office:value-type="float" office:value="97738.73" calcext:value-type="float">
            <text:p>97.738,7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RLANDO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BI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30/12/1993</text:p>
          </table:table-cell>
          <table:table-cell table:style-name="ce6" office:value-type="string" calcext:value-type="string">
            <text:p>Incarico SS dal 01/03/2019</text:p>
          </table:table-cell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3621.71" calcext:value-type="float">
            <text:p>13.621,71 </text:p>
          </table:table-cell>
          <table:table-cell table:style-name="ce12" office:value-type="float" office:value="15150" calcext:value-type="float">
            <text:p>15.15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479.85" calcext:value-type="float">
            <text:p>479,85 </text:p>
          </table:table-cell>
          <table:table-cell table:style-name="ce13" office:value-type="float" office:value="96947.5" calcext:value-type="float">
            <text:p>96.947,50 </text:p>
          </table:table-cell>
          <table:table-cell table:style-name="ce16"/>
          <table:table-cell table:style-name="ce12" office:value-type="float" office:value="6197.23" calcext:value-type="float">
            <text:p>6.197,2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IUDITTA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7/2/2005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71896.63" calcext:value-type="float">
            <text:p>71.896,63 </text:p>
          </table:table-cell>
          <table:table-cell table:style-name="ce12" office:value-type="float" office:value="20130.16" calcext:value-type="float">
            <text:p>20.130,16 </text:p>
          </table:table-cell>
          <table:table-cell table:style-name="ce12" office:value-type="float" office:value="15000" calcext:value-type="float">
            <text:p>15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07026.79" calcext:value-type="float">
            <text:p>107.026,7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OBBER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8/2012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4233.8" calcext:value-type="float">
            <text:p>44.233,80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2136.39" calcext:value-type="float">
            <text:p>2.136,39 </text:p>
          </table:table-cell>
          <table:table-cell table:style-name="ce13" office:value-type="float" office:value="142792.55" calcext:value-type="float">
            <text:p>142.792,5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OGLIO</text:p>
          </table:table-cell>
          <table:table-cell table:style-name="ce6" office:value-type="string" calcext:value-type="string">
            <text:p>MARCO MARI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8/7/2019</text:p>
          </table:table-cell>
          <table:table-cell table:style-name="ce6" office:value-type="string" calcext:value-type="string">
            <text:p>Assunto con inc. SC dal 08/07/2019</text:p>
          </table:table-cell>
          <table:table-cell table:style-name="ce12" office:value-type="float" office:value="35980.45" calcext:value-type="float">
            <text:p>35.980,45 </text:p>
          </table:table-cell>
          <table:table-cell table:style-name="ce12" office:value-type="float" office:value="21955.05" calcext:value-type="float">
            <text:p>21.955,05 </text:p>
          </table:table-cell>
          <table:table-cell table:style-name="ce12" office:value-type="float" office:value="10250" calcext:value-type="float">
            <text:p>10.25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588.45" calcext:value-type="float">
            <text:p>1.588,45 </text:p>
          </table:table-cell>
          <table:table-cell table:style-name="ce13" office:value-type="float" office:value="69773.95" calcext:value-type="float">
            <text:p>69.773,9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OSETTI</text:p>
          </table:table-cell>
          <table:table-cell table:style-name="ce6" office:value-type="string" calcext:value-type="string">
            <text:p>GRA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TRASFUS.(EX IMMUNOEMAT-S.TRASF)</text:p>
          </table:table-cell>
          <table:table-cell table:style-name="ce9" office:value-type="string" calcext:value-type="string">
            <text:p>4/3/1991</text:p>
          </table:table-cell>
          <table:table-cell table:style-name="ce6" office:value-type="string" calcext:value-type="string">
            <text:p>Cessato in data 21/12/2019</text:p>
          </table:table-cell>
          <table:table-cell table:style-name="ce12" office:value-type="float" office:value="69558.76" calcext:value-type="float">
            <text:p>69.558,76 </text:p>
          </table:table-cell>
          <table:table-cell table:style-name="ce12" office:value-type="float" office:value="21458.21" calcext:value-type="float">
            <text:p>21.458,21 </text:p>
          </table:table-cell>
          <table:table-cell table:style-name="ce12" office:value-type="float" office:value="10750" calcext:value-type="float">
            <text:p>10.750,00 </text:p>
          </table:table-cell>
          <table:table-cell table:style-name="ce12" office:value-type="float" office:value="4354.02" calcext:value-type="float">
            <text:p>4.354,02 </text:p>
          </table:table-cell>
          <table:table-cell table:style-name="ce12" office:value-type="float" office:value="1039.87" calcext:value-type="float">
            <text:p>1.039,8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7160.86" calcext:value-type="float">
            <text:p>107.160,86 </text:p>
          </table:table-cell>
          <table:table-cell table:style-name="ce16"/>
          <table:table-cell table:style-name="ce12" office:value-type="float" office:value="305.92" calcext:value-type="float">
            <text:p>305,9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RAFFIGNA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CHIRURGIA</text:p>
          </table:table-cell>
          <table:table-cell table:style-name="ce9" office:value-type="string" calcext:value-type="string">
            <text:p>1/12/1997</text:p>
          </table:table-cell>
          <table:table-cell table:style-name="ce6"/>
          <table:table-cell table:style-name="ce12" office:value-type="float" office:value="80001.74" calcext:value-type="float">
            <text:p>80.001,74 </text:p>
          </table:table-cell>
          <table:table-cell table:style-name="ce12" office:value-type="float" office:value="45841.38" calcext:value-type="float">
            <text:p>45.841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36029.39" calcext:value-type="float">
            <text:p>36.029,3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86872.51" calcext:value-type="float">
            <text:p>186.872,51 </text:p>
          </table:table-cell>
          <table:table-cell table:style-name="ce16"/>
          <table:table-cell table:style-name="ce12" office:value-type="float" office:value="2843.74" calcext:value-type="float">
            <text:p>2.843,7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RANDI</text:p>
          </table:table-cell>
          <table:table-cell table:style-name="ce6" office:value-type="string" calcext:value-type="string">
            <text:p>CESARE LUIGI GUID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TORINOLARINGOIATRIA</text:p>
          </table:table-cell>
          <table:table-cell table:style-name="ce9" office:value-type="string" calcext:value-type="string">
            <text:p>8/1/2001</text:p>
          </table:table-cell>
          <table:table-cell table:style-name="ce6" office:value-type="string" calcext:value-type="string">
            <text:p>Coordinatore rete clinica otorinolaringoiatrica</text:p>
          </table:table-cell>
          <table:table-cell table:style-name="ce12" office:value-type="float" office:value="80322.45" calcext:value-type="float">
            <text:p>80.322,45 </text:p>
          </table:table-cell>
          <table:table-cell table:style-name="ce12" office:value-type="float" office:value="73243.95" calcext:value-type="float">
            <text:p>73.243,95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0" calcext:value-type="float">
            <text:p>70,00 </text:p>
          </table:table-cell>
          <table:table-cell table:style-name="ce12" office:value-type="float" office:value="3290.49" calcext:value-type="float">
            <text:p>3.290,49 </text:p>
          </table:table-cell>
          <table:table-cell table:style-name="ce13" office:value-type="float" office:value="181926.89" calcext:value-type="float">
            <text:p>181.926,89 </text:p>
          </table:table-cell>
          <table:table-cell table:style-name="ce16"/>
          <table:table-cell table:style-name="ce12" office:value-type="float" office:value="56291.55" calcext:value-type="float">
            <text:p>56.291,5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RATTAROLA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REZIONE MEDICA DI PRESIDIO OSPEDALIERO</text:p>
          </table:table-cell>
          <table:table-cell table:style-name="ce9" office:value-type="string" calcext:value-type="string">
            <text:p>1/5/2011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116.8" calcext:value-type="float">
            <text:p>116,80 </text:p>
          </table:table-cell>
          <table:table-cell table:style-name="ce13" office:value-type="float" office:value="146986.75" calcext:value-type="float">
            <text:p>146.986,7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RECCHI</text:p>
          </table:table-cell>
          <table:table-cell table:style-name="ce6" office:value-type="string" calcext:value-type="string">
            <text:p>ADRIAN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23/6/1983</text:p>
          </table:table-cell>
          <table:table-cell table:style-name="ce6"/>
          <table:table-cell table:style-name="ce12" office:value-type="float" office:value="81229.59" calcext:value-type="float">
            <text:p>81.229,59 </text:p>
          </table:table-cell>
          <table:table-cell table:style-name="ce12" office:value-type="float" office:value="44406.96" calcext:value-type="float">
            <text:p>44.406,96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0" calcext:value-type="float">
            <text:p>70,00 </text:p>
          </table:table-cell>
          <table:table-cell table:style-name="ce12" office:value-type="float" office:value="535.66" calcext:value-type="float">
            <text:p>535,66 </text:p>
          </table:table-cell>
          <table:table-cell table:style-name="ce13" office:value-type="float" office:value="151242.21" calcext:value-type="float">
            <text:p>151.242,21 </text:p>
          </table:table-cell>
          <table:table-cell table:style-name="ce16"/>
          <table:table-cell table:style-name="ce12" office:value-type="float" office:value="9175.25" calcext:value-type="float">
            <text:p>9.175,2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RECH</text:p>
          </table:table-cell>
          <table:table-cell table:style-name="ce6" office:value-type="string" calcext:value-type="string">
            <text:p>MARIALUIS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4/12/2009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257.5" calcext:value-type="float">
            <text:p>13.257,50 </text:p>
          </table:table-cell>
          <table:table-cell table:style-name="ce12" office:value-type="float" office:value="4.11" calcext:value-type="float">
            <text:p>4,1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304.4" calcext:value-type="float">
            <text:p>2.304,40 </text:p>
          </table:table-cell>
          <table:table-cell table:style-name="ce13" office:value-type="float" office:value="101522.14" calcext:value-type="float">
            <text:p>101.522,14 </text:p>
          </table:table-cell>
          <table:table-cell table:style-name="ce16"/>
          <table:table-cell table:style-name="ce12" office:value-type="float" office:value="4408.89" calcext:value-type="float">
            <text:p>4.408,8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RIGOLLI</text:p>
          </table:table-cell>
          <table:table-cell table:style-name="ce6" office:value-type="string" calcext:value-type="string">
            <text:p>SABI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PSICOTERAPIA</text:p>
          </table:table-cell>
          <table:table-cell table:style-name="ce9" office:value-type="string" calcext:value-type="string">
            <text:p>1/8/2005</text:p>
          </table:table-cell>
          <table:table-cell table:style-name="ce6"/>
          <table:table-cell table:style-name="ce12" office:value-type="float" office:value="60402.94" calcext:value-type="float">
            <text:p>60.402,94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16000" calcext:value-type="float">
            <text:p>16.000,00 </text:p>
          </table:table-cell>
          <table:table-cell table:style-name="ce12" office:value-type="float" office:value="2.74" calcext:value-type="float">
            <text:p>2,74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90567.49" calcext:value-type="float">
            <text:p>90.567,4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ALDI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BI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4/1/2002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17200" calcext:value-type="float">
            <text:p>17.200,00 </text:p>
          </table:table-cell>
          <table:table-cell table:style-name="ce12" office:value-type="float" office:value="5708.61" calcext:value-type="float">
            <text:p>5.708,61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81" calcext:value-type="float">
            <text:p>81,00 </text:p>
          </table:table-cell>
          <table:table-cell table:style-name="ce13" office:value-type="float" office:value="105761.79" calcext:value-type="float">
            <text:p>105.761,7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ANDALINI</text:p>
          </table:table-cell>
          <table:table-cell table:style-name="ce6" office:value-type="string" calcext:value-type="string">
            <text:p>GIOVANNI MARIA ACHILL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1/10/1989</text:p>
          </table:table-cell>
          <table:table-cell table:style-name="ce6"/>
          <table:table-cell table:style-name="ce12" office:value-type="float" office:value="72338.89" calcext:value-type="float">
            <text:p>72.338,8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2000" calcext:value-type="float">
            <text:p>12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310.71" calcext:value-type="float">
            <text:p>310,71 </text:p>
          </table:table-cell>
          <table:table-cell table:style-name="ce13" office:value-type="float" office:value="107794.93" calcext:value-type="float">
            <text:p>107.794,93 </text:p>
          </table:table-cell>
          <table:table-cell table:style-name="ce16"/>
          <table:table-cell table:style-name="ce12" office:value-type="float" office:value="16107.35" calcext:value-type="float">
            <text:p>16.107,3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ARNIER</text:p>
          </table:table-cell>
          <table:table-cell table:style-name="ce6" office:value-type="string" calcext:value-type="string">
            <text:p>ANNAMARI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19/11/2001</text:p>
          </table:table-cell>
          <table:table-cell table:style-name="ce6"/>
          <table:table-cell table:style-name="ce12" office:value-type="float" office:value="57655.91" calcext:value-type="float">
            <text:p>57.655,91 </text:p>
          </table:table-cell>
          <table:table-cell table:style-name="ce12" office:value-type="float" office:value="57567.38" calcext:value-type="float">
            <text:p>57.567,38 </text:p>
          </table:table-cell>
          <table:table-cell table:style-name="ce12" office:value-type="float" office:value="15500" calcext:value-type="float">
            <text:p>15.5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040" calcext:value-type="float">
            <text:p>1.040,00 </text:p>
          </table:table-cell>
          <table:table-cell table:style-name="ce13" office:value-type="float" office:value="131763.29" calcext:value-type="float">
            <text:p>131.763,2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ARRERA </text:p>
          </table:table-cell>
          <table:table-cell table:style-name="ce6" office:value-type="string" calcext:value-type="string">
            <text:p>GIOVANNI MARIA</text:p>
          </table:table-cell>
          <table:table-cell table:style-name="ce6" office:value-type="string" calcext:value-type="string">
            <text:p>Direttore Servizio Ospedaliero Provinciale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9" office:value-type="date" office:date-value="2000-11-06" calcext:value-type="date">
            <text:p>06/11/2000</text:p>
          </table:table-cell>
          <table:table-cell table:style-name="ce6"/>
          <table:table-cell table:style-name="ce12" office:value-type="float" office:value="135216.48" calcext:value-type="float">
            <text:p>135.216,48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table:formula="of:=801.55+1120" office:value-type="float" office:value="1921.55" calcext:value-type="float">
            <text:p>1.921,55 </text:p>
          </table:table-cell>
          <table:table-cell table:style-name="ce13" office:value-type="float" office:value="134823.47" calcext:value-type="float">
            <text:p>134.823,47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ELLA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EMATOLOGIA</text:p>
          </table:table-cell>
          <table:table-cell table:style-name="ce9" office:value-type="string" calcext:value-type="string">
            <text:p>29/6/199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3565" calcext:value-type="float">
            <text:p>13.565,00 </text:p>
          </table:table-cell>
          <table:table-cell table:style-name="ce12" office:value-type="float" office:value="9281.09" calcext:value-type="float">
            <text:p>9.281,0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3462.33" calcext:value-type="float">
            <text:p>113.462,3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ELLA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/1996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14800" calcext:value-type="float">
            <text:p>14.8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36" calcext:value-type="float">
            <text:p>36,00 </text:p>
          </table:table-cell>
          <table:table-cell table:style-name="ce13" office:value-type="float" office:value="96693.75" calcext:value-type="float">
            <text:p>96.693,7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GUIZZARD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/4/1995</text:p>
          </table:table-cell>
          <table:table-cell table:style-name="ce6"/>
          <table:table-cell table:style-name="ce12" office:value-type="float" office:value="72200.83" calcext:value-type="float">
            <text:p>72.200,83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3168" calcext:value-type="float">
            <text:p>13.168,00 </text:p>
          </table:table-cell>
          <table:table-cell table:style-name="ce12" office:value-type="float" office:value="5895" calcext:value-type="float">
            <text:p>5.895,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1081.9" calcext:value-type="float">
            <text:p>1.081,90 </text:p>
          </table:table-cell>
          <table:table-cell table:style-name="ce13" office:value-type="float" office:value="115777.73" calcext:value-type="float">
            <text:p>115.777,7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HELFER</text:p>
          </table:table-cell>
          <table:table-cell table:style-name="ce6" office:value-type="string" calcext:value-type="string">
            <text:p>FABRI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BI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/2001</text:p>
          </table:table-cell>
          <table:table-cell table:style-name="ce6"/>
          <table:table-cell table:style-name="ce12" office:value-type="float" office:value="69488.51" calcext:value-type="float">
            <text:p>69.488,51 </text:p>
          </table:table-cell>
          <table:table-cell table:style-name="ce12" office:value-type="float" office:value="21902" calcext:value-type="float">
            <text:p>21.902,00 </text:p>
          </table:table-cell>
          <table:table-cell table:style-name="ce12" office:value-type="float" office:value="19947.5" calcext:value-type="float">
            <text:p>19.947,50 </text:p>
          </table:table-cell>
          <table:table-cell table:style-name="ce12" office:value-type="float" office:value="20801.84" calcext:value-type="float">
            <text:p>20.801,84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33054.28" calcext:value-type="float">
            <text:p>133.054,2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IANESELLI</text:p>
          </table:table-cell>
          <table:table-cell table:style-name="ce6" office:value-type="string" calcext:value-type="string">
            <text:p>FERNAND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22/11/1982</text:p>
          </table:table-cell>
          <table:table-cell table:style-name="ce6" office:value-type="string" calcext:value-type="string">
            <text:p>Cessato in data 20/5/2019</text:p>
          </table:table-cell>
          <table:table-cell table:style-name="ce12" office:value-type="float" office:value="32290.5" calcext:value-type="float">
            <text:p>32.290,50 </text:p>
          </table:table-cell>
          <table:table-cell table:style-name="ce12" office:value-type="float" office:value="17599.77" calcext:value-type="float">
            <text:p>17.599,77 </text:p>
          </table:table-cell>
          <table:table-cell table:style-name="ce12" office:value-type="float" office:value="7000" calcext:value-type="float">
            <text:p>7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522.35" calcext:value-type="float">
            <text:p>522,3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57412.62" calcext:value-type="float">
            <text:p>57.412,6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INCHIOSTRO</text:p>
          </table:table-cell>
          <table:table-cell table:style-name="ce6" office:value-type="string" calcext:value-type="string">
            <text:p>SANDR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6/3/1998</text:p>
          </table:table-cell>
          <table:table-cell table:style-name="ce6"/>
          <table:table-cell table:style-name="ce12" office:value-type="float" office:value="77679.42" calcext:value-type="float">
            <text:p>77.679,42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480" calcext:value-type="float">
            <text:p>480,00 </text:p>
          </table:table-cell>
          <table:table-cell table:style-name="ce12" office:value-type="float" office:value="163" calcext:value-type="float">
            <text:p>163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47729.51" calcext:value-type="float">
            <text:p>147.729,51 </text:p>
          </table:table-cell>
          <table:table-cell table:style-name="ce16"/>
          <table:table-cell table:style-name="ce12" office:value-type="float" office:value="17905.48" calcext:value-type="float">
            <text:p>17.905,4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AICH</text:p>
          </table:table-cell>
          <table:table-cell table:style-name="ce6" office:value-type="string" calcext:value-type="string">
            <text:p>LIV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3/9/1990</text:p>
          </table:table-cell>
          <table:table-cell table:style-name="ce6"/>
          <table:table-cell table:style-name="ce12" office:value-type="float" office:value="68866.4" calcext:value-type="float">
            <text:p>68.866,40 </text:p>
          </table:table-cell>
          <table:table-cell table:style-name="ce12" office:value-type="float" office:value="20003.01" calcext:value-type="float">
            <text:p>20.003,01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1381.49" calcext:value-type="float">
            <text:p>1.381,4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2250.9" calcext:value-type="float">
            <text:p>102.250,9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ANZAFAME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ICROBIOLOGIA E VIROLOGIA</text:p>
          </table:table-cell>
          <table:table-cell table:style-name="ce9" office:value-type="string" calcext:value-type="string">
            <text:p>4/12/2006</text:p>
          </table:table-cell>
          <table:table-cell table:style-name="ce6"/>
          <table:table-cell table:style-name="ce12" office:value-type="float" office:value="78088.14" calcext:value-type="float">
            <text:p>78.088,14 </text:p>
          </table:table-cell>
          <table:table-cell table:style-name="ce12" office:value-type="float" office:value="44406.96" calcext:value-type="float">
            <text:p>44.406,96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20" calcext:value-type="float">
            <text:p>420,00 </text:p>
          </table:table-cell>
          <table:table-cell table:style-name="ce12" office:value-type="float" office:value="854.86" calcext:value-type="float">
            <text:p>854,86 </text:p>
          </table:table-cell>
          <table:table-cell table:style-name="ce13" office:value-type="float" office:value="146769.96" calcext:value-type="float">
            <text:p>146.769,96 </text:p>
          </table:table-cell>
          <table:table-cell table:style-name="ce16"/>
          <table:table-cell table:style-name="ce12" office:value-type="float" office:value="3924.93" calcext:value-type="float">
            <text:p>3.924,9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AUDON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FROLOGIA</text:p>
          </table:table-cell>
          <table:table-cell table:style-name="ce9" office:value-type="string" calcext:value-type="string">
            <text:p>23/3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4500" calcext:value-type="float">
            <text:p>14.500,00 </text:p>
          </table:table-cell>
          <table:table-cell table:style-name="ce12" office:value-type="float" office:value="196.02" calcext:value-type="float">
            <text:p>196,02 </text:p>
          </table:table-cell>
          <table:table-cell table:style-name="ce12" office:value-type="float" office:value="60" calcext:value-type="float">
            <text:p>60,00 </text:p>
          </table:table-cell>
          <table:table-cell table:style-name="ce12" office:value-type="float" office:value="980.12" calcext:value-type="float">
            <text:p>980,12 </text:p>
          </table:table-cell>
          <table:table-cell table:style-name="ce13" office:value-type="float" office:value="105267.4" calcext:value-type="float">
            <text:p>105.267,4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ELI</text:p>
          </table:table-cell>
          <table:table-cell table:style-name="ce6" office:value-type="string" calcext:value-type="string">
            <text:p>GABRIELE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23/9/1991</text:p>
          </table:table-cell>
          <table:table-cell table:style-name="ce6" office:value-type="string" calcext:value-type="string">
            <text:p>Incarico SC dal 01/07/2019</text:p>
          </table:table-cell>
          <table:table-cell table:style-name="ce12" office:value-type="float" office:value="76454.54" calcext:value-type="float">
            <text:p>76.454,54 </text:p>
          </table:table-cell>
          <table:table-cell table:style-name="ce12" office:value-type="float" office:value="37890.46" calcext:value-type="float">
            <text:p>37.890,46 </text:p>
          </table:table-cell>
          <table:table-cell table:style-name="ce12" office:value-type="float" office:value="32526.17" calcext:value-type="float">
            <text:p>32.526,17 </text:p>
          </table:table-cell>
          <table:table-cell table:style-name="ce12" office:value-type="float" office:value="13543.92" calcext:value-type="float">
            <text:p>13.543,92 </text:p>
          </table:table-cell>
          <table:table-cell table:style-name="ce12" office:value-type="float" office:value="984.43" calcext:value-type="float">
            <text:p>984,43 </text:p>
          </table:table-cell>
          <table:table-cell table:style-name="ce12" office:value-type="float" office:value="926.91" calcext:value-type="float">
            <text:p>926,91 </text:p>
          </table:table-cell>
          <table:table-cell table:style-name="ce13" office:value-type="float" office:value="162326.43" calcext:value-type="float">
            <text:p>162.326,4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ENZI</text:p>
          </table:table-cell>
          <table:table-cell table:style-name="ce6" office:value-type="string" calcext:value-type="string">
            <text:p>LORENZ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1/2001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4000" calcext:value-type="float">
            <text:p>14.000,00 </text:p>
          </table:table-cell>
          <table:table-cell table:style-name="ce12" office:value-type="float" office:value="11264.34" calcext:value-type="float">
            <text:p>11.264,34 </text:p>
          </table:table-cell>
          <table:table-cell table:style-name="ce12" office:value-type="float" office:value="1820" calcext:value-type="float">
            <text:p>1.82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5530.62" calcext:value-type="float">
            <text:p>115.530,6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IGUORI</text:p>
          </table:table-cell>
          <table:table-cell table:style-name="ce6" office:value-type="string" calcext:value-type="string">
            <text:p>GERARD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4/12/2000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3323.67" calcext:value-type="float">
            <text:p>43.323,67 </text:p>
          </table:table-cell>
          <table:table-cell table:style-name="ce12" office:value-type="float" office:value="26187.5" calcext:value-type="float">
            <text:p>26.187,50 </text:p>
          </table:table-cell>
          <table:table-cell table:style-name="ce12" office:value-type="float" office:value="3480" calcext:value-type="float">
            <text:p>3.480,0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259.86" calcext:value-type="float">
            <text:p>259,86 </text:p>
          </table:table-cell>
          <table:table-cell table:style-name="ce13" office:value-type="float" office:value="148716.17" calcext:value-type="float">
            <text:p>148.716,1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O GENCO</text:p>
          </table:table-cell>
          <table:table-cell table:style-name="ce6" office:value-type="string" calcext:value-type="string">
            <text:p>AMEDE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4/1/2007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6500" calcext:value-type="float">
            <text:p>16.500,00 </text:p>
          </table:table-cell>
          <table:table-cell table:style-name="ce12" office:value-type="float" office:value="7667.1" calcext:value-type="float">
            <text:p>7.667,1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6.8" calcext:value-type="float">
            <text:p>116,80 </text:p>
          </table:table-cell>
          <table:table-cell table:style-name="ce13" office:value-type="float" office:value="111325.01" calcext:value-type="float">
            <text:p>111.325,01 </text:p>
          </table:table-cell>
          <table:table-cell table:style-name="ce16"/>
          <table:table-cell table:style-name="ce12" office:value-type="float" office:value="9126.59" calcext:value-type="float">
            <text:p>9.126,5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ERIATRIA</text:p>
          </table:table-cell>
          <table:table-cell table:style-name="ce9" office:value-type="string" calcext:value-type="string">
            <text:p>12/8/2002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1800" calcext:value-type="float">
            <text:p>11.8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931.65" calcext:value-type="float">
            <text:p>1.931,65 </text:p>
          </table:table-cell>
          <table:table-cell table:style-name="ce12" office:value-type="float" office:value="532.68" calcext:value-type="float">
            <text:p>532,68 </text:p>
          </table:table-cell>
          <table:table-cell table:style-name="ce13" office:value-type="float" office:value="102710.61" calcext:value-type="float">
            <text:p>102.710,6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ORENZIN</text:p>
          </table:table-cell>
          <table:table-cell table:style-name="ce6" office:value-type="string" calcext:value-type="string">
            <text:p>GIUSEPPE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SUPPORTO AMMINISTRATIVO</text:p>
          </table:table-cell>
          <table:table-cell table:style-name="ce9" office:value-type="string" calcext:value-type="string">
            <text:p>7/2/1983</text:p>
          </table:table-cell>
          <table:table-cell table:style-name="ce6" office:value-type="string" calcext:value-type="string">
            <text:p>SERVIZIO SUPPORTO AMMINISTRATIVO</text:p>
          </table:table-cell>
          <table:table-cell table:style-name="ce12" office:value-type="float" office:value="61799.65" calcext:value-type="float">
            <text:p>61.799,65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29.16" calcext:value-type="float">
            <text:p>1.629,1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3186" calcext:value-type="float">
            <text:p>113.186,0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OSIO</text:p>
          </table:table-cell>
          <table:table-cell table:style-name="ce6" office:value-type="string" calcext:value-type="string">
            <text:p>PATRIZIA FAUS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PSICOTERAPIA</text:p>
          </table:table-cell>
          <table:table-cell table:style-name="ce9" office:value-type="string" calcext:value-type="string">
            <text:p>15/6/2007</text:p>
          </table:table-cell>
          <table:table-cell table:style-name="ce6"/>
          <table:table-cell table:style-name="ce12" office:value-type="float" office:value="60330.99" calcext:value-type="float">
            <text:p>60.330,99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16018.64" calcext:value-type="float">
            <text:p>16.018,6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2.58" calcext:value-type="float">
            <text:p>152,58 </text:p>
          </table:table-cell>
          <table:table-cell table:style-name="ce12" office:value-type="float" office:value="184" calcext:value-type="float">
            <text:p>184,00 </text:p>
          </table:table-cell>
          <table:table-cell table:style-name="ce13" office:value-type="float" office:value="90848.02" calcext:value-type="float">
            <text:p>90.848,0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OVIS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TRASFUS.(EX IMMUNOEMAT-S.TRASF)</text:p>
          </table:table-cell>
          <table:table-cell table:style-name="ce9" office:value-type="string" calcext:value-type="string">
            <text:p>9/3/1990</text:p>
          </table:table-cell>
          <table:table-cell table:style-name="ce6"/>
          <table:table-cell table:style-name="ce12" office:value-type="float" office:value="72430.8" calcext:value-type="float">
            <text:p>72.430,80 </text:p>
          </table:table-cell>
          <table:table-cell table:style-name="ce12" office:value-type="float" office:value="23145.2" calcext:value-type="float">
            <text:p>23.145,20 </text:p>
          </table:table-cell>
          <table:table-cell table:style-name="ce12" office:value-type="float" office:value="10500" calcext:value-type="float">
            <text:p>10.500,00 </text:p>
          </table:table-cell>
          <table:table-cell table:style-name="ce12" office:value-type="float" office:value="1989.75" calcext:value-type="float">
            <text:p>1.989,75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783.84" calcext:value-type="float">
            <text:p>783,84 </text:p>
          </table:table-cell>
          <table:table-cell table:style-name="ce13" office:value-type="float" office:value="109764.02" calcext:value-type="float">
            <text:p>109.764,02 </text:p>
          </table:table-cell>
          <table:table-cell table:style-name="ce16"/>
          <table:table-cell table:style-name="ce12" office:value-type="float" office:value="1750.42" calcext:value-type="float">
            <text:p>1.750,4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10/5/1989</text:p>
          </table:table-cell>
          <table:table-cell table:style-name="ce6"/>
          <table:table-cell table:style-name="ce12" office:value-type="float" office:value="72568.86" calcext:value-type="float">
            <text:p>72.568,86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23664.52" calcext:value-type="float">
            <text:p>23.664,52 </text:p>
          </table:table-cell>
          <table:table-cell table:style-name="ce12" office:value-type="float" office:value="2806.5" calcext:value-type="float">
            <text:p>2.806,5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079.52" calcext:value-type="float">
            <text:p>1.079,52 </text:p>
          </table:table-cell>
          <table:table-cell table:style-name="ce13" office:value-type="float" office:value="122179.75" calcext:value-type="float">
            <text:p>122.179,75 </text:p>
          </table:table-cell>
          <table:table-cell table:style-name="ce16"/>
          <table:table-cell table:style-name="ce12" office:value-type="float" office:value="11982.84" calcext:value-type="float">
            <text:p>11.982,8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UEHWINK</text:p>
          </table:table-cell>
          <table:table-cell table:style-name="ce6" office:value-type="string" calcext:value-type="string">
            <text:p>ARNE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/9/2005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3674.67" calcext:value-type="float">
            <text:p>43.674,67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5816.46" calcext:value-type="float">
            <text:p>5.816,46 </text:p>
          </table:table-cell>
          <table:table-cell table:style-name="ce12" office:value-type="float" office:value="248" calcext:value-type="float">
            <text:p>248,00 </text:p>
          </table:table-cell>
          <table:table-cell table:style-name="ce12" office:value-type="float" office:value="883.72" calcext:value-type="float">
            <text:p>883,72 </text:p>
          </table:table-cell>
          <table:table-cell table:style-name="ce13" office:value-type="float" office:value="145173.56" calcext:value-type="float">
            <text:p>145.173,56 </text:p>
          </table:table-cell>
          <table:table-cell table:style-name="ce16"/>
          <table:table-cell table:style-name="ce12" office:value-type="float" office:value="38446.26" calcext:value-type="float">
            <text:p>38.446,2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UTTER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20/5/1991</text:p>
          </table:table-cell>
          <table:table-cell table:style-name="ce6"/>
          <table:table-cell table:style-name="ce12" office:value-type="float" office:value="71464.64" calcext:value-type="float">
            <text:p>71.464,64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3400" calcext:value-type="float">
            <text:p>13.400,00 </text:p>
          </table:table-cell>
          <table:table-cell table:style-name="ce12" office:value-type="float" office:value="3139.03" calcext:value-type="float">
            <text:p>3.139,03 </text:p>
          </table:table-cell>
          <table:table-cell table:style-name="ce12" office:value-type="float" office:value="1400" calcext:value-type="float">
            <text:p>1.400,00 </text:p>
          </table:table-cell>
          <table:table-cell table:style-name="ce12" office:value-type="float" office:value="3610.15" calcext:value-type="float">
            <text:p>3.610,15 </text:p>
          </table:table-cell>
          <table:table-cell table:style-name="ce13" office:value-type="float" office:value="116159.15" calcext:value-type="float">
            <text:p>116.159,1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LUZIETT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5/2/2017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3674.93" calcext:value-type="float">
            <text:p>43.674,93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1046.85" calcext:value-type="float">
            <text:p>1.046,85 </text:p>
          </table:table-cell>
          <table:table-cell table:style-name="ce12" office:value-type="float" office:value="310.5" calcext:value-type="float">
            <text:p>310,50 </text:p>
          </table:table-cell>
          <table:table-cell table:style-name="ce12" office:value-type="float" office:value="364.8" calcext:value-type="float">
            <text:p>364,80 </text:p>
          </table:table-cell>
          <table:table-cell table:style-name="ce13" office:value-type="float" office:value="139947.79" calcext:value-type="float">
            <text:p>139.947,7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GNONI 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string" calcext:value-type="string">
            <text:p>Direttore Amministrativo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9" office:value-type="date" office:date-value="1998-04-01" calcext:value-type="date">
            <text:p>01/04/1998</text:p>
          </table:table-cell>
          <table:table-cell table:style-name="ce6"/>
          <table:table-cell table:style-name="ce12" office:value-type="float" office:value="144231" calcext:value-type="float">
            <text:p>144.231,00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office:value-type="float" office:value="2701.19" calcext:value-type="float">
            <text:p>2.701,19 </text:p>
          </table:table-cell>
          <table:table-cell table:style-name="ce13" office:value-type="float" office:value="144047.51" calcext:value-type="float">
            <text:p>144.047,51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LALAN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/2/2017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9570.41" calcext:value-type="float">
            <text:p>9.570,41 </text:p>
          </table:table-cell>
          <table:table-cell table:style-name="ce12" office:value-type="float" office:value="1730.46" calcext:value-type="float">
            <text:p>1.730,46 </text:p>
          </table:table-cell>
          <table:table-cell table:style-name="ce12" office:value-type="float" office:value="231.68" calcext:value-type="float">
            <text:p>231,68 </text:p>
          </table:table-cell>
          <table:table-cell table:style-name="ce13" office:value-type="float" office:value="153490.35" calcext:value-type="float">
            <text:p>153.490,35 </text:p>
          </table:table-cell>
          <table:table-cell table:style-name="ce16"/>
          <table:table-cell table:style-name="ce12" office:value-type="float" office:value="4976.8" calcext:value-type="float">
            <text:p>4.976,8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LOSSI</text:p>
          </table:table-cell>
          <table:table-cell table:style-name="ce6" office:value-type="string" calcext:value-type="string">
            <text:p>RICCAR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ONATOLOGIA</text:p>
          </table:table-cell>
          <table:table-cell table:style-name="ce9" office:value-type="string" calcext:value-type="string">
            <text:p>19/4/1989</text:p>
          </table:table-cell>
          <table:table-cell table:style-name="ce6"/>
          <table:table-cell table:style-name="ce12" office:value-type="float" office:value="72129.33" calcext:value-type="float">
            <text:p>72.129,33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3296.56" calcext:value-type="float">
            <text:p>3.296,56 </text:p>
          </table:table-cell>
          <table:table-cell table:style-name="ce12" office:value-type="float" office:value="4558.94" calcext:value-type="float">
            <text:p>4.558,94 </text:p>
          </table:table-cell>
          <table:table-cell table:style-name="ce12" office:value-type="float" office:value="229.88" calcext:value-type="float">
            <text:p>229,88 </text:p>
          </table:table-cell>
          <table:table-cell table:style-name="ce13" office:value-type="float" office:value="113275.06" calcext:value-type="float">
            <text:p>113.275,0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LOSSINI</text:p>
          </table:table-cell>
          <table:table-cell table:style-name="ce6" office:value-type="string" calcext:value-type="string">
            <text:p>GIANNI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UROLOGIA</text:p>
          </table:table-cell>
          <table:table-cell table:style-name="ce9" office:value-type="string" calcext:value-type="string">
            <text:p>1/1/2005</text:p>
          </table:table-cell>
          <table:table-cell table:style-name="ce6"/>
          <table:table-cell table:style-name="ce12" office:value-type="float" office:value="82775.16" calcext:value-type="float">
            <text:p>82.775,16 </text:p>
          </table:table-cell>
          <table:table-cell table:style-name="ce12" office:value-type="float" office:value="45841.38" calcext:value-type="float">
            <text:p>45.841,38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3750" calcext:value-type="float">
            <text:p>3.75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57366.54" calcext:value-type="float">
            <text:p>157.366,54 </text:p>
          </table:table-cell>
          <table:table-cell table:style-name="ce16"/>
          <table:table-cell table:style-name="ce12" office:value-type="float" office:value="56631.03" calcext:value-type="float">
            <text:p>56.631,0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3/9/2012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4850" calcext:value-type="float">
            <text:p>14.850,00 </text:p>
          </table:table-cell>
          <table:table-cell table:style-name="ce12" office:value-type="float" office:value="5997.37" calcext:value-type="float">
            <text:p>5.997,37 </text:p>
          </table:table-cell>
          <table:table-cell table:style-name="ce12" office:value-type="float" office:value="5398.86" calcext:value-type="float">
            <text:p>5.398,86 </text:p>
          </table:table-cell>
          <table:table-cell table:style-name="ce12" office:value-type="float" office:value="750.31" calcext:value-type="float">
            <text:p>750,31 </text:p>
          </table:table-cell>
          <table:table-cell table:style-name="ce13" office:value-type="float" office:value="111867.69" calcext:value-type="float">
            <text:p>111.867,6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ANELLI</text:p>
          </table:table-cell>
          <table:table-cell table:style-name="ce6" office:value-type="string" calcext:value-type="string">
            <text:p>GRAZI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DEL LAVORO</text:p>
          </table:table-cell>
          <table:table-cell table:style-name="ce9" office:value-type="string" calcext:value-type="string">
            <text:p>1/4/1995</text:p>
          </table:table-cell>
          <table:table-cell table:style-name="ce6" office:value-type="string" calcext:value-type="string">
            <text:p>Cessato in data 1/10/2019</text:p>
          </table:table-cell>
          <table:table-cell table:style-name="ce12" office:value-type="float" office:value="58023.03" calcext:value-type="float">
            <text:p>58.023,03 </text:p>
          </table:table-cell>
          <table:table-cell table:style-name="ce12" office:value-type="float" office:value="33175.25" calcext:value-type="float">
            <text:p>33.175,25 </text:p>
          </table:table-cell>
          <table:table-cell table:style-name="ce12" office:value-type="float" office:value="12864.65" calcext:value-type="float">
            <text:p>12.864,65 </text:p>
          </table:table-cell>
          <table:table-cell table:style-name="ce12" office:value-type="float" office:value="542.25" calcext:value-type="float">
            <text:p>542,25 </text:p>
          </table:table-cell>
          <table:table-cell table:style-name="ce12" office:value-type="float" office:value="2425.92" calcext:value-type="float">
            <text:p>2.425,92 </text:p>
          </table:table-cell>
          <table:table-cell table:style-name="ce12" office:value-type="float" office:value="444.34" calcext:value-type="float">
            <text:p>444,34 </text:p>
          </table:table-cell>
          <table:table-cell table:style-name="ce13" office:value-type="float" office:value="107475.44" calcext:value-type="float">
            <text:p>107.475,4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ANER</text:p>
          </table:table-cell>
          <table:table-cell table:style-name="ce6" office:value-type="string" calcext:value-type="string">
            <text:p>ILARI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GESTIONE SERVIZI GENERALI</text:p>
          </table:table-cell>
          <table:table-cell table:style-name="ce9" office:value-type="string" calcext:value-type="string">
            <text:p>1/8/2017</text:p>
          </table:table-cell>
          <table:table-cell table:style-name="ce6" office:value-type="string" calcext:value-type="string">
            <text:p>SERVIZIO GESTIONE SERVIZI GENERALI</text:p>
          </table:table-cell>
          <table:table-cell table:style-name="ce12" office:value-type="float" office:value="51674.99" calcext:value-type="float">
            <text:p>51.674,99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8025" calcext:value-type="float">
            <text:p>8.02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29.16" calcext:value-type="float">
            <text:p>1.629,16 </text:p>
          </table:table-cell>
          <table:table-cell table:style-name="ce12" office:value-type="float" office:value="2126.77" calcext:value-type="float">
            <text:p>2.126,77 </text:p>
          </table:table-cell>
          <table:table-cell table:style-name="ce13" office:value-type="float" office:value="98213.11" calcext:value-type="float">
            <text:p>98.213,1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ANGONI</text:p>
          </table:table-cell>
          <table:table-cell table:style-name="ce6" office:value-type="string" calcext:value-type="string">
            <text:p>SABRI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13/6/2005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9750" calcext:value-type="float">
            <text:p>9.750,00 </text:p>
          </table:table-cell>
          <table:table-cell table:style-name="ce12" office:value-type="float" office:value="3547.2" calcext:value-type="float">
            <text:p>3.547,2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14.55" calcext:value-type="float">
            <text:p>214,55 </text:p>
          </table:table-cell>
          <table:table-cell table:style-name="ce13" office:value-type="float" office:value="98382.9" calcext:value-type="float">
            <text:p>98.382,90 </text:p>
          </table:table-cell>
          <table:table-cell table:style-name="ce16"/>
          <table:table-cell table:style-name="ce12" office:value-type="float" office:value="6461.75" calcext:value-type="float">
            <text:p>6.461,7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CHESI</text:p>
          </table:table-cell>
          <table:table-cell table:style-name="ce6" office:value-type="string" calcext:value-type="string">
            <text:p>ERMAN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DONTOIATRIA E STOMATOLOGIA</text:p>
          </table:table-cell>
          <table:table-cell table:style-name="ce9" office:value-type="string" calcext:value-type="string">
            <text:p>11/7/1985</text:p>
          </table:table-cell>
          <table:table-cell table:style-name="ce6" office:value-type="string" calcext:value-type="string">
            <text:p>Cessato in data 19/8/2019</text:p>
          </table:table-cell>
          <table:table-cell table:style-name="ce12" office:value-type="float" office:value="48063.37" calcext:value-type="float">
            <text:p>48.063,37 </text:p>
          </table:table-cell>
          <table:table-cell table:style-name="ce12" office:value-type="float" office:value="13995.28" calcext:value-type="float">
            <text:p>13.995,28 </text:p>
          </table:table-cell>
          <table:table-cell table:style-name="ce12" office:value-type="float" office:value="6931" calcext:value-type="float">
            <text:p>6.931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605.18" calcext:value-type="float">
            <text:p>1.605,18 </text:p>
          </table:table-cell>
          <table:table-cell table:style-name="ce13" office:value-type="float" office:value="70594.83" calcext:value-type="float">
            <text:p>70.594,8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GIUSEPPE GIOVANN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17/3/1997</text:p>
          </table:table-cell>
          <table:table-cell table:style-name="ce6"/>
          <table:table-cell table:style-name="ce12" office:value-type="float" office:value="69992.39" calcext:value-type="float">
            <text:p>69.992,39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1000" calcext:value-type="float">
            <text:p>11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267" calcext:value-type="float">
            <text:p>267,00 </text:p>
          </table:table-cell>
          <table:table-cell table:style-name="ce13" office:value-type="float" office:value="101369.74" calcext:value-type="float">
            <text:p>101.369,74 </text:p>
          </table:table-cell>
          <table:table-cell table:style-name="ce16"/>
          <table:table-cell table:style-name="ce12" office:value-type="float" office:value="15977.1" calcext:value-type="float">
            <text:p>15.977,1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INI</text:p>
          </table:table-cell>
          <table:table-cell table:style-name="ce6" office:value-type="string" calcext:value-type="string">
            <text:p>MASSIMILI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29/12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800" calcext:value-type="float">
            <text:p>13.800,00 </text:p>
          </table:table-cell>
          <table:table-cell table:style-name="ce12" office:value-type="float" office:value="5952.95" calcext:value-type="float">
            <text:p>5.952,9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9284.21" calcext:value-type="float">
            <text:p>109.284,21 </text:p>
          </table:table-cell>
          <table:table-cell table:style-name="ce16"/>
          <table:table-cell table:style-name="ce12" office:value-type="float" office:value="26047.23" calcext:value-type="float">
            <text:p>26.047,2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IOTTI</text:p>
          </table:table-cell>
          <table:table-cell table:style-name="ce6" office:value-type="string" calcext:value-type="string">
            <text:p>GIULI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8/6/1988</text:p>
          </table:table-cell>
          <table:table-cell table:style-name="ce6"/>
          <table:table-cell table:style-name="ce12" office:value-type="float" office:value="85849.01" calcext:value-type="float">
            <text:p>85.849,01 </text:p>
          </table:table-cell>
          <table:table-cell table:style-name="ce12" office:value-type="float" office:value="46024.34" calcext:value-type="float">
            <text:p>46.024,34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4376.27" calcext:value-type="float">
            <text:p>4.376,27 </text:p>
          </table:table-cell>
          <table:table-cell table:style-name="ce13" office:value-type="float" office:value="161078.48" calcext:value-type="float">
            <text:p>161.078,4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TINELL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/1/1997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3000" calcext:value-type="float">
            <text:p>13.000,00 </text:p>
          </table:table-cell>
          <table:table-cell table:style-name="ce12" office:value-type="float" office:value="11212.08" calcext:value-type="float">
            <text:p>11.212,0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21" calcext:value-type="float">
            <text:p>221,00 </text:p>
          </table:table-cell>
          <table:table-cell table:style-name="ce13" office:value-type="float" office:value="112879.36" calcext:value-type="float">
            <text:p>112.879,36 </text:p>
          </table:table-cell>
          <table:table-cell table:style-name="ce16"/>
          <table:table-cell table:style-name="ce12" office:value-type="float" office:value="14119.62" calcext:value-type="float">
            <text:p>14.119,6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TIN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/2/2007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10554.77" calcext:value-type="float">
            <text:p>10.554,7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990.43" calcext:value-type="float">
            <text:p>990,43 </text:p>
          </table:table-cell>
          <table:table-cell table:style-name="ce13" office:value-type="float" office:value="114991.48" calcext:value-type="float">
            <text:p>114.991,48 </text:p>
          </table:table-cell>
          <table:table-cell table:style-name="ce16"/>
          <table:table-cell table:style-name="ce12" office:value-type="float" office:value="30521.25" calcext:value-type="float">
            <text:p>30.521,2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RTINI</text:p>
          </table:table-cell>
          <table:table-cell table:style-name="ce6" office:value-type="string" calcext:value-type="string">
            <text:p>ROS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5/11/199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14173.65" calcext:value-type="float">
            <text:p>14.173,65 </text:p>
          </table:table-cell>
          <table:table-cell table:style-name="ce12" office:value-type="float" office:value="1904.95" calcext:value-type="float">
            <text:p>1.904,95 </text:p>
          </table:table-cell>
          <table:table-cell table:style-name="ce12" office:value-type="float" office:value="192" calcext:value-type="float">
            <text:p>192,00 </text:p>
          </table:table-cell>
          <table:table-cell table:style-name="ce13" office:value-type="float" office:value="120801.86" calcext:value-type="float">
            <text:p>120.801,86 </text:p>
          </table:table-cell>
          <table:table-cell table:style-name="ce16"/>
          <table:table-cell table:style-name="ce12" office:value-type="float" office:value="233.23" calcext:value-type="float">
            <text:p>233,2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TERAZZO</text:p>
          </table:table-cell>
          <table:table-cell table:style-name="ce6" office:value-type="string" calcext:value-type="string">
            <text:p>FABIO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18/9/2006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2850" calcext:value-type="float">
            <text:p>12.850,00 </text:p>
          </table:table-cell>
          <table:table-cell table:style-name="ce12" office:value-type="float" office:value="1.64" calcext:value-type="float">
            <text:p>1,64 </text:p>
          </table:table-cell>
          <table:table-cell table:style-name="ce12" office:value-type="float" office:value="1998.57" calcext:value-type="float">
            <text:p>1.998,57 </text:p>
          </table:table-cell>
          <table:table-cell table:style-name="ce12" office:value-type="float" office:value="11.6" calcext:value-type="float">
            <text:p>11,60 </text:p>
          </table:table-cell>
          <table:table-cell table:style-name="ce13" office:value-type="float" office:value="100817.94" calcext:value-type="float">
            <text:p>100.817,9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TTAREI</text:p>
          </table:table-cell>
          <table:table-cell table:style-name="ce6" office:value-type="string" calcext:value-type="string">
            <text:p>MAR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20/7/1988</text:p>
          </table:table-cell>
          <table:table-cell table:style-name="ce6"/>
          <table:table-cell table:style-name="ce12" office:value-type="float" office:value="74072.83" calcext:value-type="float">
            <text:p>74.072,83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1600" calcext:value-type="float">
            <text:p>11.600,00 </text:p>
          </table:table-cell>
          <table:table-cell table:style-name="ce12" office:value-type="float" office:value="4447.15" calcext:value-type="float">
            <text:p>4.447,1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156.17" calcext:value-type="float">
            <text:p>2.156,17 </text:p>
          </table:table-cell>
          <table:table-cell table:style-name="ce13" office:value-type="float" office:value="115421.48" calcext:value-type="float">
            <text:p>115.421,4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TTED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2/1983</text:p>
          </table:table-cell>
          <table:table-cell table:style-name="ce6" office:value-type="string" calcext:value-type="string">
            <text:p>Cessato in data 17/6/2019</text:p>
          </table:table-cell>
          <table:table-cell table:style-name="ce12" office:value-type="float" office:value="35280.95" calcext:value-type="float">
            <text:p>35.280,95 </text:p>
          </table:table-cell>
          <table:table-cell table:style-name="ce12" office:value-type="float" office:value="10238.26" calcext:value-type="float">
            <text:p>10.238,26 </text:p>
          </table:table-cell>
          <table:table-cell table:style-name="ce12" office:value-type="float" office:value="19303.79" calcext:value-type="float">
            <text:p>19.303,79 </text:p>
          </table:table-cell>
          <table:table-cell table:style-name="ce12" office:value-type="float" office:value="216.6" calcext:value-type="float">
            <text:p>216,60 </text:p>
          </table:table-cell>
          <table:table-cell table:style-name="ce12" office:value-type="float" office:value="418.38" calcext:value-type="float">
            <text:p>418,3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65457.98" calcext:value-type="float">
            <text:p>65.457,9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TTIUZZ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9/12/1997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4000" calcext:value-type="float">
            <text:p>14.000,00 </text:p>
          </table:table-cell>
          <table:table-cell table:style-name="ce12" office:value-type="float" office:value="3166.88" calcext:value-type="float">
            <text:p>3.166,88 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2" office:value-type="float" office:value="78.43" calcext:value-type="float">
            <text:p>78,43 </text:p>
          </table:table-cell>
          <table:table-cell table:style-name="ce13" office:value-type="float" office:value="106391.59" calcext:value-type="float">
            <text:p>106.391,59 </text:p>
          </table:table-cell>
          <table:table-cell table:style-name="ce16"/>
          <table:table-cell table:style-name="ce12" office:value-type="float" office:value="321.46" calcext:value-type="float">
            <text:p>321,4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AZZETT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/6/2004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946.47" calcext:value-type="float">
            <text:p>21.946,47 </text:p>
          </table:table-cell>
          <table:table-cell table:style-name="ce12" office:value-type="float" office:value="14401.11" calcext:value-type="float">
            <text:p>14.401,11 </text:p>
          </table:table-cell>
          <table:table-cell table:style-name="ce12" office:value-type="float" office:value="10769.76" calcext:value-type="float">
            <text:p>10.769,76 </text:p>
          </table:table-cell>
          <table:table-cell table:style-name="ce12" office:value-type="float" office:value="1431.39" calcext:value-type="float">
            <text:p>1.431,39 </text:p>
          </table:table-cell>
          <table:table-cell table:style-name="ce12" office:value-type="float" office:value="382.56" calcext:value-type="float">
            <text:p>382,56 </text:p>
          </table:table-cell>
          <table:table-cell table:style-name="ce13" office:value-type="float" office:value="117267.22" calcext:value-type="float">
            <text:p>117.267,22 </text:p>
          </table:table-cell>
          <table:table-cell table:style-name="ce16"/>
          <table:table-cell table:style-name="ce12" office:value-type="float" office:value="2198.66" calcext:value-type="float">
            <text:p>2.198,6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ENEGON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23/6/1988</text:p>
          </table:table-cell>
          <table:table-cell table:style-name="ce6"/>
          <table:table-cell table:style-name="ce12" office:value-type="float" office:value="82946.5" calcext:value-type="float">
            <text:p>82.946,50 </text:p>
          </table:table-cell>
          <table:table-cell table:style-name="ce12" office:value-type="float" office:value="65530.14" calcext:value-type="float">
            <text:p>65.530,14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998.57" calcext:value-type="float">
            <text:p>1.998,5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70975.21" calcext:value-type="float">
            <text:p>170.975,2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ENGHINI</text:p>
          </table:table-cell>
          <table:table-cell table:style-name="ce6" office:value-type="string" calcext:value-type="string">
            <text:p>LUCA GUICCIARD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ATOLOGIA CLINICA</text:p>
          </table:table-cell>
          <table:table-cell table:style-name="ce9" office:value-type="string" calcext:value-type="string">
            <text:p>2/5/2007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662.68" calcext:value-type="float">
            <text:p>20.662,68 </text:p>
          </table:table-cell>
          <table:table-cell table:style-name="ce12" office:value-type="float" office:value="15700" calcext:value-type="float">
            <text:p>15.700,00 </text:p>
          </table:table-cell>
          <table:table-cell table:style-name="ce12" office:value-type="float" office:value="5202.05" calcext:value-type="float">
            <text:p>5.202,0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95.6" calcext:value-type="float">
            <text:p>195,60 </text:p>
          </table:table-cell>
          <table:table-cell table:style-name="ce13" office:value-type="float" office:value="110096.26" calcext:value-type="float">
            <text:p>110.096,26 </text:p>
          </table:table-cell>
          <table:table-cell table:style-name="ce16"/>
          <table:table-cell table:style-name="ce12" office:value-type="float" office:value="6685.49" calcext:value-type="float">
            <text:p>6.685,4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ENO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LOGIA</text:p>
          </table:table-cell>
          <table:table-cell table:style-name="ce9" office:value-type="string" calcext:value-type="string">
            <text:p>16/11/1989</text:p>
          </table:table-cell>
          <table:table-cell table:style-name="ce6" office:value-type="string" calcext:value-type="string">
            <text:p>Cessato in data 1/8/2019</text:p>
          </table:table-cell>
          <table:table-cell table:style-name="ce12" office:value-type="float" office:value="42144" calcext:value-type="float">
            <text:p>42.144,00 </text:p>
          </table:table-cell>
          <table:table-cell table:style-name="ce12" office:value-type="float" office:value="13501.45" calcext:value-type="float">
            <text:p>13.501,45 </text:p>
          </table:table-cell>
          <table:table-cell table:style-name="ce12" office:value-type="float" office:value="5400" calcext:value-type="float">
            <text:p>5.400,00 </text:p>
          </table:table-cell>
          <table:table-cell table:style-name="ce12" office:value-type="float" office:value="1388.45" calcext:value-type="float">
            <text:p>1.388,4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62433.9" calcext:value-type="float">
            <text:p>62.433,90 </text:p>
          </table:table-cell>
          <table:table-cell table:style-name="ce16"/>
          <table:table-cell table:style-name="ce12" office:value-type="float" office:value="25175.71" calcext:value-type="float">
            <text:p>25.175,7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EREU</text:p>
          </table:table-cell>
          <table:table-cell table:style-name="ce6" office:value-type="string" calcext:value-type="string">
            <text:p>LILIA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4/3/2013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2280.44" calcext:value-type="float">
            <text:p>22.280,44 </text:p>
          </table:table-cell>
          <table:table-cell table:style-name="ce12" office:value-type="float" office:value="21000" calcext:value-type="float">
            <text:p>21.000,00 </text:p>
          </table:table-cell>
          <table:table-cell table:style-name="ce12" office:value-type="float" office:value="6280.11" calcext:value-type="float">
            <text:p>6.280,1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924.85" calcext:value-type="float">
            <text:p>924,85 </text:p>
          </table:table-cell>
          <table:table-cell table:style-name="ce13" office:value-type="float" office:value="115246.2" calcext:value-type="float">
            <text:p>115.246,20 </text:p>
          </table:table-cell>
          <table:table-cell table:style-name="ce16"/>
          <table:table-cell table:style-name="ce12" office:value-type="float" office:value="28441.7" calcext:value-type="float">
            <text:p>28.441,7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IORELL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19/10/1992</text:p>
          </table:table-cell>
          <table:table-cell table:style-name="ce6"/>
          <table:table-cell table:style-name="ce12" office:value-type="float" office:value="70636.41" calcext:value-type="float">
            <text:p>70.636,41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500" calcext:value-type="float">
            <text:p>13.500,00 </text:p>
          </table:table-cell>
          <table:table-cell table:style-name="ce12" office:value-type="float" office:value="3516.35" calcext:value-type="float">
            <text:p>3.516,3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848.09" calcext:value-type="float">
            <text:p>108.848,0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IORELLI</text:p>
          </table:table-cell>
          <table:table-cell table:style-name="ce6" office:value-type="string" calcext:value-type="string">
            <text:p>DEL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13/12/1993</text:p>
          </table:table-cell>
          <table:table-cell table:style-name="ce6"/>
          <table:table-cell table:style-name="ce12" office:value-type="float" office:value="70268.25" calcext:value-type="float">
            <text:p>70.268,25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2336" calcext:value-type="float">
            <text:p>12.336,00 </text:p>
          </table:table-cell>
          <table:table-cell table:style-name="ce12" office:value-type="float" office:value="5069.81" calcext:value-type="float">
            <text:p>5.069,81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303.32" calcext:value-type="float">
            <text:p>303,32 </text:p>
          </table:table-cell>
          <table:table-cell table:style-name="ce13" office:value-type="float" office:value="110544.36" calcext:value-type="float">
            <text:p>110.544,3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GGIO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1/1981</text:p>
          </table:table-cell>
          <table:table-cell table:style-name="ce6"/>
          <table:table-cell table:style-name="ce12" office:value-type="float" office:value="82717.96" calcext:value-type="float">
            <text:p>82.717,96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5" calcext:value-type="float">
            <text:p>155,00 </text:p>
          </table:table-cell>
          <table:table-cell table:style-name="ce12" office:value-type="float" office:value="765.05" calcext:value-type="float">
            <text:p>765,05 </text:p>
          </table:table-cell>
          <table:table-cell table:style-name="ce13" office:value-type="float" office:value="153045.1" calcext:value-type="float">
            <text:p>153.045,10 </text:p>
          </table:table-cell>
          <table:table-cell table:style-name="ce16"/>
          <table:table-cell table:style-name="ce12" office:value-type="float" office:value="5991.42" calcext:value-type="float">
            <text:p>5.991,4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LINAR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7/11/1988</text:p>
          </table:table-cell>
          <table:table-cell table:style-name="ce6"/>
          <table:table-cell table:style-name="ce12" office:value-type="float" office:value="79308.97" calcext:value-type="float">
            <text:p>79.308,97 </text:p>
          </table:table-cell>
          <table:table-cell table:style-name="ce12" office:value-type="float" office:value="44758.22" calcext:value-type="float">
            <text:p>44.758,22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25782.14" calcext:value-type="float">
            <text:p>25.782,14 </text:p>
          </table:table-cell>
          <table:table-cell table:style-name="ce12" office:value-type="float" office:value="1000.8" calcext:value-type="float">
            <text:p>1.000,80 </text:p>
          </table:table-cell>
          <table:table-cell table:style-name="ce12" office:value-type="float" office:value="1122.3" calcext:value-type="float">
            <text:p>1.122,30 </text:p>
          </table:table-cell>
          <table:table-cell table:style-name="ce13" office:value-type="float" office:value="176972.43" calcext:value-type="float">
            <text:p>176.972,43 </text:p>
          </table:table-cell>
          <table:table-cell table:style-name="ce16"/>
          <table:table-cell table:style-name="ce12" office:value-type="float" office:value="47233.73" calcext:value-type="float">
            <text:p>47.233,7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LINO</text:p>
          </table:table-cell>
          <table:table-cell table:style-name="ce6" office:value-type="string" calcext:value-type="string">
            <text:p>NUNZ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/9/2009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3000" calcext:value-type="float">
            <text:p>13.000,00 </text:p>
          </table:table-cell>
          <table:table-cell table:style-name="ce12" office:value-type="float" office:value="7239.08" calcext:value-type="float">
            <text:p>7.239,08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1519.01" calcext:value-type="float">
            <text:p>1.519,01 </text:p>
          </table:table-cell>
          <table:table-cell table:style-name="ce13" office:value-type="float" office:value="108000.89" calcext:value-type="float">
            <text:p>108.000,8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N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REZIONE MEDICA DI PRESIDIO OSPEDALIERO</text:p>
          </table:table-cell>
          <table:table-cell table:style-name="ce9" office:value-type="string" calcext:value-type="string">
            <text:p>22/3/2004</text:p>
          </table:table-cell>
          <table:table-cell table:style-name="ce6"/>
          <table:table-cell table:style-name="ce12" office:value-type="float" office:value="67510.9" calcext:value-type="float">
            <text:p>67.510,9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8000" calcext:value-type="float">
            <text:p>18.000,00 </text:p>
          </table:table-cell>
          <table:table-cell table:style-name="ce12" office:value-type="float" office:value="7009.74" calcext:value-type="float">
            <text:p>7.009,74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4459.85" calcext:value-type="float">
            <text:p>114.459,8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NTANAR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8/1997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5461.68" calcext:value-type="float">
            <text:p>15.461,68 </text:p>
          </table:table-cell>
          <table:table-cell table:style-name="ce12" office:value-type="float" office:value="13300" calcext:value-type="float">
            <text:p>13.3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02.7" calcext:value-type="float">
            <text:p>102,70 </text:p>
          </table:table-cell>
          <table:table-cell table:style-name="ce13" office:value-type="float" office:value="96560.32" calcext:value-type="float">
            <text:p>96.560,3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NTEROSSO</text:p>
          </table:table-cell>
          <table:table-cell table:style-name="ce6" office:value-type="string" calcext:value-type="string">
            <text:p>MICHELI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29/7/1991</text:p>
          </table:table-cell>
          <table:table-cell table:style-name="ce6"/>
          <table:table-cell table:style-name="ce12" office:value-type="float" office:value="72372.43" calcext:value-type="float">
            <text:p>72.372,43 </text:p>
          </table:table-cell>
          <table:table-cell table:style-name="ce12" office:value-type="float" office:value="29565.8" calcext:value-type="float">
            <text:p>29.565,80 </text:p>
          </table:table-cell>
          <table:table-cell table:style-name="ce12" office:value-type="float" office:value="17850" calcext:value-type="float">
            <text:p>17.85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51.65" calcext:value-type="float">
            <text:p>1.651,6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21439.88" calcext:value-type="float">
            <text:p>121.439,8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RAND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16/12/1996</text:p>
          </table:table-cell>
          <table:table-cell table:style-name="ce6"/>
          <table:table-cell table:style-name="ce12" office:value-type="float" office:value="68381.82" calcext:value-type="float">
            <text:p>68.381,82 </text:p>
          </table:table-cell>
          <table:table-cell table:style-name="ce12" office:value-type="float" office:value="27615.93" calcext:value-type="float">
            <text:p>27.615,93 </text:p>
          </table:table-cell>
          <table:table-cell table:style-name="ce12" office:value-type="float" office:value="22142.6" calcext:value-type="float">
            <text:p>22.142,6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40" calcext:value-type="float">
            <text:p>840,00 </text:p>
          </table:table-cell>
          <table:table-cell table:style-name="ce12" office:value-type="float" office:value="3089.22" calcext:value-type="float">
            <text:p>3.089,22 </text:p>
          </table:table-cell>
          <table:table-cell table:style-name="ce13" office:value-type="float" office:value="122069.57" calcext:value-type="float">
            <text:p>122.069,57 </text:p>
          </table:table-cell>
          <table:table-cell table:style-name="ce16"/>
          <table:table-cell table:style-name="ce12" office:value-type="float" office:value="16103.71" calcext:value-type="float">
            <text:p>16.103,7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RELLI</text:p>
          </table:table-cell>
          <table:table-cell table:style-name="ce6" office:value-type="string" calcext:value-type="string">
            <text:p>PAOLA DANI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/7/1992</text:p>
          </table:table-cell>
          <table:table-cell table:style-name="ce6"/>
          <table:table-cell table:style-name="ce12" office:value-type="float" office:value="70820.36" calcext:value-type="float">
            <text:p>70.820,36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21000" calcext:value-type="float">
            <text:p>21.000,00 </text:p>
          </table:table-cell>
          <table:table-cell table:style-name="ce12" office:value-type="float" office:value="5941.39" calcext:value-type="float">
            <text:p>5.941,3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75.39" calcext:value-type="float">
            <text:p>175,39 </text:p>
          </table:table-cell>
          <table:table-cell table:style-name="ce13" office:value-type="float" office:value="122167.45" calcext:value-type="float">
            <text:p>122.167,45 </text:p>
          </table:table-cell>
          <table:table-cell table:style-name="ce16"/>
          <table:table-cell table:style-name="ce12" office:value-type="float" office:value="4932.14" calcext:value-type="float">
            <text:p>4.932,1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RESCO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25/3/1988</text:p>
          </table:table-cell>
          <table:table-cell table:style-name="ce6"/>
          <table:table-cell table:style-name="ce12" office:value-type="float" office:value="73004.49" calcext:value-type="float">
            <text:p>73.004,4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0000" calcext:value-type="float">
            <text:p>10.000,00 </text:p>
          </table:table-cell>
          <table:table-cell table:style-name="ce12" office:value-type="float" office:value="6213.66" calcext:value-type="float">
            <text:p>6.213,66 </text:p>
          </table:table-cell>
          <table:table-cell table:style-name="ce12" office:value-type="float" office:value="840" calcext:value-type="float">
            <text:p>84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3203.48" calcext:value-type="float">
            <text:p>113.203,48 </text:p>
          </table:table-cell>
          <table:table-cell table:style-name="ce16"/>
          <table:table-cell table:style-name="ce12" office:value-type="float" office:value="68860.66" calcext:value-type="float">
            <text:p>68.860,6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ARDIOCHIRURGIA</text:p>
          </table:table-cell>
          <table:table-cell table:style-name="ce9" office:value-type="string" calcext:value-type="string">
            <text:p>22/5/199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7500" calcext:value-type="float">
            <text:p>17.500,00 </text:p>
          </table:table-cell>
          <table:table-cell table:style-name="ce12" office:value-type="float" office:value="27672.35" calcext:value-type="float">
            <text:p>27.672,3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88.01" calcext:value-type="float">
            <text:p>1.188,01 </text:p>
          </table:table-cell>
          <table:table-cell table:style-name="ce13" office:value-type="float" office:value="135891.62" calcext:value-type="float">
            <text:p>135.891,62 </text:p>
          </table:table-cell>
          <table:table-cell table:style-name="ce16"/>
          <table:table-cell table:style-name="ce12" office:value-type="float" office:value="3183.84" calcext:value-type="float">
            <text:p>3.183,8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URER</text:p>
          </table:table-cell>
          <table:table-cell table:style-name="ce6" office:value-type="string" calcext:value-type="string">
            <text:p>GIANCARL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PREVENZIONE E PROTEZIONE</text:p>
          </table:table-cell>
          <table:table-cell table:style-name="ce9" office:value-type="string" calcext:value-type="string">
            <text:p>17/1/2000</text:p>
          </table:table-cell>
          <table:table-cell table:style-name="ce6"/>
          <table:table-cell table:style-name="ce12" office:value-type="float" office:value="61142.37" calcext:value-type="float">
            <text:p>61.142,37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4675" calcext:value-type="float">
            <text:p>14.67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161.03" calcext:value-type="float">
            <text:p>4.161,03 </text:p>
          </table:table-cell>
          <table:table-cell table:style-name="ce12" office:value-type="float" office:value="176.57" calcext:value-type="float">
            <text:p>176,57 </text:p>
          </table:table-cell>
          <table:table-cell table:style-name="ce13" office:value-type="float" office:value="114912.16" calcext:value-type="float">
            <text:p>114.912,1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USETT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/11/2007</text:p>
          </table:table-cell>
          <table:table-cell table:style-name="ce6"/>
          <table:table-cell table:style-name="ce12" office:value-type="float" office:value="70912.53" calcext:value-type="float">
            <text:p>70.912,5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6051.83" calcext:value-type="float">
            <text:p>6.051,8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80" calcext:value-type="float">
            <text:p>480,00 </text:p>
          </table:table-cell>
          <table:table-cell table:style-name="ce13" office:value-type="float" office:value="114724.67" calcext:value-type="float">
            <text:p>114.724,67 </text:p>
          </table:table-cell>
          <table:table-cell table:style-name="ce16"/>
          <table:table-cell table:style-name="ce12" office:value-type="float" office:value="332.66" calcext:value-type="float">
            <text:p>332,6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MUSSAR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TERAPIA</text:p>
          </table:table-cell>
          <table:table-cell table:style-name="ce9" office:value-type="string" calcext:value-type="string">
            <text:p>2/7/199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3725" calcext:value-type="float">
            <text:p>13.725,00 </text:p>
          </table:table-cell>
          <table:table-cell table:style-name="ce12" office:value-type="float" office:value="3677.52" calcext:value-type="float">
            <text:p>3.677,52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5848.8" calcext:value-type="float">
            <text:p>105.848,80 </text:p>
          </table:table-cell>
          <table:table-cell table:style-name="ce16"/>
          <table:table-cell table:style-name="ce12" office:value-type="float" office:value="10405.37" calcext:value-type="float">
            <text:p>10.405,3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NARDELLI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4/9/1992</text:p>
          </table:table-cell>
          <table:table-cell table:style-name="ce6"/>
          <table:table-cell table:style-name="ce12" office:value-type="float" office:value="71418.62" calcext:value-type="float">
            <text:p>71.418,62 </text:p>
          </table:table-cell>
          <table:table-cell table:style-name="ce12" office:value-type="float" office:value="46610.07" calcext:value-type="float">
            <text:p>46.610,07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23265.03" calcext:value-type="float">
            <text:p>23.265,03 </text:p>
          </table:table-cell>
          <table:table-cell table:style-name="ce12" office:value-type="float" office:value="1998.57" calcext:value-type="float">
            <text:p>1.998,57 </text:p>
          </table:table-cell>
          <table:table-cell table:style-name="ce12" office:value-type="float" office:value="4311.1" calcext:value-type="float">
            <text:p>4.311,10 </text:p>
          </table:table-cell>
          <table:table-cell table:style-name="ce13" office:value-type="float" office:value="159603.39" calcext:value-type="float">
            <text:p>159.603,3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NARDELLI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19/7/1991</text:p>
          </table:table-cell>
          <table:table-cell table:style-name="ce6"/>
          <table:table-cell table:style-name="ce12" office:value-type="float" office:value="77587.51" calcext:value-type="float">
            <text:p>77.587,51 </text:p>
          </table:table-cell>
          <table:table-cell table:style-name="ce12" office:value-type="float" office:value="44406.96" calcext:value-type="float">
            <text:p>44.406,96 </text:p>
          </table:table-cell>
          <table:table-cell table:style-name="ce12" office:value-type="float" office:value="24000" calcext:value-type="float">
            <text:p>24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45994.47" calcext:value-type="float">
            <text:p>145.994,47 </text:p>
          </table:table-cell>
          <table:table-cell table:style-name="ce16"/>
          <table:table-cell table:style-name="ce12" office:value-type="float" office:value="27301.41" calcext:value-type="float">
            <text:p>27.301,4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NAVA 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Direttore Integrazione Socio-Sanitaria</text:p>
          </table:table-cell>
          <table:table-cell table:style-name="ce6" office:value-type="string" calcext:value-type="string">
            <text:p>Incarico Direttore</text:p>
          </table:table-cell>
          <table:table-cell table:style-name="ce6"/>
          <table:table-cell table:style-name="ce10" office:value-type="string" calcext:value-type="string">
            <text:p>01/04/1995</text:p>
          </table:table-cell>
          <table:table-cell table:style-name="ce6"/>
          <table:table-cell table:style-name="ce12" office:value-type="float" office:value="144231" calcext:value-type="float">
            <text:p>144.231,00 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00 </text:p>
          </table:table-cell>
          <table:table-cell table:style-name="ce12"/>
          <table:table-cell table:style-name="ce12" office:value-type="float" office:value="988.19" calcext:value-type="float">
            <text:p>988,19 </text:p>
          </table:table-cell>
          <table:table-cell table:style-name="ce13" office:value-type="float" office:value="145219.19" calcext:value-type="float">
            <text:p>145.219,19 </text:p>
          </table:table-cell>
          <table:table-cell table:style-name="ce16"/>
          <table:table-cell table:style-name="ce12"/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NORO</text:p>
          </table:table-cell>
          <table:table-cell table:style-name="ce6" office:value-type="string" calcext:value-type="string">
            <text:p>GABRIELE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ERIATRIA</text:p>
          </table:table-cell>
          <table:table-cell table:style-name="ce9" office:value-type="string" calcext:value-type="string">
            <text:p>9/6/1981</text:p>
          </table:table-cell>
          <table:table-cell table:style-name="ce6" office:value-type="string" calcext:value-type="string">
            <text:p>Cessato in data 1/12/2019</text:p>
          </table:table-cell>
          <table:table-cell table:style-name="ce12" office:value-type="float" office:value="84903.51" calcext:value-type="float">
            <text:p>84.903,51 </text:p>
          </table:table-cell>
          <table:table-cell table:style-name="ce12" office:value-type="float" office:value="42515.59" calcext:value-type="float">
            <text:p>42.515,59 </text:p>
          </table:table-cell>
          <table:table-cell table:style-name="ce12" office:value-type="float" office:value="23419.58" calcext:value-type="float">
            <text:p>23.419,58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50838.68" calcext:value-type="float">
            <text:p>150.838,68 </text:p>
          </table:table-cell>
          <table:table-cell table:style-name="ce16"/>
          <table:table-cell table:style-name="ce12" office:value-type="float" office:value="4920.48" calcext:value-type="float">
            <text:p>4.920,4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NOZZA</text:p>
          </table:table-cell>
          <table:table-cell table:style-name="ce6" office:value-type="string" calcext:value-type="string">
            <text:p>ARRIG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6/9/2011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1000" calcext:value-type="float">
            <text:p>11.000,00 </text:p>
          </table:table-cell>
          <table:table-cell table:style-name="ce12" office:value-type="float" office:value="3826.61" calcext:value-type="float">
            <text:p>3.826,61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0782.74" calcext:value-type="float">
            <text:p>100.782,74 </text:p>
          </table:table-cell>
          <table:table-cell table:style-name="ce16"/>
          <table:table-cell table:style-name="ce12" office:value-type="float" office:value="8104.32" calcext:value-type="float">
            <text:p>8.104,3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OGNIBENI</text:p>
          </table:table-cell>
          <table:table-cell table:style-name="ce6" office:value-type="string" calcext:value-type="string">
            <text:p>ENRICO MARI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SICUREZZA IMPIANTI E MACCHINE</text:p>
          </table:table-cell>
          <table:table-cell table:style-name="ce9" office:value-type="string" calcext:value-type="string">
            <text:p>1/1/2001</text:p>
          </table:table-cell>
          <table:table-cell table:style-name="ce6"/>
          <table:table-cell table:style-name="ce12" office:value-type="float" office:value="61787.56" calcext:value-type="float">
            <text:p>61.787,56 </text:p>
          </table:table-cell>
          <table:table-cell table:style-name="ce12" office:value-type="float" office:value="31447" calcext:value-type="float">
            <text:p>31.447,00 </text:p>
          </table:table-cell>
          <table:table-cell table:style-name="ce12" office:value-type="float" office:value="10531.25" calcext:value-type="float">
            <text:p>10.531,2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20" calcext:value-type="float">
            <text:p>420,00 </text:p>
          </table:table-cell>
          <table:table-cell table:style-name="ce12" office:value-type="float" office:value="4819.54" calcext:value-type="float">
            <text:p>4.819,54 </text:p>
          </table:table-cell>
          <table:table-cell table:style-name="ce13" office:value-type="float" office:value="109005.35" calcext:value-type="float">
            <text:p>109.005,3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ORRASCH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ABETOLOGIA</text:p>
          </table:table-cell>
          <table:table-cell table:style-name="ce9" office:value-type="string" calcext:value-type="string">
            <text:p>1/10/2011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19360.76" calcext:value-type="float">
            <text:p>19.360,76 </text:p>
          </table:table-cell>
          <table:table-cell table:style-name="ce12" office:value-type="float" office:value="12100.2" calcext:value-type="float">
            <text:p>12.100,20 </text:p>
          </table:table-cell>
          <table:table-cell table:style-name="ce12" office:value-type="float" office:value="1744.22" calcext:value-type="float">
            <text:p>1.744,22 </text:p>
          </table:table-cell>
          <table:table-cell table:style-name="ce12" office:value-type="float" office:value="214.5" calcext:value-type="float">
            <text:p>214,5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1755.61" calcext:value-type="float">
            <text:p>101.755,6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ORSONI</text:p>
          </table:table-cell>
          <table:table-cell table:style-name="ce6" office:value-type="string" calcext:value-type="string">
            <text:p>GIORDA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LAB.ANALISI CHIMICO-CLINICHE E MICROB.</text:p>
          </table:table-cell>
          <table:table-cell table:style-name="ce9" office:value-type="string" calcext:value-type="string">
            <text:p>1/11/1993</text:p>
          </table:table-cell>
          <table:table-cell table:style-name="ce6" office:value-type="string" calcext:value-type="string">
            <text:p>Incarico SS dal 01/03/2019</text:p>
          </table:table-cell>
          <table:table-cell table:style-name="ce12" office:value-type="float" office:value="70084.43" calcext:value-type="float">
            <text:p>70.084,43 </text:p>
          </table:table-cell>
          <table:table-cell table:style-name="ce12" office:value-type="float" office:value="19910.35" calcext:value-type="float">
            <text:p>19.910,35 </text:p>
          </table:table-cell>
          <table:table-cell table:style-name="ce12" office:value-type="float" office:value="13000" calcext:value-type="float">
            <text:p>13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41.6" calcext:value-type="float">
            <text:p>41,60 </text:p>
          </table:table-cell>
          <table:table-cell table:style-name="ce13" office:value-type="float" office:value="103036.38" calcext:value-type="float">
            <text:p>103.036,38 </text:p>
          </table:table-cell>
          <table:table-cell table:style-name="ce16"/>
          <table:table-cell table:style-name="ce12" office:value-type="float" office:value="8387.45" calcext:value-type="float">
            <text:p>8.387,45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OST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CUP. E RIED.FUNZ. MOTULESI E NEUROLESI</text:p>
          </table:table-cell>
          <table:table-cell table:style-name="ce9" office:value-type="string" calcext:value-type="string">
            <text:p>3/9/2007</text:p>
          </table:table-cell>
          <table:table-cell table:style-name="ce6"/>
          <table:table-cell table:style-name="ce12" office:value-type="float" office:value="75014.29" calcext:value-type="float">
            <text:p>75.014,2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2730.2" calcext:value-type="float">
            <text:p>12.730,2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10889.82" calcext:value-type="float">
            <text:p>110.889,82 </text:p>
          </table:table-cell>
          <table:table-cell table:style-name="ce16"/>
          <table:table-cell table:style-name="ce12" office:value-type="float" office:value="4287.33" calcext:value-type="float">
            <text:p>4.287,3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CE</text:p>
          </table:table-cell>
          <table:table-cell table:style-name="ce6" office:value-type="string" calcext:value-type="string">
            <text:p>ROC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6/2007</text:p>
          </table:table-cell>
          <table:table-cell table:style-name="ce6" office:value-type="string" calcext:value-type="string">
            <text:p>Incarico SS dal 01/03/2019</text:p>
          </table:table-cell>
          <table:table-cell table:style-name="ce12" office:value-type="float" office:value="67757.47" calcext:value-type="float">
            <text:p>67.757,47 </text:p>
          </table:table-cell>
          <table:table-cell table:style-name="ce12" office:value-type="float" office:value="21402.72" calcext:value-type="float">
            <text:p>21.402,72 </text:p>
          </table:table-cell>
          <table:table-cell table:style-name="ce12" office:value-type="float" office:value="16400" calcext:value-type="float">
            <text:p>16.400,00 </text:p>
          </table:table-cell>
          <table:table-cell table:style-name="ce12" office:value-type="float" office:value="736.38" calcext:value-type="float">
            <text:p>736,38 </text:p>
          </table:table-cell>
          <table:table-cell table:style-name="ce12" office:value-type="float" office:value="891.88" calcext:value-type="float">
            <text:p>891,88 </text:p>
          </table:table-cell>
          <table:table-cell table:style-name="ce12" office:value-type="float" office:value="192" calcext:value-type="float">
            <text:p>192,00 </text:p>
          </table:table-cell>
          <table:table-cell table:style-name="ce13" office:value-type="float" office:value="107380.45" calcext:value-type="float">
            <text:p>107.380,4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GANELL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8/9/2008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1215.01" calcext:value-type="float">
            <text:p>21.215,01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8596.99" calcext:value-type="float">
            <text:p>8.596,9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56.88" calcext:value-type="float">
            <text:p>856,88 </text:p>
          </table:table-cell>
          <table:table-cell table:style-name="ce13" office:value-type="float" office:value="107429.68" calcext:value-type="float">
            <text:p>107.429,68 </text:p>
          </table:table-cell>
          <table:table-cell table:style-name="ce16"/>
          <table:table-cell table:style-name="ce12" office:value-type="float" office:value="321.46" calcext:value-type="float">
            <text:p>321,4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LERM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NUCLEARE</text:p>
          </table:table-cell>
          <table:table-cell table:style-name="ce9" office:value-type="string" calcext:value-type="string">
            <text:p>4/10/1999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3700" calcext:value-type="float">
            <text:p>13.700,00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1080.43" calcext:value-type="float">
            <text:p>1.080,43 </text:p>
          </table:table-cell>
          <table:table-cell table:style-name="ce12" office:value-type="float" office:value="522" calcext:value-type="float">
            <text:p>522,00 </text:p>
          </table:table-cell>
          <table:table-cell table:style-name="ce13" office:value-type="float" office:value="107158.15" calcext:value-type="float">
            <text:p>107.158,1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LMERIO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/9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4300" calcext:value-type="float">
            <text:p>14.300,00 </text:p>
          </table:table-cell>
          <table:table-cell table:style-name="ce12" office:value-type="float" office:value="7474.55" calcext:value-type="float">
            <text:p>7.474,5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054.92" calcext:value-type="float">
            <text:p>1.054,92 </text:p>
          </table:table-cell>
          <table:table-cell table:style-name="ce13" office:value-type="float" office:value="111275.75" calcext:value-type="float">
            <text:p>111.275,75 </text:p>
          </table:table-cell>
          <table:table-cell table:style-name="ce16"/>
          <table:table-cell table:style-name="ce12" office:value-type="float" office:value="1172.24" calcext:value-type="float">
            <text:p>1.172,2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OLAZZ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EUMATOLOGIA</text:p>
          </table:table-cell>
          <table:table-cell table:style-name="ce9" office:value-type="string" calcext:value-type="string">
            <text:p>1/9/1979</text:p>
          </table:table-cell>
          <table:table-cell table:style-name="ce6" office:value-type="string" calcext:value-type="string">
            <text:p>Cessato in data 1/9/2019</text:p>
          </table:table-cell>
          <table:table-cell table:style-name="ce12" office:value-type="float" office:value="56601.21" calcext:value-type="float">
            <text:p>56.601,21 </text:p>
          </table:table-cell>
          <table:table-cell table:style-name="ce12" office:value-type="float" office:value="29604.72" calcext:value-type="float">
            <text:p>29.604,72 </text:p>
          </table:table-cell>
          <table:table-cell table:style-name="ce12" office:value-type="float" office:value="15333.33" calcext:value-type="float">
            <text:p>15.333,33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329.78" calcext:value-type="float">
            <text:p>1.329,78 </text:p>
          </table:table-cell>
          <table:table-cell table:style-name="ce13" office:value-type="float" office:value="102869.04" calcext:value-type="float">
            <text:p>102.869,04 </text:p>
          </table:table-cell>
          <table:table-cell table:style-name="ce16"/>
          <table:table-cell table:style-name="ce12" office:value-type="float" office:value="51900.09" calcext:value-type="float">
            <text:p>51.900,0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TERNOSTER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ALATTIE INFETTIVE</text:p>
          </table:table-cell>
          <table:table-cell table:style-name="ce9" office:value-type="string" calcext:value-type="string">
            <text:p>15/6/1992</text:p>
          </table:table-cell>
          <table:table-cell table:style-name="ce6"/>
          <table:table-cell table:style-name="ce12" office:value-type="float" office:value="70820.36" calcext:value-type="float">
            <text:p>70.820,36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8025.4" calcext:value-type="float">
            <text:p>8.025,4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338" calcext:value-type="float">
            <text:p>338,00 </text:p>
          </table:table-cell>
          <table:table-cell table:style-name="ce13" office:value-type="float" office:value="103414.07" calcext:value-type="float">
            <text:p>103.414,0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TERNOSTER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/3/2008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4406.96" calcext:value-type="float">
            <text:p>44.406,96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54.51" calcext:value-type="float">
            <text:p>354,51 </text:p>
          </table:table-cell>
          <table:table-cell table:style-name="ce12" office:value-type="float" office:value="309.73" calcext:value-type="float">
            <text:p>309,73 </text:p>
          </table:table-cell>
          <table:table-cell table:style-name="ce13" office:value-type="float" office:value="140121.91" calcext:value-type="float">
            <text:p>140.121,9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AVANELLO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ONATOLOGIA</text:p>
          </table:table-cell>
          <table:table-cell table:style-name="ce9" office:value-type="string" calcext:value-type="string">
            <text:p>6/11/2006</text:p>
          </table:table-cell>
          <table:table-cell table:style-name="ce6" office:value-type="string" calcext:value-type="string">
            <text:p>Cessato in data 29/7/2019</text:p>
          </table:table-cell>
          <table:table-cell table:style-name="ce12" office:value-type="float" office:value="35845.84" calcext:value-type="float">
            <text:p>35.845,84 </text:p>
          </table:table-cell>
          <table:table-cell table:style-name="ce12" office:value-type="float" office:value="11302.93" calcext:value-type="float">
            <text:p>11.302,93 </text:p>
          </table:table-cell>
          <table:table-cell table:style-name="ce12" office:value-type="float" office:value="4500" calcext:value-type="float">
            <text:p>4.500,00 </text:p>
          </table:table-cell>
          <table:table-cell table:style-name="ce12" office:value-type="float" office:value="1726.93" calcext:value-type="float">
            <text:p>1.726,93 </text:p>
          </table:table-cell>
          <table:table-cell table:style-name="ce12" office:value-type="float" office:value="1190" calcext:value-type="float">
            <text:p>1.190,00 </text:p>
          </table:table-cell>
          <table:table-cell table:style-name="ce12" office:value-type="float" office:value="1561.01" calcext:value-type="float">
            <text:p>1.561,01 </text:p>
          </table:table-cell>
          <table:table-cell table:style-name="ce13" office:value-type="float" office:value="56126.71" calcext:value-type="float">
            <text:p>56.126,7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DROLL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19/7/1999</text:p>
          </table:table-cell>
          <table:table-cell table:style-name="ce6"/>
          <table:table-cell table:style-name="ce12" office:value-type="float" office:value="50996.4" calcext:value-type="float">
            <text:p>50.996,40 </text:p>
          </table:table-cell>
          <table:table-cell table:style-name="ce12" office:value-type="float" office:value="17462.63" calcext:value-type="float">
            <text:p>17.462,63 </text:p>
          </table:table-cell>
          <table:table-cell table:style-name="ce12" office:value-type="float" office:value="10500" calcext:value-type="float">
            <text:p>10.5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255.58" calcext:value-type="float">
            <text:p>1.255,58 </text:p>
          </table:table-cell>
          <table:table-cell table:style-name="ce13" office:value-type="float" office:value="80214.61" calcext:value-type="float">
            <text:p>80.214,6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DROLL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ETETICA</text:p>
          </table:table-cell>
          <table:table-cell table:style-name="ce9" office:value-type="string" calcext:value-type="string">
            <text:p>7/1/1992</text:p>
          </table:table-cell>
          <table:table-cell table:style-name="ce6"/>
          <table:table-cell table:style-name="ce12" office:value-type="float" office:value="74208.81" calcext:value-type="float">
            <text:p>74.208,81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6000" calcext:value-type="float">
            <text:p>16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010" calcext:value-type="float">
            <text:p>3.010,00 </text:p>
          </table:table-cell>
          <table:table-cell table:style-name="ce12" office:value-type="float" office:value="244.35" calcext:value-type="float">
            <text:p>244,35 </text:p>
          </table:table-cell>
          <table:table-cell table:style-name="ce13" office:value-type="float" office:value="116608.49" calcext:value-type="float">
            <text:p>116.608,49 </text:p>
          </table:table-cell>
          <table:table-cell table:style-name="ce16"/>
          <table:table-cell table:style-name="ce12" office:value-type="float" office:value="11940.84" calcext:value-type="float">
            <text:p>11.940,8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DROTT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ONATOLOGIA</text:p>
          </table:table-cell>
          <table:table-cell table:style-name="ce9" office:value-type="string" calcext:value-type="string">
            <text:p>10/12/1991</text:p>
          </table:table-cell>
          <table:table-cell table:style-name="ce6"/>
          <table:table-cell table:style-name="ce12" office:value-type="float" office:value="71096.48" calcext:value-type="float">
            <text:p>71.096,48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8525" calcext:value-type="float">
            <text:p>8.525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95" calcext:value-type="float">
            <text:p>795,00 </text:p>
          </table:table-cell>
          <table:table-cell table:style-name="ce12" office:value-type="float" office:value="2332.86" calcext:value-type="float">
            <text:p>2.332,86 </text:p>
          </table:table-cell>
          <table:table-cell table:style-name="ce13" office:value-type="float" office:value="102859.69" calcext:value-type="float">
            <text:p>102.859,6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DRO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3/6/1986</text:p>
          </table:table-cell>
          <table:table-cell table:style-name="ce6"/>
          <table:table-cell table:style-name="ce12" office:value-type="float" office:value="74856.34" calcext:value-type="float">
            <text:p>74.856,34 </text:p>
          </table:table-cell>
          <table:table-cell table:style-name="ce12" office:value-type="float" office:value="44407.09" calcext:value-type="float">
            <text:p>44.407,09 </text:p>
          </table:table-cell>
          <table:table-cell table:style-name="ce12" office:value-type="float" office:value="29538.5" calcext:value-type="float">
            <text:p>29.538,50 </text:p>
          </table:table-cell>
          <table:table-cell table:style-name="ce12" office:value-type="float" office:value="6022.5" calcext:value-type="float">
            <text:p>6.022,50 </text:p>
          </table:table-cell>
          <table:table-cell table:style-name="ce12" office:value-type="float" office:value="1984.44" calcext:value-type="float">
            <text:p>1.984,44 </text:p>
          </table:table-cell>
          <table:table-cell table:style-name="ce12" office:value-type="float" office:value="2261.96" calcext:value-type="float">
            <text:p>2.261,96 </text:p>
          </table:table-cell>
          <table:table-cell table:style-name="ce13" office:value-type="float" office:value="159070.83" calcext:value-type="float">
            <text:p>159.070,83 </text:p>
          </table:table-cell>
          <table:table-cell table:style-name="ce16"/>
          <table:table-cell table:style-name="ce12" office:value-type="float" office:value="390.03" calcext:value-type="float">
            <text:p>390,0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LLEGRINI</text:p>
          </table:table-cell>
          <table:table-cell table:style-name="ce6" office:value-type="string" calcext:value-type="string">
            <text:p>LUIGI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21/9/1993</text:p>
          </table:table-cell>
          <table:table-cell table:style-name="ce6"/>
          <table:table-cell table:style-name="ce12" office:value-type="float" office:value="69620.33" calcext:value-type="float">
            <text:p>69.620,33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2900" calcext:value-type="float">
            <text:p>12.900,00 </text:p>
          </table:table-cell>
          <table:table-cell table:style-name="ce12" office:value-type="float" office:value="27.41" calcext:value-type="float">
            <text:p>27,41 </text:p>
          </table:table-cell>
          <table:table-cell table:style-name="ce12" office:value-type="float" office:value="1931.65" calcext:value-type="float">
            <text:p>1.931,65 </text:p>
          </table:table-cell>
          <table:table-cell table:style-name="ce12" office:value-type="float" office:value="1463.8" calcext:value-type="float">
            <text:p>1.463,80 </text:p>
          </table:table-cell>
          <table:table-cell table:style-name="ce13" office:value-type="float" office:value="109088.52" calcext:value-type="float">
            <text:p>109.088,5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LLEGR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6/3/1989</text:p>
          </table:table-cell>
          <table:table-cell table:style-name="ce6"/>
          <table:table-cell table:style-name="ce12" office:value-type="float" office:value="78122.59" calcext:value-type="float">
            <text:p>78.122,59 </text:p>
          </table:table-cell>
          <table:table-cell table:style-name="ce12" office:value-type="float" office:value="44407.22" calcext:value-type="float">
            <text:p>44.407,22 </text:p>
          </table:table-cell>
          <table:table-cell table:style-name="ce12" office:value-type="float" office:value="23000" calcext:value-type="float">
            <text:p>23.000,00 </text:p>
          </table:table-cell>
          <table:table-cell table:style-name="ce12" office:value-type="float" office:value="1239.48" calcext:value-type="float">
            <text:p>1.239,4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46769.29" calcext:value-type="float">
            <text:p>146.769,29 </text:p>
          </table:table-cell>
          <table:table-cell table:style-name="ce16"/>
          <table:table-cell table:style-name="ce12" office:value-type="float" office:value="13072.14" calcext:value-type="float">
            <text:p>13.072,1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NZO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4/2012</text:p>
          </table:table-cell>
          <table:table-cell table:style-name="ce6" office:value-type="string" calcext:value-type="string">
            <text:p>Dipartimento (funzionale) di anestesia e rianimazione</text:p>
          </table:table-cell>
          <table:table-cell table:style-name="ce12" office:value-type="float" office:value="74872.85" calcext:value-type="float">
            <text:p>74.872,85 </text:p>
          </table:table-cell>
          <table:table-cell table:style-name="ce12" office:value-type="float" office:value="60072.87" calcext:value-type="float">
            <text:p>60.072,87 </text:p>
          </table:table-cell>
          <table:table-cell table:style-name="ce12" office:value-type="float" office:value="32055.29" calcext:value-type="float">
            <text:p>32.055,29 </text:p>
          </table:table-cell>
          <table:table-cell table:style-name="ce12" office:value-type="float" office:value="980" calcext:value-type="float">
            <text:p>980,0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99" calcext:value-type="float">
            <text:p>99,00 </text:p>
          </table:table-cell>
          <table:table-cell table:style-name="ce13" office:value-type="float" office:value="168994.44" calcext:value-type="float">
            <text:p>168.994,4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RATHONER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PSICOTERAPIA</text:p>
          </table:table-cell>
          <table:table-cell table:style-name="ce9" office:value-type="string" calcext:value-type="string">
            <text:p>1/9/2005</text:p>
          </table:table-cell>
          <table:table-cell table:style-name="ce6"/>
          <table:table-cell table:style-name="ce12" office:value-type="float" office:value="60402.94" calcext:value-type="float">
            <text:p>60.402,94 </text:p>
          </table:table-cell>
          <table:table-cell table:style-name="ce12" office:value-type="float" office:value="14161.68" calcext:value-type="float">
            <text:p>14.161,68 </text:p>
          </table:table-cell>
          <table:table-cell table:style-name="ce12" office:value-type="float" office:value="13300" calcext:value-type="float">
            <text:p>13.3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188.87" calcext:value-type="float">
            <text:p>1.188,87 </text:p>
          </table:table-cell>
          <table:table-cell table:style-name="ce13" office:value-type="float" office:value="89053.49" calcext:value-type="float">
            <text:p>89.053,4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ERGHER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2/5/1989</text:p>
          </table:table-cell>
          <table:table-cell table:style-name="ce6"/>
          <table:table-cell table:style-name="ce12" office:value-type="float" office:value="72543.77" calcext:value-type="float">
            <text:p>72.543,77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0000" calcext:value-type="float">
            <text:p>10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04604.12" calcext:value-type="float">
            <text:p>104.604,1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IAZZESE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20/4/2012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7911.15" calcext:value-type="float">
            <text:p>17.911,15 </text:p>
          </table:table-cell>
          <table:table-cell table:style-name="ce12" office:value-type="float" office:value="10336" calcext:value-type="float">
            <text:p>10.336,00 </text:p>
          </table:table-cell>
          <table:table-cell table:style-name="ce12" office:value-type="float" office:value="20752.26" calcext:value-type="float">
            <text:p>20.752,26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2289.49" calcext:value-type="float">
            <text:p>2.289,49 </text:p>
          </table:table-cell>
          <table:table-cell table:style-name="ce13" office:value-type="float" office:value="117421.35" calcext:value-type="float">
            <text:p>117.421,3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IFFER</text:p>
          </table:table-cell>
          <table:table-cell table:style-name="ce6" office:value-type="string" calcext:value-type="string">
            <text:p>SILVA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31/12/1984</text:p>
          </table:table-cell>
          <table:table-cell table:style-name="ce6"/>
          <table:table-cell table:style-name="ce12" office:value-type="float" office:value="89445.85" calcext:value-type="float">
            <text:p>89.445,85 </text:p>
          </table:table-cell>
          <table:table-cell table:style-name="ce12" office:value-type="float" office:value="41152.65" calcext:value-type="float">
            <text:p>41.152,65 </text:p>
          </table:table-cell>
          <table:table-cell table:style-name="ce12" office:value-type="float" office:value="16500" calcext:value-type="float">
            <text:p>16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441.65" calcext:value-type="float">
            <text:p>1.441,65 </text:p>
          </table:table-cell>
          <table:table-cell table:style-name="ce12" office:value-type="float" office:value="6785.4" calcext:value-type="float">
            <text:p>6.785,40 </text:p>
          </table:table-cell>
          <table:table-cell table:style-name="ce13" office:value-type="float" office:value="155325.55" calcext:value-type="float">
            <text:p>155.325,5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ILATI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2/3/2001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22000" calcext:value-type="float">
            <text:p>22.000,00 </text:p>
          </table:table-cell>
          <table:table-cell table:style-name="ce12" office:value-type="float" office:value="109.87" calcext:value-type="float">
            <text:p>109,87 </text:p>
          </table:table-cell>
          <table:table-cell table:style-name="ce12" office:value-type="float" office:value="2034.43" calcext:value-type="float">
            <text:p>2.034,43 </text:p>
          </table:table-cell>
          <table:table-cell table:style-name="ce12" office:value-type="float" office:value="1206.07" calcext:value-type="float">
            <text:p>1.206,07 </text:p>
          </table:table-cell>
          <table:table-cell table:style-name="ce13" office:value-type="float" office:value="115966.61" calcext:value-type="float">
            <text:p>115.966,6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INAMONTI</text:p>
          </table:table-cell>
          <table:table-cell table:style-name="ce6" office:value-type="string" calcext:value-type="string">
            <text:p>SONIA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PROCEDURE DI GARA IN AMBITO SANITARIO</text:p>
          </table:table-cell>
          <table:table-cell table:style-name="ce9" office:value-type="string" calcext:value-type="string">
            <text:p>1/10/2018</text:p>
          </table:table-cell>
          <table:table-cell table:style-name="ce6" office:value-type="string" calcext:value-type="string">
            <text:p>SERVIZIO PROCEDURE DI GARA IN AMBITO SANITARIO</text:p>
          </table:table-cell>
          <table:table-cell table:style-name="ce12" office:value-type="float" office:value="51674.99" calcext:value-type="float">
            <text:p>51.674,99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7938.06" calcext:value-type="float">
            <text:p>7.938,06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455.03" calcext:value-type="float">
            <text:p>1.455,03 </text:p>
          </table:table-cell>
          <table:table-cell table:style-name="ce13" office:value-type="float" office:value="95825.27" calcext:value-type="float">
            <text:p>95.825,2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OLITANO</text:p>
          </table:table-cell>
          <table:table-cell table:style-name="ce6" office:value-type="string" calcext:value-type="string">
            <text:p>COSIM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2/11/2004</text:p>
          </table:table-cell>
          <table:table-cell table:style-name="ce6"/>
          <table:table-cell table:style-name="ce12" office:value-type="float" office:value="65310.82" calcext:value-type="float">
            <text:p>65.310,82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2950" calcext:value-type="float">
            <text:p>12.950,00 </text:p>
          </table:table-cell>
          <table:table-cell table:style-name="ce12" office:value-type="float" office:value="0.74" calcext:value-type="float">
            <text:p>0,74 </text:p>
          </table:table-cell>
          <table:table-cell table:style-name="ce12" office:value-type="float" office:value="2208.57" calcext:value-type="float">
            <text:p>2.208,57 </text:p>
          </table:table-cell>
          <table:table-cell table:style-name="ce12" office:value-type="float" office:value="562.5" calcext:value-type="float">
            <text:p>562,50 </text:p>
          </table:table-cell>
          <table:table-cell table:style-name="ce13" office:value-type="float" office:value="102227.96" calcext:value-type="float">
            <text:p>102.227,9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OLLON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1/10/1990</text:p>
          </table:table-cell>
          <table:table-cell table:style-name="ce6"/>
          <table:table-cell table:style-name="ce12" office:value-type="float" office:value="71785.09" calcext:value-type="float">
            <text:p>71.785,0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3200" calcext:value-type="float">
            <text:p>13.200,00 </text:p>
          </table:table-cell>
          <table:table-cell table:style-name="ce12" office:value-type="float" office:value="1750.89" calcext:value-type="float">
            <text:p>1.750,8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9881.31" calcext:value-type="float">
            <text:p>109.881,31 </text:p>
          </table:table-cell>
          <table:table-cell table:style-name="ce16"/>
          <table:table-cell table:style-name="ce12" office:value-type="float" office:value="72.36" calcext:value-type="float">
            <text:p>72,3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ORRETTO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/2/2001</text:p>
          </table:table-cell>
          <table:table-cell table:style-name="ce6"/>
          <table:table-cell table:style-name="ce12" office:value-type="float" office:value="71510.66" calcext:value-type="float">
            <text:p>71.510,66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1250" calcext:value-type="float">
            <text:p>11.250,00 </text:p>
          </table:table-cell>
          <table:table-cell table:style-name="ce12" office:value-type="float" office:value="10201.99" calcext:value-type="float">
            <text:p>10.201,9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3.04" calcext:value-type="float">
            <text:p>23,04 </text:p>
          </table:table-cell>
          <table:table-cell table:style-name="ce13" office:value-type="float" office:value="115046.04" calcext:value-type="float">
            <text:p>115.046,04 </text:p>
          </table:table-cell>
          <table:table-cell table:style-name="ce16"/>
          <table:table-cell table:style-name="ce12" office:value-type="float" office:value="7171.4" calcext:value-type="float">
            <text:p>7.171,4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ORTOLAN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8/7/2007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6500" calcext:value-type="float">
            <text:p>16.500,00 </text:p>
          </table:table-cell>
          <table:table-cell table:style-name="ce12" office:value-type="float" office:value="12087.23" calcext:value-type="float">
            <text:p>12.087,2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2.24" calcext:value-type="float">
            <text:p>82,24 </text:p>
          </table:table-cell>
          <table:table-cell table:style-name="ce13" office:value-type="float" office:value="113540.62" calcext:value-type="float">
            <text:p>113.540,62 </text:p>
          </table:table-cell>
          <table:table-cell table:style-name="ce16"/>
          <table:table-cell table:style-name="ce12" office:value-type="float" office:value="181.87" calcext:value-type="float">
            <text:p>181,8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1/5/1999</text:p>
          </table:table-cell>
          <table:table-cell table:style-name="ce6"/>
          <table:table-cell table:style-name="ce12" office:value-type="float" office:value="50996.4" calcext:value-type="float">
            <text:p>50.996,40 </text:p>
          </table:table-cell>
          <table:table-cell table:style-name="ce12" office:value-type="float" office:value="16720.2" calcext:value-type="float">
            <text:p>16.720,20 </text:p>
          </table:table-cell>
          <table:table-cell table:style-name="ce12" office:value-type="float" office:value="8800" calcext:value-type="float">
            <text:p>8.800,00 </text:p>
          </table:table-cell>
          <table:table-cell table:style-name="ce12" office:value-type="float" office:value="895.45" calcext:value-type="float">
            <text:p>895,4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77412.05" calcext:value-type="float">
            <text:p>77.412,0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RADAL</text:p>
          </table:table-cell>
          <table:table-cell table:style-name="ce6" office:value-type="string" calcext:value-type="string">
            <text:p>UG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1/3/2018</text:p>
          </table:table-cell>
          <table:table-cell table:style-name="ce6"/>
          <table:table-cell table:style-name="ce12" office:value-type="float" office:value="78710.71" calcext:value-type="float">
            <text:p>78.710,71 </text:p>
          </table:table-cell>
          <table:table-cell table:style-name="ce12" office:value-type="float" office:value="45490.38" calcext:value-type="float">
            <text:p>45.490,38 </text:p>
          </table:table-cell>
          <table:table-cell table:style-name="ce12" office:value-type="float" office:value="20000" calcext:value-type="float">
            <text:p>20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427" calcext:value-type="float">
            <text:p>427,00 </text:p>
          </table:table-cell>
          <table:table-cell table:style-name="ce13" office:value-type="float" office:value="144628.09" calcext:value-type="float">
            <text:p>144.628,0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RESTIN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25/2/1999</text:p>
          </table:table-cell>
          <table:table-cell table:style-name="ce6"/>
          <table:table-cell table:style-name="ce12" office:value-type="float" office:value="69852.64" calcext:value-type="float">
            <text:p>69.852,64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21547.89" calcext:value-type="float">
            <text:p>21.547,89 </text:p>
          </table:table-cell>
          <table:table-cell table:style-name="ce12" office:value-type="float" office:value="1680" calcext:value-type="float">
            <text:p>1.680,00 </text:p>
          </table:table-cell>
          <table:table-cell table:style-name="ce12" office:value-type="float" office:value="1532.18" calcext:value-type="float">
            <text:p>1.532,18 </text:p>
          </table:table-cell>
          <table:table-cell table:style-name="ce13" office:value-type="float" office:value="126723.06" calcext:value-type="float">
            <text:p>126.723,06 </text:p>
          </table:table-cell>
          <table:table-cell table:style-name="ce16"/>
          <table:table-cell table:style-name="ce12" office:value-type="float" office:value="11333.27" calcext:value-type="float">
            <text:p>11.333,2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RIORA</text:p>
          </table:table-cell>
          <table:table-cell table:style-name="ce6" office:value-type="string" calcext:value-type="string">
            <text:p>UG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EDIATRIA</text:p>
          </table:table-cell>
          <table:table-cell table:style-name="ce9" office:value-type="string" calcext:value-type="string">
            <text:p>1/7/2017</text:p>
          </table:table-cell>
          <table:table-cell table:style-name="ce6" office:value-type="string" calcext:value-type="string">
            <text:p>Cessato in data 1/10/2019</text:p>
          </table:table-cell>
          <table:table-cell table:style-name="ce12" office:value-type="float" office:value="55101.33" calcext:value-type="float">
            <text:p>55.101,33 </text:p>
          </table:table-cell>
          <table:table-cell table:style-name="ce12" office:value-type="float" office:value="16710.34" calcext:value-type="float">
            <text:p>16.710,34 </text:p>
          </table:table-cell>
          <table:table-cell table:style-name="ce12" office:value-type="float" office:value="6380" calcext:value-type="float">
            <text:p>6.380,00 </text:p>
          </table:table-cell>
          <table:table-cell table:style-name="ce12" office:value-type="float" office:value="3934.58" calcext:value-type="float">
            <text:p>3.934,58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8.8" calcext:value-type="float">
            <text:p>8,80 </text:p>
          </table:table-cell>
          <table:table-cell table:style-name="ce13" office:value-type="float" office:value="82135.05" calcext:value-type="float">
            <text:p>82.135,0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PUSIOL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ATOMIA ED ISTOLOGIA PATOLOGICA</text:p>
          </table:table-cell>
          <table:table-cell table:style-name="ce9" office:value-type="string" calcext:value-type="string">
            <text:p>1/6/1993</text:p>
          </table:table-cell>
          <table:table-cell table:style-name="ce6"/>
          <table:table-cell table:style-name="ce12" office:value-type="float" office:value="71740.63" calcext:value-type="float">
            <text:p>71.740,63 </text:p>
          </table:table-cell>
          <table:table-cell table:style-name="ce12" office:value-type="float" office:value="24230.44" calcext:value-type="float">
            <text:p>24.230,44 </text:p>
          </table:table-cell>
          <table:table-cell table:style-name="ce12" office:value-type="float" office:value="12000" calcext:value-type="float">
            <text:p>12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480" calcext:value-type="float">
            <text:p>480,00 </text:p>
          </table:table-cell>
          <table:table-cell table:style-name="ce13" office:value-type="float" office:value="108451.07" calcext:value-type="float">
            <text:p>108.451,07 </text:p>
          </table:table-cell>
          <table:table-cell table:style-name="ce16"/>
          <table:table-cell table:style-name="ce12" office:value-type="float" office:value="10447.21" calcext:value-type="float">
            <text:p>10.447,2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QUINT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30/9/2002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3000" calcext:value-type="float">
            <text:p>13.000,00 </text:p>
          </table:table-cell>
          <table:table-cell table:style-name="ce12" office:value-type="float" office:value="10113.94" calcext:value-type="float">
            <text:p>10.113,94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1560.22" calcext:value-type="float">
            <text:p>111.560,22 </text:p>
          </table:table-cell>
          <table:table-cell table:style-name="ce16"/>
          <table:table-cell table:style-name="ce12" office:value-type="float" office:value="5709.44" calcext:value-type="float">
            <text:p>5.709,4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AGUSA</text:p>
          </table:table-cell>
          <table:table-cell table:style-name="ce6" office:value-type="string" calcext:value-type="string">
            <text:p>MARIA ROSAR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7/5/2008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22640" calcext:value-type="float">
            <text:p>22.640,00 </text:p>
          </table:table-cell>
          <table:table-cell table:style-name="ce12" office:value-type="float" office:value="3590.92" calcext:value-type="float">
            <text:p>3.590,9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90" calcext:value-type="float">
            <text:p>90,00 </text:p>
          </table:table-cell>
          <table:table-cell table:style-name="ce13" office:value-type="float" office:value="111192.07" calcext:value-type="float">
            <text:p>111.192,07 </text:p>
          </table:table-cell>
          <table:table-cell table:style-name="ce16"/>
          <table:table-cell table:style-name="ce12" office:value-type="float" office:value="7036.34" calcext:value-type="float">
            <text:p>7.036,3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AMPON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3/12/1990</text:p>
          </table:table-cell>
          <table:table-cell table:style-name="ce6" office:value-type="string" calcext:value-type="string">
            <text:p>Area Emergenza</text:p>
          </table:table-cell>
          <table:table-cell table:style-name="ce12" office:value-type="float" office:value="77365.6" calcext:value-type="float">
            <text:p>77.365,60 </text:p>
          </table:table-cell>
          <table:table-cell table:style-name="ce12" office:value-type="float" office:value="67870.27" calcext:value-type="float">
            <text:p>67.870,27 </text:p>
          </table:table-cell>
          <table:table-cell table:style-name="ce12" office:value-type="float" office:value="32200" calcext:value-type="float">
            <text:p>32.200,00 </text:p>
          </table:table-cell>
          <table:table-cell table:style-name="ce12" office:value-type="float" office:value="16630.01" calcext:value-type="float">
            <text:p>16.630,01 </text:p>
          </table:table-cell>
          <table:table-cell table:style-name="ce12" office:value-type="float" office:value="2590" calcext:value-type="float">
            <text:p>2.590,00 </text:p>
          </table:table-cell>
          <table:table-cell table:style-name="ce12" office:value-type="float" office:value="360" calcext:value-type="float">
            <text:p>360,00 </text:p>
          </table:table-cell>
          <table:table-cell table:style-name="ce13" office:value-type="float" office:value="197015.88" calcext:value-type="float">
            <text:p>197.015,88 </text:p>
          </table:table-cell>
          <table:table-cell table:style-name="ce16"/>
          <table:table-cell table:style-name="ce12" office:value-type="float" office:value="7036.34" calcext:value-type="float">
            <text:p>7.036,3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AVELL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5/7/1989</text:p>
          </table:table-cell>
          <table:table-cell table:style-name="ce6"/>
          <table:table-cell table:style-name="ce12" office:value-type="float" office:value="72476.82" calcext:value-type="float">
            <text:p>72.476,82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6500" calcext:value-type="float">
            <text:p>16.500,00 </text:p>
          </table:table-cell>
          <table:table-cell table:style-name="ce12" office:value-type="float" office:value="9913.31" calcext:value-type="float">
            <text:p>9.913,31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20950.48" calcext:value-type="float">
            <text:p>120.950,48 </text:p>
          </table:table-cell>
          <table:table-cell table:style-name="ce16"/>
          <table:table-cell table:style-name="ce12" office:value-type="float" office:value="39442.84" calcext:value-type="float">
            <text:p>39.442,8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E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6/3/2000</text:p>
          </table:table-cell>
          <table:table-cell table:style-name="ce6"/>
          <table:table-cell table:style-name="ce12" office:value-type="float" office:value="68335.94" calcext:value-type="float">
            <text:p>68.335,94 </text:p>
          </table:table-cell>
          <table:table-cell table:style-name="ce12" office:value-type="float" office:value="24526.45" calcext:value-type="float">
            <text:p>24.526,45 </text:p>
          </table:table-cell>
          <table:table-cell table:style-name="ce12" office:value-type="float" office:value="12300" calcext:value-type="float">
            <text:p>12.300,00 </text:p>
          </table:table-cell>
          <table:table-cell table:style-name="ce12" office:value-type="float" office:value="3572.33" calcext:value-type="float">
            <text:p>3.572,33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734.72" calcext:value-type="float">
            <text:p>108.734,7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EC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22/4/1985</text:p>
          </table:table-cell>
          <table:table-cell table:style-name="ce6" office:value-type="string" calcext:value-type="string">
            <text:p>Dipartimento (funzionale) di Diagnostica per Immagini</text:p>
          </table:table-cell>
          <table:table-cell table:style-name="ce12" office:value-type="float" office:value="82215.38" calcext:value-type="float">
            <text:p>82.215,38 </text:p>
          </table:table-cell>
          <table:table-cell table:style-name="ce12" office:value-type="float" office:value="61156.16" calcext:value-type="float">
            <text:p>61.156,16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6951.98" calcext:value-type="float">
            <text:p>6.951,9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75323.52" calcext:value-type="float">
            <text:p>175.323,52 </text:p>
          </table:table-cell>
          <table:table-cell table:style-name="ce16"/>
          <table:table-cell table:style-name="ce12" office:value-type="float" office:value="652.84" calcext:value-type="float">
            <text:p>652,8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EFATTI</text:p>
          </table:table-cell>
          <table:table-cell table:style-name="ce6" office:value-type="string" calcext:value-type="string">
            <text:p>FRAN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8/8/1989</text:p>
          </table:table-cell>
          <table:table-cell table:style-name="ce6"/>
          <table:table-cell table:style-name="ce12" office:value-type="float" office:value="72430.8" calcext:value-type="float">
            <text:p>72.430,80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7540" calcext:value-type="float">
            <text:p>17.540,00 </text:p>
          </table:table-cell>
          <table:table-cell table:style-name="ce12" office:value-type="float" office:value="2829.31" calcext:value-type="float">
            <text:p>2.829,31 </text:p>
          </table:table-cell>
          <table:table-cell table:style-name="ce12" office:value-type="float" office:value="1291.95" calcext:value-type="float">
            <text:p>1.291,95 </text:p>
          </table:table-cell>
          <table:table-cell table:style-name="ce12" office:value-type="float" office:value="72" calcext:value-type="float">
            <text:p>72,00 </text:p>
          </table:table-cell>
          <table:table-cell table:style-name="ce13" office:value-type="float" office:value="117309.39" calcext:value-type="float">
            <text:p>117.309,39 </text:p>
          </table:table-cell>
          <table:table-cell table:style-name="ce16"/>
          <table:table-cell table:style-name="ce12" office:value-type="float" office:value="7036.34" calcext:value-type="float">
            <text:p>7.036,3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EOLON</text:p>
          </table:table-cell>
          <table:table-cell table:style-name="ce6" office:value-type="string" calcext:value-type="string">
            <text:p>ALESSANDR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INGEGNERIA CLINICA</text:p>
          </table:table-cell>
          <table:table-cell table:style-name="ce9" office:value-type="string" calcext:value-type="string">
            <text:p>14/11/2016</text:p>
          </table:table-cell>
          <table:table-cell table:style-name="ce6"/>
          <table:table-cell table:style-name="ce12" office:value-type="float" office:value="64011.6" calcext:value-type="float">
            <text:p>64.011,60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91.33" calcext:value-type="float">
            <text:p>1.391,33 </text:p>
          </table:table-cell>
          <table:table-cell table:style-name="ce12" office:value-type="float" office:value="573" calcext:value-type="float">
            <text:p>573,00 </text:p>
          </table:table-cell>
          <table:table-cell table:style-name="ce13" office:value-type="float" office:value="115733.12" calcext:value-type="float">
            <text:p>115.733,1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ICCADONNA</text:p>
          </table:table-cell>
          <table:table-cell table:style-name="ce6" office:value-type="string" calcext:value-type="string">
            <text:p>MATTE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5/1/2005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2694.01" calcext:value-type="float">
            <text:p>12.694,01 </text:p>
          </table:table-cell>
          <table:table-cell table:style-name="ce12" office:value-type="float" office:value="5635.06" calcext:value-type="float">
            <text:p>5.635,06 </text:p>
          </table:table-cell>
          <table:table-cell table:style-name="ce12" office:value-type="float" office:value="3080.83" calcext:value-type="float">
            <text:p>3.080,83 </text:p>
          </table:table-cell>
          <table:table-cell table:style-name="ce12" office:value-type="float" office:value="54" calcext:value-type="float">
            <text:p>54,00 </text:p>
          </table:table-cell>
          <table:table-cell table:style-name="ce13" office:value-type="float" office:value="108505.01" calcext:value-type="float">
            <text:p>108.505,01 </text:p>
          </table:table-cell>
          <table:table-cell table:style-name="ce16"/>
          <table:table-cell table:style-name="ce12" office:value-type="float" office:value="970.14" calcext:value-type="float">
            <text:p>970,1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ICC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/11/1999</text:p>
          </table:table-cell>
          <table:table-cell table:style-name="ce6"/>
          <table:table-cell table:style-name="ce12" office:value-type="float" office:value="89825.97" calcext:value-type="float">
            <text:p>89.825,97 </text:p>
          </table:table-cell>
          <table:table-cell table:style-name="ce12" office:value-type="float" office:value="44984.7" calcext:value-type="float">
            <text:p>44.984,70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193.84" calcext:value-type="float">
            <text:p>193,84 </text:p>
          </table:table-cell>
          <table:table-cell table:style-name="ce12" office:value-type="float" office:value="209.13" calcext:value-type="float">
            <text:p>209,13 </text:p>
          </table:table-cell>
          <table:table-cell table:style-name="ce12" office:value-type="float" office:value="636.06" calcext:value-type="float">
            <text:p>636,06 </text:p>
          </table:table-cell>
          <table:table-cell table:style-name="ce13" office:value-type="float" office:value="160849.7" calcext:value-type="float">
            <text:p>160.849,70 </text:p>
          </table:table-cell>
          <table:table-cell table:style-name="ce16"/>
          <table:table-cell table:style-name="ce12" office:value-type="float" office:value="6918.04" calcext:value-type="float">
            <text:p>6.918,0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IDOLF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/9/1991</text:p>
          </table:table-cell>
          <table:table-cell table:style-name="ce6"/>
          <table:table-cell table:style-name="ce12" office:value-type="float" office:value="71418.62" calcext:value-type="float">
            <text:p>71.418,62 </text:p>
          </table:table-cell>
          <table:table-cell table:style-name="ce12" office:value-type="float" office:value="22060.35" calcext:value-type="float">
            <text:p>22.060,35 </text:p>
          </table:table-cell>
          <table:table-cell table:style-name="ce12" office:value-type="float" office:value="13000" calcext:value-type="float">
            <text:p>13.000,00 </text:p>
          </table:table-cell>
          <table:table-cell table:style-name="ce12" office:value-type="float" office:value="11442.51" calcext:value-type="float">
            <text:p>11.442,5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6.4" calcext:value-type="float">
            <text:p>156,40 </text:p>
          </table:table-cell>
          <table:table-cell table:style-name="ce13" office:value-type="float" office:value="118077.88" calcext:value-type="float">
            <text:p>118.077,88 </text:p>
          </table:table-cell>
          <table:table-cell table:style-name="ce16"/>
          <table:table-cell table:style-name="ce12" office:value-type="float" office:value="227.83" calcext:value-type="float">
            <text:p>227,8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IGAMONT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5/11/2006</text:p>
          </table:table-cell>
          <table:table-cell table:style-name="ce11"/>
          <table:table-cell table:style-name="ce12" office:value-type="float" office:value="90644.19" calcext:value-type="float">
            <text:p>90.644,19 </text:p>
          </table:table-cell>
          <table:table-cell table:style-name="ce12" office:value-type="float" office:value="49324.13" calcext:value-type="float">
            <text:p>49.324,13 </text:p>
          </table:table-cell>
          <table:table-cell table:style-name="ce12" office:value-type="float" office:value="22250" calcext:value-type="float">
            <text:p>22.250,00 </text:p>
          </table:table-cell>
          <table:table-cell table:style-name="ce12" office:value-type="float" office:value="4981.6" calcext:value-type="float">
            <text:p>4.981,6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82" calcext:value-type="float">
            <text:p>282,00 </text:p>
          </table:table-cell>
          <table:table-cell table:style-name="ce13" office:value-type="float" office:value="167481.92" calcext:value-type="float">
            <text:p>167.481,92 </text:p>
          </table:table-cell>
          <table:table-cell table:style-name="ce16"/>
          <table:table-cell table:style-name="ce12" office:value-type="float" office:value="17865.67" calcext:value-type="float">
            <text:p>17.865,6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IZZONELLI</text:p>
          </table:table-cell>
          <table:table-cell table:style-name="ce6" office:value-type="string" calcext:value-type="string">
            <text:p>FAUS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5/1/1987</text:p>
          </table:table-cell>
          <table:table-cell table:style-name="ce6"/>
          <table:table-cell table:style-name="ce12" office:value-type="float" office:value="73780.72" calcext:value-type="float">
            <text:p>73.780,72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4600" calcext:value-type="float">
            <text:p>14.600,00 </text:p>
          </table:table-cell>
          <table:table-cell table:style-name="ce12" office:value-type="float" office:value="124.74" calcext:value-type="float">
            <text:p>124,74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2735.77" calcext:value-type="float">
            <text:p>112.735,7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OMANELL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CULISTICA</text:p>
          </table:table-cell>
          <table:table-cell table:style-name="ce9" office:value-type="string" calcext:value-type="string">
            <text:p>19/5/2014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841.51" calcext:value-type="float">
            <text:p>45.841,51 </text:p>
          </table:table-cell>
          <table:table-cell table:style-name="ce12" office:value-type="float" office:value="24000" calcext:value-type="float">
            <text:p>24.000,00 </text:p>
          </table:table-cell>
          <table:table-cell table:style-name="ce12" office:value-type="float" office:value="21952.5" calcext:value-type="float">
            <text:p>21.952,5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26.09" calcext:value-type="float">
            <text:p>626,09 </text:p>
          </table:table-cell>
          <table:table-cell table:style-name="ce13" office:value-type="float" office:value="166970.81" calcext:value-type="float">
            <text:p>166.970,81 </text:p>
          </table:table-cell>
          <table:table-cell table:style-name="ce16"/>
          <table:table-cell table:style-name="ce12" office:value-type="float" office:value="150275.02" calcext:value-type="float">
            <text:p>150.275,0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OMANELLI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5/10/1987</text:p>
          </table:table-cell>
          <table:table-cell table:style-name="ce6" office:value-type="string" calcext:value-type="string">
            <text:p>Cessato in data 12/8/2019</text:p>
          </table:table-cell>
          <table:table-cell table:style-name="ce12" office:value-type="float" office:value="45239.73" calcext:value-type="float">
            <text:p>45.239,73 </text:p>
          </table:table-cell>
          <table:table-cell table:style-name="ce12" office:value-type="float" office:value="14133.19" calcext:value-type="float">
            <text:p>14.133,19 </text:p>
          </table:table-cell>
          <table:table-cell table:style-name="ce12" office:value-type="float" office:value="2713" calcext:value-type="float">
            <text:p>2.713,00 </text:p>
          </table:table-cell>
          <table:table-cell table:style-name="ce12" office:value-type="float" office:value="17.82" calcext:value-type="float">
            <text:p>17,82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62103.74" calcext:value-type="float">
            <text:p>62.103,7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LUIGI UMBERT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1/11/1997</text:p>
          </table:table-cell>
          <table:table-cell table:style-name="ce6"/>
          <table:table-cell table:style-name="ce12" office:value-type="float" office:value="76503.7" calcext:value-type="float">
            <text:p>76.503,70 </text:p>
          </table:table-cell>
          <table:table-cell table:style-name="ce12" office:value-type="float" office:value="43674.8" calcext:value-type="float">
            <text:p>43.674,80 </text:p>
          </table:table-cell>
          <table:table-cell table:style-name="ce12" office:value-type="float" office:value="32000" calcext:value-type="float">
            <text:p>32.000,00 </text:p>
          </table:table-cell>
          <table:table-cell table:style-name="ce12" office:value-type="float" office:value="6239.48" calcext:value-type="float">
            <text:p>6.239,48 </text:p>
          </table:table-cell>
          <table:table-cell table:style-name="ce12" office:value-type="float" office:value="300.8" calcext:value-type="float">
            <text:p>300,80 </text:p>
          </table:table-cell>
          <table:table-cell table:style-name="ce12" office:value-type="float" office:value="948.49" calcext:value-type="float">
            <text:p>948,49 </text:p>
          </table:table-cell>
          <table:table-cell table:style-name="ce13" office:value-type="float" office:value="159667.27" calcext:value-type="float">
            <text:p>159.667,27 </text:p>
          </table:table-cell>
          <table:table-cell table:style-name="ce16"/>
          <table:table-cell table:style-name="ce12" office:value-type="float" office:value="92216.34" calcext:value-type="float">
            <text:p>92.216,3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ONI</text:p>
          </table:table-cell>
          <table:table-cell table:style-name="ce6" office:value-type="string" calcext:value-type="string">
            <text:p>RICCARD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4/10/1996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39826.28" calcext:value-type="float">
            <text:p>39.826,28 </text:p>
          </table:table-cell>
          <table:table-cell table:style-name="ce12" office:value-type="float" office:value="22000" calcext:value-type="float">
            <text:p>22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1048.55" calcext:value-type="float">
            <text:p>1.048,55 </text:p>
          </table:table-cell>
          <table:table-cell table:style-name="ce13" office:value-type="float" office:value="138797.19" calcext:value-type="float">
            <text:p>138.797,1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OSI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1/9/1986</text:p>
          </table:table-cell>
          <table:table-cell table:style-name="ce6"/>
          <table:table-cell table:style-name="ce12" office:value-type="float" office:value="74231.95" calcext:value-type="float">
            <text:p>74.231,95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11004.65" calcext:value-type="float">
            <text:p>11.004,6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8.11" calcext:value-type="float">
            <text:p>68,11 </text:p>
          </table:table-cell>
          <table:table-cell table:style-name="ce13" office:value-type="float" office:value="120450.04" calcext:value-type="float">
            <text:p>120.450,0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OZZANIG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RADIOLOGIA</text:p>
          </table:table-cell>
          <table:table-cell table:style-name="ce9" office:value-type="string" calcext:value-type="string">
            <text:p>1/2/200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21603.75" calcext:value-type="float">
            <text:p>21.603,7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295" calcext:value-type="float">
            <text:p>1.295,00 </text:p>
          </table:table-cell>
          <table:table-cell table:style-name="ce13" office:value-type="float" office:value="126345.03" calcext:value-type="float">
            <text:p>126.345,03 </text:p>
          </table:table-cell>
          <table:table-cell table:style-name="ce16"/>
          <table:table-cell table:style-name="ce12" office:value-type="float" office:value="3054.28" calcext:value-type="float">
            <text:p>3.054,2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RUOCCO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21/11/1981</text:p>
          </table:table-cell>
          <table:table-cell table:style-name="ce6"/>
          <table:table-cell table:style-name="ce12" office:value-type="float" office:value="56027.01" calcext:value-type="float">
            <text:p>56.027,01 </text:p>
          </table:table-cell>
          <table:table-cell table:style-name="ce12" office:value-type="float" office:value="13388.58" calcext:value-type="float">
            <text:p>13.388,58 </text:p>
          </table:table-cell>
          <table:table-cell table:style-name="ce12" office:value-type="float" office:value="9843.75" calcext:value-type="float">
            <text:p>9.843,7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940" calcext:value-type="float">
            <text:p>2.940,00 </text:p>
          </table:table-cell>
          <table:table-cell table:style-name="ce12" office:value-type="float" office:value="1001.09" calcext:value-type="float">
            <text:p>1.001,09 </text:p>
          </table:table-cell>
          <table:table-cell table:style-name="ce13" office:value-type="float" office:value="83200.43" calcext:value-type="float">
            <text:p>83.200,4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ABETTA</text:p>
          </table:table-cell>
          <table:table-cell table:style-name="ce6" office:value-type="string" calcext:value-type="string">
            <text:p>RAFFA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SICHIATRIA</text:p>
          </table:table-cell>
          <table:table-cell table:style-name="ce9" office:value-type="string" calcext:value-type="string">
            <text:p>27/5/1991</text:p>
          </table:table-cell>
          <table:table-cell table:style-name="ce6"/>
          <table:table-cell table:style-name="ce12" office:value-type="float" office:value="71137.17" calcext:value-type="float">
            <text:p>71.137,17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1800" calcext:value-type="float">
            <text:p>11.800,00 </text:p>
          </table:table-cell>
          <table:table-cell table:style-name="ce12" office:value-type="float" office:value="2930.73" calcext:value-type="float">
            <text:p>2.930,7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275.09" calcext:value-type="float">
            <text:p>1.275,09 </text:p>
          </table:table-cell>
          <table:table-cell table:style-name="ce13" office:value-type="float" office:value="110288.32" calcext:value-type="float">
            <text:p>110.288,3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ADRI</text:p>
          </table:table-cell>
          <table:table-cell table:style-name="ce6" office:value-type="string" calcext:value-type="string">
            <text:p>HAMID REZ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PEDIATRICA</text:p>
          </table:table-cell>
          <table:table-cell table:style-name="ce9" office:value-type="string" calcext:value-type="string">
            <text:p>15/3/2006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1180.58" calcext:value-type="float">
            <text:p>21.180,58 </text:p>
          </table:table-cell>
          <table:table-cell table:style-name="ce12" office:value-type="float" office:value="10100" calcext:value-type="float">
            <text:p>10.100,00 </text:p>
          </table:table-cell>
          <table:table-cell table:style-name="ce12" office:value-type="float" office:value="25452.67" calcext:value-type="float">
            <text:p>25.452,67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21494.05" calcext:value-type="float">
            <text:p>121.494,05 </text:p>
          </table:table-cell>
          <table:table-cell table:style-name="ce16"/>
          <table:table-cell table:style-name="ce12" office:value-type="float" office:value="1495.52" calcext:value-type="float">
            <text:p>1.495,5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ALVETTA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25/3/1991</text:p>
          </table:table-cell>
          <table:table-cell table:style-name="ce6"/>
          <table:table-cell table:style-name="ce12" office:value-type="float" office:value="71510.66" calcext:value-type="float">
            <text:p>71.510,66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7800" calcext:value-type="float">
            <text:p>17.800,00 </text:p>
          </table:table-cell>
          <table:table-cell table:style-name="ce12" office:value-type="float" office:value="8634.74" calcext:value-type="float">
            <text:p>8.634,74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19" calcext:value-type="float">
            <text:p>119,00 </text:p>
          </table:table-cell>
          <table:table-cell table:style-name="ce13" office:value-type="float" office:value="122124.16" calcext:value-type="float">
            <text:p>122.124,1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ARTORI</text:p>
          </table:table-cell>
          <table:table-cell table:style-name="ce6" office:value-type="string" calcext:value-type="string">
            <text:p>CAR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0/1991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7086.42" calcext:value-type="float">
            <text:p>17.086,42 </text:p>
          </table:table-cell>
          <table:table-cell table:style-name="ce12" office:value-type="float" office:value="16560" calcext:value-type="float">
            <text:p>16.56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11.65" calcext:value-type="float">
            <text:p>1.511,6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02854.01" calcext:value-type="float">
            <text:p>102.854,0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CAPPINI</text:p>
          </table:table-cell>
          <table:table-cell table:style-name="ce6" office:value-type="string" calcext:value-type="string">
            <text:p>PIERANTON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REZIONE MEDICA DI PRESIDIO OSPEDALIERO</text:p>
          </table:table-cell>
          <table:table-cell table:style-name="ce9" office:value-type="string" calcext:value-type="string">
            <text:p>20/4/1988</text:p>
          </table:table-cell>
          <table:table-cell table:style-name="ce6"/>
          <table:table-cell table:style-name="ce12" office:value-type="float" office:value="78428.48" calcext:value-type="float">
            <text:p>78.428,48 </text:p>
          </table:table-cell>
          <table:table-cell table:style-name="ce12" office:value-type="float" office:value="50553.9" calcext:value-type="float">
            <text:p>50.553,90 </text:p>
          </table:table-cell>
          <table:table-cell table:style-name="ce12" office:value-type="float" office:value="23750" calcext:value-type="float">
            <text:p>23.75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3195" calcext:value-type="float">
            <text:p>3.195,00 </text:p>
          </table:table-cell>
          <table:table-cell table:style-name="ce13" office:value-type="float" office:value="157756.24" calcext:value-type="float">
            <text:p>157.756,2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CHALLENBERG</text:p>
          </table:table-cell>
          <table:table-cell table:style-name="ce6" office:value-type="string" calcext:value-type="string">
            <text:p>GERT ADOLF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DEL LAVORO</text:p>
          </table:table-cell>
          <table:table-cell table:style-name="ce9" office:value-type="string" calcext:value-type="string">
            <text:p>1/4/1995</text:p>
          </table:table-cell>
          <table:table-cell table:style-name="ce6"/>
          <table:table-cell table:style-name="ce12" office:value-type="float" office:value="69946.24" calcext:value-type="float">
            <text:p>69.946,24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6458.61" calcext:value-type="float">
            <text:p>6.458,61 </text:p>
          </table:table-cell>
          <table:table-cell table:style-name="ce12" office:value-type="float" office:value="723" calcext:value-type="float">
            <text:p>723,00 </text:p>
          </table:table-cell>
          <table:table-cell table:style-name="ce12" office:value-type="float" office:value="1063.49" calcext:value-type="float">
            <text:p>1.063,4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98301.69" calcext:value-type="float">
            <text:p>98.301,6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CHWARZ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ISIC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/2012</text:p>
          </table:table-cell>
          <table:table-cell table:style-name="ce6"/>
          <table:table-cell table:style-name="ce12" office:value-type="float" office:value="60402.94" calcext:value-type="float">
            <text:p>60.402,94 </text:p>
          </table:table-cell>
          <table:table-cell table:style-name="ce12" office:value-type="float" office:value="15786.68" calcext:value-type="float">
            <text:p>15.786,68 </text:p>
          </table:table-cell>
          <table:table-cell table:style-name="ce12" office:value-type="float" office:value="14762.72" calcext:value-type="float">
            <text:p>14.762,72 </text:p>
          </table:table-cell>
          <table:table-cell table:style-name="ce12" office:value-type="float" office:value="1239.48" calcext:value-type="float">
            <text:p>1.239,48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946.71" calcext:value-type="float">
            <text:p>1.946,71 </text:p>
          </table:table-cell>
          <table:table-cell table:style-name="ce13" office:value-type="float" office:value="95052.96" calcext:value-type="float">
            <text:p>95.052,9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CILLIER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15/5/1990</text:p>
          </table:table-cell>
          <table:table-cell table:style-name="ce6"/>
          <table:table-cell table:style-name="ce12" office:value-type="float" office:value="70967.39" calcext:value-type="float">
            <text:p>70.967,3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23993.41" calcext:value-type="float">
            <text:p>23.993,41 </text:p>
          </table:table-cell>
          <table:table-cell table:style-name="ce12" office:value-type="float" office:value="6330.49" calcext:value-type="float">
            <text:p>6.330,4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778.8" calcext:value-type="float">
            <text:p>1.778,80 </text:p>
          </table:table-cell>
          <table:table-cell table:style-name="ce13" office:value-type="float" office:value="126215.42" calcext:value-type="float">
            <text:p>126.215,42 </text:p>
          </table:table-cell>
          <table:table-cell table:style-name="ce16"/>
          <table:table-cell table:style-name="ce12" office:value-type="float" office:value="4715.83" calcext:value-type="float">
            <text:p>4.715,8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COZZAFAVA</text:p>
          </table:table-cell>
          <table:table-cell table:style-name="ce6" office:value-type="string" calcext:value-type="string">
            <text:p>CARM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14/2/2005</text:p>
          </table:table-cell>
          <table:table-cell table:style-name="ce6"/>
          <table:table-cell table:style-name="ce12" office:value-type="float" office:value="64278.68" calcext:value-type="float">
            <text:p>64.278,68 </text:p>
          </table:table-cell>
          <table:table-cell table:style-name="ce12" office:value-type="float" office:value="19960.76" calcext:value-type="float">
            <text:p>19.960,76 </text:p>
          </table:table-cell>
          <table:table-cell table:style-name="ce12" office:value-type="float" office:value="13000" calcext:value-type="float">
            <text:p>13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60.37" calcext:value-type="float">
            <text:p>1.360,37 </text:p>
          </table:table-cell>
          <table:table-cell table:style-name="ce12" office:value-type="float" office:value="2872.97" calcext:value-type="float">
            <text:p>2.872,97 </text:p>
          </table:table-cell>
          <table:table-cell table:style-name="ce13" office:value-type="float" office:value="101472.78" calcext:value-type="float">
            <text:p>101.472,7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EGATA</text:p>
          </table:table-cell>
          <table:table-cell table:style-name="ce6" office:value-type="string" calcext:value-type="string">
            <text:p>ADRIANN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 ORGANIZZAZIONE DEI SERVIZI OSP.</text:p>
          </table:table-cell>
          <table:table-cell table:style-name="ce9" office:value-type="string" calcext:value-type="string">
            <text:p>2/1/1989</text:p>
          </table:table-cell>
          <table:table-cell table:style-name="ce6"/>
          <table:table-cell table:style-name="ce12" office:value-type="float" office:value="72248.93" calcext:value-type="float">
            <text:p>72.248,93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6000" calcext:value-type="float">
            <text:p>16.000,00 </text:p>
          </table:table-cell>
          <table:table-cell table:style-name="ce12" office:value-type="float" office:value="6792.99" calcext:value-type="float">
            <text:p>6.792,99 </text:p>
          </table:table-cell>
          <table:table-cell table:style-name="ce12" office:value-type="float" office:value="1828.86" calcext:value-type="float">
            <text:p>1.828,8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21101.09" calcext:value-type="float">
            <text:p>121.101,0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ELLA</text:p>
          </table:table-cell>
          <table:table-cell table:style-name="ce6" office:value-type="string" calcext:value-type="string">
            <text:p>DIN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12/12/1994</text:p>
          </table:table-cell>
          <table:table-cell table:style-name="ce6"/>
          <table:table-cell table:style-name="ce12" office:value-type="float" office:value="93589.99" calcext:value-type="float">
            <text:p>93.589,99 </text:p>
          </table:table-cell>
          <table:table-cell table:style-name="ce12" office:value-type="float" office:value="43133.5" calcext:value-type="float">
            <text:p>43.133,50 </text:p>
          </table:table-cell>
          <table:table-cell table:style-name="ce12" office:value-type="float" office:value="23760" calcext:value-type="float">
            <text:p>23.76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400" calcext:value-type="float">
            <text:p>1.4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61883.49" calcext:value-type="float">
            <text:p>161.883,49 </text:p>
          </table:table-cell>
          <table:table-cell table:style-name="ce16"/>
          <table:table-cell table:style-name="ce12" office:value-type="float" office:value="25922.99" calcext:value-type="float">
            <text:p>25.922,9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ELMI</text:p>
          </table:table-cell>
          <table:table-cell table:style-name="ce6" office:value-type="string" calcext:value-type="string">
            <text:p>SILVAN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8/4/1991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5461.68" calcext:value-type="float">
            <text:p>15.461,68 </text:p>
          </table:table-cell>
          <table:table-cell table:style-name="ce12" office:value-type="float" office:value="14600" calcext:value-type="float">
            <text:p>14.6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80" calcext:value-type="float">
            <text:p>280,00 </text:p>
          </table:table-cell>
          <table:table-cell table:style-name="ce12" office:value-type="float" office:value="413.3" calcext:value-type="float">
            <text:p>413,30 </text:p>
          </table:table-cell>
          <table:table-cell table:style-name="ce13" office:value-type="float" office:value="98450.92" calcext:value-type="float">
            <text:p>98.450,9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ENO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3/10/2008</text:p>
          </table:table-cell>
          <table:table-cell table:style-name="ce6"/>
          <table:table-cell table:style-name="ce12" office:value-type="float" office:value="69730.05" calcext:value-type="float">
            <text:p>69.730,05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7500" calcext:value-type="float">
            <text:p>17.500,00 </text:p>
          </table:table-cell>
          <table:table-cell table:style-name="ce12" office:value-type="float" office:value="2434.52" calcext:value-type="float">
            <text:p>2.434,52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0689.35" calcext:value-type="float">
            <text:p>110.689,3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ESS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/12/1999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6710" calcext:value-type="float">
            <text:p>16.710,00 </text:p>
          </table:table-cell>
          <table:table-cell table:style-name="ce12" office:value-type="float" office:value="7009.48" calcext:value-type="float">
            <text:p>7.009,4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3250.74" calcext:value-type="float">
            <text:p>113.250,74 </text:p>
          </table:table-cell>
          <table:table-cell table:style-name="ce16"/>
          <table:table-cell table:style-name="ce12" office:value-type="float" office:value="10380.97" calcext:value-type="float">
            <text:p>10.380,9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ETTI</text:p>
          </table:table-cell>
          <table:table-cell table:style-name="ce6" office:value-type="string" calcext:value-type="string">
            <text:p>DONATEL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12/1991</text:p>
          </table:table-cell>
          <table:table-cell table:style-name="ce6" office:value-type="string" calcext:value-type="string">
            <text:p>Cessato in data 19/8/2019</text:p>
          </table:table-cell>
          <table:table-cell table:style-name="ce12" office:value-type="float" office:value="45133.51" calcext:value-type="float">
            <text:p>45.133,51 </text:p>
          </table:table-cell>
          <table:table-cell table:style-name="ce12" office:value-type="float" office:value="12758.19" calcext:value-type="float">
            <text:p>12.758,19 </text:p>
          </table:table-cell>
          <table:table-cell table:style-name="ce12" office:value-type="float" office:value="4800" calcext:value-type="float">
            <text:p>4.8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62691.7" calcext:value-type="float">
            <text:p>62.691,7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FORZIN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4/4/2005</text:p>
          </table:table-cell>
          <table:table-cell table:style-name="ce6" office:value-type="string" calcext:value-type="string">
            <text:p>Area Cure primarie</text:p>
          </table:table-cell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67696.98" calcext:value-type="float">
            <text:p>67.696,98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05.3" calcext:value-type="float">
            <text:p>1.505,3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64252.99" calcext:value-type="float">
            <text:p>164.252,9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OFFIAT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ONATOLOGIA</text:p>
          </table:table-cell>
          <table:table-cell table:style-name="ce9" office:value-type="string" calcext:value-type="string">
            <text:p>1/7/2013</text:p>
          </table:table-cell>
          <table:table-cell table:style-name="ce6" office:value-type="string" calcext:value-type="string">
            <text:p>Dipartimento pediatrico</text:p>
          </table:table-cell>
          <table:table-cell table:style-name="ce12" office:value-type="float" office:value="77633.01" calcext:value-type="float">
            <text:p>77.633,01 </text:p>
          </table:table-cell>
          <table:table-cell table:style-name="ce12" office:value-type="float" office:value="61156.16" calcext:value-type="float">
            <text:p>61.156,16 </text:p>
          </table:table-cell>
          <table:table-cell table:style-name="ce12" office:value-type="float" office:value="32000.01" calcext:value-type="float">
            <text:p>32.000,01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29.75" calcext:value-type="float">
            <text:p>729,75 </text:p>
          </table:table-cell>
          <table:table-cell table:style-name="ce12" office:value-type="float" office:value="5" calcext:value-type="float">
            <text:p>5,00 </text:p>
          </table:table-cell>
          <table:table-cell table:style-name="ce13" office:value-type="float" office:value="171523.93" calcext:value-type="float">
            <text:p>171.523,9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PACCINI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/4/1995</text:p>
          </table:table-cell>
          <table:table-cell table:style-name="ce6"/>
          <table:table-cell table:style-name="ce12" office:value-type="float" office:value="73473.4" calcext:value-type="float">
            <text:p>73.473,40 </text:p>
          </table:table-cell>
          <table:table-cell table:style-name="ce12" office:value-type="float" office:value="23145.46" calcext:value-type="float">
            <text:p>23.145,46 </text:p>
          </table:table-cell>
          <table:table-cell table:style-name="ce12" office:value-type="float" office:value="12500" calcext:value-type="float">
            <text:p>12.500,00 </text:p>
          </table:table-cell>
          <table:table-cell table:style-name="ce12" office:value-type="float" office:value="821.09" calcext:value-type="float">
            <text:p>821,09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1311.6" calcext:value-type="float">
            <text:p>111.311,6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PAGNOLL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2/1/1997</text:p>
          </table:table-cell>
          <table:table-cell table:style-name="ce6"/>
          <table:table-cell table:style-name="ce12" office:value-type="float" office:value="68109.14" calcext:value-type="float">
            <text:p>68.109,14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4000" calcext:value-type="float">
            <text:p>14.000,00 </text:p>
          </table:table-cell>
          <table:table-cell table:style-name="ce12" office:value-type="float" office:value="7525.41" calcext:value-type="float">
            <text:p>7.525,41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9744.9" calcext:value-type="float">
            <text:p>109.744,90 </text:p>
          </table:table-cell>
          <table:table-cell table:style-name="ce16"/>
          <table:table-cell table:style-name="ce12" office:value-type="float" office:value="20656.59" calcext:value-type="float">
            <text:p>20.656,5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PAGNOLLI</text:p>
          </table:table-cell>
          <table:table-cell table:style-name="ce6" office:value-type="string" calcext:value-type="string">
            <text:p>WALTER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4/1/1988</text:p>
          </table:table-cell>
          <table:table-cell table:style-name="ce6" office:value-type="string" calcext:value-type="string">
            <text:p>Area medica</text:p>
          </table:table-cell>
          <table:table-cell table:style-name="ce12" office:value-type="float" office:value="78856.57" calcext:value-type="float">
            <text:p>78.856,57 </text:p>
          </table:table-cell>
          <table:table-cell table:style-name="ce12" office:value-type="float" office:value="75100.5" calcext:value-type="float">
            <text:p>75.100,50 </text:p>
          </table:table-cell>
          <table:table-cell table:style-name="ce12" office:value-type="float" office:value="25000" calcext:value-type="float">
            <text:p>25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51.41" calcext:value-type="float">
            <text:p>51,41 </text:p>
          </table:table-cell>
          <table:table-cell table:style-name="ce13" office:value-type="float" office:value="179008.48" calcext:value-type="float">
            <text:p>179.008,4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STENICO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27/6/1990</text:p>
          </table:table-cell>
          <table:table-cell table:style-name="ce6"/>
          <table:table-cell table:style-name="ce12" office:value-type="float" office:value="55536.78" calcext:value-type="float">
            <text:p>55.536,78 </text:p>
          </table:table-cell>
          <table:table-cell table:style-name="ce12" office:value-type="float" office:value="12455.3" calcext:value-type="float">
            <text:p>12.455,30 </text:p>
          </table:table-cell>
          <table:table-cell table:style-name="ce12" office:value-type="float" office:value="9843.75" calcext:value-type="float">
            <text:p>9.843,75 </text:p>
          </table:table-cell>
          <table:table-cell table:style-name="ce12" office:value-type="float" office:value="17.82" calcext:value-type="float">
            <text:p>17,82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77853.65" calcext:value-type="float">
            <text:p>77.853,6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ADDEI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/9/2015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5841.51" calcext:value-type="float">
            <text:p>45.841,51 </text:p>
          </table:table-cell>
          <table:table-cell table:style-name="ce12" office:value-type="float" office:value="20000" calcext:value-type="float">
            <text:p>20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140392.22" calcext:value-type="float">
            <text:p>140.392,22 </text:p>
          </table:table-cell>
          <table:table-cell table:style-name="ce16"/>
          <table:table-cell table:style-name="ce12" office:value-type="float" office:value="59440.26" calcext:value-type="float">
            <text:p>59.440,2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ASIN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ERMOSIFILOPATIA</text:p>
          </table:table-cell>
          <table:table-cell table:style-name="ce9" office:value-type="string" calcext:value-type="string">
            <text:p>18/3/1988</text:p>
          </table:table-cell>
          <table:table-cell table:style-name="ce6" office:value-type="string" calcext:value-type="string">
            <text:p>Cessato in data 1/11/2019</text:p>
          </table:table-cell>
          <table:table-cell table:style-name="ce12" office:value-type="float" office:value="60330.83" calcext:value-type="float">
            <text:p>60.330,83 </text:p>
          </table:table-cell>
          <table:table-cell table:style-name="ce12" office:value-type="float" office:value="19287.78" calcext:value-type="float">
            <text:p>19.287,78 </text:p>
          </table:table-cell>
          <table:table-cell table:style-name="ce12" office:value-type="float" office:value="4666.6" calcext:value-type="float">
            <text:p>4.666,60 </text:p>
          </table:table-cell>
          <table:table-cell table:style-name="ce12" office:value-type="float" office:value="2571.41" calcext:value-type="float">
            <text:p>2.571,41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86856.62" calcext:value-type="float">
            <text:p>86.856,62 </text:p>
          </table:table-cell>
          <table:table-cell table:style-name="ce16"/>
          <table:table-cell table:style-name="ce12" office:value-type="float" office:value="25347.88" calcext:value-type="float">
            <text:p>25.347,8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ASINI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ASTROENTEROLOGIA ED ENDOSCOPIA DIGEST.</text:p>
          </table:table-cell>
          <table:table-cell table:style-name="ce9" office:value-type="string" calcext:value-type="string">
            <text:p>16/6/1998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662.68" calcext:value-type="float">
            <text:p>20.662,68 </text:p>
          </table:table-cell>
          <table:table-cell table:style-name="ce12" office:value-type="float" office:value="17000" calcext:value-type="float">
            <text:p>17.000,00 </text:p>
          </table:table-cell>
          <table:table-cell table:style-name="ce12" office:value-type="float" office:value="12404.72" calcext:value-type="float">
            <text:p>12.404,7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27.04" calcext:value-type="float">
            <text:p>1.327,04 </text:p>
          </table:table-cell>
          <table:table-cell table:style-name="ce13" office:value-type="float" office:value="119730.37" calcext:value-type="float">
            <text:p>119.730,37 </text:p>
          </table:table-cell>
          <table:table-cell table:style-name="ce16"/>
          <table:table-cell table:style-name="ce12" office:value-type="float" office:value="6961.13" calcext:value-type="float">
            <text:p>6.961,1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ASSELLI</text:p>
          </table:table-cell>
          <table:table-cell table:style-name="ce6" office:value-type="string" calcext:value-type="string">
            <text:p>SEBASTIA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VASCOLARE</text:p>
          </table:table-cell>
          <table:table-cell table:style-name="ce9" office:value-type="string" calcext:value-type="string">
            <text:p>1/2/2009</text:p>
          </table:table-cell>
          <table:table-cell table:style-name="ce6" office:value-type="string" calcext:value-type="string">
            <text:p>Incarico SS dal 01/11/2019</text:p>
          </table:table-cell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9879.65" calcext:value-type="float">
            <text:p>19.879,65 </text:p>
          </table:table-cell>
          <table:table-cell table:style-name="ce12" office:value-type="float" office:value="15083.33" calcext:value-type="float">
            <text:p>15.083,33 </text:p>
          </table:table-cell>
          <table:table-cell table:style-name="ce12" office:value-type="float" office:value="20388.99" calcext:value-type="float">
            <text:p>20.388,99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20112.77" calcext:value-type="float">
            <text:p>120.112,77 </text:p>
          </table:table-cell>
          <table:table-cell table:style-name="ce16"/>
          <table:table-cell table:style-name="ce12" office:value-type="float" office:value="18666.03" calcext:value-type="float">
            <text:p>18.666,03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ATEO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6/11/2010</text:p>
          </table:table-cell>
          <table:table-cell table:style-name="ce6" office:value-type="string" calcext:value-type="string">
            <text:p>Area materno - infantile</text:p>
          </table:table-cell>
          <table:table-cell table:style-name="ce12" office:value-type="float" office:value="77081.29" calcext:value-type="float">
            <text:p>77.081,29 </text:p>
          </table:table-cell>
          <table:table-cell table:style-name="ce12" office:value-type="float" office:value="68221.27" calcext:value-type="float">
            <text:p>68.221,27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3932.7" calcext:value-type="float">
            <text:p>3.932,7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62.26" calcext:value-type="float">
            <text:p>1.162,26 </text:p>
          </table:table-cell>
          <table:table-cell table:style-name="ce13" office:value-type="float" office:value="175397.52" calcext:value-type="float">
            <text:p>175.397,52 </text:p>
          </table:table-cell>
          <table:table-cell table:style-name="ce16"/>
          <table:table-cell table:style-name="ce12" office:value-type="float" office:value="17670.27" calcext:value-type="float">
            <text:p>17.670,2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AVA</text:p>
          </table:table-cell>
          <table:table-cell table:style-name="ce6" office:value-type="string" calcext:value-type="string">
            <text:p>GIANN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ERIATRIA</text:p>
          </table:table-cell>
          <table:table-cell table:style-name="ce9" office:value-type="string" calcext:value-type="string">
            <text:p>31/12/1991</text:p>
          </table:table-cell>
          <table:table-cell table:style-name="ce6"/>
          <table:table-cell table:style-name="ce12" office:value-type="float" office:value="71096.48" calcext:value-type="float">
            <text:p>71.096,48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7042.83" calcext:value-type="float">
            <text:p>17.042,83 </text:p>
          </table:table-cell>
          <table:table-cell table:style-name="ce12" office:value-type="float" office:value="3181.1" calcext:value-type="float">
            <text:p>3.181,1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14465.74" calcext:value-type="float">
            <text:p>114.465,7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EMPORIN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20/11/1991</text:p>
          </table:table-cell>
          <table:table-cell table:style-name="ce6"/>
          <table:table-cell table:style-name="ce12" office:value-type="float" office:value="67695.94" calcext:value-type="float">
            <text:p>67.695,94 </text:p>
          </table:table-cell>
          <table:table-cell table:style-name="ce12" office:value-type="float" office:value="18711.42" calcext:value-type="float">
            <text:p>18.711,42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6697" calcext:value-type="float">
            <text:p>6.697,00 </text:p>
          </table:table-cell>
          <table:table-cell table:style-name="ce12" office:value-type="float" office:value="1581.65" calcext:value-type="float">
            <text:p>1.581,65 </text:p>
          </table:table-cell>
          <table:table-cell table:style-name="ce12" office:value-type="float" office:value="55.5" calcext:value-type="float">
            <text:p>55,50 </text:p>
          </table:table-cell>
          <table:table-cell table:style-name="ce13" office:value-type="float" office:value="114741.51" calcext:value-type="float">
            <text:p>114.741,5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ENAGLIA</text:p>
          </table:table-cell>
          <table:table-cell table:style-name="ce6" office:value-type="string" calcext:value-type="string">
            <text:p>FABRIZI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INECOLOGIA E OSTETRICIA</text:p>
          </table:table-cell>
          <table:table-cell table:style-name="ce9" office:value-type="string" calcext:value-type="string">
            <text:p>15/7/2002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3674.93" calcext:value-type="float">
            <text:p>43.674,93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4824.85" calcext:value-type="float">
            <text:p>4.824,85 </text:p>
          </table:table-cell>
          <table:table-cell table:style-name="ce12" office:value-type="float" office:value="152" calcext:value-type="float">
            <text:p>152,00 </text:p>
          </table:table-cell>
          <table:table-cell table:style-name="ce12" office:value-type="float" office:value="3040.72" calcext:value-type="float">
            <text:p>3.040,72 </text:p>
          </table:table-cell>
          <table:table-cell table:style-name="ce13" office:value-type="float" office:value="146243.21" calcext:value-type="float">
            <text:p>146.243,2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EZZELE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AREA FUNZ.IGIENE ALLEV.E PROD.ZOOTEC.</text:p>
          </table:table-cell>
          <table:table-cell table:style-name="ce9" office:value-type="string" calcext:value-type="string">
            <text:p>3/2/2003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7334" calcext:value-type="float">
            <text:p>17.334,00 </text:p>
          </table:table-cell>
          <table:table-cell table:style-name="ce12" office:value-type="float" office:value="11865.48" calcext:value-type="float">
            <text:p>11.865,48 </text:p>
          </table:table-cell>
          <table:table-cell table:style-name="ce12" office:value-type="float" office:value="2314.43" calcext:value-type="float">
            <text:p>2.314,4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22130.15" calcext:value-type="float">
            <text:p>122.130,15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ILOTTA</text:p>
          </table:table-cell>
          <table:table-cell table:style-name="ce6" office:value-type="string" calcext:value-type="string">
            <text:p>FAUS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8/10/1984</text:p>
          </table:table-cell>
          <table:table-cell table:style-name="ce6"/>
          <table:table-cell table:style-name="ce12" office:value-type="float" office:value="75594.09" calcext:value-type="float">
            <text:p>75.594,09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6510" calcext:value-type="float">
            <text:p>16.510,00 </text:p>
          </table:table-cell>
          <table:table-cell table:style-name="ce12" office:value-type="float" office:value="22542.7" calcext:value-type="float">
            <text:p>22.542,7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36.48" calcext:value-type="float">
            <text:p>1.336,48 </text:p>
          </table:table-cell>
          <table:table-cell table:style-name="ce13" office:value-type="float" office:value="139128.6" calcext:value-type="float">
            <text:p>139.128,60 </text:p>
          </table:table-cell>
          <table:table-cell table:style-name="ce16"/>
          <table:table-cell table:style-name="ce12" office:value-type="float" office:value="32368" calcext:value-type="float">
            <text:p>32.368,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IRONE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6/4/2008</text:p>
          </table:table-cell>
          <table:table-cell table:style-name="ce6" office:value-type="string" calcext:value-type="string">
            <text:p>Area Chirurgica</text:p>
          </table:table-cell>
          <table:table-cell table:style-name="ce12" office:value-type="float" office:value="78772.33" calcext:value-type="float">
            <text:p>78.772,33 </text:p>
          </table:table-cell>
          <table:table-cell table:style-name="ce12" office:value-type="float" office:value="68221.14" calcext:value-type="float">
            <text:p>68.221,14 </text:p>
          </table:table-cell>
          <table:table-cell table:style-name="ce12" office:value-type="float" office:value="24750" calcext:value-type="float">
            <text:p>24.75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06" calcext:value-type="float">
            <text:p>106,00 </text:p>
          </table:table-cell>
          <table:table-cell table:style-name="ce13" office:value-type="float" office:value="171849.47" calcext:value-type="float">
            <text:p>171.849,47 </text:p>
          </table:table-cell>
          <table:table-cell table:style-name="ce16"/>
          <table:table-cell table:style-name="ce12" office:value-type="float" office:value="25127.27" calcext:value-type="float">
            <text:p>25.127,2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FFALORI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LAB.ANALISI CHIMICO-CLINICHE E MICROB.</text:p>
          </table:table-cell>
          <table:table-cell table:style-name="ce9" office:value-type="string" calcext:value-type="string">
            <text:p>9/7/1990</text:p>
          </table:table-cell>
          <table:table-cell table:style-name="ce6"/>
          <table:table-cell table:style-name="ce12" office:value-type="float" office:value="71878.69" calcext:value-type="float">
            <text:p>71.878,69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6000" calcext:value-type="float">
            <text:p>16.000,00 </text:p>
          </table:table-cell>
          <table:table-cell table:style-name="ce12" office:value-type="float" office:value="5912.11" calcext:value-type="float">
            <text:p>5.912,11 </text:p>
          </table:table-cell>
          <table:table-cell table:style-name="ce12" office:value-type="float" office:value="165.5" calcext:value-type="float">
            <text:p>165,50 </text:p>
          </table:table-cell>
          <table:table-cell table:style-name="ce12" office:value-type="float" office:value="56.1" calcext:value-type="float">
            <text:p>56,10 </text:p>
          </table:table-cell>
          <table:table-cell table:style-name="ce13" office:value-type="float" office:value="118242.71" calcext:value-type="float">
            <text:p>118.242,71 </text:p>
          </table:table-cell>
          <table:table-cell table:style-name="ce16"/>
          <table:table-cell table:style-name="ce12" office:value-type="float" office:value="6685.49" calcext:value-type="float">
            <text:p>6.685,49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LDO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8/11/1991</text:p>
          </table:table-cell>
          <table:table-cell table:style-name="ce6"/>
          <table:table-cell table:style-name="ce12" office:value-type="float" office:value="71142.63" calcext:value-type="float">
            <text:p>71.142,6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6000" calcext:value-type="float">
            <text:p>6.000,00 </text:p>
          </table:table-cell>
          <table:table-cell table:style-name="ce12" office:value-type="float" office:value="1706.98" calcext:value-type="float">
            <text:p>1.706,9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98959.96" calcext:value-type="float">
            <text:p>98.959,96 </text:p>
          </table:table-cell>
          <table:table-cell table:style-name="ce16"/>
          <table:table-cell table:style-name="ce12" office:value-type="float" office:value="5323.64" calcext:value-type="float">
            <text:p>5.323,6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LLER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AREA FUNZ.SAN.ANIMALE E IG.ALLEV.PROD.AN</text:p>
          </table:table-cell>
          <table:table-cell table:style-name="ce9" office:value-type="string" calcext:value-type="string">
            <text:p>19/10/1994</text:p>
          </table:table-cell>
          <table:table-cell table:style-name="ce6"/>
          <table:table-cell table:style-name="ce12" office:value-type="float" office:value="69557.54" calcext:value-type="float">
            <text:p>69.557,54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6459.14" calcext:value-type="float">
            <text:p>6.459,14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369.61" calcext:value-type="float">
            <text:p>369,61 </text:p>
          </table:table-cell>
          <table:table-cell table:style-name="ce13" office:value-type="float" office:value="114581.03" calcext:value-type="float">
            <text:p>114.581,0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MMASIELLO</text:p>
          </table:table-cell>
          <table:table-cell table:style-name="ce6" office:value-type="string" calcext:value-type="string">
            <text:p>VI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INTERNA</text:p>
          </table:table-cell>
          <table:table-cell table:style-name="ce9" office:value-type="string" calcext:value-type="string">
            <text:p>1/3/2011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17911.15" calcext:value-type="float">
            <text:p>17.911,15 </text:p>
          </table:table-cell>
          <table:table-cell table:style-name="ce12" office:value-type="float" office:value="11894.09" calcext:value-type="float">
            <text:p>11.894,09 </text:p>
          </table:table-cell>
          <table:table-cell table:style-name="ce12" office:value-type="float" office:value="5084.67" calcext:value-type="float">
            <text:p>5.084,6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79.8" calcext:value-type="float">
            <text:p>279,80 </text:p>
          </table:table-cell>
          <table:table-cell table:style-name="ce13" office:value-type="float" office:value="99930.51" calcext:value-type="float">
            <text:p>99.930,51 </text:p>
          </table:table-cell>
          <table:table-cell table:style-name="ce16"/>
          <table:table-cell table:style-name="ce12" office:value-type="float" office:value="2237.22" calcext:value-type="float">
            <text:p>2.237,2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MMASINI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DEL LAVORO</text:p>
          </table:table-cell>
          <table:table-cell table:style-name="ce9" office:value-type="string" calcext:value-type="string">
            <text:p>1/4/1995</text:p>
          </table:table-cell>
          <table:table-cell table:style-name="ce6"/>
          <table:table-cell table:style-name="ce12" office:value-type="float" office:value="69946.24" calcext:value-type="float">
            <text:p>69.946,24 </text:p>
          </table:table-cell>
          <table:table-cell table:style-name="ce12" office:value-type="float" office:value="22280.31" calcext:value-type="float">
            <text:p>22.280,31 </text:p>
          </table:table-cell>
          <table:table-cell table:style-name="ce12" office:value-type="float" office:value="14575.86" calcext:value-type="float">
            <text:p>14.575,86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57.86" calcext:value-type="float">
            <text:p>57,86 </text:p>
          </table:table-cell>
          <table:table-cell table:style-name="ce13" office:value-type="float" office:value="106860.27" calcext:value-type="float">
            <text:p>106.860,27 </text:p>
          </table:table-cell>
          <table:table-cell table:style-name="ce16"/>
          <table:table-cell table:style-name="ce12" office:value-type="float" office:value="9177.67" calcext:value-type="float">
            <text:p>9.177,6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NINELLI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/1996</text:p>
          </table:table-cell>
          <table:table-cell table:style-name="ce6"/>
          <table:table-cell table:style-name="ce12" office:value-type="float" office:value="67757.43" calcext:value-type="float">
            <text:p>67.757,43 </text:p>
          </table:table-cell>
          <table:table-cell table:style-name="ce12" office:value-type="float" office:value="14161.81" calcext:value-type="float">
            <text:p>14.161,81 </text:p>
          </table:table-cell>
          <table:table-cell table:style-name="ce12" office:value-type="float" office:value="12600" calcext:value-type="float">
            <text:p>12.6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420" calcext:value-type="float">
            <text:p>420,00 </text:p>
          </table:table-cell>
          <table:table-cell table:style-name="ce12" office:value-type="float" office:value="36" calcext:value-type="float">
            <text:p>36,00 </text:p>
          </table:table-cell>
          <table:table-cell table:style-name="ce13" office:value-type="float" office:value="94975.24" calcext:value-type="float">
            <text:p>94.975,2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NINI</text:p>
          </table:table-cell>
          <table:table-cell table:style-name="ce6" office:value-type="string" calcext:value-type="string">
            <text:p>VILM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LAB.ANALISI CHIMICO-CLINICHE E MICROB.</text:p>
          </table:table-cell>
          <table:table-cell table:style-name="ce9" office:value-type="string" calcext:value-type="string">
            <text:p>22/1/2001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5100" calcext:value-type="float">
            <text:p>15.1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5.5" calcext:value-type="float">
            <text:p>165,50 </text:p>
          </table:table-cell>
          <table:table-cell table:style-name="ce12" office:value-type="float" office:value="900.9" calcext:value-type="float">
            <text:p>900,90 </text:p>
          </table:table-cell>
          <table:table-cell table:style-name="ce13" office:value-type="float" office:value="104612.68" calcext:value-type="float">
            <text:p>104.612,68 </text:p>
          </table:table-cell>
          <table:table-cell table:style-name="ce16"/>
          <table:table-cell table:style-name="ce12" office:value-type="float" office:value="7997.11" calcext:value-type="float">
            <text:p>7.997,1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NIOLATTI</text:p>
          </table:table-cell>
          <table:table-cell table:style-name="ce6" office:value-type="string" calcext:value-type="string">
            <text:p>ARMAND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AFFARI GENERALI E LEGALI</text:p>
          </table:table-cell>
          <table:table-cell table:style-name="ce9" office:value-type="string" calcext:value-type="string">
            <text:p>1/9/1995</text:p>
          </table:table-cell>
          <table:table-cell table:style-name="ce6" office:value-type="string" calcext:value-type="string">
            <text:p>SERVIZIO AFFARI GENERALI E LEGALI</text:p>
          </table:table-cell>
          <table:table-cell table:style-name="ce12" office:value-type="float" office:value="61099.6" calcext:value-type="float">
            <text:p>61.099,60 </text:p>
          </table:table-cell>
          <table:table-cell table:style-name="ce12" office:value-type="float" office:value="34757.19" calcext:value-type="float">
            <text:p>34.757,19 </text:p>
          </table:table-cell>
          <table:table-cell table:style-name="ce12" office:value-type="float" office:value="15000" calcext:value-type="float">
            <text:p>15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06.93" calcext:value-type="float">
            <text:p>106,93 </text:p>
          </table:table-cell>
          <table:table-cell table:style-name="ce13" office:value-type="float" office:value="110963.72" calcext:value-type="float">
            <text:p>110.963,72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RR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DIREZIONE MEDICA DI PRESIDIO OSPEDALIERO</text:p>
          </table:table-cell>
          <table:table-cell table:style-name="ce9" office:value-type="string" calcext:value-type="string">
            <text:p>13/4/2007</text:p>
          </table:table-cell>
          <table:table-cell table:style-name="ce6"/>
          <table:table-cell table:style-name="ce12" office:value-type="float" office:value="64760.8" calcext:value-type="float">
            <text:p>64.760,80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2791" calcext:value-type="float">
            <text:p>12.791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40" calcext:value-type="float">
            <text:p>240,00 </text:p>
          </table:table-cell>
          <table:table-cell table:style-name="ce12" office:value-type="float" office:value="2811.39" calcext:value-type="float">
            <text:p>2.811,39 </text:p>
          </table:table-cell>
          <table:table-cell table:style-name="ce13" office:value-type="float" office:value="100713.54" calcext:value-type="float">
            <text:p>100.713,5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RTA</text:p>
          </table:table-cell>
          <table:table-cell table:style-name="ce6" office:value-type="string" calcext:value-type="string">
            <text:p>VITTOR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TORINOLARINGOIATRIA</text:p>
          </table:table-cell>
          <table:table-cell table:style-name="ce9" office:value-type="string" calcext:value-type="string">
            <text:p>19/8/1991</text:p>
          </table:table-cell>
          <table:table-cell table:style-name="ce6" office:value-type="string" calcext:value-type="string">
            <text:p>Incarico SS dal 01/06/2019</text:p>
          </table:table-cell>
          <table:table-cell table:style-name="ce12" office:value-type="float" office:value="70505.89" calcext:value-type="float">
            <text:p>70.505,89 </text:p>
          </table:table-cell>
          <table:table-cell table:style-name="ce12" office:value-type="float" office:value="21945" calcext:value-type="float">
            <text:p>21.945,00 </text:p>
          </table:table-cell>
          <table:table-cell table:style-name="ce12" office:value-type="float" office:value="11200" calcext:value-type="float">
            <text:p>11.200,00 </text:p>
          </table:table-cell>
          <table:table-cell table:style-name="ce12" office:value-type="float" office:value="5460.22" calcext:value-type="float">
            <text:p>5.460,22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9111.11" calcext:value-type="float">
            <text:p>109.111,11 </text:p>
          </table:table-cell>
          <table:table-cell table:style-name="ce16"/>
          <table:table-cell table:style-name="ce12" office:value-type="float" office:value="94411.18" calcext:value-type="float">
            <text:p>94.411,18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OVAZZI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PROF. SAN. INFERMIERISTICHE</text:p>
          </table:table-cell>
          <table:table-cell table:style-name="ce9" office:value-type="string" calcext:value-type="string">
            <text:p>11/9/1981</text:p>
          </table:table-cell>
          <table:table-cell table:style-name="ce6"/>
          <table:table-cell table:style-name="ce12" office:value-type="float" office:value="57613.53" calcext:value-type="float">
            <text:p>57.613,53 </text:p>
          </table:table-cell>
          <table:table-cell table:style-name="ce12" office:value-type="float" office:value="38056.85" calcext:value-type="float">
            <text:p>38.056,85 </text:p>
          </table:table-cell>
          <table:table-cell table:style-name="ce12" office:value-type="float" office:value="12000" calcext:value-type="float">
            <text:p>12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2021.3" calcext:value-type="float">
            <text:p>2.021,30 </text:p>
          </table:table-cell>
          <table:table-cell table:style-name="ce12" office:value-type="float" office:value="192.06" calcext:value-type="float">
            <text:p>192,06 </text:p>
          </table:table-cell>
          <table:table-cell table:style-name="ce13" office:value-type="float" office:value="109883.74" calcext:value-type="float">
            <text:p>109.883,7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RANQUILLINI</text:p>
          </table:table-cell>
          <table:table-cell table:style-name="ce6" office:value-type="string" calcext:value-type="string">
            <text:p>ENZ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UROLOGIA</text:p>
          </table:table-cell>
          <table:table-cell table:style-name="ce9" office:value-type="string" calcext:value-type="string">
            <text:p>16/10/1992</text:p>
          </table:table-cell>
          <table:table-cell table:style-name="ce6"/>
          <table:table-cell table:style-name="ce12" office:value-type="float" office:value="70636.41" calcext:value-type="float">
            <text:p>70.636,41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1500" calcext:value-type="float">
            <text:p>11.500,00 </text:p>
          </table:table-cell>
          <table:table-cell table:style-name="ce12" office:value-type="float" office:value="5474.55" calcext:value-type="float">
            <text:p>5.474,55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8806.29" calcext:value-type="float">
            <text:p>108.806,29 </text:p>
          </table:table-cell>
          <table:table-cell table:style-name="ce16"/>
          <table:table-cell table:style-name="ce12" office:value-type="float" office:value="13369.72" calcext:value-type="float">
            <text:p>13.369,7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RENTINAGLIA</text:p>
          </table:table-cell>
          <table:table-cell table:style-name="ce6" office:value-type="string" calcext:value-type="string">
            <text:p>MAUR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.ATTUAZIONE PIANIFICAZIONE E MANUTENZIONE IMMOBILI</text:p>
          </table:table-cell>
          <table:table-cell table:style-name="ce9" office:value-type="string" calcext:value-type="string">
            <text:p>17/1/2000</text:p>
          </table:table-cell>
          <table:table-cell table:style-name="ce6"/>
          <table:table-cell table:style-name="ce12" office:value-type="float" office:value="62356.57" calcext:value-type="float">
            <text:p>62.356,57 </text:p>
          </table:table-cell>
          <table:table-cell table:style-name="ce12" office:value-type="float" office:value="36412.22" calcext:value-type="float">
            <text:p>36.412,22 </text:p>
          </table:table-cell>
          <table:table-cell table:style-name="ce12" office:value-type="float" office:value="15000" calcext:value-type="float">
            <text:p>15.000,00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62.22" calcext:value-type="float">
            <text:p>62,22 </text:p>
          </table:table-cell>
          <table:table-cell table:style-name="ce13" office:value-type="float" office:value="113831.01" calcext:value-type="float">
            <text:p>113.831,01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TURRA</text:p>
          </table:table-cell>
          <table:table-cell table:style-name="ce6" office:value-type="string" calcext:value-type="string">
            <text:p>ETTORE</text:p>
          </table:table-cell>
          <table:table-cell table:number-columns-repeated="2"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PARTIMENTO TECNOLOGIE</text:p>
          </table:table-cell>
          <table:table-cell table:style-name="ce9" office:value-type="string" calcext:value-type="string">
            <text:p>1/10/2003</text:p>
          </table:table-cell>
          <table:table-cell table:style-name="ce6" office:value-type="string" calcext:value-type="string">
            <text:p>Dipartimento tecnologie</text:p>
          </table:table-cell>
          <table:table-cell table:style-name="ce12" office:value-type="float" office:value="79741.99" calcext:value-type="float">
            <text:p>79.741,99 </text:p>
          </table:table-cell>
          <table:table-cell table:style-name="ce12" office:value-type="float" office:value="48044.75" calcext:value-type="float">
            <text:p>48.044,75 </text:p>
          </table:table-cell>
          <table:table-cell table:style-name="ce12" office:value-type="float" office:value="10197.98" calcext:value-type="float">
            <text:p>10.197,9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2" office:value-type="float" office:value="1597.32" calcext:value-type="float">
            <text:p>1.597,32 </text:p>
          </table:table-cell>
          <table:table-cell table:style-name="ce13" office:value-type="float" office:value="139582.04" calcext:value-type="float">
            <text:p>139.582,0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UBER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 DEL LAVORO</text:p>
          </table:table-cell>
          <table:table-cell table:style-name="ce9" office:value-type="string" calcext:value-type="string">
            <text:p>1/4/1995</text:p>
          </table:table-cell>
          <table:table-cell table:style-name="ce6"/>
          <table:table-cell table:style-name="ce12" office:value-type="float" office:value="70537.62" calcext:value-type="float">
            <text:p>70.537,62 </text:p>
          </table:table-cell>
          <table:table-cell table:style-name="ce12" office:value-type="float" office:value="20593.62" calcext:value-type="float">
            <text:p>20.593,62 </text:p>
          </table:table-cell>
          <table:table-cell table:style-name="ce12" office:value-type="float" office:value="15300.35" calcext:value-type="float">
            <text:p>15.300,35 </text:p>
          </table:table-cell>
          <table:table-cell table:style-name="ce12" office:value-type="float" office:value="723" calcext:value-type="float">
            <text:p>723,00 </text:p>
          </table:table-cell>
          <table:table-cell table:style-name="ce12" office:value-type="float" office:value="2911.65" calcext:value-type="float">
            <text:p>2.911,65 </text:p>
          </table:table-cell>
          <table:table-cell table:style-name="ce12" office:value-type="float" office:value="608.93" calcext:value-type="float">
            <text:p>608,93 </text:p>
          </table:table-cell>
          <table:table-cell table:style-name="ce13" office:value-type="float" office:value="110675.17" calcext:value-type="float">
            <text:p>110.675,1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ALDUG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18/8/1992</text:p>
          </table:table-cell>
          <table:table-cell table:style-name="ce6"/>
          <table:table-cell table:style-name="ce12" office:value-type="float" office:value="71857.89" calcext:value-type="float">
            <text:p>71.857,89 </text:p>
          </table:table-cell>
          <table:table-cell table:style-name="ce12" office:value-type="float" office:value="25460.85" calcext:value-type="float">
            <text:p>25.460,85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4351.14" calcext:value-type="float">
            <text:p>4.351,1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642.63" calcext:value-type="float">
            <text:p>642,63 </text:p>
          </table:table-cell>
          <table:table-cell table:style-name="ce13" office:value-type="float" office:value="122312.51" calcext:value-type="float">
            <text:p>122.312,51 </text:p>
          </table:table-cell>
          <table:table-cell table:style-name="ce16"/>
          <table:table-cell table:style-name="ce12" office:value-type="float" office:value="2486.17" calcext:value-type="float">
            <text:p>2.486,17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ALENTINI</text:p>
          </table:table-cell>
          <table:table-cell table:style-name="ce6" office:value-type="string" calcext:value-type="string">
            <text:p>ALD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FISIC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0/1979</text:p>
          </table:table-cell>
          <table:table-cell table:style-name="ce6" office:value-type="string" calcext:value-type="string">
            <text:p>Cessato in data 1/10/2019</text:p>
          </table:table-cell>
          <table:table-cell table:style-name="ce12" office:value-type="float" office:value="62582.26" calcext:value-type="float">
            <text:p>62.582,26 </text:p>
          </table:table-cell>
          <table:table-cell table:style-name="ce12" office:value-type="float" office:value="28984.74" calcext:value-type="float">
            <text:p>28.984,74 </text:p>
          </table:table-cell>
          <table:table-cell table:style-name="ce12" office:value-type="float" office:value="18750" calcext:value-type="float">
            <text:p>18.750,00 </text:p>
          </table:table-cell>
          <table:table-cell table:style-name="ce12" office:value-type="float" office:value="929.61" calcext:value-type="float">
            <text:p>929,61 </text:p>
          </table:table-cell>
          <table:table-cell table:style-name="ce12" office:value-type="float" office:value="2063.18" calcext:value-type="float">
            <text:p>2.063,18 </text:p>
          </table:table-cell>
          <table:table-cell table:style-name="ce12" office:value-type="float" office:value="109.7" calcext:value-type="float">
            <text:p>109,70 </text:p>
          </table:table-cell>
          <table:table-cell table:style-name="ce13" office:value-type="float" office:value="113419.49" calcext:value-type="float">
            <text:p>113.419,49 </text:p>
          </table:table-cell>
          <table:table-cell table:style-name="ce16"/>
          <table:table-cell table:style-name="ce12" office:value-type="float" office:value="6441.46" calcext:value-type="float">
            <text:p>6.441,4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ALOTI</text:p>
          </table:table-cell>
          <table:table-cell table:style-name="ce6" office:value-type="string" calcext:value-type="string">
            <text:p>OLIVIERO FRANCES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MEDICINA-CHIRURGIA D'ACCETTAZ.E D'URGENZ</text:p>
          </table:table-cell>
          <table:table-cell table:style-name="ce9" office:value-type="string" calcext:value-type="string">
            <text:p>1/2/2017</text:p>
          </table:table-cell>
          <table:table-cell table:style-name="ce6" office:value-type="string" calcext:value-type="string">
            <text:p>Cessato in data 1/8/2019</text:p>
          </table:table-cell>
          <table:table-cell table:style-name="ce12" office:value-type="float" office:value="6609" calcext:value-type="float">
            <text:p>6.609,00 </text:p>
          </table:table-cell>
          <table:table-cell table:style-name="ce12" office:value-type="float" office:value="3790.87" calcext:value-type="float">
            <text:p>3.790,87 </text:p>
          </table:table-cell>
          <table:table-cell table:style-name="ce12" office:value-type="float" office:value="350" calcext:value-type="float">
            <text:p>35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6.5" calcext:value-type="float">
            <text:p>116,50 </text:p>
          </table:table-cell>
          <table:table-cell table:style-name="ce12" office:value-type="float" office:value="164.16" calcext:value-type="float">
            <text:p>164,16 </text:p>
          </table:table-cell>
          <table:table-cell table:style-name="ce13" office:value-type="float" office:value="11030.53" calcext:value-type="float">
            <text:p>11.030,5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ANONI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TERAPIA</text:p>
          </table:table-cell>
          <table:table-cell table:style-name="ce9" office:value-type="string" calcext:value-type="string">
            <text:p>1/9/2001</text:p>
          </table:table-cell>
          <table:table-cell table:style-name="ce6" office:value-type="string" calcext:value-type="string">
            <text:p>Incarico SC dal 01/06/2019</text:p>
          </table:table-cell>
          <table:table-cell table:style-name="ce12" office:value-type="float" office:value="72160.41" calcext:value-type="float">
            <text:p>72.160,41 </text:p>
          </table:table-cell>
          <table:table-cell table:style-name="ce12" office:value-type="float" office:value="37737.44" calcext:value-type="float">
            <text:p>37.737,44 </text:p>
          </table:table-cell>
          <table:table-cell table:style-name="ce12" office:value-type="float" office:value="19000" calcext:value-type="float">
            <text:p>19.000,00 </text:p>
          </table:table-cell>
          <table:table-cell table:style-name="ce12" office:value-type="float" office:value="1954.89" calcext:value-type="float">
            <text:p>1.954,89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3365.79" calcext:value-type="float">
            <text:p>3.365,79 </text:p>
          </table:table-cell>
          <table:table-cell table:style-name="ce13" office:value-type="float" office:value="134218.53" calcext:value-type="float">
            <text:p>134.218,53 </text:p>
          </table:table-cell>
          <table:table-cell table:style-name="ce16"/>
          <table:table-cell table:style-name="ce12" office:value-type="float" office:value="3402.66" calcext:value-type="float">
            <text:p>3.402,6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ASSALLO</text:p>
          </table:table-cell>
          <table:table-cell table:style-name="ce6" office:value-type="string" calcext:value-type="string">
            <text:p>ANTONIN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25/6/1996</text:p>
          </table:table-cell>
          <table:table-cell table:style-name="ce6"/>
          <table:table-cell table:style-name="ce12" office:value-type="float" office:value="69852.64" calcext:value-type="float">
            <text:p>69.852,64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2336" calcext:value-type="float">
            <text:p>12.336,00 </text:p>
          </table:table-cell>
          <table:table-cell table:style-name="ce12" office:value-type="float" office:value="7096.94" calcext:value-type="float">
            <text:p>7.096,94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130.18" calcext:value-type="float">
            <text:p>1.130,18 </text:p>
          </table:table-cell>
          <table:table-cell table:style-name="ce13" office:value-type="float" office:value="111611.09" calcext:value-type="float">
            <text:p>111.611,09 </text:p>
          </table:table-cell>
          <table:table-cell table:style-name="ce16"/>
          <table:table-cell table:style-name="ce12" office:value-type="float" office:value="7018.71" calcext:value-type="float">
            <text:p>7.018,71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ASSILIADIS</text:p>
          </table:table-cell>
          <table:table-cell table:style-name="ce6" office:value-type="string" calcext:value-type="string">
            <text:p>ANTONIOS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CHIRURGIA GENERALE</text:p>
          </table:table-cell>
          <table:table-cell table:style-name="ce9" office:value-type="string" calcext:value-type="string">
            <text:p>2/4/1991</text:p>
          </table:table-cell>
          <table:table-cell table:style-name="ce6"/>
          <table:table-cell table:style-name="ce12" office:value-type="float" office:value="71510.14" calcext:value-type="float">
            <text:p>71.510,14 </text:p>
          </table:table-cell>
          <table:table-cell table:style-name="ce12" office:value-type="float" office:value="23145.33" calcext:value-type="float">
            <text:p>23.145,33 </text:p>
          </table:table-cell>
          <table:table-cell table:style-name="ce12" office:value-type="float" office:value="11778" calcext:value-type="float">
            <text:p>11.778,00 </text:p>
          </table:table-cell>
          <table:table-cell table:style-name="ce12" office:value-type="float" office:value="15368.86" calcext:value-type="float">
            <text:p>15.368,86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51.8" calcext:value-type="float">
            <text:p>151,80 </text:p>
          </table:table-cell>
          <table:table-cell table:style-name="ce13" office:value-type="float" office:value="121954.13" calcext:value-type="float">
            <text:p>121.954,13 </text:p>
          </table:table-cell>
          <table:table-cell table:style-name="ce16"/>
          <table:table-cell table:style-name="ce12" office:value-type="float" office:value="10058.04" calcext:value-type="float">
            <text:p>10.058,04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EDOVELLI</text:p>
          </table:table-cell>
          <table:table-cell table:style-name="ce6" office:value-type="string" calcext:value-type="string">
            <text:p>IV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1/1/1996</text:p>
          </table:table-cell>
          <table:table-cell table:style-name="ce6"/>
          <table:table-cell table:style-name="ce12" office:value-type="float" office:value="67721.29" calcext:value-type="float">
            <text:p>67.721,29 </text:p>
          </table:table-cell>
          <table:table-cell table:style-name="ce12" office:value-type="float" office:value="15786.55" calcext:value-type="float">
            <text:p>15.786,55 </text:p>
          </table:table-cell>
          <table:table-cell table:style-name="ce12" office:value-type="float" office:value="13000" calcext:value-type="float">
            <text:p>13.000,00 </text:p>
          </table:table-cell>
          <table:table-cell table:number-columns-repeated="3" table:style-name="ce12" office:value-type="float" office:value="0" calcext:value-type="float">
            <text:p><text:s/>-00 </text:p>
          </table:table-cell>
          <table:table-cell table:style-name="ce13" office:value-type="float" office:value="96507.84" calcext:value-type="float">
            <text:p>96.507,8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ENDER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VETERINARI</text:p>
          </table:table-cell>
          <table:table-cell table:style-name="ce6" office:value-type="string" calcext:value-type="string">
            <text:p>AREA FUNZ.SAN.ANIMALE E IG.ALLEV.PROD.AN</text:p>
          </table:table-cell>
          <table:table-cell table:style-name="ce9" office:value-type="string" calcext:value-type="string">
            <text:p>1/1/1990</text:p>
          </table:table-cell>
          <table:table-cell table:style-name="ce6"/>
          <table:table-cell table:style-name="ce12" office:value-type="float" office:value="73155.42" calcext:value-type="float">
            <text:p>73.155,42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8419.08" calcext:value-type="float">
            <text:p>8.419,08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3929.7" calcext:value-type="float">
            <text:p>3.929,70 </text:p>
          </table:table-cell>
          <table:table-cell table:style-name="ce13" office:value-type="float" office:value="125648.94" calcext:value-type="float">
            <text:p>125.648,9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ENIERO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NEFROLOGIA</text:p>
          </table:table-cell>
          <table:table-cell table:style-name="ce9" office:value-type="string" calcext:value-type="string">
            <text:p>1/12/2008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4800" calcext:value-type="float">
            <text:p>14.800,00 </text:p>
          </table:table-cell>
          <table:table-cell table:style-name="ce12" office:value-type="float" office:value="2354.58" calcext:value-type="float">
            <text:p>2.354,58 </text:p>
          </table:table-cell>
          <table:table-cell table:number-columns-repeated="2" table:style-name="ce12" office:value-type="float" office:value="0" calcext:value-type="float">
            <text:p><text:s/>-00 </text:p>
          </table:table-cell>
          <table:table-cell table:style-name="ce13" office:value-type="float" office:value="105600.86" calcext:value-type="float">
            <text:p>105.600,8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ENTURA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RADIOLOGIA DIAGNOSTICA</text:p>
          </table:table-cell>
          <table:table-cell table:style-name="ce9" office:value-type="string" calcext:value-type="string">
            <text:p>15/12/2003</text:p>
          </table:table-cell>
          <table:table-cell table:style-name="ce6" office:value-type="string" calcext:value-type="string">
            <text:p>Incarico SC dal 01/07/2019</text:p>
          </table:table-cell>
          <table:table-cell table:style-name="ce12" office:value-type="float" office:value="71682.35" calcext:value-type="float">
            <text:p>71.682,35 </text:p>
          </table:table-cell>
          <table:table-cell table:style-name="ce12" office:value-type="float" office:value="36320.95" calcext:value-type="float">
            <text:p>36.320,95 </text:p>
          </table:table-cell>
          <table:table-cell table:style-name="ce12" office:value-type="float" office:value="25000" calcext:value-type="float">
            <text:p>25.000,00 </text:p>
          </table:table-cell>
          <table:table-cell table:style-name="ce12" office:value-type="float" office:value="6072.38" calcext:value-type="float">
            <text:p>6.072,38 </text:p>
          </table:table-cell>
          <table:table-cell table:style-name="ce12" office:value-type="float" office:value="363.42" calcext:value-type="float">
            <text:p>363,42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39439.1" calcext:value-type="float">
            <text:p>139.439,10 </text:p>
          </table:table-cell>
          <table:table-cell table:style-name="ce16"/>
          <table:table-cell table:style-name="ce12" office:value-type="float" office:value="12063.62" calcext:value-type="float">
            <text:p>12.063,62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ERGOT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7/2002</text:p>
          </table:table-cell>
          <table:table-cell table:style-name="ce6"/>
          <table:table-cell table:style-name="ce12" office:value-type="float" office:value="74550.71" calcext:value-type="float">
            <text:p>74.550,71 </text:p>
          </table:table-cell>
          <table:table-cell table:style-name="ce12" office:value-type="float" office:value="43323.67" calcext:value-type="float">
            <text:p>43.323,67 </text:p>
          </table:table-cell>
          <table:table-cell table:style-name="ce12" office:value-type="float" office:value="31111.68" calcext:value-type="float">
            <text:p>31.111,68 </text:p>
          </table:table-cell>
          <table:table-cell table:style-name="ce12" office:value-type="float" office:value="7164.31" calcext:value-type="float">
            <text:p>7.164,31 </text:p>
          </table:table-cell>
          <table:table-cell table:style-name="ce12" office:value-type="float" office:value="1214.43" calcext:value-type="float">
            <text:p>1.214,43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57364.8" calcext:value-type="float">
            <text:p>157.364,80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VOZZA</text:p>
          </table:table-cell>
          <table:table-cell table:style-name="ce6" office:value-type="string" calcext:value-type="string">
            <text:p>DAMIAN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ANALISI E INTEGRAZIONE DATI</text:p>
          </table:table-cell>
          <table:table-cell table:style-name="ce9" office:value-type="string" calcext:value-type="string">
            <text:p>1/6/1989</text:p>
          </table:table-cell>
          <table:table-cell table:style-name="ce6"/>
          <table:table-cell table:style-name="ce12" office:value-type="float" office:value="54978.03" calcext:value-type="float">
            <text:p>54.978,03 </text:p>
          </table:table-cell>
          <table:table-cell table:style-name="ce12" office:value-type="float" office:value="31447" calcext:value-type="float">
            <text:p>31.447,00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03.33" calcext:value-type="float">
            <text:p>1.303,33 </text:p>
          </table:table-cell>
          <table:table-cell table:style-name="ce12" office:value-type="float" office:value="36.2" calcext:value-type="float">
            <text:p>36,20 </text:p>
          </table:table-cell>
          <table:table-cell table:style-name="ce13" office:value-type="float" office:value="102764.56" calcext:value-type="float">
            <text:p>102.764,56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AMBALD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GERIATRIA</text:p>
          </table:table-cell>
          <table:table-cell table:style-name="ce9" office:value-type="string" calcext:value-type="string">
            <text:p>1/2/1996</text:p>
          </table:table-cell>
          <table:table-cell table:style-name="ce6"/>
          <table:table-cell table:style-name="ce12" office:value-type="float" office:value="68842.02" calcext:value-type="float">
            <text:p>68.842,02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9312.98" calcext:value-type="float">
            <text:p>19.312,98 </text:p>
          </table:table-cell>
          <table:table-cell table:style-name="ce12" office:value-type="float" office:value="2883.79" calcext:value-type="float">
            <text:p>2.883,79 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3" office:value-type="float" office:value="111849.14" calcext:value-type="float">
            <text:p>111.849,1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ANCH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9" office:value-type="string" calcext:value-type="string">
            <text:p>26/4/2002</text:p>
          </table:table-cell>
          <table:table-cell table:style-name="ce6"/>
          <table:table-cell table:style-name="ce12" office:value-type="float" office:value="68335.93" calcext:value-type="float">
            <text:p>68.335,93 </text:p>
          </table:table-cell>
          <table:table-cell table:style-name="ce12" office:value-type="float" office:value="20110.35" calcext:value-type="float">
            <text:p>20.110,35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19266.17" calcext:value-type="float">
            <text:p>19.266,17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090.15" calcext:value-type="float">
            <text:p>1.090,15 </text:p>
          </table:table-cell>
          <table:table-cell table:style-name="ce13" office:value-type="float" office:value="123802.6" calcext:value-type="float">
            <text:p>123.802,60 </text:p>
          </table:table-cell>
          <table:table-cell table:style-name="ce16"/>
          <table:table-cell table:style-name="ce12" office:value-type="float" office:value="20778.46" calcext:value-type="float">
            <text:p>20.778,46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ANON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rigente Generale</text:p>
          </table:table-cell>
          <table:table-cell table:style-name="ce6" office:value-type="string" calcext:value-type="string">
            <text:p>DIPARTIMENTO AMMINISTRATIVO OSPEDALIERO TERRITORIALE</text:p>
          </table:table-cell>
          <table:table-cell table:style-name="ce9" office:value-type="string" calcext:value-type="string">
            <text:p>1/8/1989</text:p>
          </table:table-cell>
          <table:table-cell table:style-name="ce6" office:value-type="string" calcext:value-type="string">
            <text:p>Dirigente generale fino al 31/03/2019</text:p>
          </table:table-cell>
          <table:table-cell table:style-name="ce12" office:value-type="float" office:value="64128.59" calcext:value-type="float">
            <text:p>64.128,59 </text:p>
          </table:table-cell>
          <table:table-cell table:style-name="ce12" office:value-type="float" office:value="39096.65" calcext:value-type="float">
            <text:p>39.096,65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629.16" calcext:value-type="float">
            <text:p>1.629,16 </text:p>
          </table:table-cell>
          <table:table-cell table:style-name="ce12" office:value-type="float" office:value="290.98" calcext:value-type="float">
            <text:p>290,98 </text:p>
          </table:table-cell>
          <table:table-cell table:style-name="ce13" office:value-type="float" office:value="120145.38" calcext:value-type="float">
            <text:p>120.145,38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ANON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ORGANIZZ. DEI SERVIZI SANITARI DI BASE</text:p>
          </table:table-cell>
          <table:table-cell table:style-name="ce9" office:value-type="string" calcext:value-type="string">
            <text:p>4/1/1993</text:p>
          </table:table-cell>
          <table:table-cell table:style-name="ce6"/>
          <table:table-cell table:style-name="ce12" office:value-type="float" office:value="76759.28" calcext:value-type="float">
            <text:p>76.759,28 </text:p>
          </table:table-cell>
          <table:table-cell table:style-name="ce12" office:value-type="float" office:value="65530.14" calcext:value-type="float">
            <text:p>65.530,14 </text:p>
          </table:table-cell>
          <table:table-cell table:style-name="ce12" office:value-type="float" office:value="20500" calcext:value-type="float">
            <text:p>20.5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1371.65" calcext:value-type="float">
            <text:p>1.371,65 </text:p>
          </table:table-cell>
          <table:table-cell table:style-name="ce12" office:value-type="float" office:value="4633.7" calcext:value-type="float">
            <text:p>4.633,70 </text:p>
          </table:table-cell>
          <table:table-cell table:style-name="ce13" office:value-type="float" office:value="168794.77" calcext:value-type="float">
            <text:p>168.794,77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ENI</text:p>
          </table:table-cell>
          <table:table-cell table:style-name="ce6" office:value-type="string" calcext:value-type="string">
            <text:p>ALESSIO</text:p>
          </table:table-cell>
          <table:table-cell table:number-columns-repeated="2" table:style-name="ce6" office:value-type="string" calcext:value-type="string">
            <text:p>Dirigente di Servizio</text:p>
          </table:table-cell>
          <table:table-cell table:style-name="ce6" office:value-type="string" calcext:value-type="string">
            <text:p>SERVIZIO GESTIONE IMPIANTI</text:p>
          </table:table-cell>
          <table:table-cell table:style-name="ce9" office:value-type="string" calcext:value-type="string">
            <text:p>21/2/2002</text:p>
          </table:table-cell>
          <table:table-cell table:style-name="ce6"/>
          <table:table-cell table:style-name="ce12" office:value-type="float" office:value="55009.36" calcext:value-type="float">
            <text:p>55.009,36 </text:p>
          </table:table-cell>
          <table:table-cell table:style-name="ce12" office:value-type="float" office:value="31447" calcext:value-type="float">
            <text:p>31.447,00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7438" calcext:value-type="float">
            <text:p>7.438,00 </text:p>
          </table:table-cell>
          <table:table-cell table:style-name="ce12" office:value-type="float" office:value="392.87" calcext:value-type="float">
            <text:p>392,87 </text:p>
          </table:table-cell>
          <table:table-cell table:style-name="ce13" office:value-type="float" office:value="109287.23" calcext:value-type="float">
            <text:p>109.287,23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EN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NESTESIA E RIANIMAZIONE</text:p>
          </table:table-cell>
          <table:table-cell table:style-name="ce9" office:value-type="string" calcext:value-type="string">
            <text:p>1/6/1988</text:p>
          </table:table-cell>
          <table:table-cell table:style-name="ce6"/>
          <table:table-cell table:style-name="ce12" office:value-type="float" office:value="72813" calcext:value-type="float">
            <text:p>72.813,00 </text:p>
          </table:table-cell>
          <table:table-cell table:style-name="ce12" office:value-type="float" office:value="24230.31" calcext:value-type="float">
            <text:p>24.230,31 </text:p>
          </table:table-cell>
          <table:table-cell table:style-name="ce12" office:value-type="float" office:value="20000" calcext:value-type="float">
            <text:p>20.000,00 </text:p>
          </table:table-cell>
          <table:table-cell table:style-name="ce12" office:value-type="float" office:value="0" calcext:value-type="float">
            <text:p><text:s/>-00 </text:p>
          </table:table-cell>
          <table:table-cell table:style-name="ce12" office:value-type="float" office:value="914.43" calcext:value-type="float">
            <text:p>914,43 </text:p>
          </table:table-cell>
          <table:table-cell table:style-name="ce12" office:value-type="float" office:value="1695.75" calcext:value-type="float">
            <text:p>1.695,75 </text:p>
          </table:table-cell>
          <table:table-cell table:style-name="ce13" office:value-type="float" office:value="119653.49" calcext:value-type="float">
            <text:p>119.653,49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>
            <text:p>ZUCCAL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IGIENE EPIDEMIOLOGICA E SANITA' PUBBLICA</text:p>
          </table:table-cell>
          <table:table-cell table:style-name="ce9" office:value-type="string" calcext:value-type="string">
            <text:p>1/10/1993</text:p>
          </table:table-cell>
          <table:table-cell table:style-name="ce6"/>
          <table:table-cell table:style-name="ce12" office:value-type="float" office:value="70721.17" calcext:value-type="float">
            <text:p>70.721,17 </text:p>
          </table:table-cell>
          <table:table-cell table:style-name="ce12" office:value-type="float" office:value="21195.33" calcext:value-type="float">
            <text:p>21.195,33 </text:p>
          </table:table-cell>
          <table:table-cell table:style-name="ce12" office:value-type="float" office:value="13168" calcext:value-type="float">
            <text:p>13.168,00 </text:p>
          </table:table-cell>
          <table:table-cell table:style-name="ce12" office:value-type="float" office:value="7589.61" calcext:value-type="float">
            <text:p>7.589,61 </text:p>
          </table:table-cell>
          <table:table-cell table:style-name="ce12" office:value-type="float" office:value="3191.65" calcext:value-type="float">
            <text:p>3.191,65 </text:p>
          </table:table-cell>
          <table:table-cell table:style-name="ce12" office:value-type="float" office:value="1404.78" calcext:value-type="float">
            <text:p>1.404,78 </text:p>
          </table:table-cell>
          <table:table-cell table:style-name="ce13" office:value-type="float" office:value="117270.54" calcext:value-type="float">
            <text:p>117.270,54 </text:p>
          </table:table-cell>
          <table:table-cell table:style-name="ce16"/>
          <table:table-cell table:style-name="ce12" office:value-type="float" office:value="0" calcext:value-type="float">
            <text:p><text:s/>-00 </text:p>
          </table:table-cell>
          <table:table-cell table:style-name="ce7" table:number-columns-repeated="1008"/>
        </table:table-row>
        <table:table-row table:style-name="ro7" table:number-rows-repeated="33">
          <table:table-cell table:style-name="ce7" table:number-columns-repeated="1024"/>
        </table:table-row>
        <table:table-row table:style-name="ro4" table:number-rows-repeated="55">
          <table:table-cell table:style-name="ce7" table:number-columns-repeated="1024"/>
        </table:table-row>
        <table:table-row table:style-name="ro4" table:number-rows-repeated="244">
          <table:table-cell table:number-columns-repeated="2"/>
          <table:table-cell table:style-name="ce7"/>
          <table:table-cell table:number-columns-repeated="1021"/>
        </table:table-row>
        <table:table-row table:style-name="ro4" table:number-rows-repeated="10478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EF_ECONOMICI_2019.A5:DEF_ECONOMICI_2019.N3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5317091</meta:initial-creator>
    <dc:creator>5310937</dc:creator>
    <meta:creation-date>2020-10-13T06:54:20Z</meta:creation-date>
    <dc:date>2020-10-16T09:35:25Z</dc:date>
    <meta:print-date>2020-10-16T09:34:09Z</meta:print-date>
    <meta:document-statistic meta:table-count="1" meta:cell-count="5231" meta:object-count="0"/>
  </office:meta>
</office:document-meta>
</file>