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04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62.44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65.09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40.22mm"/>
    </style:style>
    <style:style style:name="co14" style:family="table-column">
      <style:table-column-properties fo:break-before="auto" style:column-width="50.27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37.57mm"/>
    </style:style>
    <style:style style:name="co18" style:family="table-column">
      <style:table-column-properties fo:break-before="auto" style:column-width="43.92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31.49mm"/>
    </style:style>
    <style:style style:name="co22" style:family="table-column">
      <style:table-column-properties fo:break-before="auto" style:column-width="33.87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50.54mm"/>
    </style:style>
    <style:style style:name="co25" style:family="table-column">
      <style:table-column-properties fo:break-before="auto" style:column-width="30.16mm"/>
    </style:style>
    <style:style style:name="co26" style:family="table-column">
      <style:table-column-properties fo:break-before="auto" style:column-width="30.69mm"/>
    </style:style>
    <style:style style:name="co27" style:family="table-column">
      <style:table-column-properties fo:break-before="auto" style:column-width="17.73mm"/>
    </style:style>
    <style:style style:name="co28" style:family="table-column">
      <style:table-column-properties fo:break-before="auto" style:column-width="53.18mm"/>
    </style:style>
    <style:style style:name="co29" style:family="table-column">
      <style:table-column-properties fo:break-before="auto" style:column-width="22.49mm"/>
    </style:style>
    <style:style style:name="co30" style:family="table-column">
      <style:table-column-properties fo:break-before="auto" style:column-width="46.3mm"/>
    </style:style>
    <style:style style:name="co31" style:family="table-column">
      <style:table-column-properties fo:break-before="auto" style:column-width="43.66mm"/>
    </style:style>
    <style:style style:name="co32" style:family="table-column">
      <style:table-column-properties fo:break-before="auto" style:column-width="28.05mm"/>
    </style:style>
    <style:style style:name="co33" style:family="table-column">
      <style:table-column-properties fo:break-before="auto" style:column-width="39.42mm"/>
    </style:style>
    <style:style style:name="co34" style:family="table-column">
      <style:table-column-properties fo:break-before="auto" style:column-width="19.31mm"/>
    </style:style>
    <style:style style:name="co35" style:family="table-column">
      <style:table-column-properties fo:break-before="auto" style:column-width="59.53mm"/>
    </style:style>
    <style:style style:name="co36" style:family="table-column">
      <style:table-column-properties fo:break-before="auto" style:column-width="23.55mm"/>
    </style:style>
    <style:style style:name="co37" style:family="table-column">
      <style:table-column-properties fo:break-before="auto" style:column-width="42.6mm"/>
    </style:style>
    <style:style style:name="co38" style:family="table-column">
      <style:table-column-properties fo:break-before="auto" style:column-width="33.07mm"/>
    </style:style>
    <style:style style:name="co39" style:family="table-column">
      <style:table-column-properties fo:break-before="auto" style:column-width="22.75mm"/>
    </style:style>
    <style:style style:name="co40" style:family="table-column">
      <style:table-column-properties fo:break-before="auto" style:column-width="29.63mm"/>
    </style:style>
    <style:style style:name="co41" style:family="table-column">
      <style:table-column-properties fo:break-before="auto" style:column-width="28.31mm"/>
    </style:style>
    <style:style style:name="co42" style:family="table-column">
      <style:table-column-properties fo:break-before="auto" style:column-width="34.4mm"/>
    </style:style>
    <style:style style:name="co43" style:family="table-column">
      <style:table-column-properties fo:break-before="auto" style:column-width="46.04mm"/>
    </style:style>
    <style:style style:name="co44" style:family="table-column">
      <style:table-column-properties fo:break-before="auto" style:column-width="35.98mm"/>
    </style:style>
    <style:style style:name="co45" style:family="table-column">
      <style:table-column-properties fo:break-before="auto" style:column-width="61.12mm"/>
    </style:style>
    <style:style style:name="co46" style:family="table-column">
      <style:table-column-properties fo:break-before="auto" style:column-width="83.34mm"/>
    </style:style>
    <style:style style:name="co47" style:family="table-column">
      <style:table-column-properties fo:break-before="auto" style:column-width="16.4mm"/>
    </style:style>
    <style:style style:name="co48" style:family="table-column">
      <style:table-column-properties fo:break-before="auto" style:column-width="27.78mm"/>
    </style:style>
    <style:style style:name="co49" style:family="table-column">
      <style:table-column-properties fo:break-before="auto" style:column-width="14.02mm"/>
    </style:style>
    <style:style style:name="co50" style:family="table-column">
      <style:table-column-properties fo:break-before="auto" style:column-width="58.47mm"/>
    </style:style>
    <style:style style:name="co51" style:family="table-column">
      <style:table-column-properties fo:break-before="auto" style:column-width="47.63mm"/>
    </style:style>
    <style:style style:name="co52" style:family="table-column">
      <style:table-column-properties fo:break-before="auto" style:column-width="38.36mm"/>
    </style:style>
    <style:style style:name="co53" style:family="table-column">
      <style:table-column-properties fo:break-before="auto" style:column-width="29.37mm"/>
    </style:style>
    <style:style style:name="co54" style:family="table-column">
      <style:table-column-properties fo:break-before="auto" style:column-width="34.66mm"/>
    </style:style>
    <style:style style:name="co55" style:family="table-column">
      <style:table-column-properties fo:break-before="auto" style:column-width="36.51mm"/>
    </style:style>
    <style:style style:name="co56" style:family="table-column">
      <style:table-column-properties fo:break-before="auto" style:column-width="52.39mm"/>
    </style:style>
    <style:style style:name="co57" style:family="table-column">
      <style:table-column-properties fo:break-before="auto" style:column-width="63.24mm"/>
    </style:style>
    <style:style style:name="co58" style:family="table-column">
      <style:table-column-properties fo:break-before="auto" style:column-width="43.39mm"/>
    </style:style>
    <style:style style:name="co59" style:family="table-column">
      <style:table-column-properties fo:break-before="auto" style:column-width="20.37mm"/>
    </style:style>
    <style:style style:name="co60" style:family="table-column">
      <style:table-column-properties fo:break-before="auto" style:column-width="34.93mm"/>
    </style:style>
    <style:style style:name="co61" style:family="table-column">
      <style:table-column-properties fo:break-before="auto" style:column-width="37.31mm"/>
    </style:style>
    <style:style style:name="co62" style:family="table-column">
      <style:table-column-properties fo:break-before="auto" style:column-width="33.6mm"/>
    </style:style>
    <style:style style:name="co63" style:family="table-column">
      <style:table-column-properties fo:break-before="auto" style:column-width="57.94mm"/>
    </style:style>
    <style:style style:name="co64" style:family="table-column">
      <style:table-column-properties fo:break-before="auto" style:column-width="41.28mm"/>
    </style:style>
    <style:style style:name="co65" style:family="table-column">
      <style:table-column-properties fo:break-before="auto" style:column-width="14.29mm"/>
    </style:style>
    <style:style style:name="co66" style:family="table-column">
      <style:table-column-properties fo:break-before="auto" style:column-width="22.23mm"/>
    </style:style>
    <style:style style:name="co67" style:family="table-column">
      <style:table-column-properties fo:break-before="auto" style:column-width="19.58mm"/>
    </style:style>
    <style:style style:name="co68" style:family="table-column">
      <style:table-column-properties fo:break-before="auto" style:column-width="38.63mm"/>
    </style:style>
    <style:style style:name="co69" style:family="table-column">
      <style:table-column-properties fo:break-before="auto" style:column-width="46.83mm"/>
    </style:style>
    <style:style style:name="co70" style:family="table-column">
      <style:table-column-properties fo:break-before="auto" style:column-width="23.81mm"/>
    </style:style>
    <style:style style:name="co71" style:family="table-column">
      <style:table-column-properties fo:break-before="auto" style:column-width="30.96mm"/>
    </style:style>
    <style:style style:name="co72" style:family="table-column">
      <style:table-column-properties fo:break-before="auto" style:column-width="39.16mm"/>
    </style:style>
    <style:style style:name="co73" style:family="table-column">
      <style:table-column-properties fo:break-before="auto" style:column-width="55.03mm"/>
    </style:style>
    <style:style style:name="co74" style:family="table-column">
      <style:table-column-properties fo:break-before="auto" style:column-width="60.59mm"/>
    </style:style>
    <style:style style:name="co75" style:family="table-column">
      <style:table-column-properties fo:break-before="auto" style:column-width="48.15mm"/>
    </style:style>
    <style:style style:name="co76" style:family="table-column">
      <style:table-column-properties fo:break-before="auto" style:column-width="16.93mm"/>
    </style:style>
    <style:style style:name="co77" style:family="table-column">
      <style:table-column-properties fo:break-before="auto" style:column-width="41.8mm"/>
    </style:style>
    <style:style style:name="co78" style:family="table-column">
      <style:table-column-properties fo:break-before="auto" style:column-width="44.19mm"/>
    </style:style>
    <style:style style:name="co79" style:family="table-column">
      <style:table-column-properties fo:break-before="auto" style:column-width="47.89mm"/>
    </style:style>
    <style:style style:name="co80" style:family="table-column">
      <style:table-column-properties fo:break-before="auto" style:column-width="45.24mm"/>
    </style:style>
    <style:style style:name="co81" style:family="table-column">
      <style:table-column-properties fo:break-before="auto" style:column-width="32.01mm"/>
    </style:style>
    <style:style style:name="co82" style:family="table-column">
      <style:table-column-properties fo:break-before="auto" style:column-width="20.64mm"/>
    </style:style>
    <style:style style:name="co83" style:family="table-column">
      <style:table-column-properties fo:break-before="auto" style:column-width="35.45mm"/>
    </style:style>
    <style:style style:name="co84" style:family="table-column">
      <style:table-column-properties fo:break-before="auto" style:column-width="51.59mm"/>
    </style:style>
    <style:style style:name="co85" style:family="table-column">
      <style:table-column-properties fo:break-before="auto" style:column-width="48.68mm"/>
    </style:style>
    <style:style style:name="co86" style:family="table-column">
      <style:table-column-properties fo:break-before="auto" style:column-width="59.8mm"/>
    </style:style>
    <style:style style:name="co87" style:family="table-column">
      <style:table-column-properties fo:break-before="auto" style:column-width="40.48mm"/>
    </style:style>
    <style:style style:name="co88" style:family="table-column">
      <style:table-column-properties fo:break-before="auto" style:column-width="8.73mm"/>
    </style:style>
    <style:style style:name="co89" style:family="table-column">
      <style:table-column-properties fo:break-before="auto" style:column-width="40.75mm"/>
    </style:style>
    <style:style style:name="co90" style:family="table-column">
      <style:table-column-properties fo:break-before="auto" style:column-width="61.65mm"/>
    </style:style>
    <style:style style:name="co91" style:family="table-column">
      <style:table-column-properties fo:break-before="auto" style:column-width="62.71mm"/>
    </style:style>
    <style:style style:name="co92" style:family="table-column">
      <style:table-column-properties fo:break-before="auto" style:column-width="24.87mm"/>
    </style:style>
    <style:style style:name="co93" style:family="table-column">
      <style:table-column-properties fo:break-before="auto" style:column-width="52.92mm"/>
    </style:style>
    <style:style style:name="co94" style:family="table-column">
      <style:table-column-properties fo:break-before="auto" style:column-width="43.13mm"/>
    </style:style>
    <style:style style:name="co95" style:family="table-column">
      <style:table-column-properties fo:break-before="auto" style:column-width="10.85mm"/>
    </style:style>
    <style:style style:name="co96" style:family="table-column">
      <style:table-column-properties fo:break-before="auto" style:column-width="26.46mm"/>
    </style:style>
    <style:style style:name="co97" style:family="table-column">
      <style:table-column-properties fo:break-before="auto" style:column-width="45.51mm"/>
    </style:style>
    <style:style style:name="co98" style:family="table-column">
      <style:table-column-properties fo:break-before="auto" style:column-width="32.81mm"/>
    </style:style>
    <style:style style:name="co99" style:family="table-column">
      <style:table-column-properties fo:break-before="auto" style:column-width="56.36mm"/>
    </style:style>
    <style:style style:name="co100" style:family="table-column">
      <style:table-column-properties fo:break-before="auto" style:column-width="35.72mm"/>
    </style:style>
    <style:style style:name="co101" style:family="table-column">
      <style:table-column-properties fo:break-before="auto" style:column-width="19.05mm"/>
    </style:style>
    <style:style style:name="co102" style:family="table-column">
      <style:table-column-properties fo:break-before="auto" style:column-width="29.9mm"/>
    </style:style>
    <style:style style:name="co103" style:family="table-column">
      <style:table-column-properties fo:break-before="auto" style:column-width="42.86mm"/>
    </style:style>
    <style:style style:name="co104" style:family="table-column">
      <style:table-column-properties fo:break-before="auto" style:column-width="44.98mm"/>
    </style:style>
    <style:style style:name="co105" style:family="table-column">
      <style:table-column-properties fo:break-before="auto" style:column-width="26.19mm"/>
    </style:style>
    <style:style style:name="co106" style:family="table-column">
      <style:table-column-properties fo:break-before="auto" style:column-width="42.07mm"/>
    </style:style>
    <style:style style:name="co107" style:family="table-column">
      <style:table-column-properties fo:break-before="auto" style:column-width="62.97mm"/>
    </style:style>
    <style:style style:name="co108" style:family="table-column">
      <style:table-column-properties fo:break-before="auto" style:column-width="21.7mm"/>
    </style:style>
    <style:style style:name="co109" style:family="table-column">
      <style:table-column-properties fo:break-before="auto" style:column-width="52.12mm"/>
    </style:style>
    <style:style style:name="co110" style:family="table-column">
      <style:table-column-properties fo:break-before="auto" style:column-width="16.14mm"/>
    </style:style>
    <style:style style:name="co111" style:family="table-column">
      <style:table-column-properties fo:break-before="auto" style:column-width="21.96mm"/>
    </style:style>
    <style:style style:name="co112" style:family="table-column">
      <style:table-column-properties fo:break-before="auto" style:column-width="19.84mm"/>
    </style:style>
    <style:style style:name="co113" style:family="table-column">
      <style:table-column-properties fo:break-before="auto" style:column-width="63.76mm"/>
    </style:style>
    <style:style style:name="co114" style:family="table-column">
      <style:table-column-properties fo:break-before="auto" style:column-width="37.84mm"/>
    </style:style>
    <style:style style:name="co115" style:family="table-column">
      <style:table-column-properties fo:break-before="auto" style:column-width="32.28mm"/>
    </style:style>
    <style:style style:name="co116" style:family="table-column">
      <style:table-column-properties fo:break-before="auto" style:column-width="51.33mm"/>
    </style:style>
    <style:style style:name="co117" style:family="table-column">
      <style:table-column-properties fo:break-before="auto" style:column-width="36.25mm"/>
    </style:style>
    <style:style style:name="co118" style:family="table-column">
      <style:table-column-properties fo:break-before="auto" style:column-width="51.06mm"/>
    </style:style>
    <style:style style:name="co119" style:family="table-column">
      <style:table-column-properties fo:break-before="auto" style:column-width="25.14mm"/>
    </style:style>
    <style:style style:name="co120" style:family="table-column">
      <style:table-column-properties fo:break-before="auto" style:column-width="32.54mm"/>
    </style:style>
    <style:style style:name="co121" style:family="table-column">
      <style:table-column-properties fo:break-before="auto" style:column-width="60.06mm"/>
    </style:style>
    <style:style style:name="co122" style:family="table-column">
      <style:table-column-properties fo:break-before="auto" style:column-width="33.34mm"/>
    </style:style>
    <style:style style:name="co123" style:family="table-column">
      <style:table-column-properties fo:break-before="auto" style:column-width="66.94mm"/>
    </style:style>
    <style:style style:name="co124" style:family="table-column">
      <style:table-column-properties fo:break-before="auto" style:column-width="53.98mm"/>
    </style:style>
    <style:style style:name="co125" style:family="table-column">
      <style:table-column-properties fo:break-before="auto" style:column-width="16.67mm"/>
    </style:style>
    <style:style style:name="co126" style:family="table-column">
      <style:table-column-properties fo:break-before="auto" style:column-width="65.62mm"/>
    </style:style>
    <style:style style:name="co127" style:family="table-column">
      <style:table-column-properties fo:break-before="auto" style:column-width="64.29mm"/>
    </style:style>
    <style:style style:name="co128" style:family="table-column">
      <style:table-column-properties fo:break-before="auto" style:column-width="15.08mm"/>
    </style:style>
    <style:style style:name="co129" style:family="table-column">
      <style:table-column-properties fo:break-before="auto" style:column-width="45.77mm"/>
    </style:style>
    <style:style style:name="co130" style:family="table-column">
      <style:table-column-properties fo:break-before="auto" style:column-width="15.35mm"/>
    </style:style>
    <style:style style:name="co131" style:family="table-column">
      <style:table-column-properties fo:break-before="auto" style:column-width="139.7mm"/>
    </style:style>
    <style:style style:name="co132" style:family="table-column">
      <style:table-column-properties fo:break-before="auto" style:column-width="107.69mm"/>
    </style:style>
    <style:style style:name="co133" style:family="table-column">
      <style:table-column-properties fo:break-before="auto" style:column-width="192.35mm"/>
    </style:style>
    <style:style style:name="co134" style:family="table-column">
      <style:table-column-properties fo:break-before="auto" style:column-width="160.87mm"/>
    </style:style>
    <style:style style:name="co135" style:family="table-column">
      <style:table-column-properties fo:break-before="auto" style:column-width="88.9mm"/>
    </style:style>
    <style:style style:name="co136" style:family="table-column">
      <style:table-column-properties fo:break-before="auto" style:column-width="146.31mm"/>
    </style:style>
    <style:style style:name="co137" style:family="table-column">
      <style:table-column-properties fo:break-before="auto" style:column-width="139.17mm"/>
    </style:style>
    <style:style style:name="co138" style:family="table-column">
      <style:table-column-properties fo:break-before="auto" style:column-width="73.29mm"/>
    </style:style>
    <style:style style:name="co139" style:family="table-column">
      <style:table-column-properties fo:break-before="auto" style:column-width="82.81mm"/>
    </style:style>
    <style:style style:name="co140" style:family="table-column">
      <style:table-column-properties fo:break-before="auto" style:column-width="102.39mm"/>
    </style:style>
    <style:style style:name="co141" style:family="table-column">
      <style:table-column-properties fo:break-before="auto" style:column-width="158.75mm"/>
    </style:style>
    <style:style style:name="co142" style:family="table-column">
      <style:table-column-properties fo:break-before="auto" style:column-width="112.71mm"/>
    </style:style>
    <style:style style:name="co143" style:family="table-column">
      <style:table-column-properties fo:break-before="auto" style:column-width="189.71mm"/>
    </style:style>
    <style:style style:name="co144" style:family="table-column">
      <style:table-column-properties fo:break-before="auto" style:column-width="108.74mm"/>
    </style:style>
    <style:style style:name="co145" style:family="table-column">
      <style:table-column-properties fo:break-before="auto" style:column-width="44.71mm"/>
    </style:style>
    <style:style style:name="co146" style:family="table-column">
      <style:table-column-properties fo:break-before="auto" style:column-width="264.58mm"/>
    </style:style>
    <style:style style:name="co147" style:family="table-column">
      <style:table-column-properties fo:break-before="auto" style:column-width="136.26mm"/>
    </style:style>
    <style:style style:name="co148" style:family="table-column">
      <style:table-column-properties fo:break-before="auto" style:column-width="83.08mm"/>
    </style:style>
    <style:style style:name="co149" style:family="table-column">
      <style:table-column-properties fo:break-before="auto" style:column-width="180.45mm"/>
    </style:style>
    <style:style style:name="co150" style:family="table-column">
      <style:table-column-properties fo:break-before="auto" style:column-width="259.29mm"/>
    </style:style>
    <style:style style:name="co151" style:family="table-column">
      <style:table-column-properties fo:break-before="auto" style:column-width="187.06mm"/>
    </style:style>
    <style:style style:name="co152" style:family="table-column">
      <style:table-column-properties fo:break-before="auto" style:column-width="26.72mm"/>
    </style:style>
    <style:style style:name="co153" style:family="table-column">
      <style:table-column-properties fo:break-before="auto" style:column-width="247.65mm"/>
    </style:style>
    <style:style style:name="co154" style:family="table-column">
      <style:table-column-properties fo:break-before="auto" style:column-width="72.5mm"/>
    </style:style>
    <style:style style:name="co155" style:family="table-column">
      <style:table-column-properties fo:break-before="auto" style:column-width="64.82mm"/>
    </style:style>
    <style:style style:name="co156" style:family="table-column">
      <style:table-column-properties fo:break-before="auto" style:column-width="75.41mm"/>
    </style:style>
    <style:style style:name="co157" style:family="table-column">
      <style:table-column-properties fo:break-before="auto" style:column-width="72.23mm"/>
    </style:style>
    <style:style style:name="co158" style:family="table-column">
      <style:table-column-properties fo:break-before="auto" style:column-width="73.03mm"/>
    </style:style>
    <style:style style:name="co159" style:family="table-column">
      <style:table-column-properties fo:break-before="auto" style:column-width="170.92mm"/>
    </style:style>
    <style:style style:name="co160" style:family="table-column">
      <style:table-column-properties fo:break-before="auto" style:column-width="98.69mm"/>
    </style:style>
    <style:style style:name="co161" style:family="table-column">
      <style:table-column-properties fo:break-before="auto" style:column-width="163.78mm"/>
    </style:style>
    <style:style style:name="co162" style:family="table-column">
      <style:table-column-properties fo:break-before="auto" style:column-width="138.38mm"/>
    </style:style>
    <style:style style:name="co163" style:family="table-column">
      <style:table-column-properties fo:break-before="auto" style:column-width="134.67mm"/>
    </style:style>
    <style:style style:name="co164" style:family="table-column">
      <style:table-column-properties fo:break-before="auto" style:column-width="271.46mm"/>
    </style:style>
    <style:style style:name="co165" style:family="table-column">
      <style:table-column-properties fo:break-before="auto" style:column-width="148.96mm"/>
    </style:style>
    <style:style style:name="co166" style:family="table-column">
      <style:table-column-properties fo:break-before="auto" style:column-width="143.14mm"/>
    </style:style>
    <style:style style:name="co167" style:family="table-column">
      <style:table-column-properties fo:break-before="auto" style:column-width="127.26mm"/>
    </style:style>
    <style:style style:name="co168" style:family="table-column">
      <style:table-column-properties fo:break-before="auto" style:column-width="123.56mm"/>
    </style:style>
    <style:style style:name="co169" style:family="table-column">
      <style:table-column-properties fo:break-before="auto" style:column-width="184.68mm"/>
    </style:style>
    <style:style style:name="co170" style:family="table-column">
      <style:table-column-properties fo:break-before="auto" style:column-width="198.7mm"/>
    </style:style>
    <style:style style:name="co171" style:family="table-column">
      <style:table-column-properties fo:break-before="auto" style:column-width="118mm"/>
    </style:style>
    <style:style style:name="co172" style:family="table-column">
      <style:table-column-properties fo:break-before="auto" style:column-width="244.74mm"/>
    </style:style>
    <style:style style:name="co173" style:family="table-column">
      <style:table-column-properties fo:break-before="auto" style:column-width="183.62mm"/>
    </style:style>
    <style:style style:name="co174" style:family="table-column">
      <style:table-column-properties fo:break-before="auto" style:column-width="204.79mm"/>
    </style:style>
    <style:style style:name="co175" style:family="table-column">
      <style:table-column-properties fo:break-before="auto" style:column-width="49.48mm"/>
    </style:style>
    <style:style style:name="co176" style:family="table-column">
      <style:table-column-properties fo:break-before="auto" style:column-width="176.74mm"/>
    </style:style>
    <style:style style:name="co177" style:family="table-column">
      <style:table-column-properties fo:break-before="auto" style:column-width="150.55mm"/>
    </style:style>
    <style:style style:name="co178" style:family="table-column">
      <style:table-column-properties fo:break-before="auto" style:column-width="232.83mm"/>
    </style:style>
    <style:style style:name="co179" style:family="table-column">
      <style:table-column-properties fo:break-before="auto" style:column-width="92.08mm"/>
    </style:style>
    <style:style style:name="co180" style:family="table-column">
      <style:table-column-properties fo:break-before="auto" style:column-width="85.46mm"/>
    </style:style>
    <style:style style:name="co181" style:family="table-column">
      <style:table-column-properties fo:break-before="auto" style:column-width="106.1mm"/>
    </style:style>
    <style:style style:name="co182" style:family="table-column">
      <style:table-column-properties fo:break-before="auto" style:column-width="144.99mm"/>
    </style:style>
    <style:style style:name="co183" style:family="table-column">
      <style:table-column-properties fo:break-before="auto" style:column-width="81.49mm"/>
    </style:style>
    <style:style style:name="co184" style:family="table-column">
      <style:table-column-properties fo:break-before="auto" style:column-width="143.67mm"/>
    </style:style>
    <style:style style:name="co185" style:family="table-column">
      <style:table-column-properties fo:break-before="auto" style:column-width="76.99mm"/>
    </style:style>
    <style:style style:name="co186" style:family="table-column">
      <style:table-column-properties fo:break-before="auto" style:column-width="93.66mm"/>
    </style:style>
    <style:style style:name="co187" style:family="table-column">
      <style:table-column-properties fo:break-before="auto" style:column-width="196.32mm"/>
    </style:style>
    <style:style style:name="co188" style:family="table-column">
      <style:table-column-properties fo:break-before="auto" style:column-width="126.47mm"/>
    </style:style>
    <style:style style:name="co189" style:family="table-column">
      <style:table-column-properties fo:break-before="auto" style:column-width="122.24mm"/>
    </style:style>
    <style:style style:name="co190" style:family="table-column">
      <style:table-column-properties fo:break-before="auto" style:column-width="207.17mm"/>
    </style:style>
    <style:style style:name="co191" style:family="table-column">
      <style:table-column-properties fo:break-before="auto" style:column-width="154.25mm"/>
    </style:style>
    <style:style style:name="co192" style:family="table-column">
      <style:table-column-properties fo:break-before="auto" style:column-width="67.2mm"/>
    </style:style>
    <style:style style:name="co193" style:family="table-column">
      <style:table-column-properties fo:break-before="auto" style:column-width="145.52mm"/>
    </style:style>
    <style:style style:name="co194" style:family="table-column">
      <style:table-column-properties fo:break-before="auto" style:column-width="139.96mm"/>
    </style:style>
    <style:style style:name="co195" style:family="table-column">
      <style:table-column-properties fo:break-before="auto" style:column-width="141.29mm"/>
    </style:style>
    <style:style style:name="co196" style:family="table-column">
      <style:table-column-properties fo:break-before="auto" style:column-width="61.91mm"/>
    </style:style>
    <style:style style:name="co197" style:family="table-column">
      <style:table-column-properties fo:break-before="auto" style:column-width="147.64mm"/>
    </style:style>
    <style:style style:name="co198" style:family="table-column">
      <style:table-column-properties fo:break-before="auto" style:column-width="120.12mm"/>
    </style:style>
    <style:style style:name="co199" style:family="table-column">
      <style:table-column-properties fo:break-before="auto" style:column-width="217.22mm"/>
    </style:style>
    <style:style style:name="co200" style:family="table-column">
      <style:table-column-properties fo:break-before="auto" style:column-width="179.65mm"/>
    </style:style>
    <style:style style:name="co201" style:family="table-column">
      <style:table-column-properties fo:break-before="auto" style:column-width="78.05mm"/>
    </style:style>
    <style:style style:name="co202" style:family="table-column">
      <style:table-column-properties fo:break-before="auto" style:column-width="155.31mm"/>
    </style:style>
    <style:style style:name="co203" style:family="table-column">
      <style:table-column-properties fo:break-before="auto" style:column-width="166.69mm"/>
    </style:style>
    <style:style style:name="co204" style:family="table-column">
      <style:table-column-properties fo:break-before="auto" style:column-width="177.54mm"/>
    </style:style>
    <style:style style:name="co205" style:family="table-column">
      <style:table-column-properties fo:break-before="auto" style:column-width="194.2mm"/>
    </style:style>
    <style:style style:name="co206" style:family="table-column">
      <style:table-column-properties fo:break-before="auto" style:column-width="192.09mm"/>
    </style:style>
    <style:style style:name="co207" style:family="table-column">
      <style:table-column-properties fo:break-before="auto" style:column-width="120.39mm"/>
    </style:style>
    <style:style style:name="co208" style:family="table-column">
      <style:table-column-properties fo:break-before="auto" style:column-width="140.23mm"/>
    </style:style>
    <style:style style:name="co209" style:family="table-column">
      <style:table-column-properties fo:break-before="auto" style:column-width="79.11mm"/>
    </style:style>
    <style:style style:name="co210" style:family="table-column">
      <style:table-column-properties fo:break-before="auto" style:column-width="88.64mm"/>
    </style:style>
    <style:style style:name="co211" style:family="table-column">
      <style:table-column-properties fo:break-before="auto" style:column-width="98.16mm"/>
    </style:style>
    <style:style style:name="co212" style:family="table-column">
      <style:table-column-properties fo:break-before="auto" style:column-width="142.08mm"/>
    </style:style>
    <style:style style:name="co213" style:family="table-column">
      <style:table-column-properties fo:break-before="auto" style:column-width="103.19mm"/>
    </style:style>
    <style:style style:name="co214" style:family="table-column">
      <style:table-column-properties fo:break-before="auto" style:column-width="134.94mm"/>
    </style:style>
    <style:style style:name="co215" style:family="table-column">
      <style:table-column-properties fo:break-before="auto" style:column-width="232.3mm"/>
    </style:style>
    <style:style style:name="co216" style:family="table-column">
      <style:table-column-properties fo:break-before="auto" style:column-width="129.12mm"/>
    </style:style>
    <style:style style:name="co217" style:family="table-column">
      <style:table-column-properties fo:break-before="auto" style:column-width="178.33mm"/>
    </style:style>
    <style:style style:name="co218" style:family="table-column">
      <style:table-column-properties fo:break-before="auto" style:column-width="205.05mm"/>
    </style:style>
    <style:style style:name="co219" style:family="table-column">
      <style:table-column-properties fo:break-before="auto" style:column-width="250.83mm"/>
    </style:style>
    <style:style style:name="co220" style:family="table-column">
      <style:table-column-properties fo:break-before="auto" style:column-width="117.48mm"/>
    </style:style>
    <style:style style:name="co221" style:family="table-column">
      <style:table-column-properties fo:break-before="auto" style:column-width="113.51mm"/>
    </style:style>
    <style:style style:name="co222" style:family="table-column">
      <style:table-column-properties fo:break-before="auto" style:column-width="96.31mm"/>
    </style:style>
    <style:style style:name="co223" style:family="table-column">
      <style:table-column-properties fo:break-before="auto" style:column-width="195.53mm"/>
    </style:style>
    <style:style style:name="co224" style:family="table-column">
      <style:table-column-properties fo:break-before="auto" style:column-width="95.78mm"/>
    </style:style>
    <style:style style:name="co225" style:family="table-column">
      <style:table-column-properties fo:break-before="auto" style:column-width="125.68mm"/>
    </style:style>
    <style:style style:name="co226" style:family="table-column">
      <style:table-column-properties fo:break-before="auto" style:column-width="92.34mm"/>
    </style:style>
    <style:style style:name="co227" style:family="table-column">
      <style:table-column-properties fo:break-before="auto" style:column-width="54.77mm"/>
    </style:style>
    <style:style style:name="co228" style:family="table-column">
      <style:table-column-properties fo:break-before="auto" style:column-width="147.11mm"/>
    </style:style>
    <style:style style:name="co229" style:family="table-column">
      <style:table-column-properties fo:break-before="auto" style:column-width="69.85mm"/>
    </style:style>
    <style:style style:name="co230" style:family="table-column">
      <style:table-column-properties fo:break-before="auto" style:column-width="63.5mm"/>
    </style:style>
    <style:style style:name="co231" style:family="table-column">
      <style:table-column-properties fo:break-before="auto" style:column-width="204.26mm"/>
    </style:style>
    <style:style style:name="co232" style:family="table-column">
      <style:table-column-properties fo:break-before="auto" style:column-width="161.93mm"/>
    </style:style>
    <style:style style:name="co233" style:family="table-column">
      <style:table-column-properties fo:break-before="auto" style:column-width="218.28mm"/>
    </style:style>
    <style:style style:name="co234" style:family="table-column">
      <style:table-column-properties fo:break-before="auto" style:column-width="78.58mm"/>
    </style:style>
    <style:style style:name="co235" style:family="table-column">
      <style:table-column-properties fo:break-before="auto" style:column-width="71.97mm"/>
    </style:style>
    <style:style style:name="co236" style:family="table-column">
      <style:table-column-properties fo:break-before="auto" style:column-width="311.94mm"/>
    </style:style>
    <style:style style:name="co237" style:family="table-column">
      <style:table-column-properties fo:break-before="auto" style:column-width="121.97mm"/>
    </style:style>
    <style:style style:name="co238" style:family="table-column">
      <style:table-column-properties fo:break-before="auto" style:column-width="182.03mm"/>
    </style:style>
    <style:style style:name="co239" style:family="table-column">
      <style:table-column-properties fo:break-before="auto" style:column-width="118.27mm"/>
    </style:style>
    <style:style style:name="co240" style:family="table-column">
      <style:table-column-properties fo:break-before="auto" style:column-width="57.15mm"/>
    </style:style>
    <style:style style:name="co241" style:family="table-column">
      <style:table-column-properties fo:break-before="auto" style:column-width="266.96mm"/>
    </style:style>
    <style:style style:name="co242" style:family="table-column">
      <style:table-column-properties fo:break-before="auto" style:column-width="149.75mm"/>
    </style:style>
    <style:style style:name="co243" style:family="table-column">
      <style:table-column-properties fo:break-before="auto" style:column-width="249.24mm"/>
    </style:style>
    <style:style style:name="co244" style:family="table-column">
      <style:table-column-properties fo:break-before="auto" style:column-width="66.41mm"/>
    </style:style>
    <style:style style:name="co245" style:family="table-column">
      <style:table-column-properties fo:break-before="auto" style:column-width="49.21mm"/>
    </style:style>
    <style:style style:name="co246" style:family="table-column">
      <style:table-column-properties fo:break-before="auto" style:column-width="150.81mm"/>
    </style:style>
    <style:style style:name="co247" style:family="table-column">
      <style:table-column-properties fo:break-before="auto" style:column-width="82.29mm"/>
    </style:style>
    <style:style style:name="co248" style:family="table-column">
      <style:table-column-properties fo:break-before="auto" style:column-width="50.8mm"/>
    </style:style>
    <style:style style:name="co249" style:family="table-column">
      <style:table-column-properties fo:break-before="auto" style:column-width="86.52mm"/>
    </style:style>
    <style:style style:name="co250" style:family="table-column">
      <style:table-column-properties fo:break-before="auto" style:column-width="309.3mm"/>
    </style:style>
    <style:style style:name="co251" style:family="table-column">
      <style:table-column-properties fo:break-before="auto" style:column-width="137.58mm"/>
    </style:style>
    <style:style style:name="co252" style:family="table-column">
      <style:table-column-properties fo:break-before="auto" style:column-width="129.38mm"/>
    </style:style>
    <style:style style:name="co253" style:family="table-column">
      <style:table-column-properties fo:break-before="auto" style:column-width="48.95mm"/>
    </style:style>
    <style:style style:name="co254" style:family="table-column">
      <style:table-column-properties fo:break-before="auto" style:column-width="142.35mm"/>
    </style:style>
    <style:style style:name="co255" style:family="table-column">
      <style:table-column-properties fo:break-before="auto" style:column-width="259.03mm"/>
    </style:style>
    <style:style style:name="co256" style:family="table-column">
      <style:table-column-properties fo:break-before="auto" style:column-width="233.89mm"/>
    </style:style>
    <style:style style:name="co257" style:family="table-column">
      <style:table-column-properties fo:break-before="auto" style:column-width="39.95mm"/>
    </style:style>
    <style:style style:name="co258" style:family="table-column">
      <style:table-column-properties fo:break-before="auto" style:column-width="111.92mm"/>
    </style:style>
    <style:style style:name="co259" style:family="table-column">
      <style:table-column-properties fo:break-before="auto" style:column-width="109.01mm"/>
    </style:style>
    <style:style style:name="co260" style:family="table-column">
      <style:table-column-properties fo:break-before="auto" style:column-width="181.5mm"/>
    </style:style>
    <style:style style:name="co261" style:family="table-column">
      <style:table-column-properties fo:break-before="auto" style:column-width="174.89mm"/>
    </style:style>
    <style:style style:name="co262" style:family="table-column">
      <style:table-column-properties fo:break-before="auto" style:column-width="173.57mm"/>
    </style:style>
    <style:style style:name="co263" style:family="table-column">
      <style:table-column-properties fo:break-before="auto" style:column-width="190.24mm"/>
    </style:style>
    <style:style style:name="co264" style:family="table-column">
      <style:table-column-properties fo:break-before="auto" style:column-width="229.39mm"/>
    </style:style>
    <style:style style:name="co265" style:family="table-column">
      <style:table-column-properties fo:break-before="auto" style:column-width="186.27mm"/>
    </style:style>
    <style:style style:name="co266" style:family="table-column">
      <style:table-column-properties fo:break-before="auto" style:column-width="111.13mm"/>
    </style:style>
    <style:style style:name="co267" style:family="table-column">
      <style:table-column-properties fo:break-before="auto" style:column-width="21.17mm"/>
    </style:style>
    <style:style style:name="co268" style:family="table-column">
      <style:table-column-properties fo:break-before="auto" style:column-width="132.03mm"/>
    </style:style>
    <style:style style:name="co269" style:family="table-column">
      <style:table-column-properties fo:break-before="auto" style:column-width="161.66mm"/>
    </style:style>
    <style:style style:name="co270" style:family="table-column">
      <style:table-column-properties fo:break-before="auto" style:column-width="145.26mm"/>
    </style:style>
    <style:style style:name="co271" style:family="table-column">
      <style:table-column-properties fo:break-before="auto" style:column-width="74.08mm"/>
    </style:style>
    <style:style style:name="co272" style:family="table-column">
      <style:table-column-properties fo:break-before="auto" style:column-width="72.76mm"/>
    </style:style>
    <style:style style:name="co273" style:family="table-column">
      <style:table-column-properties fo:break-before="auto" style:column-width="144.2mm"/>
    </style:style>
    <style:style style:name="co274" style:family="table-column">
      <style:table-column-properties fo:break-before="auto" style:column-width="142.61mm"/>
    </style:style>
    <style:style style:name="co275" style:family="table-column">
      <style:table-column-properties fo:break-before="auto" style:column-width="124.62mm"/>
    </style:style>
    <style:style style:name="co276" style:family="table-column">
      <style:table-column-properties fo:break-before="auto" style:column-width="91.81mm"/>
    </style:style>
    <style:style style:name="co277" style:family="table-column">
      <style:table-column-properties fo:break-before="auto" style:column-width="64.56mm"/>
    </style:style>
    <style:style style:name="co278" style:family="table-column">
      <style:table-column-properties fo:break-before="auto" style:column-width="89.43mm"/>
    </style:style>
    <style:style style:name="co279" style:family="table-column">
      <style:table-column-properties fo:break-before="auto" style:column-width="153.72mm"/>
    </style:style>
    <style:style style:name="co280" style:family="table-column">
      <style:table-column-properties fo:break-before="auto" style:column-width="179.12mm"/>
    </style:style>
    <style:style style:name="co281" style:family="table-column">
      <style:table-column-properties fo:break-before="auto" style:column-width="106.89mm"/>
    </style:style>
    <style:style style:name="co282" style:family="table-column">
      <style:table-column-properties fo:break-before="auto" style:column-width="149.49mm"/>
    </style:style>
    <style:style style:name="co283" style:family="table-column">
      <style:table-column-properties fo:break-before="auto" style:column-width="107.42mm"/>
    </style:style>
    <style:style style:name="co284" style:family="table-column">
      <style:table-column-properties fo:break-before="auto" style:column-width="129.91mm"/>
    </style:style>
    <style:style style:name="co285" style:family="table-column">
      <style:table-column-properties fo:break-before="auto" style:column-width="207.96mm"/>
    </style:style>
    <style:style style:name="co286" style:family="table-column">
      <style:table-column-properties fo:break-before="auto" style:column-width="78.32mm"/>
    </style:style>
    <style:style style:name="co287" style:family="table-column">
      <style:table-column-properties fo:break-before="auto" style:column-width="123.83mm"/>
    </style:style>
    <style:style style:name="co288" style:family="table-column">
      <style:table-column-properties fo:break-before="auto" style:column-width="128.32mm"/>
    </style:style>
    <style:style style:name="co289" style:family="table-column">
      <style:table-column-properties fo:break-before="auto" style:column-width="237.6mm"/>
    </style:style>
    <style:style style:name="co290" style:family="table-column">
      <style:table-column-properties fo:break-before="auto" style:column-width="69.06mm"/>
    </style:style>
    <style:style style:name="co291" style:family="table-column">
      <style:table-column-properties fo:break-before="auto" style:column-width="99.22mm"/>
    </style:style>
    <style:style style:name="co292" style:family="table-column">
      <style:table-column-properties fo:break-before="auto" style:column-width="95.51mm"/>
    </style:style>
    <style:style style:name="co293" style:family="table-column">
      <style:table-column-properties fo:break-before="auto" style:column-width="193.41mm"/>
    </style:style>
    <style:style style:name="co294" style:family="table-column">
      <style:table-column-properties fo:break-before="auto" style:column-width="66.15mm"/>
    </style:style>
    <style:style style:name="co295" style:family="table-column">
      <style:table-column-properties fo:break-before="auto" style:column-width="151.08mm"/>
    </style:style>
    <style:style style:name="co296" style:family="table-column">
      <style:table-column-properties fo:break-before="auto" style:column-width="133.09mm"/>
    </style:style>
    <style:style style:name="co297" style:family="table-column">
      <style:table-column-properties fo:break-before="auto" style:column-width="244.48mm"/>
    </style:style>
    <style:style style:name="co298" style:family="table-column">
      <style:table-column-properties fo:break-before="auto" style:column-width="297.66mm"/>
    </style:style>
    <style:style style:name="co299" style:family="table-column">
      <style:table-column-properties fo:break-before="auto" style:column-width="199.76mm"/>
    </style:style>
    <style:style style:name="co300" style:family="table-column">
      <style:table-column-properties fo:break-before="auto" style:column-width="148.7mm"/>
    </style:style>
    <style:style style:name="co301" style:family="table-column">
      <style:table-column-properties fo:break-before="auto" style:column-width="146.05mm"/>
    </style:style>
    <style:style style:name="co302" style:family="table-column">
      <style:table-column-properties fo:break-before="auto" style:column-width="147.37mm"/>
    </style:style>
    <style:style style:name="co303" style:family="table-column">
      <style:table-column-properties fo:break-before="auto" style:column-width="148.43mm"/>
    </style:style>
    <style:style style:name="co304" style:family="table-column">
      <style:table-column-properties fo:break-before="auto" style:column-width="121.44mm"/>
    </style:style>
    <style:style style:name="co305" style:family="table-column">
      <style:table-column-properties fo:break-before="auto" style:column-width="189.44mm"/>
    </style:style>
    <style:style style:name="co306" style:family="table-column">
      <style:table-column-properties fo:break-before="auto" style:column-width="89.69mm"/>
    </style:style>
    <style:style style:name="co307" style:family="table-column">
      <style:table-column-properties fo:break-before="auto" style:column-width="264.05mm"/>
    </style:style>
    <style:style style:name="co308" style:family="table-column">
      <style:table-column-properties fo:break-before="auto" style:column-width="197.64mm"/>
    </style:style>
    <style:style style:name="co309" style:family="table-column">
      <style:table-column-properties fo:break-before="auto" style:column-width="158.49mm"/>
    </style:style>
    <style:style style:name="co310" style:family="table-column">
      <style:table-column-properties fo:break-before="auto" style:column-width="23.28mm"/>
    </style:style>
    <style:style style:name="co311" style:family="table-column">
      <style:table-column-properties fo:break-before="auto" style:column-width="192.88mm"/>
    </style:style>
    <style:style style:name="co312" style:family="table-column">
      <style:table-column-properties fo:break-before="auto" style:column-width="99.75mm"/>
    </style:style>
    <style:style style:name="co313" style:family="table-column">
      <style:table-column-properties fo:break-before="auto" style:column-width="110.33mm"/>
    </style:style>
    <style:style style:name="co314" style:family="table-column">
      <style:table-column-properties fo:break-before="auto" style:column-width="180.71mm"/>
    </style:style>
    <style:style style:name="co315" style:family="table-column">
      <style:table-column-properties fo:break-before="auto" style:column-width="97.9mm"/>
    </style:style>
    <style:style style:name="co316" style:family="table-column">
      <style:table-column-properties fo:break-before="auto" style:column-width="116.68mm"/>
    </style:style>
    <style:style style:name="co317" style:family="table-column">
      <style:table-column-properties fo:break-before="auto" style:column-width="277.28mm"/>
    </style:style>
    <style:style style:name="co318" style:family="table-column">
      <style:table-column-properties fo:break-before="auto" style:column-width="190.76mm"/>
    </style:style>
    <style:style style:name="co319" style:family="table-column">
      <style:table-column-properties fo:break-before="auto" style:column-width="68.79mm"/>
    </style:style>
    <style:style style:name="co320" style:family="table-column">
      <style:table-column-properties fo:break-before="auto" style:column-width="118.53mm"/>
    </style:style>
    <style:style style:name="co321" style:family="table-column">
      <style:table-column-properties fo:break-before="auto" style:column-width="136.53mm"/>
    </style:style>
    <style:style style:name="co322" style:family="table-column">
      <style:table-column-properties fo:break-before="auto" style:column-width="108.48mm"/>
    </style:style>
    <style:style style:name="co323" style:family="table-column">
      <style:table-column-properties fo:break-before="auto" style:column-width="431.27mm"/>
    </style:style>
    <style:style style:name="co324" style:family="table-column">
      <style:table-column-properties fo:break-before="auto" style:column-width="90.22mm"/>
    </style:style>
    <style:style style:name="co325" style:family="table-column">
      <style:table-column-properties fo:break-before="auto" style:column-width="93.93mm"/>
    </style:style>
    <style:style style:name="co326" style:family="table-column">
      <style:table-column-properties fo:break-before="auto" style:column-width="95.25mm"/>
    </style:style>
    <style:style style:name="co327" style:family="table-column">
      <style:table-column-properties fo:break-before="auto" style:column-width="187.59mm"/>
    </style:style>
    <style:style style:name="co328" style:family="table-column">
      <style:table-column-properties fo:break-before="auto" style:column-width="75.94mm"/>
    </style:style>
    <style:style style:name="co329" style:family="table-column">
      <style:table-column-properties fo:break-before="auto" style:column-width="126.21mm"/>
    </style:style>
    <style:style style:name="co330" style:family="table-column">
      <style:table-column-properties fo:break-before="auto" style:column-width="92.87mm"/>
    </style:style>
    <style:style style:name="co331" style:family="table-column">
      <style:table-column-properties fo:break-before="auto" style:column-width="212.2mm"/>
    </style:style>
    <style:style style:name="co332" style:family="table-column">
      <style:table-column-properties fo:break-before="auto" style:column-width="227.01mm"/>
    </style:style>
    <style:style style:name="co333" style:family="table-column">
      <style:table-column-properties fo:break-before="auto" style:column-width="65.35mm"/>
    </style:style>
    <style:style style:name="co334" style:family="table-column">
      <style:table-column-properties fo:break-before="auto" style:column-width="276.49mm"/>
    </style:style>
    <style:style style:name="co335" style:family="table-column">
      <style:table-column-properties fo:break-before="auto" style:column-width="152.14mm"/>
    </style:style>
    <style:style style:name="co336" style:family="table-column">
      <style:table-column-properties fo:break-before="auto" style:column-width="236.01mm"/>
    </style:style>
    <style:style style:name="co337" style:family="table-column">
      <style:table-column-properties fo:break-before="auto" style:column-width="62.18mm"/>
    </style:style>
    <style:style style:name="co338" style:family="table-column">
      <style:table-column-properties fo:break-before="auto" style:column-width="101.34mm"/>
    </style:style>
    <style:style style:name="co339" style:family="table-column">
      <style:table-column-properties fo:break-before="auto" style:column-width="58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25.14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ff0000"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automatic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SPONSORIZZAZIONI_PER_ARE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9" table:default-cell-style-name="ce5"/>
        <table:table-column table:style-name="co20" table:default-cell-style-name="ce5"/>
        <table:table-column table:style-name="co11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8" table:default-cell-style-name="ce5"/>
        <table:table-column table:style-name="co32" table:default-cell-style-name="ce5"/>
        <table:table-column table:style-name="co34" table:default-cell-style-name="ce5"/>
        <table:table-column table:style-name="co3" table:default-cell-style-name="ce5"/>
        <table:table-column table:style-name="co20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31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6" table:default-cell-style-name="ce5"/>
        <table:table-column table:style-name="co50" table:default-cell-style-name="ce5"/>
        <table:table-column table:style-name="co51" table:default-cell-style-name="ce5"/>
        <table:table-column table:style-name="co18" table:default-cell-style-name="ce5"/>
        <table:table-column table:style-name="co52" table:default-cell-style-name="ce5"/>
        <table:table-column table:style-name="co53" table:default-cell-style-name="ce5"/>
        <table:table-column table:style-name="co39" table:default-cell-style-name="ce5"/>
        <table:table-column table:style-name="co53" table:default-cell-style-name="ce5"/>
        <table:table-column table:style-name="co54" table:default-cell-style-name="ce5"/>
        <table:table-column table:style-name="co53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12" table:default-cell-style-name="ce5"/>
        <table:table-column table:style-name="co58" table:default-cell-style-name="ce5"/>
        <table:table-column table:style-name="co41" table:default-cell-style-name="ce5"/>
        <table:table-column table:style-name="co59" table:default-cell-style-name="ce5"/>
        <table:table-column table:style-name="co52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64" table:default-cell-style-name="ce5"/>
        <table:table-column table:style-name="co65" table:default-cell-style-name="ce5"/>
        <table:table-column table:style-name="co66" table:default-cell-style-name="ce5"/>
        <table:table-column table:style-name="co67" table:default-cell-style-name="ce5"/>
        <table:table-column table:style-name="co11" table:default-cell-style-name="ce5"/>
        <table:table-column table:style-name="co68" table:default-cell-style-name="ce5"/>
        <table:table-column table:style-name="co69" table:default-cell-style-name="ce5"/>
        <table:table-column table:style-name="co70" table:default-cell-style-name="ce5"/>
        <table:table-column table:style-name="co26" table:default-cell-style-name="ce5"/>
        <table:table-column table:style-name="co71" table:default-cell-style-name="ce5"/>
        <table:table-column table:style-name="co72" table:default-cell-style-name="ce5"/>
        <table:table-column table:style-name="co52" table:default-cell-style-name="ce5"/>
        <table:table-column table:style-name="co73" table:default-cell-style-name="ce5"/>
        <table:table-column table:style-name="co74" table:default-cell-style-name="ce5"/>
        <table:table-column table:style-name="co18" table:default-cell-style-name="ce5"/>
        <table:table-column table:style-name="co75" table:default-cell-style-name="ce5"/>
        <table:table-column table:style-name="co76" table:default-cell-style-name="ce5"/>
        <table:table-column table:style-name="co77" table:default-cell-style-name="ce5"/>
        <table:table-column table:style-name="co71" table:default-cell-style-name="ce5"/>
        <table:table-column table:style-name="co38" table:default-cell-style-name="ce5"/>
        <table:table-column table:style-name="co63" table:default-cell-style-name="ce5"/>
        <table:table-column table:style-name="co78" table:default-cell-style-name="ce5"/>
        <table:table-column table:style-name="co79" table:default-cell-style-name="ce5"/>
        <table:table-column table:style-name="co80" table:default-cell-style-name="ce5"/>
        <table:table-column table:style-name="co61" table:default-cell-style-name="ce5"/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25" table:default-cell-style-name="ce5"/>
        <table:table-column table:style-name="co79" table:default-cell-style-name="ce5"/>
        <table:table-column table:style-name="co66" table:default-cell-style-name="ce5"/>
        <table:table-column table:style-name="co84" table:default-cell-style-name="ce5"/>
        <table:table-column table:style-name="co85" table:default-cell-style-name="ce5"/>
        <table:table-column table:style-name="co86" table:default-cell-style-name="ce5"/>
        <table:table-column table:style-name="co39" table:default-cell-style-name="ce5"/>
        <table:table-column table:style-name="co68" table:default-cell-style-name="ce5"/>
        <table:table-column table:style-name="co87" table:default-cell-style-name="ce5"/>
        <table:table-column table:style-name="co88" table:default-cell-style-name="ce5"/>
        <table:table-column table:style-name="co89" table:default-cell-style-name="ce5"/>
        <table:table-column table:style-name="co5" table:default-cell-style-name="ce5"/>
        <table:table-column table:style-name="co60" table:default-cell-style-name="ce5"/>
        <table:table-column table:style-name="co90" table:default-cell-style-name="ce5"/>
        <table:table-column table:style-name="co91" table:default-cell-style-name="ce5"/>
        <table:table-column table:style-name="co92" table:default-cell-style-name="ce5"/>
        <table:table-column table:style-name="co77" table:default-cell-style-name="ce5"/>
        <table:table-column table:style-name="co93" table:default-cell-style-name="ce5"/>
        <table:table-column table:style-name="co94" table:default-cell-style-name="ce5"/>
        <table:table-column table:style-name="co95" table:default-cell-style-name="ce5"/>
        <table:table-column table:style-name="co21" table:default-cell-style-name="ce5"/>
        <table:table-column table:style-name="co96" table:default-cell-style-name="ce5"/>
        <table:table-column table:style-name="co97" table:default-cell-style-name="ce5"/>
        <table:table-column table:style-name="co3" table:default-cell-style-name="ce5"/>
        <table:table-column table:style-name="co98" table:default-cell-style-name="ce5"/>
        <table:table-column table:style-name="co39" table:default-cell-style-name="ce5"/>
        <table:table-column table:style-name="co99" table:default-cell-style-name="ce5"/>
        <table:table-column table:style-name="co100" table:default-cell-style-name="ce5"/>
        <table:table-column table:style-name="co101" table:default-cell-style-name="ce5"/>
        <table:table-column table:style-name="co102" table:default-cell-style-name="ce5"/>
        <table:table-column table:style-name="co103" table:default-cell-style-name="ce5"/>
        <table:table-column table:style-name="co49" table:default-cell-style-name="ce5"/>
        <table:table-column table:style-name="co104" table:default-cell-style-name="ce5"/>
        <table:table-column table:style-name="co81" table:default-cell-style-name="ce5"/>
        <table:table-column table:style-name="co105" table:default-cell-style-name="ce5"/>
        <table:table-column table:style-name="co25" table:default-cell-style-name="ce5"/>
        <table:table-column table:style-name="co55" table:default-cell-style-name="ce5"/>
        <table:table-column table:style-name="co30" table:default-cell-style-name="ce5"/>
        <table:table-column table:style-name="co95" table:default-cell-style-name="ce5"/>
        <table:table-column table:style-name="co84" table:default-cell-style-name="ce5"/>
        <table:table-column table:style-name="co106" table:default-cell-style-name="ce5"/>
        <table:table-column table:style-name="co82" table:default-cell-style-name="ce5"/>
        <table:table-column table:style-name="co81" table:default-cell-style-name="ce5"/>
        <table:table-column table:style-name="co107" table:default-cell-style-name="ce5"/>
        <table:table-column table:style-name="co41" table:default-cell-style-name="ce5"/>
        <table:table-column table:style-name="co32" table:default-cell-style-name="ce5"/>
        <table:table-column table:style-name="co71" table:default-cell-style-name="ce5"/>
        <table:table-column table:style-name="co108" table:default-cell-style-name="ce5"/>
        <table:table-column table:style-name="co109" table:default-cell-style-name="ce5"/>
        <table:table-column table:style-name="co110" table:default-cell-style-name="ce5"/>
        <table:table-column table:style-name="co21" table:default-cell-style-name="ce5"/>
        <table:table-column table:style-name="co24" table:default-cell-style-name="ce5"/>
        <table:table-column table:style-name="co72" table:default-cell-style-name="ce5"/>
        <table:table-column table:style-name="co62" table:default-cell-style-name="ce5"/>
        <table:table-column table:style-name="co10" table:default-cell-style-name="ce5"/>
        <table:table-column table:style-name="co111" table:default-cell-style-name="ce5"/>
        <table:table-column table:style-name="co112" table:default-cell-style-name="ce5"/>
        <table:table-column table:style-name="co58" table:default-cell-style-name="ce5"/>
        <table:table-column table:style-name="co113" table:default-cell-style-name="ce5"/>
        <table:table-column table:style-name="co52" table:default-cell-style-name="ce5"/>
        <table:table-column table:style-name="co96" table:default-cell-style-name="ce5"/>
        <table:table-column table:style-name="co3" table:default-cell-style-name="ce5"/>
        <table:table-column table:style-name="co114" table:default-cell-style-name="ce5"/>
        <table:table-column table:style-name="co10" table:default-cell-style-name="ce5"/>
        <table:table-column table:style-name="co115" table:default-cell-style-name="ce5"/>
        <table:table-column table:style-name="co73" table:default-cell-style-name="ce5"/>
        <table:table-column table:style-name="co116" table:default-cell-style-name="ce5"/>
        <table:table-column table:style-name="co117" table:default-cell-style-name="ce5"/>
        <table:table-column table:style-name="co39" table:default-cell-style-name="ce5"/>
        <table:table-column table:style-name="co42" table:default-cell-style-name="ce5"/>
        <table:table-column table:style-name="co68" table:default-cell-style-name="ce5"/>
        <table:table-column table:style-name="co106" table:default-cell-style-name="ce5"/>
        <table:table-column table:style-name="co111" table:default-cell-style-name="ce5"/>
        <table:table-column table:style-name="co19" table:default-cell-style-name="ce5"/>
        <table:table-column table:style-name="co20" table:default-cell-style-name="ce5"/>
        <table:table-column table:style-name="co42" table:default-cell-style-name="ce5"/>
        <table:table-column table:style-name="co38" table:default-cell-style-name="ce5"/>
        <table:table-column table:style-name="co105" table:default-cell-style-name="ce5"/>
        <table:table-column table:style-name="co34" table:default-cell-style-name="ce5"/>
        <table:table-column table:style-name="co14" table:default-cell-style-name="ce5"/>
        <table:table-column table:style-name="co91" table:default-cell-style-name="ce5"/>
        <table:table-column table:style-name="co118" table:default-cell-style-name="ce5"/>
        <table:table-column table:style-name="co23" table:default-cell-style-name="ce5"/>
        <table:table-column table:style-name="co64" table:default-cell-style-name="ce5"/>
        <table:table-column table:style-name="co119" table:default-cell-style-name="ce5"/>
        <table:table-column table:style-name="co33" table:default-cell-style-name="ce5"/>
        <table:table-column table:style-name="co54" table:default-cell-style-name="ce5"/>
        <table:table-column table:style-name="co120" table:default-cell-style-name="ce5"/>
        <table:table-column table:style-name="co44" table:default-cell-style-name="ce5"/>
        <table:table-column table:style-name="co65" table:default-cell-style-name="ce5"/>
        <table:table-column table:style-name="co30" table:default-cell-style-name="ce5"/>
        <table:table-column table:style-name="co115" table:default-cell-style-name="ce5"/>
        <table:table-column table:style-name="co121" table:default-cell-style-name="ce5"/>
        <table:table-column table:style-name="co20" table:default-cell-style-name="ce5"/>
        <table:table-column table:style-name="co81" table:default-cell-style-name="ce5"/>
        <table:table-column table:style-name="co122" table:default-cell-style-name="ce5"/>
        <table:table-column table:style-name="co56" table:default-cell-style-name="ce5"/>
        <table:table-column table:style-name="co30" table:default-cell-style-name="ce5"/>
        <table:table-column table:style-name="co89" table:default-cell-style-name="ce5"/>
        <table:table-column table:style-name="co56" table:default-cell-style-name="ce5"/>
        <table:table-column table:style-name="co96" table:default-cell-style-name="ce5"/>
        <table:table-column table:style-name="co115" table:default-cell-style-name="ce5"/>
        <table:table-column table:style-name="co123" table:default-cell-style-name="ce5"/>
        <table:table-column table:style-name="co124" table:default-cell-style-name="ce5"/>
        <table:table-column table:style-name="co86" table:default-cell-style-name="ce5"/>
        <table:table-column table:style-name="co84" table:default-cell-style-name="ce5"/>
        <table:table-column table:style-name="co72" table:default-cell-style-name="ce5"/>
        <table:table-column table:style-name="co122" table:default-cell-style-name="ce5"/>
        <table:table-column table:style-name="co125" table:default-cell-style-name="ce5"/>
        <table:table-column table:style-name="co12" table:default-cell-style-name="ce5"/>
        <table:table-column table:style-name="co112" table:default-cell-style-name="ce5"/>
        <table:table-column table:style-name="co98" table:default-cell-style-name="ce5"/>
        <table:table-column table:style-name="co126" table:default-cell-style-name="ce5"/>
        <table:table-column table:style-name="co122" table:default-cell-style-name="ce5"/>
        <table:table-column table:style-name="co51" table:default-cell-style-name="ce5"/>
        <table:table-column table:style-name="co86" table:default-cell-style-name="ce5"/>
        <table:table-column table:style-name="co127" table:default-cell-style-name="ce5"/>
        <table:table-column table:style-name="co51" table:default-cell-style-name="ce5"/>
        <table:table-column table:style-name="co128" table:default-cell-style-name="ce5"/>
        <table:table-column table:style-name="co73" table:default-cell-style-name="ce5"/>
        <table:table-column table:style-name="co34" table:default-cell-style-name="ce5"/>
        <table:table-column table:style-name="co32" table:default-cell-style-name="ce5"/>
        <table:table-column table:style-name="co129" table:default-cell-style-name="ce5"/>
        <table:table-column table:style-name="co100" table:default-cell-style-name="ce5"/>
        <table:table-column table:style-name="co130" table:default-cell-style-name="ce5"/>
        <table:table-column table:style-name="co85" table:default-cell-style-name="ce5"/>
        <table:table-column table:style-name="co38" table:default-cell-style-name="ce5"/>
        <table:table-column table:style-name="co131" table:default-cell-style-name="ce5"/>
        <table:table-column table:style-name="co132" table:number-columns-repeated="2" table:default-cell-style-name="ce5"/>
        <table:table-column table:style-name="co133" table:default-cell-style-name="ce5"/>
        <table:table-column table:style-name="co134" table:default-cell-style-name="ce5"/>
        <table:table-column table:style-name="co135" table:default-cell-style-name="ce5"/>
        <table:table-column table:style-name="co136" table:default-cell-style-name="ce5"/>
        <table:table-column table:style-name="co137" table:default-cell-style-name="ce5"/>
        <table:table-column table:style-name="co138" table:default-cell-style-name="ce5"/>
        <table:table-column table:style-name="co139" table:default-cell-style-name="ce5"/>
        <table:table-column table:style-name="co140" table:default-cell-style-name="ce5"/>
        <table:table-column table:style-name="co141" table:default-cell-style-name="ce5"/>
        <table:table-column table:style-name="co142" table:default-cell-style-name="ce5"/>
        <table:table-column table:style-name="co143" table:default-cell-style-name="ce5"/>
        <table:table-column table:style-name="co144" table:default-cell-style-name="ce5"/>
        <table:table-column table:style-name="co145" table:default-cell-style-name="ce5"/>
        <table:table-column table:style-name="co46" table:default-cell-style-name="ce5"/>
        <table:table-column table:style-name="co146" table:default-cell-style-name="ce5"/>
        <table:table-column table:style-name="co147" table:default-cell-style-name="ce5"/>
        <table:table-column table:style-name="co148" table:default-cell-style-name="ce5"/>
        <table:table-column table:style-name="co149" table:default-cell-style-name="ce5"/>
        <table:table-column table:style-name="co150" table:default-cell-style-name="ce5"/>
        <table:table-column table:style-name="co151" table:default-cell-style-name="ce5"/>
        <table:table-column table:style-name="co152" table:default-cell-style-name="ce5"/>
        <table:table-column table:style-name="co153" table:default-cell-style-name="ce5"/>
        <table:table-column table:style-name="co154" table:default-cell-style-name="ce5"/>
        <table:table-column table:style-name="co155" table:default-cell-style-name="ce5"/>
        <table:table-column table:style-name="co63" table:default-cell-style-name="ce5"/>
        <table:table-column table:style-name="co156" table:default-cell-style-name="ce5"/>
        <table:table-column table:style-name="co157" table:default-cell-style-name="ce5"/>
        <table:table-column table:style-name="co158" table:default-cell-style-name="ce5"/>
        <table:table-column table:style-name="co159" table:default-cell-style-name="ce5"/>
        <table:table-column table:style-name="co160" table:default-cell-style-name="ce5"/>
        <table:table-column table:style-name="co161" table:default-cell-style-name="ce5"/>
        <table:table-column table:style-name="co162" table:default-cell-style-name="ce5"/>
        <table:table-column table:style-name="co163" table:default-cell-style-name="ce5"/>
        <table:table-column table:style-name="co164" table:default-cell-style-name="ce5"/>
        <table:table-column table:style-name="co144" table:default-cell-style-name="ce5"/>
        <table:table-column table:style-name="co165" table:default-cell-style-name="ce5"/>
        <table:table-column table:style-name="co166" table:default-cell-style-name="ce5"/>
        <table:table-column table:style-name="co167" table:default-cell-style-name="ce5"/>
        <table:table-column table:style-name="co168" table:default-cell-style-name="ce5"/>
        <table:table-column table:style-name="co169" table:default-cell-style-name="ce5"/>
        <table:table-column table:style-name="co170" table:default-cell-style-name="ce5"/>
        <table:table-column table:style-name="co171" table:default-cell-style-name="ce5"/>
        <table:table-column table:style-name="co172" table:default-cell-style-name="ce5"/>
        <table:table-column table:style-name="co46" table:default-cell-style-name="ce5"/>
        <table:table-column table:style-name="co173" table:default-cell-style-name="ce5"/>
        <table:table-column table:style-name="co174" table:default-cell-style-name="ce5"/>
        <table:table-column table:style-name="co175" table:default-cell-style-name="ce5"/>
        <table:table-column table:style-name="co176" table:default-cell-style-name="ce5"/>
        <table:table-column table:style-name="co177" table:default-cell-style-name="ce5"/>
        <table:table-column table:style-name="co178" table:default-cell-style-name="ce5"/>
        <table:table-column table:style-name="co179" table:number-columns-repeated="2" table:default-cell-style-name="ce5"/>
        <table:table-column table:style-name="co180" table:default-cell-style-name="ce5"/>
        <table:table-column table:style-name="co181" table:default-cell-style-name="ce5"/>
        <table:table-column table:style-name="co179" table:default-cell-style-name="ce5"/>
        <table:table-column table:style-name="co182" table:default-cell-style-name="ce5"/>
        <table:table-column table:style-name="co183" table:default-cell-style-name="ce5"/>
        <table:table-column table:style-name="co184" table:default-cell-style-name="ce5"/>
        <table:table-column table:style-name="co185" table:default-cell-style-name="ce5"/>
        <table:table-column table:style-name="co70" table:default-cell-style-name="ce5"/>
        <table:table-column table:style-name="co186" table:default-cell-style-name="ce5"/>
        <table:table-column table:style-name="co187" table:default-cell-style-name="ce5"/>
        <table:table-column table:style-name="co188" table:default-cell-style-name="ce5"/>
        <table:table-column table:style-name="co189" table:default-cell-style-name="ce5"/>
        <table:table-column table:style-name="co186" table:default-cell-style-name="ce5"/>
        <table:table-column table:style-name="co190" table:default-cell-style-name="ce5"/>
        <table:table-column table:style-name="co191" table:default-cell-style-name="ce5"/>
        <table:table-column table:style-name="co192" table:default-cell-style-name="ce5"/>
        <table:table-column table:style-name="co193" table:default-cell-style-name="ce5"/>
        <table:table-column table:style-name="co194" table:default-cell-style-name="ce5"/>
        <table:table-column table:style-name="co195" table:default-cell-style-name="ce5"/>
        <table:table-column table:style-name="co196" table:default-cell-style-name="ce5"/>
        <table:table-column table:style-name="co197" table:default-cell-style-name="ce5"/>
        <table:table-column table:style-name="co198" table:default-cell-style-name="ce5"/>
        <table:table-column table:style-name="co199" table:default-cell-style-name="ce5"/>
        <table:table-column table:style-name="co200" table:default-cell-style-name="ce5"/>
        <table:table-column table:style-name="co201" table:default-cell-style-name="ce5"/>
        <table:table-column table:style-name="co202" table:default-cell-style-name="ce5"/>
        <table:table-column table:style-name="co203" table:default-cell-style-name="ce5"/>
        <table:table-column table:style-name="co2" table:default-cell-style-name="ce5"/>
        <table:table-column table:style-name="co204" table:default-cell-style-name="ce5"/>
        <table:table-column table:style-name="co205" table:default-cell-style-name="ce5"/>
        <table:table-column table:style-name="co206" table:default-cell-style-name="ce5"/>
        <table:table-column table:style-name="co207" table:default-cell-style-name="ce5"/>
        <table:table-column table:style-name="co208" table:default-cell-style-name="ce5"/>
        <table:table-column table:style-name="co209" table:default-cell-style-name="ce5"/>
        <table:table-column table:style-name="co210" table:default-cell-style-name="ce5"/>
        <table:table-column table:style-name="co211" table:default-cell-style-name="ce5"/>
        <table:table-column table:style-name="co82" table:default-cell-style-name="ce5"/>
        <table:table-column table:style-name="co212" table:number-columns-repeated="2" table:default-cell-style-name="ce5"/>
        <table:table-column table:style-name="co213" table:default-cell-style-name="ce5"/>
        <table:table-column table:style-name="co214" table:default-cell-style-name="ce5"/>
        <table:table-column table:style-name="co153" table:default-cell-style-name="ce5"/>
        <table:table-column table:style-name="co106" table:default-cell-style-name="ce5"/>
        <table:table-column table:style-name="co215" table:default-cell-style-name="ce5"/>
        <table:table-column table:style-name="co216" table:default-cell-style-name="ce5"/>
        <table:table-column table:style-name="co217" table:default-cell-style-name="ce5"/>
        <table:table-column table:style-name="co218" table:default-cell-style-name="ce5"/>
        <table:table-column table:style-name="co154" table:default-cell-style-name="ce5"/>
        <table:table-column table:style-name="co219" table:default-cell-style-name="ce5"/>
        <table:table-column table:style-name="co44" table:default-cell-style-name="ce5"/>
        <table:table-column table:style-name="co220" table:default-cell-style-name="ce5"/>
        <table:table-column table:style-name="co221" table:default-cell-style-name="ce5"/>
        <table:table-column table:style-name="co222" table:default-cell-style-name="ce5"/>
        <table:table-column table:style-name="co223" table:default-cell-style-name="ce5"/>
        <table:table-column table:style-name="co158" table:default-cell-style-name="ce5"/>
        <table:table-column table:style-name="co224" table:default-cell-style-name="ce5"/>
        <table:table-column table:style-name="co22" table:default-cell-style-name="ce5"/>
        <table:table-column table:style-name="co212" table:default-cell-style-name="ce5"/>
        <table:table-column table:style-name="co144" table:default-cell-style-name="ce5"/>
        <table:table-column table:style-name="co171" table:default-cell-style-name="ce5"/>
        <table:table-column table:style-name="co175" table:default-cell-style-name="ce5"/>
        <table:table-column table:style-name="co225" table:default-cell-style-name="ce5"/>
        <table:table-column table:style-name="co226" table:default-cell-style-name="ce5"/>
        <table:table-column table:style-name="co227" table:default-cell-style-name="ce5"/>
        <table:table-column table:style-name="co228" table:default-cell-style-name="ce5"/>
        <table:table-column table:style-name="co51" table:default-cell-style-name="ce5"/>
        <table:table-column table:style-name="co229" table:default-cell-style-name="ce5"/>
        <table:table-column table:style-name="co230" table:default-cell-style-name="ce5"/>
        <table:table-column table:style-name="co51" table:default-cell-style-name="ce5"/>
        <table:table-column table:style-name="co231" table:default-cell-style-name="ce5"/>
        <table:table-column table:style-name="co232" table:default-cell-style-name="ce5"/>
        <table:table-column table:style-name="co233" table:default-cell-style-name="ce5"/>
        <table:table-column table:style-name="co234" table:default-cell-style-name="ce5"/>
        <table:table-column table:style-name="co235" table:default-cell-style-name="ce5"/>
        <table:table-column table:style-name="co191" table:default-cell-style-name="ce5"/>
        <table:table-column table:style-name="co236" table:default-cell-style-name="ce5"/>
        <table:table-column table:style-name="co213" table:default-cell-style-name="ce5"/>
        <table:table-column table:style-name="co237" table:default-cell-style-name="ce5"/>
        <table:table-column table:style-name="co238" table:default-cell-style-name="ce5"/>
        <table:table-column table:style-name="co239" table:default-cell-style-name="ce5"/>
        <table:table-column table:style-name="co240" table:default-cell-style-name="ce5"/>
        <table:table-column table:style-name="co241" table:default-cell-style-name="ce5"/>
        <table:table-column table:style-name="co242" table:default-cell-style-name="ce5"/>
        <table:table-column table:style-name="co243" table:default-cell-style-name="ce5"/>
        <table:table-column table:style-name="co244" table:default-cell-style-name="ce5"/>
        <table:table-column table:style-name="co147" table:default-cell-style-name="ce5"/>
        <table:table-column table:style-name="co245" table:default-cell-style-name="ce5"/>
        <table:table-column table:style-name="co246" table:default-cell-style-name="ce5"/>
        <table:table-column table:style-name="co247" table:default-cell-style-name="ce5"/>
        <table:table-column table:style-name="co248" table:default-cell-style-name="ce5"/>
        <table:table-column table:style-name="co249" table:default-cell-style-name="ce5"/>
        <table:table-column table:style-name="co250" table:default-cell-style-name="ce5"/>
        <table:table-column table:style-name="co251" table:default-cell-style-name="ce5"/>
        <table:table-column table:style-name="co252" table:default-cell-style-name="ce5"/>
        <table:table-column table:style-name="co253" table:default-cell-style-name="ce5"/>
        <table:table-column table:style-name="co254" table:default-cell-style-name="ce5"/>
        <table:table-column table:style-name="co255" table:default-cell-style-name="ce5"/>
        <table:table-column table:style-name="co256" table:default-cell-style-name="ce5"/>
        <table:table-column table:style-name="co257" table:default-cell-style-name="ce5"/>
        <table:table-column table:style-name="co258" table:default-cell-style-name="ce5"/>
        <table:table-column table:style-name="co232" table:default-cell-style-name="ce5"/>
        <table:table-column table:style-name="co259" table:default-cell-style-name="ce5"/>
        <table:table-column table:style-name="co260" table:default-cell-style-name="ce5"/>
        <table:table-column table:style-name="co261" table:default-cell-style-name="ce5"/>
        <table:table-column table:style-name="co262" table:default-cell-style-name="ce5"/>
        <table:table-column table:style-name="co263" table:default-cell-style-name="ce5"/>
        <table:table-column table:style-name="co257" table:default-cell-style-name="ce5"/>
        <table:table-column table:style-name="co264" table:default-cell-style-name="ce5"/>
        <table:table-column table:style-name="co265" table:default-cell-style-name="ce5"/>
        <table:table-column table:style-name="co266" table:default-cell-style-name="ce5"/>
        <table:table-column table:style-name="co257" table:default-cell-style-name="ce5"/>
        <table:table-column table:style-name="co160" table:default-cell-style-name="ce5"/>
        <table:table-column table:style-name="co224" table:default-cell-style-name="ce5"/>
        <table:table-column table:style-name="co267" table:default-cell-style-name="ce5"/>
        <table:table-column table:style-name="co251" table:default-cell-style-name="ce5"/>
        <table:table-column table:style-name="co182" table:default-cell-style-name="ce5"/>
        <table:table-column table:style-name="co214" table:default-cell-style-name="ce5"/>
        <table:table-column table:style-name="co171" table:default-cell-style-name="ce5"/>
        <table:table-column table:style-name="co268" table:default-cell-style-name="ce5"/>
        <table:table-column table:style-name="co269" table:default-cell-style-name="ce5"/>
        <table:table-column table:style-name="co270" table:default-cell-style-name="ce5"/>
        <table:table-column table:style-name="co271" table:default-cell-style-name="ce5"/>
        <table:table-column table:style-name="co272" table:default-cell-style-name="ce5"/>
        <table:table-column table:style-name="co217" table:default-cell-style-name="ce5"/>
        <table:table-column table:style-name="co273" table:default-cell-style-name="ce5"/>
        <table:table-column table:style-name="co274" table:default-cell-style-name="ce5"/>
        <table:table-column table:style-name="co275" table:default-cell-style-name="ce5"/>
        <table:table-column table:style-name="co21" table:default-cell-style-name="ce5"/>
        <table:table-column table:style-name="co276" table:default-cell-style-name="ce5"/>
        <table:table-column table:style-name="co277" table:default-cell-style-name="ce5"/>
        <table:table-column table:style-name="co278" table:default-cell-style-name="ce5"/>
        <table:table-column table:style-name="co279" table:default-cell-style-name="ce5"/>
        <table:table-column table:style-name="co280" table:default-cell-style-name="ce5"/>
        <table:table-column table:style-name="co157" table:default-cell-style-name="ce5"/>
        <table:table-column table:style-name="co281" table:default-cell-style-name="ce5"/>
        <table:table-column table:style-name="co282" table:default-cell-style-name="ce5"/>
        <table:table-column table:style-name="co283" table:default-cell-style-name="ce5"/>
        <table:table-column table:style-name="co166" table:default-cell-style-name="ce5"/>
        <table:table-column table:style-name="co284" table:default-cell-style-name="ce5"/>
        <table:table-column table:style-name="co285" table:default-cell-style-name="ce5"/>
        <table:table-column table:style-name="co269" table:default-cell-style-name="ce5"/>
        <table:table-column table:style-name="co286" table:default-cell-style-name="ce5"/>
        <table:table-column table:style-name="co9" table:default-cell-style-name="ce5"/>
        <table:table-column table:style-name="co287" table:default-cell-style-name="ce5"/>
        <table:table-column table:style-name="co288" table:default-cell-style-name="ce5"/>
        <table:table-column table:style-name="co289" table:default-cell-style-name="ce5"/>
        <table:table-column table:style-name="co290" table:default-cell-style-name="ce5"/>
        <table:table-column table:style-name="co291" table:default-cell-style-name="ce5"/>
        <table:table-column table:style-name="co225" table:default-cell-style-name="ce5"/>
        <table:table-column table:style-name="co292" table:default-cell-style-name="ce5"/>
        <table:table-column table:style-name="co151" table:default-cell-style-name="ce5"/>
        <table:table-column table:style-name="co293" table:default-cell-style-name="ce5"/>
        <table:table-column table:style-name="co294" table:default-cell-style-name="ce5"/>
        <table:table-column table:style-name="co295" table:default-cell-style-name="ce5"/>
        <table:table-column table:style-name="co201" table:default-cell-style-name="ce5"/>
        <table:table-column table:style-name="co44" table:default-cell-style-name="ce5"/>
        <table:table-column table:style-name="co296" table:default-cell-style-name="ce5"/>
        <table:table-column table:style-name="co86" table:default-cell-style-name="ce5"/>
        <table:table-column table:style-name="co297" table:default-cell-style-name="ce5"/>
        <table:table-column table:style-name="co298" table:default-cell-style-name="ce5"/>
        <table:table-column table:style-name="co299" table:default-cell-style-name="ce5"/>
        <table:table-column table:style-name="co94" table:default-cell-style-name="ce5"/>
        <table:table-column table:style-name="co300" table:default-cell-style-name="ce5"/>
        <table:table-column table:style-name="co301" table:default-cell-style-name="ce5"/>
        <table:table-column table:style-name="co302" table:default-cell-style-name="ce5"/>
        <table:table-column table:style-name="co182" table:default-cell-style-name="ce5"/>
        <table:table-column table:style-name="co303" table:default-cell-style-name="ce5"/>
        <table:table-column table:style-name="co195" table:default-cell-style-name="ce5"/>
        <table:table-column table:style-name="co304" table:default-cell-style-name="ce5"/>
        <table:table-column table:style-name="co279" table:default-cell-style-name="ce5"/>
        <table:table-column table:style-name="co305" table:default-cell-style-name="ce5"/>
        <table:table-column table:style-name="co306" table:default-cell-style-name="ce5"/>
        <table:table-column table:style-name="co307" table:default-cell-style-name="ce5"/>
        <table:table-column table:style-name="co308" table:default-cell-style-name="ce5"/>
        <table:table-column table:style-name="co309" table:default-cell-style-name="ce5"/>
        <table:table-column table:style-name="co310" table:default-cell-style-name="ce5"/>
        <table:table-column table:style-name="co251" table:default-cell-style-name="ce5"/>
        <table:table-column table:style-name="co214" table:default-cell-style-name="ce5"/>
        <table:table-column table:style-name="co311" table:default-cell-style-name="ce5"/>
        <table:table-column table:style-name="co312" table:default-cell-style-name="ce5"/>
        <table:table-column table:style-name="co198" table:default-cell-style-name="ce5"/>
        <table:table-column table:style-name="co313" table:default-cell-style-name="ce5"/>
        <table:table-column table:style-name="co314" table:default-cell-style-name="ce5"/>
        <table:table-column table:style-name="co315" table:default-cell-style-name="ce5"/>
        <table:table-column table:style-name="co44" table:default-cell-style-name="ce5"/>
        <table:table-column table:style-name="co316" table:default-cell-style-name="ce5"/>
        <table:table-column table:style-name="co317" table:default-cell-style-name="ce5"/>
        <table:table-column table:style-name="co318" table:default-cell-style-name="ce5"/>
        <table:table-column table:style-name="co319" table:default-cell-style-name="ce5"/>
        <table:table-column table:style-name="co320" table:default-cell-style-name="ce5"/>
        <table:table-column table:style-name="co271" table:default-cell-style-name="ce5"/>
        <table:table-column table:style-name="co321" table:default-cell-style-name="ce5"/>
        <table:table-column table:style-name="co322" table:default-cell-style-name="ce5"/>
        <table:table-column table:style-name="co184" table:default-cell-style-name="ce5"/>
        <table:table-column table:style-name="co323" table:default-cell-style-name="ce5"/>
        <table:table-column table:style-name="co113" table:default-cell-style-name="ce5"/>
        <table:table-column table:style-name="co324" table:default-cell-style-name="ce5"/>
        <table:table-column table:style-name="co325" table:default-cell-style-name="ce5"/>
        <table:table-column table:style-name="co194" table:default-cell-style-name="ce5"/>
        <table:table-column table:style-name="co326" table:default-cell-style-name="ce5"/>
        <table:table-column table:style-name="co327" table:default-cell-style-name="ce5"/>
        <table:table-column table:style-name="co35" table:default-cell-style-name="ce5"/>
        <table:table-column table:style-name="co123" table:default-cell-style-name="ce5"/>
        <table:table-column table:style-name="co328" table:default-cell-style-name="ce5"/>
        <table:table-column table:style-name="co167" table:default-cell-style-name="ce5"/>
        <table:table-column table:style-name="co329" table:default-cell-style-name="ce5"/>
        <table:table-column table:style-name="co8" table:default-cell-style-name="ce5"/>
        <table:table-column table:style-name="co45" table:default-cell-style-name="ce5"/>
        <table:table-column table:style-name="co330" table:default-cell-style-name="ce5"/>
        <table:table-column table:style-name="co205" table:default-cell-style-name="ce5"/>
        <table:table-column table:style-name="co113" table:default-cell-style-name="ce5"/>
        <table:table-column table:style-name="co331" table:default-cell-style-name="ce5"/>
        <table:table-column table:style-name="co230" table:default-cell-style-name="ce5"/>
        <table:table-column table:style-name="co332" table:default-cell-style-name="ce5"/>
        <table:table-column table:style-name="co263" table:default-cell-style-name="ce5"/>
        <table:table-column table:style-name="co333" table:default-cell-style-name="ce5"/>
        <table:table-column table:style-name="co334" table:default-cell-style-name="ce5"/>
        <table:table-column table:style-name="co50" table:default-cell-style-name="ce5"/>
        <table:table-column table:style-name="co11" table:default-cell-style-name="ce5"/>
        <table:table-column table:style-name="co216" table:default-cell-style-name="ce5"/>
        <table:table-column table:style-name="co335" table:default-cell-style-name="ce5"/>
        <table:table-column table:style-name="co131" table:default-cell-style-name="ce5"/>
        <table:table-column table:style-name="co11" table:default-cell-style-name="ce5"/>
        <table:table-column table:style-name="co336" table:default-cell-style-name="ce5"/>
        <table:table-column table:style-name="co38" table:default-cell-style-name="ce5"/>
        <table:table-column table:style-name="co76" table:number-columns-repeated="509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ponsorizzazioni autorizzate anno 2019 - elaborazione per are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AREA</text:p>
          </table:table-cell>
          <table:table-cell table:style-name="ce6" office:value-type="string" calcext:value-type="string">
            <text:p>SPONSOR</text:p>
          </table:table-cell>
          <table:table-cell table:style-name="ce11" office:value-type="string" calcext:value-type="string">
            <text:p>Totale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 calcext:value-type="string">
            <text:p>Etichette di riga</text:p>
          </table:table-cell>
          <table:table-cell office:value-type="string" calcext:value-type="string">
            <text:p>Conteggio di SPONS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9">
            <text:p>AREA CHIRURGICA</text:p>
          </table:table-cell>
          <table:table-cell table:style-name="ce7" office:value-type="string" calcext:value-type="string">
            <text:p>TOTALE AREA CHIRURGICA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 MEDICA S.P.A.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DLER ORTH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GROUP INTERNATION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THREX ITALIA SRL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LESTR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RD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LOPLAST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YNAMICOM EDUCATI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LI LILLY ITALIA S.P.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UMEDICA S.R.L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VOLUZIONI MEDICH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ERRING FARMACEUTICI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EMELLI TRAINING CENTER GTC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LORIA MED GROUP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BSA FARMACEUTICI ITAL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DI - INTEGR.DIETETICI IT.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GEA CLINICAL BIOPHYSIC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PSEN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OHNSON &amp; JOHNSO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KLOX ITALIA TECHNOLOGIES S.R.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KRYOS S.R.L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ABOREST ITALI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IMACORPORATE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ALESCI ISTITUTO FARM. S,P.A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B CONGRESS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DTRONIC ITALI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IKAI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ONDOMED ITALI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V CONGRESS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STLE'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W MEDICAL SERVICE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W PROGRESS SNC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WPHARM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XT MEDIC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C ITALI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RTHOFIX SRL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RTHOLAB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ROMED SRL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RECORDATI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ANOFI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ISTEMA CONGRESS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MITH &amp; NEPHEW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OFAR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RYKER ITALIA S.R.L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ARGET MOTIVATION CONGRESS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HD SP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WALDNER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ZIMMER BIOMET ITALIA SRL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1">
            <text:p>AREA CHIRURGICA SPECIALISTICA</text:p>
          </table:table-cell>
          <table:table-cell table:style-name="ce7" office:value-type="string" calcext:value-type="string">
            <text:p>TOTALE AREA CHIRURGICA SPECIALISTICA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GROUP INTERNATION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J OFTALMICA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FASIGMA SP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LERGAN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MPLIFON S.P.A.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CARE EUROP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OSTO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RACCO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ENTRO CONSULENZA SORDITA'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HIESI FRAMACEUTICI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CHLEAR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LLAGE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CONGRES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ANSSEN.CILAG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ALESCI ISTITUTO FARM. S,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DTRONIC ITALI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ET AND WORK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NARIN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SD ITAL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LYMPUS ITALIA SRL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TICON MEDICAL AUDMET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HONAK ACADEM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REX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OFAR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AFF ITALI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ART PROMOTION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AKEDA ITALIA FARMACEUTIC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W.L. GORE &amp; ASSOCIATI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WALDNER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ZELGER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10">
            <text:p>AREA CURE PRIMARIE</text:p>
          </table:table-cell>
          <table:table-cell table:style-name="ce7" office:value-type="string" calcext:value-type="string">
            <text:p>TOTALE AREA CURE PRIMARIE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NGELIN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YER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NGRESS LAB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ARECOMUNICAZIONE E20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EDEON RICHTER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RUNENTHAL ITAL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SD ITAL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SD ITALIA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ANOFI S.P.A.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51">
            <text:p>AREA EMERGENZA</text:p>
          </table:table-cell>
          <table:table-cell table:style-name="ce7" office:value-type="string" calcext:value-type="string">
            <text:p>TOTALE AREA EMERGENZA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BOTT MEDICAL ITALIA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BOTT S.R.L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CHELOIS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EDUCATION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GROUP INTERNATION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ITALY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MICUS THERAPEUTICS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XTER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YER S.P.A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GEN DOMPE'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SENSORS EUROPE S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TRONIK ITALIA S.R.L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OEHRINGER INGELHEIM ITALIA S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OSTO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RA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RISTOL MYERS SQUIBB S.R.L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SL BEHRING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AIICHI SANKYO ITALI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DR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DWARD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E HEALTHCAR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LORIA MED GROUP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 &amp; C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ATROTEK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PSEN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OHNSON &amp; JOHNSON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T3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AGHIA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DAC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DTRONIC ITALIA S.P.A.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NARIN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MED SA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OPHARMED GENTILI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OEM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OVARTIS FARMA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IC SRL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ROGETK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ROMED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RECORDATI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ANOFI S.P.A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ART PROMOTION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RYKER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UMMEET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YMPOSIA ORGANIZZAZIONE CONGR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ERUMO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EVA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UVET GLOBAL BUSSINES TRAVE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VICTORY PROJECT CONGRESS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ZAMBON ITALIA SRL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ZIMMER BIOMET ITALIA SR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0">
            <text:p>AREA MATERNO INFANTILE</text:p>
          </table:table-cell>
          <table:table-cell table:style-name="ce7" office:value-type="string" calcext:value-type="string">
            <text:p>TOTALE AREA MATERNO INFANTILE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BVIE S.R.L.A SOCIETà UN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YER S.P.A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GEN DOMPE'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HIESI FRAMACEUTICI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LOPLAST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OK ITALIA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DR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LI LILLY ITALIA S.P.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XELTIS ITALIA S.R.L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ARMITALIA INDUSTRIA CHIMICO-F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ERRING FARMACEUTICI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IDIA FARMACEUTICI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EDEON RICHTER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BSA FARMACEUTICI ITAL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MB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ABOREST ITALIA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DTRONIC ITALIA S.P.A.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NARIN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UPHARMA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OOS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OVO NORDISK FARMACEUTICI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EDIATRICA SPECIALIST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FIZER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INTEX SERVIZ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ALLERGENES ITALIA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UNMEDICAL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HERAMEX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URIACH ITALY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UVET AMERICAN EXPRESS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2">
            <text:p>AREA MEDICA</text:p>
          </table:table-cell>
          <table:table-cell table:style-name="ce7" office:value-type="string" calcext:value-type="string">
            <text:p>TOTALE AREA MEDICA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BVIE S.R.L.A SOCIETà UN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GROUP INTERNATION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ITALY SRL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FASIGMA SP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IJET&amp;FARGO INTERNATIONAL SRL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MGEN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NGELIN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YER S.P.A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OEHRINGER INGELHEIM ITALIA S.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HIESI FRAMACEUTICI SP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GEST M.&amp;C.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LLAGE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OC CONGRESS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OC GENERIC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OCCONGRESS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LI LILLY ITALIA S.P.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OLO GROUP EVENT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MR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ILEAD SCIENCES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PSEN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ANSSEN.CILAG S.P.A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KCI MEDICAL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ILLY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UNDBECK ITAL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ALESCI ISTITUTO FARM. S,P.A.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D STAGE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UNDIPHARMA PHARMACEUTICAL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FIZER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REIGNTRAVE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ROCHE DIAGNOSTICS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ANITAS FARMACEUTIC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ANOFI S.P.A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ERVIER ITALI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HIRE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OCIETA' ITALIANA DELL'OBESITÀ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UDIO E.R. CONGRESS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UMMEET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AKEDA ITALIA FARMACEUTIC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UVET AMERICAN EXPRES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UVET GLOBAL BUSSINES TRAVE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WALDNE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70">
            <text:p>AREA MEDICA SPECIALISTICA</text:p>
          </table:table-cell>
          <table:table-cell table:style-name="ce7" office:value-type="string" calcext:value-type="string">
            <text:p>TOTALE AREA MEDICA SPECIALISTICA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BVIE S.R.L.A SOCIETà UN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IOGEN PHARM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CCADEMIA NAZIONALE DI MEDICIN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CCURATE SOLUTION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CTELION PHARMACEUTICALS ITALY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GROUP INTERNATIONA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ITALY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PO RICERCHE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LMEETINGS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MGEN S.P.A.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NGELIN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ISTEA INTERNATIONAL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STELLAS PHARMA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STRA ZENE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STRA-ZENEC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. BRAUN MILANO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ELLCO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DUE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OEHRINGER INGELHEIM ITALIA S.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OEHRINGER INGELHEIM ITALIA S.;EDR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RISTOL MYERS SQUIBB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HIESI FRAMACEUTICI SPA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LLAGE S.P.A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OK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ETECTOR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r. Schär AG /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-BELF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LI LILLY ITALIA S.P.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OLO GROUP EVENTI SRL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UCARE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RESENIUS KABI S.R.L.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LAXO SMITH KLINE S.P.A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ATOMED FREE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PSEN S.P.A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TALIANA CONGRESS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ANSSEN.CILAG S.P.A.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UDIFARM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ABORATORI GUIDOTT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ABORATORI GUIDOTTI S.P.A.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IL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OFARMA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ALESCI ISTITUTO FARM. S,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RCK SERON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SD ITAL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SD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UNDIPHARMA PHARMACEUTICAL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AOS ITALIA SRL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OPHARMED GENTILI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STLE'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UVASIVE ITALI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IC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FIZER ITALIA S.R.L.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IERRE FABRE ITALI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lanning Congressi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REX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ROMED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ROMOVIAGGI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ANOFI S.P.A.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ARDINIAMEETING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ERVIER ITALI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HIRE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ARGET MOTIVATION CONGRESS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UCB PHARMA SP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UPDATE INTERNATIONAL CONGRESS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UVET AMERICAN EXPRES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UVET GLOBAL BUSSINES TRAVEL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VIFOR PHARMA ITALI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VIVISO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YOUR EVENT GROUP SR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6">
            <text:p>AREA RIABILITAZIONE</text:p>
          </table:table-cell>
          <table:table-cell table:style-name="ce7" office:value-type="string" calcext:value-type="string">
            <text:p>TOTALE AREA RIABILITAZION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FASIGMA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OLOPLAST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HOLLISTER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PSEN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MERZ PHARMA ITALIA SR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9">
            <text:p>AREA SALUTE MENTALE</text:p>
          </table:table-cell>
          <table:table-cell table:style-name="ce7" office:value-type="string" calcext:value-type="string">
            <text:p>TOTALE AREA SALUTE MENTALE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NGELINI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IDIA FARMACEUTICI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ANSSEN.CILAG S.P.A.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UNDBECK ITALI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CI ITAL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OLTENI FARMACEUTIC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RECORDATI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UVET AMERICAN EXPRESS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53">
            <text:p>AREA SERVIZI</text:p>
          </table:table-cell>
          <table:table-cell table:style-name="ce7" office:value-type="string" calcext:value-type="string">
            <text:p>TOTALE AREA SERVIZI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 MEDIC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BBVIE S.R.L.A SOCIETà UN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D HOC EVENTI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M GROUP INTERNATIONA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IPO RICERCH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EXION PHARMA ITAL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FAMED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LIFAX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MS GROUP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NIK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STRA FORMEDIC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. BRAUN MILANO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XTER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YER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ECTON DICKINSON ITALIA S.P.A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EMME MEDICAL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MEDIA S.R.L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MERIEUX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IOTEST ITALI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RACCO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ROSSMED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CSL BEHRING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EVITAL SERVICE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IASORIN S.P.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IMAR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RAEGER MEDICAL ITALI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LEVEN CONFERENCE DI POLVANI 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URO FLOW SRL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FRESENIUS KABI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E HEALTHCAR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RUNENTHAL ITALI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NSTRUMENTATION LABORATOR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LP BIOTECHNOLOGY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DA DIAGNOSTIC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DTRONIC ITALIA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ERIT MEDICAL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SD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MZ CONGRESS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NESTLE'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IC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FIZER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HILIPS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RIVATOUR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ROCHE S.P.A. CONGRESS SERVIC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IMTI SERVIZI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IPME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AGO ITALI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ART PROMOTION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STRYKER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TIMED SRL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W.L. GORE &amp; ASSOCIATI S.R.L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WOMBLAB SR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DIPARTIMENTO DI GOVERNANCE</text:p>
          </table:table-cell>
          <table:table-cell table:style-name="ce7" office:value-type="string" calcext:value-type="string">
            <text:p>TOTALE DIPARTIMENTO DI GOVERNANC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KOS COMUNICAZIONE E SERVIZI S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DIAPRTIMENTO DI PREVENZIONE</text:p>
          </table:table-cell>
          <table:table-cell table:style-name="ce7" office:value-type="string" calcext:value-type="string">
            <text:p>TOTALE DIPARTIMENTO DI PREVENZION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GLAXO SMITH KLINE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PFIZER ITALIA S.R.L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EQIRUS SR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DIPARTIMENTO INFRASTRUTTURE</text:p>
          </table:table-cell>
          <table:table-cell table:style-name="ce7" office:value-type="string" calcext:value-type="string">
            <text:p>TOTALE DIPARTIMENTO INFRASTRUTTUR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TECNOLOGIE SANITARIE SP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10">
            <text:p>STAFF DEL SERVIZIO OSPEDALIERO PROVINCIALE</text:p>
          </table:table-cell>
          <table:table-cell table:style-name="ce7" office:value-type="string" calcext:value-type="string">
            <text:p>TOTALE STAFF DEL SERVIZIO OSPEDALIERO PROVINCIALE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AXTER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BOEHRINGER INGELHEIM ITALIA S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DELPHI INTERNATINAL PER ASTRAZ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EDWARD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ATROTEK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IPSEN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JOHNSON &amp; JOHNSON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ORTHOFIX SR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WOMBLAB SR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Totale complessivo</text:p>
          </table:table-cell>
          <table:table-cell table:style-name="ce14" office:value-type="float" office:value="677" calcext:value-type="float">
            <text:p>677</text:p>
          </table:table-cell>
          <table:table-cell table:number-columns-repeated="1021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ONSORIZZAZIONI_PER_SPONSOR" table:style-name="ta2">
        <table:table-column table:style-name="co337" table:default-cell-style-name="ce5"/>
        <table:table-column table:style-name="co338" table:default-cell-style-name="ce5"/>
        <table:table-column table:style-name="co128" table:default-cell-style-name="ce5"/>
        <table:table-column table:style-name="co76" table:number-columns-repeated="1021" table:default-cell-style-name="ce5"/>
        <table:table-row table:style-name="ro4">
          <table:table-cell table:style-name="ce15" office:value-type="string" calcext:value-type="string">
            <text:p>Sponsorizzazioni autorizzate anno 2019 - elaborazione per sponsor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SPONSOR</text:p>
          </table:table-cell>
          <table:table-cell table:style-name="ce16" office:value-type="string" calcext:value-type="string">
            <text:p>AREA</text:p>
          </table:table-cell>
          <table:table-cell table:style-name="ce19" office:value-type="string" calcext:value-type="string">
            <text:p>Totale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 calcext:value-type="string">
            <text:p>Etichette di riga</text:p>
          </table:table-cell>
          <table:table-cell office:value-type="string" calcext:value-type="string">
            <text:p>Conteggio di SPONSOR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AB MEDICA S.P.A.</text:p>
          </table:table-cell>
          <table:table-cell table:style-name="ce7" office:value-type="string" calcext:value-type="string">
            <text:p>TOTALE AB MEDICA S.P.A.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ABBOTT MEDICAL ITALIA SPA</text:p>
          </table:table-cell>
          <table:table-cell table:style-name="ce7" office:value-type="string" calcext:value-type="string">
            <text:p>TOTALE ABBOTT MEDICAL ITALIA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<text:s/>ABBOTT S.R.L.</text:p>
          </table:table-cell>
          <table:table-cell table:style-name="ce7" office:value-type="string" calcext:value-type="string">
            <text:p>TOTALE ABBOTT S.R.L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5">
            <text:p>ABBVIE S.R.L.A SOCIETà UNICA</text:p>
          </table:table-cell>
          <table:table-cell table:style-name="ce7" office:value-type="string" calcext:value-type="string">
            <text:p>TOTALE ABBVIE S.R.L.A SOCIETà UNICA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BIOGEN PHARMA S.P.A.</text:p>
          </table:table-cell>
          <table:table-cell table:style-name="ce7" office:value-type="string" calcext:value-type="string">
            <text:p>TOTALE ABIOGEN PHARMA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CCADEMIA NAZIONALE DI MEDICIN</text:p>
          </table:table-cell>
          <table:table-cell table:style-name="ce7" office:value-type="string" calcext:value-type="string">
            <text:p>TOTALE ACCADEMIA NAZIONALE DI MEDICIN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CCURATE SOLUTION</text:p>
          </table:table-cell>
          <table:table-cell table:style-name="ce7" office:value-type="string" calcext:value-type="string">
            <text:p>TOTALE ACCURATE SOLUTION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CHELOIS SRL</text:p>
          </table:table-cell>
          <table:table-cell table:style-name="ce7" office:value-type="string" calcext:value-type="string">
            <text:p>TOTALE ACHELOIS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CTELION PHARMACEUTICALS ITALY</text:p>
          </table:table-cell>
          <table:table-cell table:style-name="ce7" office:value-type="string" calcext:value-type="string">
            <text:p>TOTALE ACTELION PHARMACEUTICALS ITALY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D HOC EVENTI</text:p>
          </table:table-cell>
          <table:table-cell table:style-name="ce7" office:value-type="string" calcext:value-type="string">
            <text:p>TOTALE AD HOC EVENTI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DLER ORTHO</text:p>
          </table:table-cell>
          <table:table-cell table:style-name="ce7" office:value-type="string" calcext:value-type="string">
            <text:p>TOTALE ADLER ORTH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IM EDUCATION S.R.L.</text:p>
          </table:table-cell>
          <table:table-cell table:style-name="ce7" office:value-type="string" calcext:value-type="string">
            <text:p>TOTALE AIM EDUCATION S.R.L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7">
            <text:p>AIM GROUP INTERNATIONAL</text:p>
          </table:table-cell>
          <table:table-cell table:style-name="ce7" office:value-type="string" calcext:value-type="string">
            <text:p>TOTALE AIM GROUP INTERNATIONAL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IM ITALY SRL</text:p>
          </table:table-cell>
          <table:table-cell table:style-name="ce7" office:value-type="string" calcext:value-type="string">
            <text:p>TOTALE AIM ITALY SRL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AIPO RICERCHE</text:p>
          </table:table-cell>
          <table:table-cell table:style-name="ce7" office:value-type="string" calcext:value-type="string">
            <text:p>TOTALE AIPO RICERCHE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J OFTALMICA S.R.L.</text:p>
          </table:table-cell>
          <table:table-cell table:style-name="ce7" office:value-type="string" calcext:value-type="string">
            <text:p>TOTALE AJ OFTALMICA S.R.L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LEXION PHARMA ITALIA</text:p>
          </table:table-cell>
          <table:table-cell table:style-name="ce7" office:value-type="string" calcext:value-type="string">
            <text:p>TOTALE ALEXION PHARMA ITALI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LFAMED SRL</text:p>
          </table:table-cell>
          <table:table-cell table:style-name="ce7" office:value-type="string" calcext:value-type="string">
            <text:p>TOTALE ALFAMED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LFASIGMA SPA</text:p>
          </table:table-cell>
          <table:table-cell table:style-name="ce7" office:value-type="string" calcext:value-type="string">
            <text:p>TOTALE ALFASIGMA SPA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RIABILITAZION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LIFAX S.P.A.</text:p>
          </table:table-cell>
          <table:table-cell table:style-name="ce7" office:value-type="string" calcext:value-type="string">
            <text:p>TOTALE ALIFAX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LIJET&amp;FARGO INTERNATIONAL SRL</text:p>
          </table:table-cell>
          <table:table-cell table:style-name="ce7" office:value-type="string" calcext:value-type="string">
            <text:p>TOTALE ALIJET&amp;FARGO INTERNATIONAL SRL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LLERGAN S.P.A.</text:p>
          </table:table-cell>
          <table:table-cell table:style-name="ce7" office:value-type="string" calcext:value-type="string">
            <text:p>TOTALE ALLERGAN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LLMEETINGS SRL</text:p>
          </table:table-cell>
          <table:table-cell table:style-name="ce7" office:value-type="string" calcext:value-type="string">
            <text:p>TOTALE ALLMEETINGS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AMGEN S.P.A.</text:p>
          </table:table-cell>
          <table:table-cell table:style-name="ce7" office:value-type="string" calcext:value-type="string">
            <text:p>TOTALE AMGEN S.P.A.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MICUS THERAPEUTICS SRL</text:p>
          </table:table-cell>
          <table:table-cell table:style-name="ce7" office:value-type="string" calcext:value-type="string">
            <text:p>TOTALE AMICUS THERAPEUTICS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MPLIFON S.P.A.</text:p>
          </table:table-cell>
          <table:table-cell table:style-name="ce7" office:value-type="string" calcext:value-type="string">
            <text:p>TOTALE AMPLIFON S.P.A.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MS GROUP SRL</text:p>
          </table:table-cell>
          <table:table-cell table:style-name="ce7" office:value-type="string" calcext:value-type="string">
            <text:p>TOTALE AMS GROUP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5">
            <text:p>ANGELINI</text:p>
          </table:table-cell>
          <table:table-cell table:style-name="ce7" office:value-type="string" calcext:value-type="string">
            <text:p>TOTALE ANGELINI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URE PRIMARI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ALUTE MENTALE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RISTEA INTERNATIONAL SRL</text:p>
          </table:table-cell>
          <table:table-cell table:style-name="ce7" office:value-type="string" calcext:value-type="string">
            <text:p>TOTALE ARISTEA INTERNATIONAL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RNIKA SRL</text:p>
          </table:table-cell>
          <table:table-cell table:style-name="ce7" office:value-type="string" calcext:value-type="string">
            <text:p>TOTALE ARNIK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RTHREX ITALIA SRL</text:p>
          </table:table-cell>
          <table:table-cell table:style-name="ce7" office:value-type="string" calcext:value-type="string">
            <text:p>TOTALE ARTHREX ITALIA SRL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STELLAS PHARMA S.P.A.</text:p>
          </table:table-cell>
          <table:table-cell table:style-name="ce7" office:value-type="string" calcext:value-type="string">
            <text:p>TOTALE ASTELLAS PHARMA S.P.A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STRA FORMEDIC S.R.L.</text:p>
          </table:table-cell>
          <table:table-cell table:style-name="ce7" office:value-type="string" calcext:value-type="string">
            <text:p>TOTALE ASTRA FORMEDIC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STRA ZENECA</text:p>
          </table:table-cell>
          <table:table-cell table:style-name="ce7" office:value-type="string" calcext:value-type="string">
            <text:p>TOTALE ASTRA ZENEC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ASTRA-ZENECA S.P.A.</text:p>
          </table:table-cell>
          <table:table-cell table:style-name="ce7" office:value-type="string" calcext:value-type="string">
            <text:p>TOTALE ASTRA-ZENECA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B. BRAUN MILANO S.P.A.</text:p>
          </table:table-cell>
          <table:table-cell table:style-name="ce7" office:value-type="string" calcext:value-type="string">
            <text:p>TOTALE B. BRAUN MILANO S.P.A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BALESTRA SRL</text:p>
          </table:table-cell>
          <table:table-cell table:style-name="ce7" office:value-type="string" calcext:value-type="string">
            <text:p>TOTALE BALESTR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BARD SPA</text:p>
          </table:table-cell>
          <table:table-cell table:style-name="ce7" office:value-type="string" calcext:value-type="string">
            <text:p>TOTALE BARD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BAXTER</text:p>
          </table:table-cell>
          <table:table-cell table:style-name="ce7" office:value-type="string" calcext:value-type="string">
            <text:p>TOTALE BAXTER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SERVIZ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6">
            <text:p>BAYER S.P.A.</text:p>
          </table:table-cell>
          <table:table-cell table:style-name="ce7" office:value-type="string" calcext:value-type="string">
            <text:p>TOTALE BAYER S.P.A.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URE PRIMARI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ECTON DICKINSON ITALIA S.P.A.</text:p>
          </table:table-cell>
          <table:table-cell table:style-name="ce7" office:value-type="string" calcext:value-type="string">
            <text:p>TOTALE BECTON DICKINSON ITALIA S.P.A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ELLCO SRL</text:p>
          </table:table-cell>
          <table:table-cell table:style-name="ce7" office:value-type="string" calcext:value-type="string">
            <text:p>TOTALE BELLCO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IEMME MEDICAL S.R.L.</text:p>
          </table:table-cell>
          <table:table-cell table:style-name="ce7" office:value-type="string" calcext:value-type="string">
            <text:p>TOTALE BIEMME MEDICAL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IOCARE EUROPE</text:p>
          </table:table-cell>
          <table:table-cell table:style-name="ce7" office:value-type="string" calcext:value-type="string">
            <text:p>TOTALE BIOCARE EUROP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IODUE SPA</text:p>
          </table:table-cell>
          <table:table-cell table:style-name="ce7" office:value-type="string" calcext:value-type="string">
            <text:p>TOTALE BIODUE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BIOGEN DOMPE'</text:p>
          </table:table-cell>
          <table:table-cell table:style-name="ce7" office:value-type="string" calcext:value-type="string">
            <text:p>TOTALE BIOGEN DOMPE'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IOMEDIA S.R.L</text:p>
          </table:table-cell>
          <table:table-cell table:style-name="ce7" office:value-type="string" calcext:value-type="string">
            <text:p>TOTALE BIOMEDIA S.R.L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IOMERIEUX S.P.A.</text:p>
          </table:table-cell>
          <table:table-cell table:style-name="ce7" office:value-type="string" calcext:value-type="string">
            <text:p>TOTALE BIOMERIEUX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IOSENSORS EUROPE SA</text:p>
          </table:table-cell>
          <table:table-cell table:style-name="ce7" office:value-type="string" calcext:value-type="string">
            <text:p>TOTALE BIOSENSORS EUROPE S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IOTEST ITALIA SRL</text:p>
          </table:table-cell>
          <table:table-cell table:style-name="ce7" office:value-type="string" calcext:value-type="string">
            <text:p>TOTALE BIOTEST ITALI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IOTRONIK ITALIA S.R.L.</text:p>
          </table:table-cell>
          <table:table-cell table:style-name="ce7" office:value-type="string" calcext:value-type="string">
            <text:p>TOTALE BIOTRONIK ITALIA S.R.L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5">
            <text:p>BOEHRINGER INGELHEIM ITALIA S.</text:p>
          </table:table-cell>
          <table:table-cell table:style-name="ce7" office:value-type="string" calcext:value-type="string">
            <text:p>TOTALE BOEHRINGER INGELHEIM ITALIA S.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OEHRINGER INGELHEIM ITALIA S.;EDRA S.P.A.</text:p>
          </table:table-cell>
          <table:table-cell table:style-name="ce7" office:value-type="string" calcext:value-type="string">
            <text:p>TOTALE BOEHRINGER INGELHEIM ITALIA S.;EDRA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BOSTON</text:p>
          </table:table-cell>
          <table:table-cell table:style-name="ce7" office:value-type="string" calcext:value-type="string">
            <text:p>TOTALE BOSTON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BRACCO S.P.A.</text:p>
          </table:table-cell>
          <table:table-cell table:style-name="ce7" office:value-type="string" calcext:value-type="string">
            <text:p>TOTALE BRACCO S.P.A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BRAUN</text:p>
          </table:table-cell>
          <table:table-cell table:style-name="ce7" office:value-type="string" calcext:value-type="string">
            <text:p>TOTALE BRAUN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BRISTOL MYERS SQUIBB S.R.L.</text:p>
          </table:table-cell>
          <table:table-cell table:style-name="ce7" office:value-type="string" calcext:value-type="string">
            <text:p>TOTALE BRISTOL MYERS SQUIBB S.R.L.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CENTRO CONSULENZA SORDITA'</text:p>
          </table:table-cell>
          <table:table-cell table:style-name="ce7" office:value-type="string" calcext:value-type="string">
            <text:p>TOTALE CENTRO CONSULENZA SORDITA'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5">
            <text:p>CHIESI FRAMACEUTICI SPA</text:p>
          </table:table-cell>
          <table:table-cell table:style-name="ce7" office:value-type="string" calcext:value-type="string">
            <text:p>TOTALE CHIESI FRAMACEUTICI SPA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COCHLEAR ITALIA S.R.L.</text:p>
          </table:table-cell>
          <table:table-cell table:style-name="ce7" office:value-type="string" calcext:value-type="string">
            <text:p>TOTALE COCHLEAR ITALIA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COGEST M.&amp;C. S.R.L.</text:p>
          </table:table-cell>
          <table:table-cell table:style-name="ce7" office:value-type="string" calcext:value-type="string">
            <text:p>TOTALE COGEST M.&amp;C. S.R.L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COLLAGE S.P.A.</text:p>
          </table:table-cell>
          <table:table-cell table:style-name="ce7" office:value-type="string" calcext:value-type="string">
            <text:p>TOTALE COLLAGE S.P.A.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COLOPLAST</text:p>
          </table:table-cell>
          <table:table-cell table:style-name="ce7" office:value-type="string" calcext:value-type="string">
            <text:p>TOTALE COLOPLAST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RIABILITAZION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CONGRESS LAB</text:p>
          </table:table-cell>
          <table:table-cell table:style-name="ce7" office:value-type="string" calcext:value-type="string">
            <text:p>TOTALE CONGRESS LAB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URE PRIMARI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COOK ITALIA S.R.L.</text:p>
          </table:table-cell>
          <table:table-cell table:style-name="ce7" office:value-type="string" calcext:value-type="string">
            <text:p>TOTALE COOK ITALIA S.R.L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CROSSMED SPA</text:p>
          </table:table-cell>
          <table:table-cell table:style-name="ce7" office:value-type="string" calcext:value-type="string">
            <text:p>TOTALE CROSSMED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CSL BEHRING S.P.A.</text:p>
          </table:table-cell>
          <table:table-cell table:style-name="ce7" office:value-type="string" calcext:value-type="string">
            <text:p>TOTALE CSL BEHRING S.P.A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AIICHI SANKYO ITALIA S.P.A.</text:p>
          </table:table-cell>
          <table:table-cell table:style-name="ce7" office:value-type="string" calcext:value-type="string">
            <text:p>TOTALE DAIICHI SANKYO ITALIA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ELPHI INTERNATINAL PER ASTRAZ</text:p>
          </table:table-cell>
          <table:table-cell table:style-name="ce7" office:value-type="string" calcext:value-type="string">
            <text:p>TOTALE DELPHI INTERNATINAL PER ASTRAZ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ETECTOR SRL</text:p>
          </table:table-cell>
          <table:table-cell table:style-name="ce7" office:value-type="string" calcext:value-type="string">
            <text:p>TOTALE DETECTOR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EVITAL SERVICE S.P.A.</text:p>
          </table:table-cell>
          <table:table-cell table:style-name="ce7" office:value-type="string" calcext:value-type="string">
            <text:p>TOTALE DEVITAL SERVICE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IASORIN S.P.A</text:p>
          </table:table-cell>
          <table:table-cell table:style-name="ce7" office:value-type="string" calcext:value-type="string">
            <text:p>TOTALE DIASORIN S.P.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IMAR SRL</text:p>
          </table:table-cell>
          <table:table-cell table:style-name="ce7" office:value-type="string" calcext:value-type="string">
            <text:p>TOTALE DIMAR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OC CONGRESS SRL</text:p>
          </table:table-cell>
          <table:table-cell table:style-name="ce7" office:value-type="string" calcext:value-type="string">
            <text:p>TOTALE DOC CONGRESS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OC GENERICI SRL</text:p>
          </table:table-cell>
          <table:table-cell table:style-name="ce7" office:value-type="string" calcext:value-type="string">
            <text:p>TOTALE DOC GENERIC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OCCONGRESS SRL</text:p>
          </table:table-cell>
          <table:table-cell table:style-name="ce7" office:value-type="string" calcext:value-type="string">
            <text:p>TOTALE DOCCONGRESS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r. Schär AG / SPA</text:p>
          </table:table-cell>
          <table:table-cell table:style-name="ce7" office:value-type="string" calcext:value-type="string">
            <text:p>TOTALE Dr. Schär AG /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RAEGER MEDICAL ITALIA S.P.A.</text:p>
          </table:table-cell>
          <table:table-cell table:style-name="ce7" office:value-type="string" calcext:value-type="string">
            <text:p>TOTALE DRAEGER MEDICAL ITALIA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DYNAMICOM EDUCATIN</text:p>
          </table:table-cell>
          <table:table-cell table:style-name="ce7" office:value-type="string" calcext:value-type="string">
            <text:p>TOTALE DYNAMICOM EDUCATIN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E-BELF</text:p>
          </table:table-cell>
          <table:table-cell table:style-name="ce7" office:value-type="string" calcext:value-type="string">
            <text:p>TOTALE E-BELF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EDRA S.P.A.</text:p>
          </table:table-cell>
          <table:table-cell table:style-name="ce7" office:value-type="string" calcext:value-type="string">
            <text:p>TOTALE EDRA S.P.A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EDWARDS</text:p>
          </table:table-cell>
          <table:table-cell table:style-name="ce7" office:value-type="string" calcext:value-type="string">
            <text:p>TOTALE EDWARD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ELEVEN CONFERENCE DI POLVANI S</text:p>
          </table:table-cell>
          <table:table-cell table:style-name="ce7" office:value-type="string" calcext:value-type="string">
            <text:p>TOTALE ELEVEN CONFERENCE DI POLVANI 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5">
            <text:p>ELI LILLY ITALIA S.P.A</text:p>
          </table:table-cell>
          <table:table-cell table:style-name="ce7" office:value-type="string" calcext:value-type="string">
            <text:p>TOTALE ELI LILLY ITALIA S.P.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EOLO GROUP EVENTI SRL</text:p>
          </table:table-cell>
          <table:table-cell table:style-name="ce7" office:value-type="string" calcext:value-type="string">
            <text:p>TOTALE EOLO GROUP EVENTI SRL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EUCARE SRL</text:p>
          </table:table-cell>
          <table:table-cell table:style-name="ce7" office:value-type="string" calcext:value-type="string">
            <text:p>TOTALE EUCARE SR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EUMEDICA S.R.L.</text:p>
          </table:table-cell>
          <table:table-cell table:style-name="ce7" office:value-type="string" calcext:value-type="string">
            <text:p>TOTALE EUMEDICA S.R.L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EURO FLOW SRL</text:p>
          </table:table-cell>
          <table:table-cell table:style-name="ce7" office:value-type="string" calcext:value-type="string">
            <text:p>TOTALE EURO FLOW SRL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EVOLUZIONI MEDICHE</text:p>
          </table:table-cell>
          <table:table-cell table:style-name="ce7" office:value-type="string" calcext:value-type="string">
            <text:p>TOTALE EVOLUZIONI MEDICHE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EXELTIS ITALIA S.R.L.</text:p>
          </table:table-cell>
          <table:table-cell table:style-name="ce7" office:value-type="string" calcext:value-type="string">
            <text:p>TOTALE EXELTIS ITALIA S.R.L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FARECOMUNICAZIONE E20 SRL</text:p>
          </table:table-cell>
          <table:table-cell table:style-name="ce7" office:value-type="string" calcext:value-type="string">
            <text:p>TOTALE FARECOMUNICAZIONE E20 SR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URE PRIMARI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FARMITALIA INDUSTRIA CHIMICO-F</text:p>
          </table:table-cell>
          <table:table-cell table:style-name="ce7" office:value-type="string" calcext:value-type="string">
            <text:p>TOTALE FARMITALIA INDUSTRIA CHIMICO-F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FERRING FARMACEUTICI</text:p>
          </table:table-cell>
          <table:table-cell table:style-name="ce7" office:value-type="string" calcext:value-type="string">
            <text:p>TOTALE FERRING FARMACEUTICI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FIDIA FARMACEUTICI S.P.A.</text:p>
          </table:table-cell>
          <table:table-cell table:style-name="ce7" office:value-type="string" calcext:value-type="string">
            <text:p>TOTALE FIDIA FARMACEUTICI S.P.A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ALUTE MENT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FMR SRL</text:p>
          </table:table-cell>
          <table:table-cell table:style-name="ce7" office:value-type="string" calcext:value-type="string">
            <text:p>TOTALE FMR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FRESENIUS KABI S.R.L.</text:p>
          </table:table-cell>
          <table:table-cell table:style-name="ce7" office:value-type="string" calcext:value-type="string">
            <text:p>TOTALE FRESENIUS KABI S.R.L.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GE HEALTHCARE</text:p>
          </table:table-cell>
          <table:table-cell table:style-name="ce7" office:value-type="string" calcext:value-type="string">
            <text:p>TOTALE GE HEALTHCARE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GEDEON RICHTER</text:p>
          </table:table-cell>
          <table:table-cell table:style-name="ce7" office:value-type="string" calcext:value-type="string">
            <text:p>TOTALE GEDEON RICHTER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URE PRIMARI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GEMELLI TRAINING CENTER GTC</text:p>
          </table:table-cell>
          <table:table-cell table:style-name="ce7" office:value-type="string" calcext:value-type="string">
            <text:p>TOTALE GEMELLI TRAINING CENTER GTC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GILEAD SCIENCES S.R.L.</text:p>
          </table:table-cell>
          <table:table-cell table:style-name="ce7" office:value-type="string" calcext:value-type="string">
            <text:p>TOTALE GILEAD SCIENCES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GLAXO SMITH KLINE S.P.A.</text:p>
          </table:table-cell>
          <table:table-cell table:style-name="ce7" office:value-type="string" calcext:value-type="string">
            <text:p>TOTALE GLAXO SMITH KLINE S.P.A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DIPARTIMENTO DI PREVENZION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GLORIA MED GROUP SPA</text:p>
          </table:table-cell>
          <table:table-cell table:style-name="ce7" office:value-type="string" calcext:value-type="string">
            <text:p>TOTALE GLORIA MED GROUP SP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GRUNENTHAL ITALIA</text:p>
          </table:table-cell>
          <table:table-cell table:style-name="ce7" office:value-type="string" calcext:value-type="string">
            <text:p>TOTALE GRUNENTHAL ITALI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URE PRIMARI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HOLLISTER S.p.A.</text:p>
          </table:table-cell>
          <table:table-cell table:style-name="ce7" office:value-type="string" calcext:value-type="string">
            <text:p>TOTALE HOLLISTER S.p.A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RIABILITAZION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I &amp; C S.R.L.</text:p>
          </table:table-cell>
          <table:table-cell table:style-name="ce7" office:value-type="string" calcext:value-type="string">
            <text:p>TOTALE I &amp; C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IATOMED FREE SRL</text:p>
          </table:table-cell>
          <table:table-cell table:style-name="ce7" office:value-type="string" calcext:value-type="string">
            <text:p>TOTALE IATOMED FREE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IATROTEK S.R.L.</text:p>
          </table:table-cell>
          <table:table-cell table:style-name="ce7" office:value-type="string" calcext:value-type="string">
            <text:p>TOTALE IATROTEK S.R.L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IBSA FARMACEUTICI ITALIA</text:p>
          </table:table-cell>
          <table:table-cell table:style-name="ce7" office:value-type="string" calcext:value-type="string">
            <text:p>TOTALE IBSA FARMACEUTICI ITALIA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ICONGRESS</text:p>
          </table:table-cell>
          <table:table-cell table:style-name="ce7" office:value-type="string" calcext:value-type="string">
            <text:p>TOTALE ICONGRES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IDI - INTEGR.DIETETICI IT.SRL</text:p>
          </table:table-cell>
          <table:table-cell table:style-name="ce7" office:value-type="string" calcext:value-type="string">
            <text:p>TOTALE IDI - INTEGR.DIETETICI IT.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IGEA CLINICAL BIOPHYSICS</text:p>
          </table:table-cell>
          <table:table-cell table:style-name="ce7" office:value-type="string" calcext:value-type="string">
            <text:p>TOTALE IGEA CLINICAL BIOPHYSIC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INSTRUMENTATION LABORATORY</text:p>
          </table:table-cell>
          <table:table-cell table:style-name="ce7" office:value-type="string" calcext:value-type="string">
            <text:p>TOTALE INSTRUMENTATION LABORATORY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7">
            <text:p>IPSEN S.P.A.</text:p>
          </table:table-cell>
          <table:table-cell table:style-name="ce7" office:value-type="string" calcext:value-type="string">
            <text:p>TOTALE IPSEN S.P.A.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RIABILITAZION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ITALIANA CONGRESSI</text:p>
          </table:table-cell>
          <table:table-cell table:style-name="ce7" office:value-type="string" calcext:value-type="string">
            <text:p>TOTALE ITALIANA CONGRESS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5">
            <text:p>JANSSEN.CILAG S.P.A.</text:p>
          </table:table-cell>
          <table:table-cell table:style-name="ce7" office:value-type="string" calcext:value-type="string">
            <text:p>TOTALE JANSSEN.CILAG S.P.A.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ALUTE MENTAL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JMB</text:p>
          </table:table-cell>
          <table:table-cell table:style-name="ce7" office:value-type="string" calcext:value-type="string">
            <text:p>TOTALE JM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JOHNSON &amp; JOHNSON</text:p>
          </table:table-cell>
          <table:table-cell table:style-name="ce7" office:value-type="string" calcext:value-type="string">
            <text:p>TOTALE JOHNSON &amp; JOHNSON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JUDIFARM SRL</text:p>
          </table:table-cell>
          <table:table-cell table:style-name="ce7" office:value-type="string" calcext:value-type="string">
            <text:p>TOTALE JUDIFARM SR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KCI MEDICAL S.R.L.</text:p>
          </table:table-cell>
          <table:table-cell table:style-name="ce7" office:value-type="string" calcext:value-type="string">
            <text:p>TOTALE KCI MEDICAL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KLOX ITALIA TECHNOLOGIES S.R.L</text:p>
          </table:table-cell>
          <table:table-cell table:style-name="ce7" office:value-type="string" calcext:value-type="string">
            <text:p>TOTALE KLOX ITALIA TECHNOLOGIES S.R.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KOS COMUNICAZIONE E SERVIZI SR</text:p>
          </table:table-cell>
          <table:table-cell table:style-name="ce7" office:value-type="string" calcext:value-type="string">
            <text:p>TOTALE KOS COMUNICAZIONE E SERVIZI SR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DIPARTIMENTO DI GOVERNAN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KRYOS S.R.L.</text:p>
          </table:table-cell>
          <table:table-cell table:style-name="ce7" office:value-type="string" calcext:value-type="string">
            <text:p>TOTALE KRYOS S.R.L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LABORATORI GUIDOTTI</text:p>
          </table:table-cell>
          <table:table-cell table:style-name="ce7" office:value-type="string" calcext:value-type="string">
            <text:p>TOTALE LABORATORI GUIDOTT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LABORATORI GUIDOTTI S.P.A.</text:p>
          </table:table-cell>
          <table:table-cell table:style-name="ce7" office:value-type="string" calcext:value-type="string">
            <text:p>TOTALE LABORATORI GUIDOTTI S.P.A.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LABOREST ITALIA S.P.A.</text:p>
          </table:table-cell>
          <table:table-cell table:style-name="ce7" office:value-type="string" calcext:value-type="string">
            <text:p>TOTALE LABOREST ITALIA S.P.A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LILLY</text:p>
          </table:table-cell>
          <table:table-cell table:style-name="ce7" office:value-type="string" calcext:value-type="string">
            <text:p>TOTALE LILLY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LIMACORPORATE</text:p>
          </table:table-cell>
          <table:table-cell table:style-name="ce7" office:value-type="string" calcext:value-type="string">
            <text:p>TOTALE LIMACORPORATE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LOFARMA SPA</text:p>
          </table:table-cell>
          <table:table-cell table:style-name="ce7" office:value-type="string" calcext:value-type="string">
            <text:p>TOTALE LOFARMA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LP BIOTECHNOLOGY SRL</text:p>
          </table:table-cell>
          <table:table-cell table:style-name="ce7" office:value-type="string" calcext:value-type="string">
            <text:p>TOTALE LP BIOTECHNOLOGY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LT3 SRL</text:p>
          </table:table-cell>
          <table:table-cell table:style-name="ce7" office:value-type="string" calcext:value-type="string">
            <text:p>TOTALE LT3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LUNDBECK ITALIA</text:p>
          </table:table-cell>
          <table:table-cell table:style-name="ce7" office:value-type="string" calcext:value-type="string">
            <text:p>TOTALE LUNDBECK ITALIA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ALUTE MENTALE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AGHIA SRL</text:p>
          </table:table-cell>
          <table:table-cell table:style-name="ce7" office:value-type="string" calcext:value-type="string">
            <text:p>TOTALE MAGHIA SR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5">
            <text:p>MALESCI ISTITUTO FARM. S,P.A.</text:p>
          </table:table-cell>
          <table:table-cell table:style-name="ce7" office:value-type="string" calcext:value-type="string">
            <text:p>TOTALE MALESCI ISTITUTO FARM. S,P.A.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B CONGRESS SRL</text:p>
          </table:table-cell>
          <table:table-cell table:style-name="ce7" office:value-type="string" calcext:value-type="string">
            <text:p>TOTALE MB CONGRESS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CI ITALIA</text:p>
          </table:table-cell>
          <table:table-cell table:style-name="ce7" office:value-type="string" calcext:value-type="string">
            <text:p>TOTALE MCI ITALI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ALUTE MENT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ED STAGE SRL</text:p>
          </table:table-cell>
          <table:table-cell table:style-name="ce7" office:value-type="string" calcext:value-type="string">
            <text:p>TOTALE MED STAGE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EDA DIAGNOSTICI SRL</text:p>
          </table:table-cell>
          <table:table-cell table:style-name="ce7" office:value-type="string" calcext:value-type="string">
            <text:p>TOTALE MEDA DIAGNOSTIC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EDAC</text:p>
          </table:table-cell>
          <table:table-cell table:style-name="ce7" office:value-type="string" calcext:value-type="string">
            <text:p>TOTALE MEDAC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6">
            <text:p>MEDTRONIC ITALIA S.P.A.</text:p>
          </table:table-cell>
          <table:table-cell table:style-name="ce7" office:value-type="string" calcext:value-type="string">
            <text:p>TOTALE MEDTRONIC ITALIA S.P.A.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EET AND WORK</text:p>
          </table:table-cell>
          <table:table-cell table:style-name="ce7" office:value-type="string" calcext:value-type="string">
            <text:p>TOTALE MEET AND WORK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MENARINI SRL</text:p>
          </table:table-cell>
          <table:table-cell table:style-name="ce7" office:value-type="string" calcext:value-type="string">
            <text:p>TOTALE MENARINI SRL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ERCK SERONO</text:p>
          </table:table-cell>
          <table:table-cell table:style-name="ce7" office:value-type="string" calcext:value-type="string">
            <text:p>TOTALE MERCK SERON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ERIT MEDICAL SRL</text:p>
          </table:table-cell>
          <table:table-cell table:style-name="ce7" office:value-type="string" calcext:value-type="string">
            <text:p>TOTALE MERIT MEDICAL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ERZ PHARMA ITALIA SRL</text:p>
          </table:table-cell>
          <table:table-cell table:style-name="ce7" office:value-type="string" calcext:value-type="string">
            <text:p>TOTALE MERZ PHARMA ITALI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RIABILITAZION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IKAI</text:p>
          </table:table-cell>
          <table:table-cell table:style-name="ce7" office:value-type="string" calcext:value-type="string">
            <text:p>TOTALE MIKAI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OLTENI FARMACEUTICI SRL</text:p>
          </table:table-cell>
          <table:table-cell table:style-name="ce7" office:value-type="string" calcext:value-type="string">
            <text:p>TOTALE MOLTENI FARMACEUTIC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ALUTE MENT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ONDOMED ITALIA SRL</text:p>
          </table:table-cell>
          <table:table-cell table:style-name="ce7" office:value-type="string" calcext:value-type="string">
            <text:p>TOTALE MONDOMED ITALI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MSD ITALIA</text:p>
          </table:table-cell>
          <table:table-cell table:style-name="ce7" office:value-type="string" calcext:value-type="string">
            <text:p>TOTALE MSD ITALIA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URE PRIMARI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MSD ITALIA S.R.L.</text:p>
          </table:table-cell>
          <table:table-cell table:style-name="ce7" office:value-type="string" calcext:value-type="string">
            <text:p>TOTALE MSD ITALIA S.R.L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URE PRIMARI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MUNDIPHARMA PHARMACEUTICALS</text:p>
          </table:table-cell>
          <table:table-cell table:style-name="ce7" office:value-type="string" calcext:value-type="string">
            <text:p>TOTALE MUNDIPHARMA PHARMACEUTICAL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V CONGRESSI</text:p>
          </table:table-cell>
          <table:table-cell table:style-name="ce7" office:value-type="string" calcext:value-type="string">
            <text:p>TOTALE MV CONGRESS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MZ CONGRESSI</text:p>
          </table:table-cell>
          <table:table-cell table:style-name="ce7" office:value-type="string" calcext:value-type="string">
            <text:p>TOTALE MZ CONGRESSI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AOS ITALIA SRL</text:p>
          </table:table-cell>
          <table:table-cell table:style-name="ce7" office:value-type="string" calcext:value-type="string">
            <text:p>TOTALE NAOS ITALIA SRL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EMED SAS</text:p>
          </table:table-cell>
          <table:table-cell table:style-name="ce7" office:value-type="string" calcext:value-type="string">
            <text:p>TOTALE NEMED SA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NEOPHARMED GENTILI S.R.L.</text:p>
          </table:table-cell>
          <table:table-cell table:style-name="ce7" office:value-type="string" calcext:value-type="string">
            <text:p>TOTALE NEOPHARMED GENTILI S.R.L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NESTLE'</text:p>
          </table:table-cell>
          <table:table-cell table:style-name="ce7" office:value-type="string" calcext:value-type="string">
            <text:p>TOTALE NESTLE'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EUPHARMA SRL</text:p>
          </table:table-cell>
          <table:table-cell table:style-name="ce7" office:value-type="string" calcext:value-type="string">
            <text:p>TOTALE NEUPHARMA SR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EW MEDICAL SERVICE SRL</text:p>
          </table:table-cell>
          <table:table-cell table:style-name="ce7" office:value-type="string" calcext:value-type="string">
            <text:p>TOTALE NEW MEDICAL SERVICE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EW PROGRESS SNC</text:p>
          </table:table-cell>
          <table:table-cell table:style-name="ce7" office:value-type="string" calcext:value-type="string">
            <text:p>TOTALE NEW PROGRESS SNC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EWPHARM S.R.L.</text:p>
          </table:table-cell>
          <table:table-cell table:style-name="ce7" office:value-type="string" calcext:value-type="string">
            <text:p>TOTALE NEWPHARM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EXT MEDICAL</text:p>
          </table:table-cell>
          <table:table-cell table:style-name="ce7" office:value-type="string" calcext:value-type="string">
            <text:p>TOTALE NEXT MEDICA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OEMA SRL</text:p>
          </table:table-cell>
          <table:table-cell table:style-name="ce7" office:value-type="string" calcext:value-type="string">
            <text:p>TOTALE NOEM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OOS SRL</text:p>
          </table:table-cell>
          <table:table-cell table:style-name="ce7" office:value-type="string" calcext:value-type="string">
            <text:p>TOTALE NOOS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OVARTIS FARMA S.P.A.</text:p>
          </table:table-cell>
          <table:table-cell table:style-name="ce7" office:value-type="string" calcext:value-type="string">
            <text:p>TOTALE NOVARTIS FARMA S.P.A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OVO NORDISK FARMACEUTICI SPA</text:p>
          </table:table-cell>
          <table:table-cell table:style-name="ce7" office:value-type="string" calcext:value-type="string">
            <text:p>TOTALE NOVO NORDISK FARMACEUTICI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NUVASIVE ITALIA SRL</text:p>
          </table:table-cell>
          <table:table-cell table:style-name="ce7" office:value-type="string" calcext:value-type="string">
            <text:p>TOTALE NUVASIVE ITALI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OC ITALIA SRL</text:p>
          </table:table-cell>
          <table:table-cell table:style-name="ce7" office:value-type="string" calcext:value-type="string">
            <text:p>TOTALE OC ITALI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OIC SRL</text:p>
          </table:table-cell>
          <table:table-cell table:style-name="ce7" office:value-type="string" calcext:value-type="string">
            <text:p>TOTALE OIC SRL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OLYMPUS ITALIA SRL</text:p>
          </table:table-cell>
          <table:table-cell table:style-name="ce7" office:value-type="string" calcext:value-type="string">
            <text:p>TOTALE OLYMPUS ITALIA SRL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ORTHOFIX SRL</text:p>
          </table:table-cell>
          <table:table-cell table:style-name="ce7" office:value-type="string" calcext:value-type="string">
            <text:p>TOTALE ORTHOFIX SRL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ORTHOLAB S.R.L.</text:p>
          </table:table-cell>
          <table:table-cell table:style-name="ce7" office:value-type="string" calcext:value-type="string">
            <text:p>TOTALE ORTHOLAB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OTICON MEDICAL AUDMET SRL</text:p>
          </table:table-cell>
          <table:table-cell table:style-name="ce7" office:value-type="string" calcext:value-type="string">
            <text:p>TOTALE OTICON MEDICAL AUDMET SR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PEDIATRICA SPECIALIST SRL</text:p>
          </table:table-cell>
          <table:table-cell table:style-name="ce7" office:value-type="string" calcext:value-type="string">
            <text:p>TOTALE PEDIATRICA SPECIALIST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6">
            <text:p>PFIZER ITALIA S.R.L.</text:p>
          </table:table-cell>
          <table:table-cell table:style-name="ce7" office:value-type="string" calcext:value-type="string">
            <text:p>TOTALE PFIZER ITALIA S.R.L.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SERVIZ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DIPARTIMENTO DI PREVENZION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PHILIPS SPA</text:p>
          </table:table-cell>
          <table:table-cell table:style-name="ce7" office:value-type="string" calcext:value-type="string">
            <text:p>TOTALE PHILIPS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PHONAK ACADEMY</text:p>
          </table:table-cell>
          <table:table-cell table:style-name="ce7" office:value-type="string" calcext:value-type="string">
            <text:p>TOTALE PHONAK ACADEMY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PIERRE FABRE ITALIA</text:p>
          </table:table-cell>
          <table:table-cell table:style-name="ce7" office:value-type="string" calcext:value-type="string">
            <text:p>TOTALE PIERRE FABRE ITALI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Planning Congressi s.r.l.</text:p>
          </table:table-cell>
          <table:table-cell table:style-name="ce7" office:value-type="string" calcext:value-type="string">
            <text:p>TOTALE Planning Congressi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PREX S.P.A.</text:p>
          </table:table-cell>
          <table:table-cell table:style-name="ce7" office:value-type="string" calcext:value-type="string">
            <text:p>TOTALE PREX S.P.A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PROGETKA SRL</text:p>
          </table:table-cell>
          <table:table-cell table:style-name="ce7" office:value-type="string" calcext:value-type="string">
            <text:p>TOTALE PROGETK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PROMED SRL</text:p>
          </table:table-cell>
          <table:table-cell table:style-name="ce7" office:value-type="string" calcext:value-type="string">
            <text:p>TOTALE PROMED SRL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PROMOVIAGGI SPA</text:p>
          </table:table-cell>
          <table:table-cell table:style-name="ce7" office:value-type="string" calcext:value-type="string">
            <text:p>TOTALE PROMOVIAGGI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RECORDATI S.P.A.</text:p>
          </table:table-cell>
          <table:table-cell table:style-name="ce7" office:value-type="string" calcext:value-type="string">
            <text:p>TOTALE RECORDATI S.P.A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ALUTE MENT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REIGNTRAVEL</text:p>
          </table:table-cell>
          <table:table-cell table:style-name="ce7" office:value-type="string" calcext:value-type="string">
            <text:p>TOTALE REIGNTRAVE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RIVATOUR</text:p>
          </table:table-cell>
          <table:table-cell table:style-name="ce7" office:value-type="string" calcext:value-type="string">
            <text:p>TOTALE RIVATOUR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ROCHE DIAGNOSTICS S.P.A.</text:p>
          </table:table-cell>
          <table:table-cell table:style-name="ce7" office:value-type="string" calcext:value-type="string">
            <text:p>TOTALE ROCHE DIAGNOSTICS S.P.A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ROCHE S.P.A. CONGRESS SERVICE</text:p>
          </table:table-cell>
          <table:table-cell table:style-name="ce7" office:value-type="string" calcext:value-type="string">
            <text:p>TOTALE ROCHE S.P.A. CONGRESS SERVIC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ANITAS FARMACEUTICI SRL</text:p>
          </table:table-cell>
          <table:table-cell table:style-name="ce7" office:value-type="string" calcext:value-type="string">
            <text:p>TOTALE SANITAS FARMACEUTIC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6">
            <text:p>SANOFI S.P.A.</text:p>
          </table:table-cell>
          <table:table-cell table:style-name="ce7" office:value-type="string" calcext:value-type="string">
            <text:p>TOTALE SANOFI S.P.A.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URE PRIMARI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ARDINIAMEETING SRL</text:p>
          </table:table-cell>
          <table:table-cell table:style-name="ce7" office:value-type="string" calcext:value-type="string">
            <text:p>TOTALE SARDINIAMEETING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EQIRUS SRL</text:p>
          </table:table-cell>
          <table:table-cell table:style-name="ce7" office:value-type="string" calcext:value-type="string">
            <text:p>TOTALE SEQIRUS SR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DIPARTIMENTO DI PREVENZION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SERVIER ITALIA S.P.A.</text:p>
          </table:table-cell>
          <table:table-cell table:style-name="ce7" office:value-type="string" calcext:value-type="string">
            <text:p>TOTALE SERVIER ITALIA S.P.A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SHIRE ITALIA S.R.L.</text:p>
          </table:table-cell>
          <table:table-cell table:style-name="ce7" office:value-type="string" calcext:value-type="string">
            <text:p>TOTALE SHIRE ITALIA S.R.L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IMTI SERVIZI SRL</text:p>
          </table:table-cell>
          <table:table-cell table:style-name="ce7" office:value-type="string" calcext:value-type="string">
            <text:p>TOTALE SIMTI SERVIZ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INTEX SERVIZI SRL</text:p>
          </table:table-cell>
          <table:table-cell table:style-name="ce7" office:value-type="string" calcext:value-type="string">
            <text:p>TOTALE SINTEX SERVIZ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IPMEL</text:p>
          </table:table-cell>
          <table:table-cell table:style-name="ce7" office:value-type="string" calcext:value-type="string">
            <text:p>TOTALE SIPME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ISTEMA CONGRESSI SRL</text:p>
          </table:table-cell>
          <table:table-cell table:style-name="ce7" office:value-type="string" calcext:value-type="string">
            <text:p>TOTALE SISTEMA CONGRESS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MITH &amp; NEPHEW</text:p>
          </table:table-cell>
          <table:table-cell table:style-name="ce7" office:value-type="string" calcext:value-type="string">
            <text:p>TOTALE SMITH &amp; NEPHEW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OCIETA' ITALIANA DELL'OBESITÀ</text:p>
          </table:table-cell>
          <table:table-cell table:style-name="ce7" office:value-type="string" calcext:value-type="string">
            <text:p>TOTALE SOCIETA' ITALIANA DELL'OBESITÀ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SOFAR S.P.A.</text:p>
          </table:table-cell>
          <table:table-cell table:style-name="ce7" office:value-type="string" calcext:value-type="string">
            <text:p>TOTALE SOFAR S.P.A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TAFF ITALIA SRL</text:p>
          </table:table-cell>
          <table:table-cell table:style-name="ce7" office:value-type="string" calcext:value-type="string">
            <text:p>TOTALE STAFF ITALI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TAGO ITALIA SRL</text:p>
          </table:table-cell>
          <table:table-cell table:style-name="ce7" office:value-type="string" calcext:value-type="string">
            <text:p>TOTALE STAGO ITALI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TALLERGENES ITALIA S.R.L.</text:p>
          </table:table-cell>
          <table:table-cell table:style-name="ce7" office:value-type="string" calcext:value-type="string">
            <text:p>TOTALE STALLERGENES ITALIA S.R.L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START PROMOTION S.R.L.</text:p>
          </table:table-cell>
          <table:table-cell table:style-name="ce7" office:value-type="string" calcext:value-type="string">
            <text:p>TOTALE START PROMOTION S.R.L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STRYKER ITALIA S.R.L.</text:p>
          </table:table-cell>
          <table:table-cell table:style-name="ce7" office:value-type="string" calcext:value-type="string">
            <text:p>TOTALE STRYKER ITALIA S.R.L.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TUDIO E.R. CONGRESSI SRL</text:p>
          </table:table-cell>
          <table:table-cell table:style-name="ce7" office:value-type="string" calcext:value-type="string">
            <text:p>TOTALE STUDIO E.R. CONGRESS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SUMMEET SRL</text:p>
          </table:table-cell>
          <table:table-cell table:style-name="ce7" office:value-type="string" calcext:value-type="string">
            <text:p>TOTALE SUMMEET SRL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UNMEDICAL SRL</text:p>
          </table:table-cell>
          <table:table-cell table:style-name="ce7" office:value-type="string" calcext:value-type="string">
            <text:p>TOTALE SUNMEDICAL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SYMPOSIA ORGANIZZAZIONE CONGRE</text:p>
          </table:table-cell>
          <table:table-cell table:style-name="ce7" office:value-type="string" calcext:value-type="string">
            <text:p>TOTALE SYMPOSIA ORGANIZZAZIONE CONGR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TAKEDA ITALIA FARMACEUTICI</text:p>
          </table:table-cell>
          <table:table-cell table:style-name="ce7" office:value-type="string" calcext:value-type="string">
            <text:p>TOTALE TAKEDA ITALIA FARMACEUTICI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TARGET MOTIVATION CONGRESSI</text:p>
          </table:table-cell>
          <table:table-cell table:style-name="ce7" office:value-type="string" calcext:value-type="string">
            <text:p>TOTALE TARGET MOTIVATION CONGRESSI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TECNOLOGIE SANITARIE SPA</text:p>
          </table:table-cell>
          <table:table-cell table:style-name="ce7" office:value-type="string" calcext:value-type="string">
            <text:p>TOTALE TECNOLOGIE SANITARIE SP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DIPARTIMENTO INFRASTRUTTUR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TERUMO ITALIA S.R.L.</text:p>
          </table:table-cell>
          <table:table-cell table:style-name="ce7" office:value-type="string" calcext:value-type="string">
            <text:p>TOTALE TERUMO ITALIA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TEVA ITALIA S.R.L.</text:p>
          </table:table-cell>
          <table:table-cell table:style-name="ce7" office:value-type="string" calcext:value-type="string">
            <text:p>TOTALE TEVA ITALIA S.R.L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THD SPA</text:p>
          </table:table-cell>
          <table:table-cell table:style-name="ce7" office:value-type="string" calcext:value-type="string">
            <text:p>TOTALE THD SP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THERAMEX SRL</text:p>
          </table:table-cell>
          <table:table-cell table:style-name="ce7" office:value-type="string" calcext:value-type="string">
            <text:p>TOTALE THERAMEX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TIMED SRL</text:p>
          </table:table-cell>
          <table:table-cell table:style-name="ce7" office:value-type="string" calcext:value-type="string">
            <text:p>TOTALE TIMED SRL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UCB PHARMA SPA</text:p>
          </table:table-cell>
          <table:table-cell table:style-name="ce7" office:value-type="string" calcext:value-type="string">
            <text:p>TOTALE UCB PHARMA SP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UPDATE INTERNATIONAL CONGRESS</text:p>
          </table:table-cell>
          <table:table-cell table:style-name="ce7" office:value-type="string" calcext:value-type="string">
            <text:p>TOTALE UPDATE INTERNATIONAL CONGRESS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URIACH ITALY SRL</text:p>
          </table:table-cell>
          <table:table-cell table:style-name="ce7" office:value-type="string" calcext:value-type="string">
            <text:p>TOTALE URIACH ITALY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ATERNO INFANTI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5">
            <text:p>UVET AMERICAN EXPRESS</text:p>
          </table:table-cell>
          <table:table-cell table:style-name="ce7" office:value-type="string" calcext:value-type="string">
            <text:p>TOTALE UVET AMERICAN EXPRESS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ATERNO INFANTIL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ALUTE MENTAL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UVET GLOBAL BUSSINES TRAVEL</text:p>
          </table:table-cell>
          <table:table-cell table:style-name="ce7" office:value-type="string" calcext:value-type="string">
            <text:p>TOTALE UVET GLOBAL BUSSINES TRAVEL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EMERGENZ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MED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VICTORY PROJECT CONGRESSI SRL</text:p>
          </table:table-cell>
          <table:table-cell table:style-name="ce7" office:value-type="string" calcext:value-type="string">
            <text:p>TOTALE VICTORY PROJECT CONGRESSI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VIFOR PHARMA ITALIA SRL</text:p>
          </table:table-cell>
          <table:table-cell table:style-name="ce7" office:value-type="string" calcext:value-type="string">
            <text:p>TOTALE VIFOR PHARMA ITALIA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VIVISOL</text:p>
          </table:table-cell>
          <table:table-cell table:style-name="ce7" office:value-type="string" calcext:value-type="string">
            <text:p>TOTALE VIVISO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W.L. GORE &amp; ASSOCIATI S.R.L.</text:p>
          </table:table-cell>
          <table:table-cell table:style-name="ce7" office:value-type="string" calcext:value-type="string">
            <text:p>TOTALE W.L. GORE &amp; ASSOCIATI S.R.L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SERVIZ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4">
            <text:p>WALDNER</text:p>
          </table:table-cell>
          <table:table-cell table:style-name="ce7" office:value-type="string" calcext:value-type="string">
            <text:p>TOTALE WALDNER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 SPECIALIST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WOMBLAB SRL</text:p>
          </table:table-cell>
          <table:table-cell table:style-name="ce7" office:value-type="string" calcext:value-type="string">
            <text:p>TOTALE WOMBLAB SR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SERVIZ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STAFF DEL SERVIZIO OSPEDALIERO PROVINCIA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YOUR EVENT GROUP SRL</text:p>
          </table:table-cell>
          <table:table-cell table:style-name="ce7" office:value-type="string" calcext:value-type="string">
            <text:p>TOTALE YOUR EVENT GROUP SRL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MEDICA SPECIALIST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ZAMBON ITALIA SRL</text:p>
          </table:table-cell>
          <table:table-cell table:style-name="ce7" office:value-type="string" calcext:value-type="string">
            <text:p>TOTALE ZAMBON ITALIA SRL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2">
            <text:p>ZELGER</text:p>
          </table:table-cell>
          <table:table-cell table:style-name="ce7" office:value-type="string" calcext:value-type="string">
            <text:p>TOTALE ZELGER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CHIRURGICA SPECIALISTIC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1" table:number-rows-spanned="3">
            <text:p>ZIMMER BIOMET ITALIA SRL</text:p>
          </table:table-cell>
          <table:table-cell table:style-name="ce7" office:value-type="string" calcext:value-type="string">
            <text:p>TOTALE ZIMMER BIOMET ITALIA SRL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covered-table-cell/>
          <table:table-cell table:style-name="ce8" office:value-type="string" calcext:value-type="string">
            <text:p>AREA CHIRURGICA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string" calcext:value-type="string">
            <text:p>AREA EMERGENZ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>
            <text:p>Totale complessivo</text:p>
          </table:table-cell>
          <table:table-cell table:style-name="ce20" office:value-type="float" office:value="677" calcext:value-type="float">
            <text:p>677</text:p>
          </table:table-cell>
          <table:table-cell table:number-columns-repeated="1021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ONSORIZZAZIONI_2019" table:style-name="ta3">
        <table:table-column table:style-name="co339" table:default-cell-style-name="ce24"/>
        <table:table-column table:style-name="co249" table:number-columns-repeated="2" table:default-cell-style-name="ce25"/>
        <table:table-column table:style-name="co228" table:default-cell-style-name="ce25"/>
        <table:table-column table:style-name="co339" table:default-cell-style-name="ce25"/>
        <table:table-column table:style-name="co21" table:default-cell-style-name="ce25"/>
        <table:table-column table:style-name="co156" table:default-cell-style-name="ce25"/>
        <table:table-column table:style-name="co47" table:number-columns-repeated="1017" table:default-cell-style-name="ce25"/>
        <table:table-row table:style-name="ro5">
          <table:table-cell table:style-name="ce21" office:value-type="string" calcext:value-type="string">
            <text:p>SPONSORIZZAZIONI AUTORIZZATE - ANNO 2019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PROFESSIONE</text:p>
          </table:table-cell>
          <table:table-cell table:style-name="ce22" office:value-type="string" calcext:value-type="string">
            <text:p>UNITA' OPERATIVA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TITOLO CORSO</text:p>
          </table:table-cell>
          <table:table-cell table:style-name="ce22" office:value-type="string" calcext:value-type="string">
            <text:p>LUOGO</text:p>
          </table:table-cell>
          <table:table-cell table:style-name="ce22" office:value-type="string" calcext:value-type="string">
            <text:p>ISTITUTO CONTRATTUALE</text:p>
          </table:table-cell>
          <table:table-cell table:style-name="ce22" office:value-type="string" calcext:value-type="string">
            <text:p>SPONSOR</text:p>
          </table:table-cell>
          <table:table-cell table:style-name="ce24"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3° CONGRESSO NAZIONALE SIRU "TUTTA LA FERTILITÀ POSSIBILE DALLA SCIENZA ALLA STESURA DELLE LINEE GUDA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ERRING FARMACEUTICI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APERTIS VERBIS - LA RICERCA A SUPPORTO DELLA PRATICA CLINICA: STATO DELL'ARTE NEL 2019</text:p>
          </table:table-cell>
          <table:table-cell table:style-name="ce26" office:value-type="string" calcext:value-type="string">
            <text:p>MERANO (BZ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OGEN DOMPE'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ENGAGEMENT E SUPPORTO DEL PAZIENTE AFFETTO DA SM: IL RUOLO DELL'INFERMIERE</text:p>
          </table:table-cell>
          <table:table-cell table:style-name="ce26" office:value-type="string" calcext:value-type="string">
            <text:p>TRIESTE (T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AGHIA SRL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INFERMIERE</text:p>
          </table:table-cell>
          <table:table-cell table:style-name="ce27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BION&amp;T - CORSO AVANZATO TEORICO PRATICO PER INFERMIERI E TECNICI SUL FUNZIONAMENTO E LA PROGRAMMAZIONE DEI DISPOSITIVI CRM E SULLA GESTIONE DEI PAZIENTI CON IL SISTEMA HOME MONITORING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OTRONIK ITALIA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RSO DI FORMAZIONE PER INFERMIERI E TECNICI DI CARDIOLOGI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OTRONIK ITALIA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BC DAY - CHOLESTASIS SYMPOSIUM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REX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TIPS NEL TRATTAMENTO DELL'IPERTENSIONE PORTALE: L'ESPERIENZA NIGUARD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W.L. GORE &amp; ASSOCIATI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RISONANZA MAGNETICA IN CARDIOLOGIA</text:p>
          </table:table-cell>
          <table:table-cell table:style-name="ce26" office:value-type="string" calcext:value-type="string">
            <text:p>PISA (P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POST SAN DIEGO 2018 - NOVITÀ DAL MEETONG DELLA SOCIETÀ AMERICANA DI EMATOLOGIA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BBVIE S.R.L.A SOCIETà UNIC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LE GLIFOZINE NEL DIABETE MELLITO: UNA VISIONE SUL PRESENTE E OLTRE GLI ATTUALI PARADIGMI DI CURA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DOCCONGRESS SR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SAPERI E SAPORI</text:p>
          </table:table-cell>
          <table:table-cell table:style-name="ce26" office:value-type="string" calcext:value-type="string">
            <text:p>MANTOVA (M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FASIGMA SP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L'ARTO SUPERIORE DAL TRAUMA AGLI ESITI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IKAI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X CONGRESSO NAZIONALE IG-IBD 2019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AKEDA ITALIA FARMACEUTICI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I CONGRESSO SOCIETÀ ITALIANA DI ALLERGOLOGIA E IMMUNOLOGIA PEDIATRICA "IL FUTURO CHE AVANZA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TALLERGENES ITALIA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PSICHIATRIA INFANTILE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EPILESSIE GENETICHE: VERSO UNA TERAPIA DI PRECISIONE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MB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TIPS NEL TRATTAMENTO DELL'IPERTENSIONE PORTALE: L'ESPERIENZA NIGUARD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W.L. GORE &amp; ASSOCIATI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VASCOLARE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FLEBOLOGIA VERSO IL FUTURO: FRA TRADIZIONE, INNOVAZIONI E LINEE GUIDA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LORIA MED GROUP SP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VASCOLARE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LIC COURSE - CRITICAL LIMB ISCHEMIA COURSE - COURSE FOCUSED ON DIABETIC FOOT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TART PROMOTION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LATER IS LATE - LA GESTIONE INTEGRATA DEL PAZIENTE CON INSUFFICIENZA CARDIAC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OVARTIS FARMA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ARDIOLOGIA MILANO 2019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VICTORY PROJECT CONGRESSI SR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XIII CORSO DI NEUROMODULAZIONE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TIMED SR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CULISTIC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XX CONGRESSO NAZIONALE GIVR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J OFTALMICA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11° ITALIAN UK NEQAS BTLP USERS MEETING - IMMUNOEMATOLOGIA E MEDICINA TRASFUSIONAL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URO FLOW SR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BIOLOGICS IN ATOPIC DERMATITIS - DAVOS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DERMOSCOPY PRO ADVANCED MEETING 19 - QUELLO CHE NON TI ASPETTI</text:p>
          </table:table-cell>
          <table:table-cell table:style-name="ce26" office:value-type="string" calcext:value-type="string">
            <text:p>GUBBIO (PG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ROMOVIAGGI SP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ATOMIA PATOLOG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EVOLVING VIEWS ANATOMOPATOLOGI E ONCOLOGI SI INCONTRANO: UN DIALOGO PER NUOVE PROSPETTIVE</text:p>
          </table:table-cell>
          <table:table-cell table:style-name="ce26" office:value-type="string" calcext:value-type="string">
            <text:p>MONZA (MB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ROCHE S.P.A. CONGRESS SERVICE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STANDUP - SOFTSKILLS TRAINING ACTIVITY FOR NURSES IN DIABETES</text:p>
          </table:table-cell>
          <table:table-cell table:style-name="ce26" office:value-type="string" calcext:value-type="string">
            <text:p>PESCHIERA DEL GARD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IM ITALY SRL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LA GESTIONE DEL PAZIENTE NELL'ERA DIGITALE: L'EVOLUZIONE DELL'INFERMIERE</text:p>
          </table:table-cell>
          <table:table-cell table:style-name="ce26" office:value-type="string" calcext:value-type="string">
            <text:p>VILLAFRANCA DI 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ROCHE DIAGNOSTICS S.P.A.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URX 6° INCONTRO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LLAGE S.P.A.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XIII CORSO RESIDENZIALE DI MEDICINA DEL SONNO - I DISTURBI DEL SONNO NELL'ADULTO E NEL BAMBINO</text:p>
          </table:table-cell>
          <table:table-cell table:style-name="ce26" office:value-type="string" calcext:value-type="string">
            <text:p>BERTINORO (FC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VIVISOL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5° CORSO NAZIONALE "DISTURBI RESPIRATORI NEL SONNO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PO RICERCHE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BUS WORKSHOP</text:p>
          </table:table-cell>
          <table:table-cell table:style-name="ce26" office:value-type="string" calcext:value-type="string">
            <text:p>PORDENONE (P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OK ITALIA S.R.L.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LA BPCO TRA RIABILITAZIONE RESPIRATORIA E TERAPIA MEDICA: DAL RAZIONALE SCIENTIFICO ALLA PRATICA CLINIC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LABORATORI GUIDOTTI S.P.A.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LE MALATTIE RESPIRATORIE COMUNI E IDIOPATICHE - WORKSHOP EXPERIENCE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CCADEMIA DI ECOGRAFIA TORACICA: CORSO DI ECOGRAFIA TORACICA</text:p>
          </table:table-cell>
          <table:table-cell table:style-name="ce26" office:value-type="string" calcext:value-type="string">
            <text:p>LODI (L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UNDIPHARMA PHARMACEUTICALS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-TEAM (ASTHMA-TEAM)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PDATE INTERNATIONAL CONGRESS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I CORSO AVANZATO DI DERMATOSCOPIA</text:p>
          </table:table-cell>
          <table:table-cell table:style-name="ce26" office:value-type="string" calcext:value-type="string">
            <text:p>BRESCIA (B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NAOS ITALIA SRL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HIGH TECH IN DERMATOLOGIA PLASTIC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UDIFARM SRL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II CONGRESSO NAZIONALE SIEDP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UVET AMERICAN EXPRESS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ERIATRI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GARDAREUMA SEMINAR "UPDATE SULLE ARITMIE CRONICHE"</text:p>
          </table:table-cell>
          <table:table-cell table:style-name="ce26" office:value-type="string" calcext:value-type="string">
            <text:p>SIRMIONE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PROGETTO LIMITLESS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RISTEA INTERNATIONAL SRL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SURGEON-TO-SURGEON (OR TRAINING) CON IL DOTT. BALDINI ANDRE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DIETISTA</text:p>
          </table:table-cell>
          <table:table-cell table:style-name="ce26" office:value-type="string" calcext:value-type="string">
            <text:p>DIETETICA E NUTRIZIONE CLIN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60° CONGRESSO NAZIONALE DELLA SOCIETÀ ITALIANA DI NEFROLOGIA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Dr. Schär AG / SPA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DIETISTA</text:p>
          </table:table-cell>
          <table:table-cell table:style-name="ce26" office:value-type="string" calcext:value-type="string">
            <text:p>DIETETICA E NUTRIZIONE CLIN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L COUNSELING DIETETICO NELLA TERAPIA NUTRIZIONALE DELLA CKD AVANZAT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FRESENIUS KABI S.R.L.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MEDICINA INTERNA - Struttura ospedaliera Valli del Noce - Cles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ESSERE NELLA REL-AZIONE CHE CUR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COGEST M.&amp;C. S.R.L.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DIETISTA</text:p>
          </table:table-cell>
          <table:table-cell table:style-name="ce26" office:value-type="string" calcext:value-type="string">
            <text:p>DIETETICA E NUTRIZIONE CLIN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DIETE NUTRICOMP: TECNOLOGIA APPLICATA ALLA NUTRIZIONE ENTERALE - ROTH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. BRAUN MILANO S.P.A.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CULISTIC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FLORETINA 2019 - FLORENCE RETINA MEETING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GROUP INTERNATIONAL</text:p>
          </table:table-cell>
          <table:table-cell table:number-columns-repeated="1017"/>
        </table:table-row>
        <table:table-row table:style-name="ro10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CULISTIC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CONGRESSO AMERICAN ACADEMY OF OPHTHALMOLOGY - SAN FRANCISCO, CALIFORNIA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ICONGRESS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DIMOSTRAZIONE SU STRUMENTAZIONE BD FACSCANTO DICKINSON S.P.A.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ECTON DICKINSON ITALIA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14° INCONTRO TERRITORIO E OSPEDALE SENZA DOLORE "ARGOMENTI DI ANESTESIA, RIANIMAZIONE E DOLORE"</text:p>
          </table:table-cell>
          <table:table-cell table:style-name="ce26" office:value-type="string" calcext:value-type="string">
            <text:p>PORDENONE (PN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GRUNENTHAL ITALI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VIII CONGRESSO NAZIONALE AIUG</text:p>
          </table:table-cell>
          <table:table-cell table:style-name="ce26" office:value-type="string" calcext:value-type="string">
            <text:p>LECCE (L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UNMEDICAL SR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ITALY SR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NGRESSO NAZIONALE SIA 43° ANNO "ANDROLOGIA: UN PORTO SICURO PER LA SALUTE DELL'UOMO"</text:p>
          </table:table-cell>
          <table:table-cell table:style-name="ce26" office:value-type="string" calcext:value-type="string">
            <text:p>BARI (BA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COLOPLAST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NDOBRONCHIAL ULTRASOUND (EBUS) ED ECOGRAFIA TORACICA CLINICAL CARE ULTRASONOGRAPHY: INTEGRATION INTO CLINICAL PRACTIC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ABORATORI GUIDOTTI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Valli del Noce - Cles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ECOCLINIC - LABORATORIO DI ECOGRAFIA DIAGNOSTICA ED INTERVENTISTICA</text:p>
          </table:table-cell>
          <table:table-cell table:style-name="ce26" office:value-type="string" calcext:value-type="string">
            <text:p>CAMOGLI (G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BSA FARMACEUTICI ITALI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18TH WORLD CONGRESS OF THE ACADEMY OF HUMAN REPRODUCTION - DUBLINO</text:p>
          </table:table-cell>
          <table:table-cell table:style-name="ce26" office:value-type="string" calcext:value-type="string">
            <text:p>IRLAND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BSA FARMACEUTICI ITALI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7° FOCUS SULLE MALATTIE REUMATICHE - SELVA VAL GARDEN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CB PHARMA SP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56° CONGRESSO NAZIONALE DELLA SOCIETÀ ITALIANA DI REUMATOLOGIA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CTELION PHARMACEUTICALS ITALY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VALUE FOR THE FUTURE - RIPENSARE IL PRESENTE PER RESTITUIRE FUTURO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AMERICAN EXPRESS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RANSCATHETER MITRAL VALVE REPAIR MULTIDISCIPLINARY TEAM TRAINING <text:s/>- DIEGEM</text:p>
          </table:table-cell>
          <table:table-cell table:style-name="ce26" office:value-type="string" calcext:value-type="string">
            <text:p>BELGIO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BBOTT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HINKHEART WITH GIS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OIC SR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EVOLUT TAVI PLATFORM ADVANCED TRAINING W CASE OBSERVATION- ZURIGO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VASCOLARE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NEXT FRONTEVAR NAVION - PRAGA</text:p>
          </table:table-cell>
          <table:table-cell table:style-name="ce26" office:value-type="string" calcext:value-type="string">
            <text:p>REPUBBLICA CEC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BLOCCO OPERATORIO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CASE OBSERVATION SU INTERVENTI DI CHIRURGIA MININVASIVA</text:p>
          </table:table-cell>
          <table:table-cell table:style-name="ce26" office:value-type="string" calcext:value-type="string">
            <text:p>MASSA (MS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EDWARDS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NGRESSO EURO PCR 2019 - PARIGI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RAUN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RHEUMATOLOGY LECTURES IN THE 2019 EUROPEAN CAPITAL OF CULTURE</text:p>
          </table:table-cell>
          <table:table-cell table:style-name="ce26" office:value-type="string" calcext:value-type="string">
            <text:p>MATERA (MT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LLMEETINGS SR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10TH IMMUNOLOGY SUMMIT - PRAGA</text:p>
          </table:table-cell>
          <table:table-cell table:style-name="ce26" office:value-type="string" calcext:value-type="string">
            <text:p>REPUBBLICA CEC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UCB PHARMA SP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NGRESSO NAZIONALE GIBIS - GRUPPO ITALIANO STUDIO BIOFOSFEROLI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BIOGEN PHARMA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CR/ARP 2019 AMERICAN COLLEGE OF RHEUMATOLOGY ANNUAL MEETING - ATLANTA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BUDGETING MANAGEMENT PER LA REUMATOLOG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UVET GLOBAL BUSSINES TRAVE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NFORMD REGIONAL MEDICAL CONFERENCE - A JAK FORUM</text:p>
          </table:table-cell>
          <table:table-cell table:style-name="ce26" office:value-type="string" calcext:value-type="string">
            <text:p>SESTO FIORENTINO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ILLY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SEM ABOUT PSA: LATEST EVIDENC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LI LILLY ITALIA S.P.A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NGRESSO EULAR - MADRID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RSO DI AGGIORNAMENTO SULLE VASCULITI PRIMARIE</text:p>
          </table:table-cell>
          <table:table-cell table:style-name="ce26" office:value-type="string" calcext:value-type="string">
            <text:p>REGGIO NELL'EMILIA (R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GLOBAL BUSSINES TRAVEL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HIGHLIGHTS - FACTS AND FUTURE IN I &amp; I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MANAGEMENT CLINICO DELLA CTIBL DA BLOCCO ORMONALE ADIUVANTE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lanning Congressi s.r.l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BUDGETING MANAGEMENT PER LA REUMATOLOG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UVET GLOBAL BUSSINES TRAVEL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LA STRETTA RELAZIONE TRA UDITO ED ABILITÀ COGNITIVE - ZURIGO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ELGER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FARMACISTA</text:p>
          </table:table-cell>
          <table:table-cell table:style-name="ce26" office:value-type="string" calcext:value-type="string">
            <text:p>FARMACIA OSPEDALIERA - Struttura ospedaliera S. Maria del Carmine - Rovere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PHARMACON 2019 - UFA E FARMACIA ONCOLOGICA: SOLO DUE SINONIMI?</text:p>
          </table:table-cell>
          <table:table-cell table:style-name="ce26" office:value-type="string" calcext:value-type="string">
            <text:p>SIENA (S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DELPHI INTERNATINAL PER ASTRAZ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GASTROPED - INCONTRI DI GASTROENTEROLOGIA E NUTRIZIONE PEDIATRIC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OOS SRL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XV CONGRESSO NAZIONALE IMI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GLOBAL BUSSINES TRAVEL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BEYOND THE SKIN - NUOVI TRAGUARDI NEL TRATTAMENTO DEL MELANOMA BRAF-MUTATO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IERRE FABRE ITALIA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HIRURGIA GENERALE <text:s/>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7° CORSO DI CHIRURGIA MINI-INVASIVA &amp; ERP COLORETTALE</text:p>
          </table:table-cell>
          <table:table-cell table:style-name="ce26" office:value-type="string" calcext:value-type="string">
            <text:p>ASCOLI PICENO (AP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NESTLE'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56TH ERA-EDTA CONGRESS 2019 - BUDAPEST</text:p>
          </table:table-cell>
          <table:table-cell table:style-name="ce26" office:value-type="string" calcext:value-type="string">
            <text:p>UNGHERI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STRA-ZENECA S.P.A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I CORSO DI AGGIORNAMENTO "GESTIONE CLINICA DEL TRAPIANTO RENALE"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-BELF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M.A.K.E.I.T.3.0 - MULTI-APPROACH KIDNEY EXPERIENCE INTERACTIVE TOUCH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GLOBAL BUSSINES TRAVEL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7° CORSO DI CHIRURGIA MINI-INVASIVA &amp; ERP COLORETTALE</text:p>
          </table:table-cell>
          <table:table-cell table:style-name="ce26" office:value-type="string" calcext:value-type="string">
            <text:p>ASCOLI PICENO (AP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STLE'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2019 GENITOURINARY CANCERS SYMPOSIUM - SAN FRANCISCO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43° CONGRESSO NAZIONALE SOCIETÀ ITALIANA DI ANDROLOGIA</text:p>
          </table:table-cell>
          <table:table-cell table:style-name="ce26" office:value-type="string" calcext:value-type="string">
            <text:p>BARI (B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BSA FARMACEUTICI ITALIA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21ST CONGRESS OF THE EUROPEAN SOCIETY FOR SEXUAL MEDICINE - LJUBLJANA</text:p>
          </table:table-cell>
          <table:table-cell table:style-name="ce26" office:value-type="string" calcext:value-type="string">
            <text:p>SLOVEN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RECORDATI S.P.A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34TH ANNUAL EAU 2019 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ERRING FARMACEUTICI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MEMO - MERK ONCOLOGY MEETING EMOTIONAL EXPERIENCE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RCK SERONO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INDICAZIONI E STRATEGIE IN AUDIOLOGIA INFANTILE</text:p>
          </table:table-cell>
          <table:table-cell table:style-name="ce26" office:value-type="string" calcext:value-type="string">
            <text:p>SCIACCA (AG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COLLAGE S.P.A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SUI ADVANCED COURSE - AMS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COLOPLAST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ONATOLOGIA E TERAPIA INTENSIVA NEONATALE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LA GESTIONE DEL LATTANTE CRITICO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EDIATRICA SPECIALIST SRL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PATOLOGIA CLIN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25° SIMPOSIO ANNUALE ELAS - ITALIA LIGAND ASSAY 2019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OMEDIA S.R.L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AGGIORNAMENTO USO NUOVA TAC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HILIPS SPA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SCRIZIONE E VALUTAZIONE DEL BENEFICIO PROTESICO: È SOLO UN PROBLEMA DI COLLAUDO?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50° CONGRESSO NAZIONALE DI CARDIOLOGIA - CLINICAL COMPETENCE NURSING ANMCO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RECORDATI S.P.A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MINIMED 670G INTRODUZIONE AL SISTEMA E FORMAZIONE TECNIC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WEEK-END CLINICO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ABOREST ITALIA S.P.A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ESPE 2019 - VIENNA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OVO NORDISK FARMACEUTICI SPA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II CONGRESSO NAZIONALE SIEDP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LI LILLY ITALIA S.P.A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LE MALATTIE RESPIRATORIE COMUNI E IDIOPATICHE - WORKSHOP EXPERIENCE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8TH INTERNATIONAL MEETING ON PULMONARY RARE DISEASES AND ORPHAN DRUGS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YOUR EVENT GROUP SRL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56° CONGRESSO NAZIONALE DELLA SOCIETÀ ITALIANA DI REUMATOLOGIA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GROUP INTERNATIONAL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XCELLENCE NELLA DIAGNOSI E CURA DELLE MALATTIE REUMATICHE RARE E COMPLESSE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CCADEMIA NAZIONALE DI MEDICIN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PULMONARY HYPERTENSION BY CLINICAL CASES 2019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CTELION PHARMACEUTICALS ITALY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XIV INCONTRO ANNUALE <text:s/>"LA MALATTIA DI GAUCHER"</text:p>
          </table:table-cell>
          <table:table-cell table:style-name="ce26" office:value-type="string" calcext:value-type="string">
            <text:p>GENOVA (G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40° CONGRESSO NAZIONALE SIE - SOCIETÀ ITALIANA DI ENDOCRINOLOGI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GAUCHER TODAY VERSO I PAZIENTI CON CURA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HIRE ITALIA S.R.L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DISSEY: IN VIAGGIO NEL RISCHIO CARDIOVASCOLARE</text:p>
          </table:table-cell>
          <table:table-cell table:style-name="ce26" office:value-type="string" calcext:value-type="string">
            <text:p>MOGLIANO VENETO (TV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Lorenzo - Borgo Valsugana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ADVANCED MULTIMODALITY IMAGING IN CARDIOVASCULAR DISEAS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DEVITAL SERVICE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Lorenzo - Borgo Valsugana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ESR 2019 - EUROPEAN SOCIETY OF RADIOLOGY - VIENNA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ELEVEN CONFERENCE DI POLVANI S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47° CONGRESSO NAZIONALE SIE - SOCIETÀ ITALIANA DI EMATOLOGI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ILEAD SCIENCES S.R.L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MULTIPLE MYELOMA PRECEPTORSHIP - SALAMANC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Fiemme - Cavales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XXIV CONGRESSO NAZIONALE FADOI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IJET&amp;FARGO INTERNATIONAL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ESHRE 2019 ANNUAL MEETING OF THE EUROPEAN SOCIETY OF HUMAN REPRODUCTION AND EMBRIOLOGY - VIENNA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HERAMEX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RUOLO DELL'ECOGRAFIA NELL'ENDOMETRIOSI: COSA, DOVE E COME?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68° CONGRESSO NAZIONALE SINCH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PROGETKA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LAZIONE IN CENTRO</text:p>
          </table:table-cell>
          <table:table-cell table:style-name="ce26" office:value-type="string" calcext:value-type="string">
            <text:p>TRENTO (T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IOGEN DOMPE'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50° CONGRESSO SOCIETÀ ITALIANA DI NEUROLOGIA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IOGEN DOMPE'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NEURO IMMUNO ACADEMY "NEURO-IMMUNOLOGIA DI BASE IN SCLEROSI MULTIPLA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NOVARTIS FARMA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TEORICO-PRATICO LE VIE DI ACCESSO NELLA CHIRURGIA DELL'ANCA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DLER ORTHO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ARTHREX SHOULDER COURSE - MONACO DI BAVIERA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RTHREX ITALIA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EMEA SPORTS MEDICINE SYMPOSIUM <text:s/>- AMBURGO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ROTONTERAPIA - Nuovo Polo Ospedaliero Trentin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N BLOC RESECTION IN THE SPINE RULES AND TRANSGRESSIONS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UVASIVE ITALIA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<text:s/>I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SURGICAL WEEK: UPDATE IN MINI-INVASIVE SURGERY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PANORAMA DIABETE 2019 E DIABETE 3.0: LA DIFFERENZA LA FAI TU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DOC GENERICI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13° MEETING CARDIOLUCCA 2019 "CUORE D'AUTORE"</text:p>
          </table:table-cell>
          <table:table-cell table:style-name="ce26" office:value-type="string" calcext:value-type="string">
            <text:p>LUCCA (LU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IJET&amp;FARGO INTERNATIONAL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CORSO DI ECOCARDIOGRAFIA AVANZATO - FIBRILLAZIONE ATRIALE, CARDIOMIOPATIE E SCOMPENSO CARDIACO</text:p>
          </table:table-cell>
          <table:table-cell table:style-name="ce26" office:value-type="string" calcext:value-type="string">
            <text:p>SIENA (S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RAING COURSE COVERING "FLUORESCENCE-GUIDED RESECTION USING GLIOLAN"</text:p>
          </table:table-cell>
          <table:table-cell table:style-name="ce26" office:value-type="string" calcext:value-type="string">
            <text:p>CATANIA (CT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AC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73° CONGRESSO NAZIONALE SIAARTI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BVIE S.R.L.A SOCIETà UNICA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FISSAZIONE ESTERNA GALAXY DI SPALLA: ESPERIENZE CLINICHE EA CONFRONTO?</text:p>
          </table:table-cell>
          <table:table-cell table:style-name="ce26" office:value-type="string" calcext:value-type="string">
            <text:p>BUSSOLENGO (VR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ORTHOFIX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12° TRAUMA MEETING "APPROPRIATEZZA DELL'UTILIZZO DEI MEZZI DI SINTESI IN TRAUMATOLOGIA. PREVEDIBILITÀ DEGLI ESITI IN TRAUMATOLOGIA"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BLOCCO OPERATORIO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CORSO DI AGGIORNAMENTO PER PERSONALE DI SALA OPERATORIA</text:p>
          </table:table-cell>
          <table:table-cell table:style-name="ce26" office:value-type="string" calcext:value-type="string">
            <text:p>BUSSOLENGO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ORTHOFIX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BLOCCO OPERATORIO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ORP LEARNING EXPERIENCE ADVANCED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TEORICO PRATICO AVANZATO IN CHIRURGIA ARTROSCOPICA DI SPALLA "DOLOMITI SHOULDER EXPERIENCE"</text:p>
          </table:table-cell>
          <table:table-cell table:style-name="ce26" office:value-type="string" calcext:value-type="string">
            <text:p>ORTISEI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RTHREX ITALIA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AO TRAUMA COURSE - PAEDIATRIC - LEEDS</text:p>
          </table:table-cell>
          <table:table-cell table:style-name="ce26" office:value-type="string" calcext:value-type="string">
            <text:p>REGNO UNIT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ADVANCES IN TECHNOLOGIES AND TECHNIQUES: TRIATHLON TS INSTRUCTIONAL COURSE</text:p>
            <text:p>EDIMBURGO</text:p>
          </table:table-cell>
          <table:table-cell table:style-name="ce26" office:value-type="string" calcext:value-type="string">
            <text:p>REGNO UNIT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TRYKER ITALIA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MASTERCLASS "LE PROTESI DEL GINOCCHIO: COME RIDURRE GLI INSUCCESSI NEI PRIMI IMPIANTI E MIGLIORARE I RISULTATI NELLE REVISIONI"</text:p>
          </table:table-cell>
          <table:table-cell table:style-name="ce26" office:value-type="string" calcext:value-type="string">
            <text:p>UDINE (U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SHOULDER SOLUTIONS SYMPOSIUM - NOORDWIJK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PROGETTO HOT TOPICS "I DOAC NELLA PRATICA CLINICA QUOTIDIANA - NUOVE STRATEGIE TERAPEUTICHE"</text:p>
          </table:table-cell>
          <table:table-cell table:style-name="ce26" office:value-type="string" calcext:value-type="string">
            <text:p>CAGLIARI (C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22° CONGRESSO NAZIONALE AMD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DIFFICULT ALLERGY AND ASTHMA DAY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MISSION ASTHMA CONTROL</text:p>
          </table:table-cell>
          <table:table-cell table:style-name="ce26" office:value-type="string" calcext:value-type="string">
            <text:p>TRIESTE (T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LAXO SMITH KLINE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2° MASTER IN ASMA GRAVE: MIGLIORARE LA QUALITÀ DELLA VITA NEI PAZIENTI AFFETTI DA ASMA GRAVE</text:p>
          </table:table-cell>
          <table:table-cell table:style-name="ce26" office:value-type="string" calcext:value-type="string">
            <text:p>REGGIO NELL'EMILIA (R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LLAGE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-TEAM (ASTHMA-TEAM)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PDATE INTERNATIONAL CONGRESS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DIRECTIONAL DBS THERAPY: PRESENT AND FUTURE</text:p>
          </table:table-cell>
          <table:table-cell table:style-name="ce26" office:value-type="string" calcext:value-type="string">
            <text:p>SESTO SAN GIOVANNI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BOTT MEDICAL ITALIA SP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12° TRAUMA MEETING "APPROPRIATEZZA DELL'UTILIZZO DEI MEZZI DI SINTESI IN TRAUMATOLOGIA. PREVEDIBILITÀ DEGLI ESITI IN TRAUMATOLOGIA"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MIKAI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50° CONGRESSO NAZIONALE O.T.O.D.I.</text:p>
          </table:table-cell>
          <table:table-cell table:style-name="ce26" office:value-type="string" calcext:value-type="string">
            <text:p>SORRENTO (NA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LIMACORPORATE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NGRESSO INTERNAZIONALE AANA ANNUAL MEETING - ORLANDO, FLORIDA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BALESTRA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SIOT 2019 - 104° CONGRESSO NAZIONALE DELLA SOCIETÀ ITALIANA DI ORTOPEDIA E TRAUMATOLOGI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KRYOS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RYOBALLOON TRAINING PROGRAM - FRANCOFORTE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11TH ATRIAL FIBRILLATION SYMPOSIUM - PRACTICAL SESSION - COPENHAGEN</text:p>
          </table:table-cell>
          <table:table-cell table:style-name="ce26" office:value-type="string" calcext:value-type="string">
            <text:p>DANIMARC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Lorenzo - Borgo Valsugana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GASTROENTEROLOGIA: UBI EST ET QUO VADIT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THEORETICAL-PRACTICAL SESSION "CERVICAL RIPENING BALLOON APPLICATIONS AND INDUCTION PROTOCOLS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OK ITALIA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PLASTICO RICOSTRUTTIV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EMEA AWM CHALLENGING WOUNDS EXPERT MEETING - MONACO DI BAVIERA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MITH &amp; NEPHEW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PLASTICO RICOSTRUTTIV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68° CONGRESSO NAZIONALE SICPRE 2019</text:p>
          </table:table-cell>
          <table:table-cell table:style-name="ce26" office:value-type="string" calcext:value-type="string">
            <text:p>PALERMO (P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KLOX ITALIA TECHNOLOGIES S.R.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50° CONGRESSO SOCIETÀ ITALIANA DI NEUROLOGIA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SL BEHRING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9° RIUNIONE ANNUALE DELL'ASSOCIAZIONE ITALIANA PER LO STUDIO DEL SISTEMA NERVOSO PERIFERICO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CSL BEHRING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LA STRETTA RELAZIONE TRA UDITO ED ABILITÀ COGNITIVE - ZURIGO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CENTRO CONSULENZA SORDITA'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ABROAD - PATOLOGIE ORL DI "CONFINE" </text:p>
            <text:p>BERLINO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80° SIC CONGRESSO NAZIONAL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GROUP INTERNATIONA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MEETXDOAC: MULTIDISCIPLINARY EXPERTS EVENT FOR TREATMENT WITH DOAC</text:p>
          </table:table-cell>
          <table:table-cell table:style-name="ce26" office:value-type="string" calcext:value-type="string">
            <text:p>SORRENTO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IMPACT OUTCOMES BASED LEARNING "EVOLUT TM PLATFORM: EVOLUT TM TRAINING FOR EXPERIENCED TAVI IMPLANTERS" ZURIGO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RANSCATHETER MITRAL VALVE REPAIR MULTIDISCIPLINARY TEAM TRAINING <text:s/>- DIEGEM</text:p>
          </table:table-cell>
          <table:table-cell table:style-name="ce26" office:value-type="string" calcext:value-type="string">
            <text:p>BELGI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BOTT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CORSO TEORICO-PRATICO DI VENTILAZIONE</text:p>
          </table:table-cell>
          <table:table-cell table:style-name="ce26" office:value-type="string" calcext:value-type="string">
            <text:p>MONZA (MB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DRAEGER MEDICAL ITALIA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OTICON MEDICAL TRAINING "GMCI WORKSHOP: UPDATES AND MUTUAL EXPERIENCES "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TICON MEDICAL AUDMET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SCRIZIONE E VALUTAZIONE DEL BENEFICIO PROTESICO: È SOLO UN PROBLEMA DI COLLAUDO?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I CORSO DI AGGIORNAMENTO IN CHIRURGIA GINECOLOGICA</text:p>
          </table:table-cell>
          <table:table-cell table:style-name="ce26" office:value-type="string" calcext:value-type="string">
            <text:p>MODENA (M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EDEON RICHTER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5° CONGRESSO ACCADEMIA LIMPE-DISMOV - ACCADEMIA ITALIANA PER LO STUDIO DELLA MALATTIA DI PARKINSON E I DISORDINI EL MOVIMENTO</text:p>
          </table:table-cell>
          <table:table-cell table:style-name="ce26" office:value-type="string" calcext:value-type="string">
            <text:p>CATANIA (CT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AMBON ITALIA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MAXILLO-FACCIALE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RIASSORBIMENTO SEVERO DEL MASCELLARE: TRATTAMENTO CON GLI IMPIANTI ZIGOMATICI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IOCARE EUROPE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ICARE - INTENSIVE CARE ANAESTHESIA RESUSCITATION EMERGENCY &amp; PAIN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IOTEST ITALIA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BIOSKILLS "ADVANCED SHOULDER COURSE" - COLONIA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12° TRAUMA MEETING "APPROPRIATEZZA DELL'UTILIZZO DEI MEZZI DI SINTESI IN TRAUMATOLOGIA. PREVEDIBILITÀ DEGLI ESITI IN TRAUMATOLOGIA"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IKAI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ERIATRI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GLP-1 ACADEMY SHARING EXPERIENCES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LILLY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RSO DI FORMAZIONE PER INFERMIERI E TECNICI DI CARDIOLOGI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OTRONIK ITALIA S.R.L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BIOLOG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QUALITY <text:s/>MANAGEMENT IN THE ART LAB CHAIRED BY DR.SSA MARIA GIULIA MINASI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OK ITALIA S.R.L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MANAGEMENT DEI PAZIENTI CON FIBRILLAZIONE ATRIALE E TROMBOEMBOLISMO VENOSO ADVANCED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DOAC E NON SOLO NEL PAZIENTE ANZIANO</text:p>
          </table:table-cell>
          <table:table-cell table:style-name="ce26" office:value-type="string" calcext:value-type="string">
            <text:p>CREMONA (C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UMMEET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ESC CONGRESS PARIS 2019 - WORLD CONGRESS OF CARDIOLOGY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IJET&amp;FARGO INTERNATIONAL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L CANDIDATO AL TRAPIANTO DI RENE: DECISIONI E DUBBI DA CONDIVIDERE INSIEME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STELLAS PHARMA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Valli del Noce - Cles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LUCI E OMBRE DELL'ECOGRAFIA GINECOLOGICA NEL 2019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EDEON RICHTER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SCRIZIONE E VALUTAZIONE DEL BENEFICIO PROTESICO: È SOLO UN PROBLEMA DI COLLAUDO?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XXVI CONGRESSO NAZIONALE AURO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ROMED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NGRESSO NAZIONALE SIUD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ABOREST ITALIA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III CONGRESSO NAZIONALE SIMRI</text:p>
          </table:table-cell>
          <table:table-cell table:style-name="ce26" office:value-type="string" calcext:value-type="string">
            <text:p>BARI (B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BVIE S.R.L.A SOCIETà UNICA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19° CONGRESSO NAZIONALE SIECVI "ECOCARDIOGRAFIA 2019"</text:p>
          </table:table-cell>
          <table:table-cell table:style-name="ce26" office:value-type="string" calcext:value-type="string">
            <text:p>SORRENTO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NARINI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RANSCATHETER MITRAL VALVE REPAIR MULTIDISCIPLINARY TEAM TRAINING <text:s/>- DIEGEM</text:p>
          </table:table-cell>
          <table:table-cell table:style-name="ce26" office:value-type="string" calcext:value-type="string">
            <text:p>BELGI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BOTT S.R.L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Valli del Noce - Cles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DI AGGIORNAMENTO SU DISTORSIONI, LESIONI E INSTABILITÀ CRONICHE DI CAVIGLIA - AMS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UMEDICA S.R.L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ACC2019 - NEW ORLEANS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REIGNTRAVE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FARMACISTA</text:p>
          </table:table-cell>
          <table:table-cell table:style-name="ce26" office:value-type="string" calcext:value-type="string">
            <text:p>FARMACIA OSPEDALIERA - Struttura ospedaliera S. Maria del Carmine - Rovere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XL CONGRESSO NAZIONALE SIFO</text:p>
          </table:table-cell>
          <table:table-cell table:style-name="ce26" office:value-type="string" calcext:value-type="string">
            <text:p>GENOVA (G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FARMACISTA</text:p>
          </table:table-cell>
          <table:table-cell table:style-name="ce26" office:value-type="string" calcext:value-type="string">
            <text:p>FARMACIA OSPEDALIERA - Struttura ospedaliera S. Maria del Carmine - Rovere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POLITICHE DEL FARMACO E HTA PER FARMACISTI OSPEDALIERI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NEONATOLOGIA E TERAPIA INTENSIVA NEONATALE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STAGE FORMATIVO SULL'ASSISTENZA RESPIRATORIA DEL NEONATO PRETERMINE CON ROS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PATOLOGIA CLINICA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5° CONGRESSO NAZIONALE DELLA SOCIETÀ ITALIANA DI PATOLOGIA CLINICA E MEDICINA DI LABORATORIO "LA CENTRALITÀ DELLA MEDICINA DI LABORATORIO NEL PROCESSO FIAGNOSTICO"</text:p>
          </table:table-cell>
          <table:table-cell table:style-name="ce26" office:value-type="string" calcext:value-type="string">
            <text:p>RIVA DEL GARDA (T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RIVATOUR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GERIATRI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LA GESTIONE DELLE COMPLICANZE AGLI ARTI INFERIORI NEL DIABETE MELLITO</text:p>
          </table:table-cell>
          <table:table-cell table:style-name="ce26" office:value-type="string" calcext:value-type="string">
            <text:p>PISA (P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SOCIETA' ITALIANA DELL'OBESITÀ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MEDICAL EXPERT TRAINING IN EUS-ERCP</text:p>
          </table:table-cell>
          <table:table-cell table:style-name="ce26" office:value-type="string" calcext:value-type="string">
            <text:p>ROZZANO (MI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OLYMPUS ITALIA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T&amp;E-US: INSIDE-OUT "APPROCCIO INTEGRATO TRA ECOGRAFIA TRANSADDOMINALE ED ECOENDOSCOPIA"</text:p>
          </table:table-cell>
          <table:table-cell table:style-name="ce26" office:value-type="string" calcext:value-type="string">
            <text:p>FORLI' (FC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RACCO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TECNICO SANITARIO DI RADIOLOGIA MEDICA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40° CONGRESSO NAZIONALE SOCIETÀ ITALIANA DI CARDIOLOGIA INTERVENTISTIC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XXIV CONGRESSO NAZIONALE FADOI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HE GRAT DEBATE - AMS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TRYKER ITALIA S.R.L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68° CONGRESSO NAZIONALE SINCH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MASTERCLASS: DEGENERATIVE CHALLENGING CASES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BIOLOGO</text:p>
          </table:table-cell>
          <table:table-cell table:style-name="ce26" office:value-type="string" calcext:value-type="string">
            <text:p>PATOLOGIA CLIN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25° SIMPOSIO ANNUALE ELAS - ITALIA LIGAND ASSAY 2019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IOMEDIA S.R.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2019 ANNUAL MEETING OF SABCS SAN ANTONIO BREAST CANCER SYMPOSIUM - SAN ANTONIO (TEXAS)</text:p>
            <text:p/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16TH ST. GALLEN INTERNATIONAL BREAST CANCER CONFERENCE 2019 - VIENNA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IC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TERAPIA ONCOLOG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 AM ON RADIO - INTERACTIVE ADVANCED MASTERCLASS ON PROSTATE CANCER RADIOTHERAPY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STELLAS PHARMA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I CORSO RESIDENZIALE LA VENTILAZIONE A LUNGO TERMINE IN ETÀ PEDIATRIC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INTEX SERVIZI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PEDIATRA E REUMATOLOGO A CONFRONTO: TEMPO DI ABBATTERE I CONFINI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UVET AMERICAN EXPRESS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EVENTO FORMATIVO ESPERIENZIALE PER EQUIPE DIABETOLOGICHE E PAZIENTI UTILIZZATORI DI MINIMED 670G</text:p>
          </table:table-cell>
          <table:table-cell table:style-name="ce26" office:value-type="string" calcext:value-type="string">
            <text:p>COCCAGLIO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II CONGRESSO NAZIONALE SIEDP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LI LILLY ITALIA S.P.A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HCL EXPERT PATHWAY PEDIATRIC GROUP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10TH INTERNATIONAL LIVE ENDOSCOPY COURSE ENDO GLOBAL EVENT "IMAGE 2019"</text:p>
          </table:table-cell>
          <table:table-cell table:style-name="ce26" office:value-type="string" calcext:value-type="string">
            <text:p>ROZZ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TART PROMOTION S.R.L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Valli del Noce - Cles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GASTROENTEROLOGIA: UBI EST ET QUO VADIT - LA MEDICINA PERSONALIZZATA IN GASTROENTEROLOGIA: INQUADRAMENTO DELL'ATTUALE EVIDENZ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Valli del Noce - Cles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ESGE PRAGA 2019</text:p>
          </table:table-cell>
          <table:table-cell table:style-name="ce26" office:value-type="string" calcext:value-type="string">
            <text:p>REPUBBLICA CEC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PD TREATMENT: LESS IS MORE?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LAXO SMITH KLINE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REVOLUTION - LA RECENTE EVOLUZIONE DELLE CONOSCENZE NELLA BPCO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LAXO SMITH KLINE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GIORNATE PNEUMOLOGICHE BORMIO "LA MEDICINA PREVENTIVA VERSUS LA MEDICINA PERSONALIZZATA"</text:p>
          </table:table-cell>
          <table:table-cell table:style-name="ce26" office:value-type="string" calcext:value-type="string">
            <text:p>BORMIO (S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PF IN TOUCH - INTERACTIVE CLINICAL EXPERIENCES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5TH CONGRESS OF CEORL HNS 2019 - BRUSSELS</text:p>
          </table:table-cell>
          <table:table-cell table:style-name="ce26" office:value-type="string" calcext:value-type="string">
            <text:p>BELGIO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MEET AND WORK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14TH EUROPEAN SYMPOSIUM ON PEDIATRIC COCHLEAR IMPLANTATION - BUCHAREST</text:p>
          </table:table-cell>
          <table:table-cell table:style-name="ce26" office:value-type="string" calcext:value-type="string">
            <text:p>ROMANI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COCHLEAR ITALIA S.R.L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XI CONGRESSO NAZIONALE AIOM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ERVIER ITALIA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GASTRO JOURNAL CLUB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LI LILLY ITALIA S.P.A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HIRURGIA GENERALE <text:s/>I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LOPLAST OSTOMY FORUM PRODOTTI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COLOPLAST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HIRURGIA GENERALE <text:s/>I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F PRODOTTI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LOPLAST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BLOCCO OPERATORIO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CORSO DI AGGIORNAMENTO PER PERSONALE DI SALA OPERATORIA</text:p>
          </table:table-cell>
          <table:table-cell table:style-name="ce26" office:value-type="string" calcext:value-type="string">
            <text:p>BUSSOLENGO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ORTHOFIX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Lorenzo - Borgo Valsugana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SLIDING DOOR. DIABETES OUTCOME @ OUTCOME RESPONS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 STAGE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LE GLIFLOZINE NEL DIABETE MELLITO: UNA VISIONE SUL PRESENTE E OLTRE GLI ATTUALI PARADIGMI DI CURA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DOC CONGRESS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Lorenzo - Borgo Valsugana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MACRO EXPERIENCE - CONDIVISIONE DI ESPERIENZE PER MIGLIORARE L'ADERENZA ALLE TERAPIE NEWL PAZIENTE CRONICO POLITRATTATO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ERVIER ITALIA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Lorenzo - Borgo Valsugana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IL PAZIENTE CARDIOVASCOLARE: PROTEZIONE SU MISURA NUOVE INDICAZIONI IN TEMA DI PAZIENTE COMPLESSO</text:p>
          </table:table-cell>
          <table:table-cell table:style-name="ce26" office:value-type="string" calcext:value-type="string">
            <text:p>CAPR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GESTIONE CLINICA ED IMAGING IN CARDIOLOGIA: DALLO SCOMPENSO CARDIACO ALLE VALVULOPATIE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OPHARMED GENTILI S.R.L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ME SI FA E COME SI INTERPRETA L'ECOCARDIOGRAFIA NELLO SCOMPENSO CARDIACO E CARDIOMIOPATIE. RISVOLTI DIAGNOSTICI E TERAPEUTICI</text:p>
          </table:table-cell>
          <table:table-cell table:style-name="ce26" office:value-type="string" calcext:value-type="string">
            <text:p>PAVIA (PV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EDUCATION S.R.L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VALUE FOR THE FUTURE - RIPENSARE IL PRESENTE PER RESTITUIRE FUTURO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UVET GLOBAL BUSSINES TRAVE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JDP 2019 - JOURNEES DERMATOLOGIQUES DE PARIS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S. Lorenzo - Borgo Valsugana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4TH INTERNATIONAL HAEMODYNAMIC SYMPOSIUM ON VENOUS DISORDERS: 360° DI SAFENA</text:p>
          </table:table-cell>
          <table:table-cell table:style-name="ce26" office:value-type="string" calcext:value-type="string">
            <text:p>BASSANO DEL GRAPPA (V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W MEDICAL SERVICE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80° SIC CONGRESSO NAZIONAL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ITALY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EMOSTASI 2019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NSTRUMENTATION LABORATORY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SCIENTIFIC STAND ALONE - EPN 10 ANNI DI STORIAS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EXION PHARMA ITALIA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33RD EUROPEAN IMMUNOGENETICS AND HISTOCOMPATIBILITY CONFERENCE - LISBONA</text:p>
          </table:table-cell>
          <table:table-cell table:style-name="ce26" office:value-type="string" calcext:value-type="string">
            <text:p>PORTOGALL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STRA FORMEDIC S.R.L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106° CONGRESSO SIO - SOCIETÀ ITALIANA DI OTORINOLARINGOLOGIA E CHIRURGIA CERVICO-FACCIALE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WALDNER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TECNICO FISIOPATOLOGIA CARDIOCIRCOLATORIA</text:p>
          </table:table-cell>
          <table:table-cell table:style-name="ce26" office:value-type="string" calcext:value-type="string">
            <text:p>CARDI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ASE OBSERVATION SU INTERVENTI DI CHIRURGIA MININVASIVA</text:p>
          </table:table-cell>
          <table:table-cell table:style-name="ce26" office:value-type="string" calcext:value-type="string">
            <text:p>MASSA (MS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EDWARDS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ANNUAL MEETING &amp; OTO EXPERIENCE - NEW ORLEANS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NIVOLUTION LIVE AROUND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RISTOL MYERS SQUIBB S.R.L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LE CONOSCENZE E LA GESTIONE DEL PAZIENTE CON MELANOMA: COSA È CAMBIATO IN QUESTI ANNI</text:p>
          </table:table-cell>
          <table:table-cell table:style-name="ce26" office:value-type="string" calcext:value-type="string">
            <text:p>MODENA (M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IM ITALY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IL MOSAICO DELLE COMPETENZE NELL'ORTO-TRAUMATOLOGIA: FOCUS SULL'INFERMIERE DI SALA GESSI</text:p>
          </table:table-cell>
          <table:table-cell table:style-name="ce26" office:value-type="string" calcext:value-type="string">
            <text:p>RAVENNA (R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ONDOMED ITALIA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BIOLOGO</text:p>
          </table:table-cell>
          <table:table-cell table:style-name="ce26" office:value-type="string" calcext:value-type="string">
            <text:p>PATOLOGIA CLINICA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PNEUMONIA GALAXY - LA GESTIONE DEL PAZIENTE CON POLMONITE: QUALI BENEFICI DA UNA DIAGNOSI TEMPESTIVA ED ACCURATA?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IOMERIEUX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PLACE - PLATFORM OF LABORATORES FOR ADVANCES IN CARDIAC EXPERIENC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RISTOL MYERS SQUIBB S.R.L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S-ICD SURGICAL SKILLS TRAINING: SERRATUS PLANE BLOCK IN AWAKE S-ICD IMPLANT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STON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IMAGING IN VT - BORDEAUX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BIOSENSORS EUROPE SA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FOCUS GROUP SUL TEMA DELLA LEUCEMIA LINFATICA CRONICA IN TRENTINO ALTO ADIGE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BBVIE S.R.L.A SOCIETà UNICA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IMMUNOTALK MIELOMA MULTIPLO . CONFRONTO APERTO SUGLI SCENARI IN CONTINUA EVOLUZION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TUDIO E.R. CONGRESSI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GRANDANGOLO IN EMATOLOG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Fiemme - Cavales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MEET THE EXPERT</text:p>
          </table:table-cell>
          <table:table-cell table:style-name="ce26" office:value-type="string" calcext:value-type="string">
            <text:p>ISEO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Lorenzo - Borgo Valsugana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55TH ANNUAL MEETING OF THE EUROPEAN ASSOCIATION FOR THE STUDY OF DIABETES 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Maria del Carmine - Rovere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10° WORKSHOP DI DERMATOSCOPIA E GESTIONE PAZIENTI CON TUMORI CUTANEI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IATOMED FREE SRL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AVITECH PATHWAY - FIRST MODUL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PSICHIATRIA INFANTILE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SMACADEMY ATROFIA MUSCOLARE SPINALE: NUOVI FENOTIPI E NUOVE IMPLICAZIONI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DRA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PSICHIATRIA INFANTILE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13TH EUROPEAN PAEDIATRIC NEUROLOGY SOCIETY CONGRESS - EPNS 2019 - ATENE</text:p>
          </table:table-cell>
          <table:table-cell table:style-name="ce26" office:value-type="string" calcext:value-type="string">
            <text:p>GREC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IOGEN DOMPE'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25° CONGRESSO NAZIONALE DELLE MALATTIE DIGESTIV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SPECIAL. CA.RE. 2019 - SPECIALISTI NEL CARCINOMA RENALE - CORSO PRATICO DI GESTIONE DEL PAZIENTE CON TCC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GRANDANGOLO 2019 IN ONCOLOGIA</text:p>
          </table:table-cell>
          <table:table-cell table:style-name="ce26" office:value-type="string" calcext:value-type="string">
            <text:p>GENOVA (G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SCO 2019 - SAN FRANCISCO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MASTERCLASS 2019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SD ITALIA S.R.L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.I.R.C.L.E. CONNECTION IN RENAL CANCER LEADS TO EDUCATION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RISTOL MYERS SQUIBB S.R.L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VISITA LABORATORI RICERCA MENARINI 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NARINI SRL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PNEUMO MASTER 2019 - INSIFFICIENZA RESPIRATORIA. CORSO TEORICO-PRATICO SULLA GESTIONE DEL PAZIENTE IN INSUFFICIENZA RESPIRTAORIA</text:p>
          </table:table-cell>
          <table:table-cell table:style-name="ce26" office:value-type="string" calcext:value-type="string">
            <text:p>MONZA (MB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2019 PRECEPTORSHIP: APPROCCIO MULTIDISCIPLINARE ALLA MASTOCITOSI SISTEMIC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LLAGE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MEDICINA INTERNA - Struttura ospedaliera Valli del Noce - Cles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ESSERE NELLA REL-AZIONE CHE CUR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COGEST M.&amp;C. S.R.L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BLOCCO OPERATORIO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ORP LEARNING EXPERIENCE ADVANCED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ANATOMIA PATOLOG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XXVI CONGRESSO NAZIONALE IN TECNICHE DI LABORATORIO BIOMEDICO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EMME MEDICAL S.R.L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18TH INTERNATIONAL WORKSHOP ON CLL (CHRONIC LYMPHOCYTIC LEUKEMIA) - EDIMBURGO, SCOZIA</text:p>
          </table:table-cell>
          <table:table-cell table:style-name="ce26" office:value-type="string" calcext:value-type="string">
            <text:p>REGNO UNIT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ERIATRI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CARDIOLOGIA MILANO 2019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FISICO</text:p>
          </table:table-cell>
          <table:table-cell table:style-name="ce26" office:value-type="string" calcext:value-type="string">
            <text:p>PROTONTERAPIA - Nuovo Polo Ospedaliero Trentin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QA - WORK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DETECTOR SRL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NGRESSO IEA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RECORDATI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AUA 2019 - AMERICAN UROLOGICAL ASSOCIATION - CHICAGO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16TH MEETING OF THE EAU TOBOTIC UROLOGY - LISBONA</text:p>
          </table:table-cell>
          <table:table-cell table:style-name="ce26" office:value-type="string" calcext:value-type="string">
            <text:p>PORTOGALL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 MEDICA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POSTOPERATIVE COMPLICATIONS SUMMIT 2019 - AMS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RD SPA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HIRURGIA ROBOTICA DAVINCI SURGICAL SYSTEM USER MEETING IN UR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 MEDICA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CONGRESSO NAZIONALE SIFES E MR - SOCIETÀ ITALIANA DI FERTILITÀ E STERILITÀ E MEDICINA DELLA RIPRODUZIONE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FERRING FARMACEUTICI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ESHRE 2019 ANNUAL MEETING OF THE EUROPEAN SOCIETY OF HUMAN REPRODUCTION AND EMBRIOLOGY - VIENNA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FERRING FARMACEUTICI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BASE DI ARTROSCOPIA DI POLSO DELLA SOCIETÀ ITALIANA DI CHIRURGIA DELLA MANO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RTHREX ITALIA SRL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TIPS NEEL TRATTAMENTO DELL'IPERTENSIONE PORTALE: L'ESPERIENZA NIGUARD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W.L. GORE &amp; ASSOCIATI S.R.L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TRATTAMENTO DELLE FRATTURE VERTEBRALI DA COMPRESSIONE: RIPRISTINO ANATOMICO CONTROLLATO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TRYKER ITALIA S.R.L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THE MILLENNIALS - AGGIORNAMENTO IN NEURORADIOLOGIA INTERVENTISTA: INCONTRO CON I GIOVANI NEURORADIOLOGI DEL TRIVENETO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EMBOLIZZAZIONE PROSTATICA (PAE)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RIT MEDICAL SRL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FISIOPATOLOGIA RESPIRATOR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-TEAM (ASTHMA-TEAM)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STRA ZENEC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JDP 2019 - JOURNEES DERMATOLOGIQUES DE PARIS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UCARE SR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HIRURGIA GENERALE <text:s/>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TEORICO PRATICO IN STOMATERAPIA</text:p>
          </table:table-cell>
          <table:table-cell table:style-name="ce26" office:value-type="string" calcext:value-type="string">
            <text:p>GENOVA (G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NEW PROGRESS SNC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DBS ACADEMY - PARIGI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OSTON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RAINING SULLA PROGRAMMAZIONE DEL SISTEMA D-LEAD CARTES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OSTON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DBS HOT SPOT 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OSTON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HIRURGIA ROBOTICA DAVINCI SURGICAL SYSTEM USER MEETING IN UR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B MEDICA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di Arc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TEORICO-PRATICO DI ECO COLOR DOPPLER VASCOLARE (CON SESSIONI APPLICATIVE PRATICHE)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LORIA MED GROUP SP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di Arc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XV SCLEROTHERAPY &amp; VENOUS ABLATION</text:p>
          </table:table-cell>
          <table:table-cell table:style-name="ce26" office:value-type="string" calcext:value-type="string">
            <text:p>PISA (P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5TH CONGRESS OF THE EAN - EUROPEAN ACADEMY OF NEUROLOGY - OSLO</text:p>
          </table:table-cell>
          <table:table-cell table:style-name="ce26" office:value-type="string" calcext:value-type="string">
            <text:p>NORVEG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TEVA ITALIA S.R.L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ALONE 2019 - ALEMTUZUMAB ALLA LUCE DELL'UTILIZZO CLINICO - AGGIORNAMENTO E NUOVE PROSPETTIVE -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NGRESSO ECTRIMS - 35TH CONGRESS OF THE EUROPEAN COMMITTEE FOR TREATMENT AND RESEARCH IN MULTIPLE SCLEROSIS</text:p>
            <text:p>STOCCOLMA</text:p>
          </table:table-cell>
          <table:table-cell table:style-name="ce26" office:value-type="string" calcext:value-type="string">
            <text:p>SVEZ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NEURO-IMMUNO ACADEMY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UVET GLOBAL BUSSINES TRAVE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AGGIORNAMENTO IN AUDIOLOGIA - COPENHAGEN</text:p>
          </table:table-cell>
          <table:table-cell table:style-name="ce26" office:value-type="string" calcext:value-type="string">
            <text:p>DANIMARC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ZELGER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PSICHIATRIA INFANTILE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18TH INTERNATIONAL CONGRESS OF THE EUROPEAN SOCIETY FOR CHILD AND ADOLESCENT PSYCHIATRY - VIENNA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FIDIA FARMACEUTICI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THORAX LAB: CORSO PRATICO SULLE TECNICHE INVASIVE DEL TORACE E TRACHE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OPHARMED GENTILI S.R.L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NEW SYMPHONY IN ASTHMA AND COPD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MEET THE EXPERT</text:p>
          </table:table-cell>
          <table:table-cell table:style-name="ce26" office:value-type="string" calcext:value-type="string">
            <text:p>ISEO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SMAZERO SUMMIT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GROUP INTERNATIONA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NNUAL MEETING AMERICAN ACADEMY OF ALLERGY ASTHMA &amp; IMMUNOLOGY - SAN FRANCISCO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ABORATORI GUIDOTTI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SCRIZIONE E VALUTAZIONE DEL BENEFICIO PROTESICO: È SOLO UN PROBLEMA DI COLLAUDO?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EMBOLIZATION WORKSHOP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ROSSMED SP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THE MILLENNIALS - AGGIORNAMENTO IN NEURORADIOLOGIA INTERVENTISTA: INCONTRO CON I GIOVANI NEURORADIOLOGI DEL TRIVENETO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AINR 2019 - ASSOCIAZIONE ITALIANA DI NEURORADIOLOGIA</text:p>
          </table:table-cell>
          <table:table-cell table:style-name="ce26" office:value-type="string" calcext:value-type="string">
            <text:p>SIRACUSA (S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E HEALTHCARE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TIPS NEEL TRATTAMENTO DELL'IPERTENSIONE PORTALE: L'ESPERIENZA NIGUARD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W.L. GORE &amp; ASSOCIATI S.R.L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ME SI FA E COME SI INTERPRETA L'ECOCARDIOGRAFIA NELLO SCOMPENSO E NELLA CARDIOPATIA</text:p>
          </table:table-cell>
          <table:table-cell table:style-name="ce26" office:value-type="string" calcext:value-type="string">
            <text:p>PAVIA (PV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IM EDUCATION S.R.L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PLACE - PLATFORM OF LABORATORES FOR ADVANCES IN CARDIAC EXPERIENC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DECOMPRESSIONE ENDOSCOPICA DEL TUNNEL CARPAL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XT MEDICA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IN DA A THE JOUVENTET EXPERIENCE - PARIGI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KRYOS S.R.L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57° CONGRESSO NAZIONALE SICM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VOLUZIONI MEDICHE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PEDIATRICS MASTERCLASS</text:p>
          </table:table-cell>
          <table:table-cell table:style-name="ce26" office:value-type="string" calcext:value-type="string">
            <text:p>BUSSOLENGO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RTHOFIX SR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LE BASI DELLA NUTRIZIONE ARTIFICIALE IN OSPEDALE E A DOMICILIO</text:p>
          </table:table-cell>
          <table:table-cell table:style-name="ce26" office:value-type="string" calcext:value-type="string">
            <text:p>CONEGLIANO (TV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RESENIUS KABI S.R.L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PNEUMONIA GALAXY - LA GESTIONE DEL PAZIENTE CON POLMONITE: QUALI BENEFICI DA UNA DIAGNOSI TEMPESTIVA ED ACCURATA?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IC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Valli del Noce - Cles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50° CONGRESSO NAZIONALE O.T.O.D.I.</text:p>
          </table:table-cell>
          <table:table-cell table:style-name="ce26" office:value-type="string" calcext:value-type="string">
            <text:p>SORRENTO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HONAK ACADEMY - STAFA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HONAK ACADEMY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Fiemme - Cavales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GASTROENTEROLOGIA: UBI EST ET QUO VADIT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GLI STANDARD DI QUALITÀ E SICUREZZA PER LA PLASMA PRODUZIONE NEI SERVIZI TRASFUSIONALI: LA DIRETTIVA 1214/2016, LE GMP E GPGS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D HOC EVENTI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GLI STANDARD DI QUALITÀ E SICUREZZA PER LA PLASMA PRODUZIONE NEI SERVIZI TRASFUSIONALI: LA DIRETTIVA 1214/2016, LE GMP E GPGS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D HOC EVENTI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STAGO EDUCATIONAL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STAGO ITALIA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ANATOMIA PATOLOG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XXVI CONGRESSO NAZIONALE IN TECNICHE DI LABORATORIO BIOMEDICO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MEDA DIAGNOSTICI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Fiemme - Cavales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IL PERCORSO AMD PER LA MEDICINA GENERALE SPECIFICA: DALL'APPROPRIATEZZA TERAPEUTICA ALLA PERSONALIZZAZIONE DELLE CURE</text:p>
          </table:table-cell>
          <table:table-cell table:style-name="ce26" office:value-type="string" calcext:value-type="string">
            <text:p>TRIESTE (T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OLO GROUP EVENTI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AROUND THE PROSTATE INTERNATIONAL SURGERY, KNOWLEDGE AND TECHNOLOGY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 MEDICA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92° CONGRESSO NAZIONALE SOCIETÀ ITALIANA DI UROLOGIA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IDI - INTEGR.DIETETICI IT.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34TH ANNUAL EAU 2019 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ARGET MOTIVATION CONGRESSI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Valli del Noce - Cles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INFLAMMATORY BOWEL DISEASE: OPEN DOORS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ITAS FARMACEUTICI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30° CONGRESSO CHIRURGIA DELL'APPARATO DIGERENT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OFAR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TERAPIA A PRESSIONE NEGATIVA NEL TRAUMA: ATTUALITÀ ED ORIENTAMENTI FUTURI</text:p>
          </table:table-cell>
          <table:table-cell table:style-name="ce26" office:value-type="string" calcext:value-type="string">
            <text:p>TRENTO (T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WALDNER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TEORICO PRATICO AVANZATO IN CHIRURGIA ARTROSCOPICA DI SPALLA "DOLOMITI SHOULDER EXPERIENCE"</text:p>
          </table:table-cell>
          <table:table-cell table:style-name="ce26" office:value-type="string" calcext:value-type="string">
            <text:p>ORTISEI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RTHREX ITALIA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2 DAYS - PERSONALISED APPROACH FOR OPTIMIZED CAR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COLLAGE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60° CONGRESSO NAZIONALE DELLA SOCIETÀ ITALIANA DI NEFROLOGIA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HIRE ITALIA S.R.L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THE FIFTH INTERNATIONAL RENAL MEETING WITH MAYO CLINIC IN SARDINIA</text:p>
          </table:table-cell>
          <table:table-cell table:style-name="ce26" office:value-type="string" calcext:value-type="string">
            <text:p>CAGLIARI (CA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ARDINIAMEETING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NEW SYMPHONY IN ASTHMA AND COPD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BLOCCO OPERATORIO - Struttura ospedaliera S. Maria del Carmine - Rovere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1ST EDUCATIONAL DAY PROCEDURE ENDOVASCOLARI "IL TEAM MEDICO INFERMIERISTICO COME MODELLO NELLE PROCEDURE AD ALTA TECNOLOGIA"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WOMBLAB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11° ITALIAN UK NEQAS BTLP USERS MEETING - IMMUNOEMATOLOGIA E MEDICINA TRASFUSIONAL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URO FLOW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LABORATORIO DI ECOGRAFIA DIAGNOSTICA ED INTERVENTISTICA TERAPIE INFILTRATIVE ECOGUIDATE</text:p>
          </table:table-cell>
          <table:table-cell table:style-name="ce26" office:value-type="string" calcext:value-type="string">
            <text:p>CAMOGLI (G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DYNAMICOM EDUCATIN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Lorenzo - Borgo Valsugana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LA VENTILAZIONE MECCANICA NON INVASIVA NEL PAZIENTE BRONCO-OSTRUITO. BASI TEORICHE E APPLICAZIONI PRATICH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VERNISSAGE: VERSO NUOVE SOLUZIONI E PERCORSI PER MIGLIORARE LA SALUTE E LA GESTIONE DELLE ILD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;EDRA S.P.A.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DALLA PNEUMOLOGIA IN GENERE ALLA PNEUMOLOGIA DI GENERE</text:p>
          </table:table-cell>
          <table:table-cell table:style-name="ce26" office:value-type="string" calcext:value-type="string">
            <text:p>PESCARA (P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OLO GROUP EVENTI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INTERNAZIONALE DI CHIRURGIA DEL PIEDE E DELLA CAVIGLIA - 12B SKILLS LAB - SAVE THE DATE - ROT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C ITALIA SRL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HIRURGIA DEI TRAUMI DEL PIEDE E DELLA CAVIGLIA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IGEA CLINICAL BIOPHYSICS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IL PIEDE PIATTO NEL BAMBINO E NELL'ADULTO</text:p>
          </table:table-cell>
          <table:table-cell table:style-name="ce26" office:value-type="string" calcext:value-type="string">
            <text:p>PERUGIA (PG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V CONGRESSI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IV CONGRESSO NAZIONALE SEGI - SPECIAL EDITION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XELTIS ITALIA S.R.L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1ST INNOVATION EXPERTS MEETING</text:p>
          </table:table-cell>
          <table:table-cell table:style-name="ce26" office:value-type="string" calcext:value-type="string">
            <text:p>ISRAELE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XELTIS ITALIA S.R.L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16TH ST. GALLEN INTERNATIONAL BREAST CANCER CONFERENCE 2019 - VIENNA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SMO PRECEPTORSHIP ON GASTRIC CANCER MULTIDISCIPLINARY MANAGEMENT, STANDARDS OF CARE, THERAPEUTIC TARGETS AND FUTURE PERSPECTIVES 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BIOLOG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3° CONGRESSO NAZIONALE SIRU "TUTTA LA FERTILITÀ POSSIBILE DALLA SCIENZA ALLA STESURA DELLE LINEE GUDA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ERRING FARMACEUTICI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LUCI E OMBRE DELL'ECOGRAFIA GINECOLOGICA NEL 2019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RIACH ITALY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THD USER MEETING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THD SPA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WORKSHOP DI ELETTROFISIOLOGIA INTERVENTISTICA - CORSO PRATICO SULLE TECNICHE DI MAPPAGGIO E ABLAZIONE DELLE ARITMIE SOPRAVENTRICOLARI</text:p>
          </table:table-cell>
          <table:table-cell table:style-name="ce26" office:value-type="string" calcext:value-type="string">
            <text:p>PIACENZA (PC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MAKO ROBOTICS CLUB</text:p>
          </table:table-cell>
          <table:table-cell table:style-name="ce26" office:value-type="string" calcext:value-type="string">
            <text:p>CERRO MAGGIORE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B MEDICA S.P.A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SU CADAVERE BIOSKILLS "APPROCCIO TECNICO PRATICO ALLA REVISIONE ACETABOLARE"</text:p>
          </table:table-cell>
          <table:table-cell table:style-name="ce26" office:value-type="string" calcext:value-type="string">
            <text:p>CREMONA (CR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DI AGGIORNAMENTO SU DISTORSIONI, LESIONI E INSTABILITÀ CRONICHE DELLA CAVIGLIA - AMS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EUMEDICA S.R.L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MASTERCLASS - SIMPLIFY THE COMPLEX</text:p>
          </table:table-cell>
          <table:table-cell table:style-name="ce26" office:value-type="string" calcext:value-type="string">
            <text:p>BAVENO (VB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MAKO SYSTEM CERTIFICATION SURGICAL TRAINING PROGRAMME "MAKO PARTIAL KNEE &amp; TOTAL KNEE &amp; TOTAL HIP APPLICATIONS"</text:p>
          </table:table-cell>
          <table:table-cell table:style-name="ce26" office:value-type="string" calcext:value-type="string">
            <text:p>LUSSEMBURGO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STRYKER ITALIA S.R.L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DEPRESSIONE IN NEUROPSICHIATRIA: SPECIALITÀ A CONFRONTO</text:p>
          </table:table-cell>
          <table:table-cell table:style-name="ce26" office:value-type="string" calcext:value-type="string">
            <text:p>CORTE FRANCA (B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LT3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NDIVIDERE PER CONOSCERE CONOSCERE PER CONDIVIDER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MICUS THERAPEUTICS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<text:s/>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THD USER MEETING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THD SPA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29° CONGRESSO NAZIONALE ANOTE/ANIGEA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SD ITALIA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PADOVA ADVANCED COURSE ON RAPID DEPLOYMENT AORTIC VALVE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DWARDS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B SAVE IN CARDIAC SURGERY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XTER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MEDTRONIC IN CARDIAC SURGERY: A STEP FORWARD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<text:s/>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7° CORSO DI CHIRURGIA MINI-INVASIVA &amp; ERP COLORETTALE</text:p>
          </table:table-cell>
          <table:table-cell table:style-name="ce26" office:value-type="string" calcext:value-type="string">
            <text:p>ASCOLI PICENO (AP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NESTLE'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40° CONGRESSO NAZIONALE SOCIETÀ ITALIANA DI CARDIOLOGIA INTERVENTISTIC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IC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HINKHEART WITH GIS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IC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ANGRELOR: NUOVI SCENARI D'INIBIZIONE PIASTRINICA NEL LABORATORIO DI EMODINAMICA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UMMEET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EVOLUT TAVI PLATFORM TEAM APPROACH TO TAVI TRAINING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FORWARD - NOVITÀ IN TEMA DI TERAPIA CON ANTICOAGULANTI ORALI DIRETTI NEL PAZIENTE CON FA E SC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RISTOL MYERS SQUIBB S.R.L.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GISE CTO 2019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IC SRL</text:p>
          </table:table-cell>
          <table:table-cell table:number-columns-repeated="1017"/>
        </table:table-row>
        <table:table-row table:style-name="ro1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OTTIMIZZAZIONE DELLA TERAPIA IPOLIPEMIZZANTE A LUNGO TERMINE NEL PAZIENTE AD ALTO RISCHIO CARDIOVASCOLARE SOTTOPOSTO A PCI: IL RUOLO DEGLI INIBITORI PCSK9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UMMEET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BTO: EMILIA ROMAGNA CTO COURSE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 &amp; C S.R.L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VII CORSO DI GINECOLOGIA DELL'INFANZIA E DELL'ADOLESCENZA 2019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XELTIS ITALIA S.R.L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INNOVAZIONE NELLA CONTRACCEZIONE ORMONAL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XELTIS ITALIA S.R.L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FISSAZIONE ESTERNA GALAXY DI SPALLA: ESPERIENZE CLINICHE EA CONFRONTO?</text:p>
          </table:table-cell>
          <table:table-cell table:style-name="ce26" office:value-type="string" calcext:value-type="string">
            <text:p>BUSSOLENGO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RTHOFIX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TERAPIA ONCOLOG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34TH ANNUAL EAU CONGRESS - EUROPEAN ASSOCIATION OF UROLOGY </text:p>
            <text:p>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EVOLUT TM TAVI PLATFORM TEAM APPROACH TAVI TRAINING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RSO DI FORMAZIONE TECNICO PRATICO SUL TRATTAMENTO DELLE CTO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MED SAS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L'ATERECTOMIA CORONARICA NEL TRATTAMENTO DELLE LESIONI CALCIFICHE NON DILATABILI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YMPOSIA ORGANIZZAZIONE CONGRE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TERAPIA ONCOLOG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RUOLO DELLA RADIOTERAPIA NEL PAZIENTE CON CARCINOMA DELLA PROSTATA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URX 6° INCONTRO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PF IN TOUCH - INTERACTIVE CLINICAL EXPERIENCES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1ST TREVISO LUNG DAY FROM STANDARS OF DIAGNOSIS TO NOVEL TREATMENT OPTIONS</text:p>
          </table:table-cell>
          <table:table-cell table:style-name="ce26" office:value-type="string" calcext:value-type="string">
            <text:p>TREVISO (TV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OLO GROUP EVENTI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NGRESSO ERS 2019 - MADRID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MUNDIPHARMA PHARMACEUTICALS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-TEAM (ASTHMA-TEAM)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PDATE INTERNATIONAL CONGRESS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UN SOFFIO AL FUTURO HIG TECH E PNEUMOLOG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CCURATE SOLUTION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STANDUP - SOFTSKILLS TRAINING ACTIVITY FOR NURSES IN DIABETES</text:p>
          </table:table-cell>
          <table:table-cell table:style-name="ce26" office:value-type="string" calcext:value-type="string">
            <text:p>PESCHIERA DEL GARD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IM ITALY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LA GESTIONE DEL PAZIENTE NELL'ERA DIGITALE: L'EVOLUZIONE DELL'INFERMIERE</text:p>
          </table:table-cell>
          <table:table-cell table:style-name="ce26" office:value-type="string" calcext:value-type="string">
            <text:p>VILLAFRANCA DI VERONA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ROCHE DIAGNOSTICS S.P.A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PANORAMA DIABETE 2019 E DIABETE 3.0: LA DIFFERENZA LA FAI TU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LI LILLY ITALIA S.P.A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55TH EASD ANNUAL MEETING 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UNDIPHARMA PHARMACEUTICALS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MOVE ON - MOVIMENTO E CONTROLLO NELLA MALATTIA DI PARKINSON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ZAMBON ITALIA SRL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III CONGRESSO NAZIONALE SIMRI</text:p>
          </table:table-cell>
          <table:table-cell table:style-name="ce26" office:value-type="string" calcext:value-type="string">
            <text:p>BARI (B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TALLERGENES ITALIA S.R.L.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30° SMART MEETING ANESTHESIA RESUSCITATION INTENSIVE CAR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TART PROMOTION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8TH CONFERENCE OF THE EUROPEAN HIDRADENITIS SUPPURATIVA FOUNDATION <text:s/>- WROCLAW</text:p>
          </table:table-cell>
          <table:table-cell table:style-name="ce26" office:value-type="string" calcext:value-type="string">
            <text:p>POLON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BBVIE S.R.L.A SOCIETà UNICA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OPERATORE SOCIO-SANITARIO</text:p>
          </table:table-cell>
          <table:table-cell table:style-name="ce26" office:value-type="string" calcext:value-type="string">
            <text:p>PATOLOGIA CLIN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LA DIAGNOSTICA DI LABORATORIO DELLE MALATTIE AUTOIMMUNI ORGANO-SPECIFICHE</text:p>
          </table:table-cell>
          <table:table-cell table:style-name="ce26" office:value-type="string" calcext:value-type="string">
            <text:p>SANTORSO (V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IPMEL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ATOLOGIA CLIN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CORSO IFI AUTOIMMUNITÀ</text:p>
          </table:table-cell>
          <table:table-cell table:style-name="ce26" office:value-type="string" calcext:value-type="string">
            <text:p>POLVERAR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IFAX S.P.A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11° ITALIAN UK NEQAS BTLP USERS MEETING - IMMUNOEMATOLOGIA E MEDICINA TRASFUSIONAL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EURO FLOW SRL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VASCOLARE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LIC COURSE - CRITICAL LIMB ISCHEMIA COURSE - COURSE FOCUSED ON DIABETIC FOOT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TART PROMOTION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Maria del Carmine - Rovere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8° MINICORSO DI DERMATOLOGIA PEDIATRICA - GIORNATA VENEZIANA DI DERMATOLOGIA NEONATALE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IERRE FABRE ITALIA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Maria del Carmine - Rovere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DVENT ITALIA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Maria del Carmine - Rovere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12° CORSO AVANZATO DI DERMATOSCOPIA "DIAGNOSI PRECOCE E CURA DEI TUMORI DELLA CUTE"</text:p>
          </table:table-cell>
          <table:table-cell table:style-name="ce26" office:value-type="string" calcext:value-type="string">
            <text:p>BRESCIA (B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NAOS ITALIA SRL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SCRIZIONE E VALUTAZIONE DEL BENEFICIO PROTESICO: È SOLO UN PROBLEMA DI COLLAUDO?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TAILORING - LA TERAPIA SU MISURA PER IL PAZIENTE CON AR: GENERAZIONI DI REUMATOLOGI A CONFRONTO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NGRESSO EULAR - MADRID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HIGHLIGHTS - FACTS AND FUTURE IN I &amp; I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XCELLENCE NELLA DIAGNOSI E CURA DELLE MALATTIE REUMATICHE RARE E COMPLESSE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CCADEMIA NAZIONALE DI MEDICIN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47° CONGRESSO NAZIONALE SIE - SOCIETÀ ITALIANA DI EMATOLOGI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BBVIE S.R.L.A SOCIETà UNICA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POST SAN DIEGO 2018 - NOVITÀ DAL MEETONG DELLA SOCIETÀ AMERICANA DI EMATOLOGIA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TAKEDA ITALIA FARMACEUTICI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BLOCCO OPERATORIO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19° CORSO CONGIUNTP ANIN-SINCH - 37° CONGRESSO NAZIONALE ANIN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IATROTEK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APERTIS VERBIS - LA RICERCA A SUPPORTO DELLA PRATICA CLINICA: STATO DELL'ARTE NEL 2019</text:p>
          </table:table-cell>
          <table:table-cell table:style-name="ce26" office:value-type="string" calcext:value-type="string">
            <text:p>MERANO (BZ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OGEN DOMPE'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SU CADAVERE BIOSKILLS - LE FRATTURE PERIPROTESICHE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IETETICA E NUTRIZIONE CLIN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RSO BASE SINPE - LE BASI DELLA NUTRIZIONE ARTIFICIALE IN OSPEDALE E A DOMICILIO</text:p>
          </table:table-cell>
          <table:table-cell table:style-name="ce26" office:value-type="string" calcext:value-type="string">
            <text:p>TRIESTE (T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STLE'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VASCOLARE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MPETENCY IN PHLEBOLOGY</text:p>
          </table:table-cell>
          <table:table-cell table:style-name="ce26" office:value-type="string" calcext:value-type="string">
            <text:p>MODENA (M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ROMED SRL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EU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RHENOVATE TARGETING MOBILITY OF PATIENTS WITH PSA AND AS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ITALY SRL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LOGOPEDISTA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LA RIABILITAZIONE DOPO LA CHIRURGIA ONCOLOGICA DEI DISTRETTI TESTA-COLLO</text:p>
          </table:table-cell>
          <table:table-cell table:style-name="ce26" office:value-type="string" calcext:value-type="string">
            <text:p>PRATO (PO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IETETICA E NUTRIZIONE CLIN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NTERNATIONAL KETOANALOGUE SYMPOSIUM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FRESENIUS KABI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IETETICA E NUTRIZIONE CLIN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NUTRIENTS BEYOND NUTRITION 7 "NUTRIENTS IN CANCER: THINK GLOBALLY, ACT LOCALLY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RESENIUS KABI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IETETICA E NUTRIZIONE CLINIC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NGRESSO NAZIONALE SINPE 2019 "NUTRIZIONE CLINICA: SCIENZA TRASVERSALE PER UNA MEDICINA DI PRECISIONE"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RESENIUS KABI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73° CONGRESSO NAZIONALE SIAARTI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IM GROUP INTERNATIONAL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PASSATO PRESENTE E ASPETTI MEDICO LEGALI NELLA GESTIONE DELL'ANESTESIA GENERALE E DELLA TERAPIA INTENSIVA: CONFRONTO TRA ESPERTI</text:p>
          </table:table-cell>
          <table:table-cell table:style-name="ce26" office:value-type="string" calcext:value-type="string">
            <text:p>VICENZA (V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MSD ITALIA S.R.L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XIII CORSO DI NEUROMODULAZIONE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IMED SRL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DIMOSTRAZIONE SU STRUMENTAZIONE BD FACSCANTO DICKINSON S.P.A.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ECTON DICKINSON ITALIA S.P.A.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Arc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Arc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EUROPREVENT 2019 - LISBONA</text:p>
          </table:table-cell>
          <table:table-cell table:style-name="ce26" office:value-type="string" calcext:value-type="string">
            <text:p>PORTOGALLO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5° CONGRESSO ACCADEMIA LIMPE-DISMOV - ACCADEMIA ITALIANA PER LO STUDIO DELLA MALATTIA DI PARKINSON E I DISORDINI EL MOVIMENTO</text:p>
          </table:table-cell>
          <table:table-cell table:style-name="ce26" office:value-type="string" calcext:value-type="string">
            <text:p>CATANIA (CT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ZAMBON ITALIA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RAINING SULLA PROGRAMMAZIONE DEI SISTEMI DIREZIONALI D-LEAD CARTES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OSTON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2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ICARE - INTENSIVE CARE ANAESTHESIA RESUSCITATION EMERGENCY &amp; PAIN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IM GROUP INTERNATIONA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2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FOCUS ON IPERTENSIONE ARTERIOSA ACUTA PERIOPERATOR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WOMBLAB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2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16TH INTERCEPT - INTERN COURSE ON EXTRACORP PERFUSION TECHNOLOGY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CSL BEHRING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Lorenzo - Borgo Valsugana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IN-TO-HEART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GLOBAL BUSSINES TRAVE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AGGIORNAMENTO IN AUDIOLOGIA - COPENHAGEN</text:p>
          </table:table-cell>
          <table:table-cell table:style-name="ce26" office:value-type="string" calcext:value-type="string">
            <text:p>DANIMARC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ZELGER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12° TRAUMA MEETING "APPROPRIATEZZA DELL'UTILIZZO DEI MEZZI DI SINTESI IN TRAUMATOLOGIA. PREVEDIBILITÀ DEGLI ESITI IN TRAUMATOLOGIA"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IKAI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SIOT 2019 - 104° CONGRESSO NAZIONALE DELLA SOCIETÀ ITALIANA DI ORTOPEDIA E TRAUMATOLOGI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PERCORSI OSSERVAZIONALI</text:p>
          </table:table-cell>
          <table:table-cell table:style-name="ce26" office:value-type="string" calcext:value-type="string">
            <text:p>BRESCIA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IOTRONIK ITALIA S.R.L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XXIV CONGRESSO NAZIONALE FADOI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AO TRAUMA COURSE - FOOT SURGERY</text:p>
            <text:p>GRAZ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ENTRO DIALISI - Struttura ospedaliera S. Maria del Carmine - Rovere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60° CONGRESSO NAZIONALE DELLA SOCIETÀ ITALIANA DI NEFROLOGIA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GEN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ASITIR CORSI AVANZATI DI SIMULAZIONE IN TERAPIA INTENSIVA RESPIRATORIA - NUOVE TECNICHE PER ACCRESCERE LE COMPETENZ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LLAGE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SERVIZIO IMMUNOEMATOLOGIA E TRASFUSIONAL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11° ITALIAN UK NEQAS BTLP USERS MEETING - IMMUNOEMATOLOGIA E MEDICINA TRASFUSIONAL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EURO FLOW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di Arc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XV SCLEROTHERAPY &amp; VENOUS ABLATION</text:p>
          </table:table-cell>
          <table:table-cell table:style-name="ce26" office:value-type="string" calcext:value-type="string">
            <text:p>PISA (P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ROMED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CHIRURGIA DEI SENI PARANASALI E BASE CRANICA ANTERIORE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ET AND WORK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3° CORSO NAZIONALE TEORICO-PRATICO SULL'OSTEOPOROSI</text:p>
          </table:table-cell>
          <table:table-cell table:style-name="ce26" office:value-type="string" calcext:value-type="string">
            <text:p>GORIZIA (G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GEN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52TH ANNUAL MEETING OF ESPGHAN - GINEVRA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NARINI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LUCI E OMBRE DELL'ECOGRAFIA GINECOLOGICA NEL 2019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EDEON RICHTER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di Arc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ESHRE 2019 ANNUAL MEETING OF THE EUROPEAN SOCIETY OF HUMAN REPRODUCTION AND EMBRIOLOGY - VIENNA</text:p>
          </table:table-cell>
          <table:table-cell table:style-name="ce26" office:value-type="string" calcext:value-type="string">
            <text:p>AUSTR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BSA FARMACEUTICI ITALIA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BLOCCO OPERATORIO - Struttura ospedaliera S. Maria del Carmine - Rovere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QUALITÀ E INNOVAZIONE AL SERVIZIO DELL'ASSISTENZA IN SALA OPERATORIA</text:p>
          </table:table-cell>
          <table:table-cell table:style-name="ce26" office:value-type="string" calcext:value-type="string">
            <text:p>POMEZIA (RM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V CONGRESSO ITALIANO ITALIANO DELLA FIBROSI CISTICA - XV CONGRESSO NAZIONALE DELLA SOCIETÀ ITALIANA PER LO STUDIO DELLA FIBROSI CISTICA</text:p>
          </table:table-cell>
          <table:table-cell table:style-name="ce26" office:value-type="string" calcext:value-type="string">
            <text:p>ASSAGO (M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NEUPHARMA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BIOLOGO</text:p>
          </table:table-cell>
          <table:table-cell table:style-name="ce26" office:value-type="string" calcext:value-type="string">
            <text:p>MICROBIOLOGIA E VIROLOGI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XLVIII CONGRESSO NAZIONALE AMCLI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Z CONGRESSI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EDIATR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XV CONGRESSO ITALIANO ITALIANO DELLA FIBROSI CISTICA - XV CONGRESSO NAZIONALE DELLA SOCIETÀ ITALIANA PER LO STUDIO DELLA FIBROSI CISTICA</text:p>
          </table:table-cell>
          <table:table-cell table:style-name="ce26" office:value-type="string" calcext:value-type="string">
            <text:p>ASSAG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UPHARMA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23° CONGRESSO SEZIONE TRIVENETA SIA</text:p>
          </table:table-cell>
          <table:table-cell table:style-name="ce26" office:value-type="string" calcext:value-type="string">
            <text:p>SAN DANIELE DEL FRIULI (U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OFAR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MASTERCLASS SPINE 2019 - DEGENERATIVE CHALLENGING CASES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ROLE OF THERMAL ABLATION IN BONE METASTASIS TREATMENT</text:p>
            <text:p>STRASBURGO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MEET THE EXPERT</text:p>
          </table:table-cell>
          <table:table-cell table:style-name="ce26" office:value-type="string" calcext:value-type="string">
            <text:p>ISEO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PNEUMOTRIESTE 2019</text:p>
          </table:table-cell>
          <table:table-cell table:style-name="ce26" office:value-type="string" calcext:value-type="string">
            <text:p>TRIESTE (T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TARGET MOTIVATION CONGRESSI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Arc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PROGETTO REAL LIFE</text:p>
          </table:table-cell>
          <table:table-cell table:style-name="ce26" office:value-type="string" calcext:value-type="string">
            <text:p>SAN DONATO MILANESE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RISTOL MYERS SQUIBB S.R.L.</text:p>
          </table:table-cell>
          <table:table-cell table:number-columns-repeated="1017"/>
        </table:table-row>
        <table:table-row table:style-name="ro13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FLEBOPATIE: OPERARE O COMPRIMERE?</text:p>
          </table:table-cell>
          <table:table-cell table:style-name="ce26" office:value-type="string" calcext:value-type="string">
            <text:p>SILANDRO (BZ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ROMED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3RD WAPMU ULTRASOUND INTERVENTIONAL PAIN CONFERENCE - LONDRA</text:p>
          </table:table-cell>
          <table:table-cell table:style-name="ce26" office:value-type="string" calcext:value-type="string">
            <text:p>REGNO UNIT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FAMED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PAIN MEDICINE THE CHALLENGE - VIII EDIZIONE DEL CORSO AGGIORNAMENTI IN MEDICINA DEL DOLORE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P BIOTECHNOLOGY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STIMWAVE WIRELESS NERVE STIMULATION CADAVER LAB - AMS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S GROUP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INTERNATIONAL NEUROMODULATION SOCIETY 14TH WORLD CONGRESS - SIDNEY</text:p>
          </table:table-cell>
          <table:table-cell table:style-name="ce26" office:value-type="string" calcext:value-type="string">
            <text:p>AUSTRAL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IMED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Valli del Noce - Cles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FASIGMA SPA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DVENT ITALIA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TGROUPS - TRATTAMENTO DELLA PSORIASI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PSOSPECTIVE. IXEKIZUMAB. PROSPETTIVE DI EFFICAC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LI LILLY ITALIA S.P.A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CORSO TEORICO-PRATICO DI RM MULTIPARAMETRICA DELLA PROSTATA</text:p>
          </table:table-cell>
          <table:table-cell table:style-name="ce26" office:value-type="string" calcext:value-type="string">
            <text:p>FERRARA (F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BRACCO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22° CONGRESSO NAZIONALE AMD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LI LILLY ITALIA S.P.A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XXVI SIMPOSIO INTERNAZIONALE DI CHIRURGIA LAPAROSCOPICA SFCE - PARIGI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Arc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55TH EASD ANNUAL MEETING 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FASIGMA SPA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LE INDICAZIONI PRATICHE ALLA CHIRURGIA DELL'ARTO SUPERIORE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BIOSKILLS - INDICAZIONI PRATICHE ALLA CHIRURGIA DELL'ARTO SUPERIORE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XIII WRIST SURGERY COURSE - MARKGROENINGEN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VOLUZIONI MEDICHE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D'URGENZA E PRONTO SOCCORSO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PROGETTO HOT TOPICS - I DOAC NELLA PRATICA QUOTIDIANA: NUOVE STRATEGIE TERAPEUTICHE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SISAV 2019 - VII CONGRESSO NAZIONALE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IERRE FABRE ITALIA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NGRESSO HYPER-POOL INSIEME AL PAZIENTE CON IPERTENSIONE POLMONAR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SD ITALIA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CULISTIC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CONGRESSO AMERICAN ACADEMY OF OPHTHALMOLOGY - SAN FRANCISCO, CALIFORNIA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ICONGRESS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MASTERCLASS - SIMPLIFY THE COMPLEX</text:p>
          </table:table-cell>
          <table:table-cell table:style-name="ce26" office:value-type="string" calcext:value-type="string">
            <text:p>BAVENO (VB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19TH EFORT CONGRESS - LISBONA</text:p>
          </table:table-cell>
          <table:table-cell table:style-name="ce26" office:value-type="string" calcext:value-type="string">
            <text:p>PORTOGALLO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ORTHOLAB S.R.L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DIRECT SUPERIOR APPROACH TRIDENT II - ACCOLADE II CADAVER LAB MEETING </text:p>
            <text:p>MADRID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STRYKER ITALIA S.R.L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SURGEON TO SURGEON VISIT DOTT. GUIDO GRAPPIOLO</text:p>
          </table:table-cell>
          <table:table-cell table:style-name="ce26" office:value-type="string" calcext:value-type="string">
            <text:p>ROZZANO (M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ZIMMER BIOMET ITALIA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INFEZIONI PERIPROTESICHE: COSA SERVE SAPERE?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KRYOS S.R.L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SMILE - SHOULDER MILAN INTERNATIONAL LIVE EXPERIENCE</text:p>
          </table:table-cell>
          <table:table-cell table:style-name="ce26" office:value-type="string" calcext:value-type="string">
            <text:p>ROZZANO (M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IM GROUP INTERNATIONA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3 novembre -Tion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DI AGGIORNAMENTO SU DISTORSIONI, LESIONI E INSTABILITÀ CRONICHE DI CAVIGLIA - AMS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EUMEDICA S.R.L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40° CONGRESSO NAZIONALE SOCIETÀ ITALIANA DI CARDIOLOGIA INTERVENTISTIC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GE HEALTHCARE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AVITECH PATHWAY - FIRST MODUL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WORKSHOP BALT: ADVANCE TECHNIQUES ON ANEURISM - PARIGI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 MEDICA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CRITICAL CARE ACADEMY</text:p>
          </table:table-cell>
          <table:table-cell table:style-name="ce26" office:value-type="string" calcext:value-type="string">
            <text:p>PERUGIA (PG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STLE'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41° ESPEN CONGRESS ON CLINICAL NUTRITION &amp; METABOLISM - CRACOVIA</text:p>
          </table:table-cell>
          <table:table-cell table:style-name="ce26" office:value-type="string" calcext:value-type="string">
            <text:p>POLON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RESENIUS KABI S.R.L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PERCORSO FORMATIVO FELLOWSHIP ANCA 2019 - ASSAGO, BASSANO, REGGIO EMILIA, FERRARA, BOLOGNA, ROMA, REGGIO CALABRIA, TORINO, PAVIA, MILANO E SAN DANIELE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LIMACORPORATE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PERCORSO FORMATIVO FELLOWSHIP ANCA 2019</text:p>
          </table:table-cell>
          <table:table-cell table:style-name="ce26" office:value-type="string" calcext:value-type="string">
            <text:p>SAN DANIELE DEL FRIULI (U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IMACORPORATE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PERCORSO FORMATIVO FELLOWSHIP ANCA 2019</text:p>
            <text:p>TORINO, MILANO, PADOVA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IMACORPORATE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L'IMPIANTO ECOGUIDATO ED ECG-GUIDATO DI PORT, PICC E PICC-PORT CELSIT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. BRAUN MILANO S.P.A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Valli del Noce - Cles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PANORAMA DIABETE 2019 E DIABETE 3.0: LA DIFFERENZA LA FAI TU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LLAGE S.P.A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I CONGRESSO GAVECELT - II CONVEGNO GAVEPED - XIII PICC DAY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ROMED SRL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UN SOFFIO AL FUTURO HIG TECH E PNEUMOLOG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CCURATE SOLUTION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ENTRO DIALISI - Struttura ospedaliera 3 novembre -Tione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GIORNATA DI STUDIO SIAN "LA MALATTIA METABOLICA DELL'OSSO NELLA MALATTIA RENALE CRONICA: APPROFONDIMENTI CLINICO-ASSISTENZIALI"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GEN S.P.A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LE VIE DI ACCESSO NELLA CHIRURGIA DELL'ANC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DLER ORTHO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20TH EFORT CONGRESS OF THE EUROPEAN FEDERATION OF NATIONAL ASSOCIATIONS OF ORTHOPAEDICS AND TRAUMATOLOGY - LISBONA</text:p>
          </table:table-cell>
          <table:table-cell table:style-name="ce26" office:value-type="string" calcext:value-type="string">
            <text:p>PORTOGALLO (E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PROGETTO NEXT 2019 - HIP NEW EXPERTS TRAINING</text:p>
            <text:p>AARAU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MITH &amp; NEPHEW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3 novembre -Tione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IL DOLORE NEUROPATICO: DALLA FISIOPATOLOGIA AL TRATTAMENTO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IMAGING CARDIACO NELL'ANTICOAGULAZIONE <text:s/>- CORSO TEORICO-PRATICO DI ECOCARDIOGRAFIA TRANSESOFAGEA</text:p>
          </table:table-cell>
          <table:table-cell table:style-name="ce26" office:value-type="string" calcext:value-type="string">
            <text:p>GENOVA (G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DAIICHI SANKYO ITALIA S.P.A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RANSCATHETER MITRAL VALVE REPAIR MULTIDISCIPLINARY TEAM TRAINING <text:s/>- DIEGEM</text:p>
          </table:table-cell>
          <table:table-cell table:style-name="ce26" office:value-type="string" calcext:value-type="string">
            <text:p>BELGI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BBOTT S.R.L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RSO DI ECOCARDIOGRAFIA AVANZATO</text:p>
          </table:table-cell>
          <table:table-cell table:style-name="ce26" office:value-type="string" calcext:value-type="string">
            <text:p>SIENA (S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ATOMIA PATOLOG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DIAGNOSCOPY DIAGNOSI E STADIAZIONE ALLA LUCE DELLE NUOVE TERAPIE NEL TUMORE DEL POLMONE LOCALMENTE AVANZATO E METASTATICO</text:p>
          </table:table-cell>
          <table:table-cell table:style-name="ce26" office:value-type="string" calcext:value-type="string">
            <text:p>ANCONA (A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PO RICERCHE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68° CONGRESSO NAZIONALE SINCH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ATROTEK S.R.L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106° CONGRESSO NAZIONALE SIOECHCF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LA STRETTA RELAZIONE TRA UDITO ED ABILITÀ COGNITIVE - ZURIGO</text:p>
          </table:table-cell>
          <table:table-cell table:style-name="ce26" office:value-type="string" calcext:value-type="string">
            <text:p>SVIZZER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ZELGER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PATOLOGIA CLIN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LIAISON XL</text:p>
          </table:table-cell>
          <table:table-cell table:style-name="ce26" office:value-type="string" calcext:value-type="string">
            <text:p>SALUGGIA (VC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DIASORIN S.P.A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-TEAM (ASTHMA-TEAM)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PDATE INTERNATIONAL CONGRESS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IREZIONE MEDICA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J&amp;J INSTITUTE EMEA HOSPITAL LEADERSHIP SYMPOSIUM - AMBURGO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OHNSON &amp; JOHNSON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OGGI LA COLPOSCOPIA - CORSO AVANZATO</text:p>
          </table:table-cell>
          <table:table-cell table:style-name="ce26" office:value-type="string" calcext:value-type="string">
            <text:p>PESCANTI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ABOREST ITALIA S.P.A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SERVIZIO IMMUNOEMATOLOGIA E TRASFUSIONAL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VI CONFERENZA NAZIONALE DEI SERVIZI TRASFUSIONALI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IMTI SERVIZI SRL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DESFLURANO: ANESTESIA RAPIDA, SICURA E PRECISA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XTER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FIBROSI POLMONARE IDIOPATICA "IPF &amp; FRIENDS"</text:p>
          </table:table-cell>
          <table:table-cell table:style-name="ce26" office:value-type="string" calcext:value-type="string">
            <text:p>FORLI' (FC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IPO RICERCHE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8TH INTERNATIONAL MEETING ON PULMONARY RARE DISEASES AND ORPHAN DRUGS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LABORATORI GUIDOTTI S.P.A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X CONGRESSO NAZIONALE DELLA PNEUMOLOGIA ITALIANA - XLV AIPO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IPO RICERCHE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EURX 6° INCONTRO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APERTIS VERBIS - LA RICERCA A SUPPORTO DELLA PRATICA CLINICA: STATO DELL'ARTE NEL 2019</text:p>
          </table:table-cell>
          <table:table-cell table:style-name="ce26" office:value-type="string" calcext:value-type="string">
            <text:p>MERANO (BZ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OGEN DOMPE'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ENGAGEMENT E SUPPORTO DEL PAZIENTE AFFETTO DA SM: IL RUOLO DELL'INFERMIERE</text:p>
          </table:table-cell>
          <table:table-cell table:style-name="ce26" office:value-type="string" calcext:value-type="string">
            <text:p>TRIESTE (T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AGHIA SR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PATOLOGIA CLIN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DIMOSTRAZIONE SU STRUMENTAZIONE BD FACSCANTO DICKINSON S.P.A.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ECTON DICKINSON ITALIA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ADIOLOGIA DIAGNOSTICA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30TH ESGAR ANNUAL MEETING AND POSTGRADUATE COURS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E HEALTHCARE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ENDOSURGICAL EXPERT COURSE ESD CLINICAL TUTORING - MONACO DI BAVIERA</text:p>
          </table:table-cell>
          <table:table-cell table:style-name="ce26" office:value-type="string" calcext:value-type="string">
            <text:p>GERMANI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OLYMPUS ITALIA SR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3 novembre -Tion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I DISTURBI RESPIRATORI NEL SONNO: DALL'IDENTIFICAZIONE, ALLA TERAPIA, AL FOLLOW-UP</text:p>
          </table:table-cell>
          <table:table-cell table:style-name="ce26" office:value-type="string" calcext:value-type="string">
            <text:p>PALERMO (PA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AIM GROUP INTERNATIONA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ERIATR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UPDATE IN PSICOGERIATRIA PROSPETTIVE E AGGIORNAMENTO NEL TRATTAMENTO DELLA DEPRESSIONE E DEFICIT COGNITIVI NELL'ANZIANO FRAGILE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NGELINI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XV CONGRESSO NAZIONALE IMI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MSD ITALI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HIGH TECH IN DERMATOLOGIA PLASTIC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UDIFARM SR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12° CORSO AVANZATO DI DERMATOSCOPIA "DIAGNOSI PRECOCE E CURA DEI TUMORI DELLA CUTE"</text:p>
          </table:table-cell>
          <table:table-cell table:style-name="ce26" office:value-type="string" calcext:value-type="string">
            <text:p>BRESCIA (B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NAOS ITALIA SR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GERIATRI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NPWTI NELLE LESIONI CRONICHE: DAL DEBRIMENT ALLA GESTIONE DELLA CARICA BATTERICA. QUALE SOLUZIONE?</text:p>
          </table:table-cell>
          <table:table-cell table:style-name="ce26" office:value-type="string" calcext:value-type="string">
            <text:p>TRENTO (T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WALDNER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GERIATRI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ADVANCED NPWT BIOSKILLS LAB - NURSES</text:p>
            <text:p>AMSTERDAM</text:p>
          </table:table-cell>
          <table:table-cell table:style-name="ce26" office:value-type="string" calcext:value-type="string">
            <text:p>PAESI BASSI (E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KCI MEDICAL S.R.L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CONVEGNO NAZIONALE CAPITOLO ITALIANO INS 2019 - INTERNATIONAL NEUROMODULATION SOCIETY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IMED SR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Maria del Carmine - Rovere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IL DOLORE COME 5° SEGNO VITALE: UN PARADIGMA ANCORA ATTUALE?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RUNENTHAL ITALI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RM MULTIPARAMETRICA E CARCINOMA PROSTATICO: TUTTO QUELLO CHE L'UROLOGO DEVE SAPERE</text:p>
          </table:table-cell>
          <table:table-cell table:style-name="ce26" office:value-type="string" calcext:value-type="string">
            <text:p>ORBASSA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ERRING FARMACEUTICI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SCRIZIONE E VALUTAZIONE DEL BENEFICIO PROTESICO: È SOLO UN PROBLEMA DI COLLAUDO?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CULISTIC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STAGE TEORICO-PRATICO "RETINA MEDICA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LFASIGMA SP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CULISTIC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CORSO TEORICO-PRATICO SI OCT E ANGIO-OCT PER LA DIAGNOSI DI EDEMA MACULARE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LLERGAN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XIV CORSO INTERATTIVO DI ALLERGOLOGIA DERMATOLOGICA E RESPIRATORIA</text:p>
          </table:table-cell>
          <table:table-cell table:style-name="ce26" office:value-type="string" calcext:value-type="string">
            <text:p>TAORMINA (M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NGRESSO NAZIONALE AAIITO - ASSOCIAZIONE ALLERGOLOGI ED IMMUNOLOGI ITALIANI TERRITORIALI ED OSPEDALIERI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LABORATORI GUIDOTTI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MMUNOTERAPIA SPECIFICA: IL FUTURO NASCE DAL CONFRONTO DELLE ESPERIENZE</text:p>
          </table:table-cell>
          <table:table-cell table:style-name="ce26" office:value-type="string" calcext:value-type="string">
            <text:p>DESENZANO DEL GARDA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OFARMA SP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-TEAM (ASTHMA-TEAM)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PDATE INTERNATIONAL CONGRESS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LE NUOVE FRONTIERE DELL'ALLERGOLOGIA</text:p>
          </table:table-cell>
          <table:table-cell table:style-name="ce26" office:value-type="string" calcext:value-type="string">
            <text:p>PORDENONE (P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INFERMIERE PEDIATRICO</text:p>
          </table:table-cell>
          <table:table-cell table:style-name="ce26" office:value-type="string" calcext:value-type="string">
            <text:p>CHIRURGIA PEDIATRIC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MINIMED 670G INTRODUZIONE AL SISTEMA E FORMAZIONE TECNIC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INFERMIERE PEDIATRICO</text:p>
          </table:table-cell>
          <table:table-cell table:style-name="ce26" office:value-type="string" calcext:value-type="string">
            <text:p>CHIRURGIA PEDIATRIC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EVENTO FORMATIVO ESPERIENZIALE PER EQUIPE DIABETOLOGICHE E PAZIENTI UTILIZZATORI DI MINIMED 670G "CAMPUS OLTRE GLI SCHEMI "</text:p>
          </table:table-cell>
          <table:table-cell table:style-name="ce26" office:value-type="string" calcext:value-type="string">
            <text:p>COCCAGLIO (BS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PATOLOGIA CLIN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25° SIMPOSIO ANNUALE ELAS - ITALIA LIGAND ASSAY 2019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IOMEDIA S.R.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PATOLOGIA CLINIC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LIAISON XL</text:p>
          </table:table-cell>
          <table:table-cell table:style-name="ce26" office:value-type="string" calcext:value-type="string">
            <text:p>SALUGGIA (VC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DIASORIN S.P.A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ESOC 2019 - 5TH EUROPEAN STROKE ORGANISATION CONFERENCE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PATIENT MONITORING AND DIAGNOSTICS ITALIANA STROKE AMBASSADORS MEETING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XVII CORSO DI GINECOLOGIA DELL'INFANZIA E DELL'ADOLESCENZA 2019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GUONEFIVE "TUMORE DELLA PROSTATA: IMMAGINI A CONFRONTO</text:p>
          </table:table-cell>
          <table:table-cell table:style-name="ce26" office:value-type="string" calcext:value-type="string">
            <text:p>UDINE (U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ISTEMA CONGRESSI SRL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SMACADEMY ATROFIA MUSCOLARE SPINALE: NUOVI FENOTIPI E NUOVE IMPLICAZIONI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DRA S.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50° CONGRESSO NAZIONALE O.T.O.D.I.</text:p>
          </table:table-cell>
          <table:table-cell table:style-name="ce26" office:value-type="string" calcext:value-type="string">
            <text:p>SORRENTO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ALESCI ISTITUTO FARM. S,P.A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RTOPEDIA E TRAUMAT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ADAVER WORKSHOP - KEELE</text:p>
          </table:table-cell>
          <table:table-cell table:style-name="ce26" office:value-type="string" calcext:value-type="string">
            <text:p>REGNO UNITO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NEWPHARM S.R.L.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28TH EADV CONGRESS - MADRID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BBVIE S.R.L.A SOCIETà UNICA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10TH INTERNATIONAL LIVE ENDOSCOPY COURSE - ENDO GLOBAL EXPERT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TAFF ITALIA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ADVANCED HOT AXIOS TRAINING - PARIGI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STON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VASCOLARE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VEITH SYMPOSIUM ON VASCULAR AND ENDOVASCULAR ISSUES - NEW YORK</text:p>
          </table:table-cell>
          <table:table-cell table:style-name="ce26" office:value-type="string" calcext:value-type="string">
            <text:p>STATI UNITI D'AMERIC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CHELOIS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FARMACISTA</text:p>
          </table:table-cell>
          <table:table-cell table:style-name="ce26" office:value-type="string" calcext:value-type="string">
            <text:p>FARMACIA OSPEDALIERA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INTERNATIONAL CONFERENCE FOR ADVANGING NUTRITION (ICAN) NEONATOLOGY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AXTER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FARMACISTA</text:p>
          </table:table-cell>
          <table:table-cell table:style-name="ce26" office:value-type="string" calcext:value-type="string">
            <text:p>FARMACIA OSPEDALIERA - Struttura ospedaliera S. Chiara - Tren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ICAN PEDIATRICS - INTERNATIONAL CONFERENCE FOR ADVANCING NUTRITION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XTER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12° CORSO AVANZATO DI DERMATOSCOPIA "DIAGNOSI PRECOCE E CURA DEI TUMORI DELLA CUTE"</text:p>
          </table:table-cell>
          <table:table-cell table:style-name="ce26" office:value-type="string" calcext:value-type="string">
            <text:p>BRESCIA (B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NAOS ITALIA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CNE E PAZIENTE ACNEICO: UPDATE?</text:p>
          </table:table-cell>
          <table:table-cell table:style-name="ce26" office:value-type="string" calcext:value-type="string">
            <text:p>PARMA (P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TALIANA CONGRESSI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VIII CONGRESSO NAZIONALE S.I.DER.P "DERMATOLOGIA PEDIATRICA: TRAGUIARDI E NUOVI ORIZZONTI"</text:p>
          </table:table-cell>
          <table:table-cell table:style-name="ce26" office:value-type="string" calcext:value-type="string">
            <text:p>ABANO TERME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EUCARE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LEAD LEVERAGING EXPERIENCE IN ATOPIC DERMATITIS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REX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VI CONGRESSO DI DERMATOLOGIA PEDIATRICA - CASISTICA CLINICA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IODUE SPA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ERMAT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OXENOXACINA E IMPETIGINE: UNO SCENARIO CHE CAMBIA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NGELINI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Chiara - Tren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CONGRESSO NAZIONALE CONGIUNTO SIGITE-SIM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X CONGRESSO NAZIONALE IG-IBD 2019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LA RFA IN ENDOSCOPIA DIGESTIVA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DTRONIC ITALIA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3RD INTERNATIONAL SYMPOSIUM OF DIVERTICULAR DISEASE OF THE COLON - MADRID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LFASIGMA SPA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ASTROENTEROLOG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-MEETING E XXX SIMPOSIO ASSOCIAZIONE FARINI ONLUS PER LA RICERCA GASTROENTEROLOGICA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OFAR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NGRESSO NAZIONALE SIA 43° ANNO "ANDROLOGIA: UN PORTO SICURO PER LA SALUTE DELL'UOMO"</text:p>
          </table:table-cell>
          <table:table-cell table:style-name="ce26" office:value-type="string" calcext:value-type="string">
            <text:p>BARI (B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LI LILLY ITALIA S.P.A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GISE CTO 2019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IC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TECNICO SANITARIO LABORATORIO BIOMEDICO</text:p>
          </table:table-cell>
          <table:table-cell table:style-name="ce26" office:value-type="string" calcext:value-type="string">
            <text:p>MICROBIOLOGIA E VIROLOGIA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6° CONGRESSO NEWMICRO "CAMBIANO GLI SCENARI E I CONTESTI: NUOVE SFIDE PER IL MICROBIOLOGICO CLINICO"</text:p>
            <text:p/>
          </table:table-cell>
          <table:table-cell table:style-name="ce26" office:value-type="string" calcext:value-type="string">
            <text:p>BARDOLINO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RNIKA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60° CONGRESSO NAZIONALE DELLA SOCIETÀ ITALIANA DI NEFROLOGIA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PERCORSI NELLA MALATTIA RENALE CRONICA</text:p>
          </table:table-cell>
          <table:table-cell table:style-name="ce26" office:value-type="string" calcext:value-type="string">
            <text:p>BRESCIA (B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FRESENIUS KABI S.R.L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AGGRESSIVE LYMPHOMA WORKSHOP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AMERICAN EXPRESS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EMATOLOG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GRANDANGOLO IN EMATOLOG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GEN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SCRIZIONE E VALUTAZIONE DEL BENEFICIO PROTESICO: È SOLO UN PROBLEMA DI COLLAUDO?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TORINOLARINGOIATRIA - Struttura ospedaliera S. Chiara - Tren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NBI E NEOPLASIE DELLE VADS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LYMPUS ITALIA SRL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L'IMPIANTO ECOGUIDATO ED ECO-GUIDATO DI PORT, PICC E PICC-PORT CELSIT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. BRAUN MILANO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UROLOGIA - Struttura ospedaliera S. Maria del Carmine - Rovere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XIX CONGRESSO NAZIONALE SIRN "IL PERCORSO VERSO LA CRONICITÀ IN RIABILITAZIONE NEUROLOGICA"</text:p>
          </table:table-cell>
          <table:table-cell table:style-name="ce26" office:value-type="string" calcext:value-type="string">
            <text:p>PERUGIA (PG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THE POSTGRADUATE COURSE AT THE 16TH ANNUAL ENETS CONFERENCE FOR THE DIAGNOSIS AND TREATMENT OF NEUROENDOCRINE TUMOR DISEASE <text:s/>- BARCELLONA</text:p>
          </table:table-cell>
          <table:table-cell table:style-name="ce26" office:value-type="string" calcext:value-type="string">
            <text:p>SPAGN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GRANDANGOLO 2019 IN ONCOLOGIA</text:p>
          </table:table-cell>
          <table:table-cell table:style-name="ce26" office:value-type="string" calcext:value-type="string">
            <text:p>GENOVA (G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GEN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OTICON MEDICAL TRAINING "GMCI WORKSHOP: UPDATES AND MUTUAL EXPERIENCES "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TICON MEDICAL AUDMET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TECNICO AUDIOMETRISTA</text:p>
          </table:table-cell>
          <table:table-cell table:style-name="ce26" office:value-type="string" calcext:value-type="string">
            <text:p>OTORINOLARINGOIATRI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PRESCRIZIONE E VALUTAZIONE DEL BENEFICIO PROTESICO: È SOLO UN PROBLEMA DI COLLAUDO?</text:p>
          </table:table-cell>
          <table:table-cell table:style-name="ce26" office:value-type="string" calcext:value-type="string">
            <text:p>VENEZIA (V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PLIFON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FISIOPATOLOGIA RESPIRATORIA - Struttura Ospedaliera di Arc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-TEAM (ASTHMA-TEAM)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PDATE INTERNATIONAL CONGRESS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ERIATR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19° CONGRESSO NAZIONALE AIP PSICOGERIATRIA DI PERSONE E DI SAPERI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ANESTESIA E RIANIMAZIONE 2 - Struttura ospedaliera S. Chiara - Trento</text:p>
          </table:table-cell>
          <table:table-cell table:style-name="ce26" office:value-type="string" calcext:value-type="string">
            <text:p>AREA SERVIZI</text:p>
          </table:table-cell>
          <table:table-cell table:style-name="ce26" office:value-type="string" calcext:value-type="string">
            <text:p>CORSO VAM COME VENTILARE - PERCORSI CLINICI IN VENTILAZIONE MECCANIC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DIMAR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DIREZIONE MEDICA - Struttura ospedaliera S. Maria del Carmine - Rovereto</text:p>
          </table:table-cell>
          <table:table-cell table:style-name="ce26" office:value-type="string" calcext:value-type="string">
            <text:p>STAFF DEL SERVIZIO OSPEDALIERO PROVINCIALE</text:p>
          </table:table-cell>
          <table:table-cell table:style-name="ce26" office:value-type="string" calcext:value-type="string">
            <text:p>PARTNERSHIP FOR INNOVATION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di Fiemme - Cavalese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THD USER MEETING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HD SPA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II WORKSHOP CHIRURGIA PANCREATICA 3D - V CORSO AVANZATO DI CHIRURGIA PANCREATICA: DALL'ITER DIAGNOSTICO ALLE STRATEGIE TERAPEUTICHE</text:p>
          </table:table-cell>
          <table:table-cell table:style-name="ce26" office:value-type="string" calcext:value-type="string">
            <text:p>PESCHIERA DEL GARD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B CONGRESS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UROLOGIA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MASTERCLASS: ROBOTIC ASSISTED PARTIAL NEPHRECTOMY AND ROBOTIC ASSISTED RADICAL NEPHRECTOMY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TIMEZONE L'ORA DELLE SCELTE NEL CARCINOMA METASTATICO DELLA PROSTATA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NC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ROSS TALK - OTTIMIZZAZIONE DEL PERCORSO DIAGNOSTICO-TERAPEUTICO NEL MANAGEMENT DEL PAZIENTE CON NSCLC ONCOGENE ADDICTED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PODOLOGO</text:p>
          </table:table-cell>
          <table:table-cell table:style-name="ce26" office:value-type="string" calcext:value-type="string">
            <text:p>GERIATRIA - Struttura ospedaliera S. Maria del Carmine - Rovere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LA GESTIONE DELLE COMPLICANZE AGLI ARTI INFERIORI NEL DIABETE MELLITO</text:p>
          </table:table-cell>
          <table:table-cell table:style-name="ce26" office:value-type="string" calcext:value-type="string">
            <text:p>PISA (P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SOCIETA' ITALIANA DELL'OBESITÀ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60° CONGRESSO NAZIONALE DELLA SOCIETÀ ITALIANA DI NEFROLOGIA</text:p>
          </table:table-cell>
          <table:table-cell table:style-name="ce26" office:value-type="string" calcext:value-type="string">
            <text:p>RIMINI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VIFOR PHARMA ITALIA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DALLA PNEUMOLOGIA IN GENERE ALLA PNEUMOLOGIA DI GENERE</text:p>
          </table:table-cell>
          <table:table-cell table:style-name="ce26" office:value-type="string" calcext:value-type="string">
            <text:p>PESCARA (P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EOLO GROUP EVENTI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PROGETTO NAZIONALE AIPO-AAIITO "ORGANIZZAZIONE DELL'AMBULATORIO DEDICATO PER ASMA GRAVE"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PO RICERCHE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A-TEAM (ASTHMA-TEAM)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PDATE INTERNATIONAL CONGRESS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NEUM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DIFFICULT ALLERGY AND ASTHMA DAY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ABORATORI GUIDOTTI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<text:s/>I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CORSO DI ECOGRAFIA EPATICA INTRAOPERATORI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EMELLI TRAINING CENTER GTC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CHIRURGIA GENERALE <text:s/>Iª - Struttura ospedaliera S. Chiara - Tren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7° CORSO DI CHIRURGIA MINI-INVASIVA &amp; ERP COLORETTALE</text:p>
          </table:table-cell>
          <table:table-cell table:style-name="ce26" office:value-type="string" calcext:value-type="string">
            <text:p>ASCOLI PICENO (AP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NESTLE'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TECNICO FISIOPATOLOGIA CARDIOCIRCOLATORIA</text:p>
          </table:table-cell>
          <table:table-cell table:style-name="ce26" office:value-type="string" calcext:value-type="string">
            <text:p>CARDIOCHIRUR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18TH EUROPEAN CONGRESS ON EXTRACORPOREAL CIRCULATION TECHNOLOGY</text:p>
          </table:table-cell>
          <table:table-cell table:style-name="ce26" office:value-type="string" calcext:value-type="string">
            <text:p>SALERNO (SA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NOEMA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GERIATRI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CARDIOLOGIA MILANO 2019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IM ITALY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CORSO RESIDENZIALE PER TUTOR ANNALI AMD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MR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S. Chiara - Trento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22° CONGRESSO NAZIONALE AMD</text:p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LILLY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CULISTICA - Struttura ospedaliera S. Maria del Carmine - Rovereto</text:p>
          </table:table-cell>
          <table:table-cell table:style-name="ce26" office:value-type="string" calcext:value-type="string">
            <text:p>AREA CHIRURGICA SPECIALISTICA</text:p>
          </table:table-cell>
          <table:table-cell table:style-name="ce26" office:value-type="string" calcext:value-type="string">
            <text:p>XX CONGRESSO NAZIONALE GIVR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J OFTALMICA S.R.L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HIRURGIA GENERALE - Struttura ospedaliera S. Maria del Carmine - Rovereto</text:p>
          </table:table-cell>
          <table:table-cell table:style-name="ce26" office:value-type="string" calcext:value-type="string">
            <text:p>AREA CHIRURGICA</text:p>
          </table:table-cell>
          <table:table-cell table:style-name="ce26" office:value-type="string" calcext:value-type="string">
            <text:p>IRCAD FRANCE FLEXIBLE ENDOSCOPY FOR SURGEONS - STRASBURGO</text:p>
          </table:table-cell>
          <table:table-cell table:style-name="ce26" office:value-type="string" calcext:value-type="string">
            <text:p>FRANC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WALDNER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RISING SMARS - CLINICAL CASE CONTEST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MGEN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IL COUNSELING DIETETICO NELLA TERAPIA NUTRIZIONALE DELLA CKD AVANZAT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FRESENIUS KABI S.R.L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SOLUZIONI AVANZATE AL SERVIZIO DEL NEFROLOGO E DEL PAZIENTE DIALIZZATO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ELLCO SRL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NEFROLOGIA - Struttura ospedaliera S. Chiara - Trento</text:p>
          </table:table-cell>
          <table:table-cell table:style-name="ce26" office:value-type="string" calcext:value-type="string">
            <text:p>AREA MEDICA SPECIALISTICA</text:p>
          </table:table-cell>
          <table:table-cell table:style-name="ce26" office:value-type="string" calcext:value-type="string">
            <text:p>CORSO DI AGGIORNAMENTO RISING STARS IN NEFROLOGIA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MGEN S.P.A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CONOSCERE E CURARE IL CUORE 2019 - XXXVI CONGRESSO DI CARDIOLOGIA</text:p>
          </table:table-cell>
          <table:table-cell table:style-name="ce26" office:value-type="string" calcext:value-type="string">
            <text:p>FIRENZE (F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OEHRINGER INGELHEIM ITALIA S.</text:p>
          </table:table-cell>
          <table:table-cell table:number-columns-repeated="1017"/>
        </table:table-row>
        <table:table-row table:style-name="ro19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53° CONVEGNO CARDIOLOGIA 2019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RISTOL MYERS SQUIBB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THINKHEART WITH GIS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OIC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ARDIOLOGIA - Struttura ospedaliera S. Chiara - Trento</text:p>
          </table:table-cell>
          <table:table-cell table:style-name="ce26" office:value-type="string" calcext:value-type="string">
            <text:p>AREA EMERGENZA</text:p>
          </table:table-cell>
          <table:table-cell table:style-name="ce26" office:value-type="string" calcext:value-type="string">
            <text:p>INTERVENTIONAL CARDIOLOGY BOOTCAMP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ERUMO ITALIA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CONGRESSO NAZIONALE CONGIUNTO SIGITE-SIM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MEDICINA INTERNA - Struttura ospedaliera di Fiemme - Cavalese</text:p>
          </table:table-cell>
          <table:table-cell table:style-name="ce26" office:value-type="string" calcext:value-type="string">
            <text:p>AREA MEDICA</text:p>
          </table:table-cell>
          <table:table-cell table:style-name="ce26" office:value-type="string" calcext:value-type="string">
            <text:p>MEET THE EXPERT</text:p>
          </table:table-cell>
          <table:table-cell table:style-name="ce26" office:value-type="string" calcext:value-type="string">
            <text:p>ISEO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HIESI FRAMACEUTICI SP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OSTETRICIA E GINECOLOGIA - Struttura ospedaliera S. Maria del Carmine - Rovereto</text:p>
          </table:table-cell>
          <table:table-cell table:style-name="ce26" office:value-type="string" calcext:value-type="string">
            <text:p>AREA MATERNO INFANTILE</text:p>
          </table:table-cell>
          <table:table-cell table:style-name="ce26" office:value-type="string" calcext:value-type="string">
            <text:p>CORSO AVANZATO DI DIAGNOSTICA ECOGRAFICA DELLA ENDOMETRIOSI PELVICA</text:p>
          </table:table-cell>
          <table:table-cell table:style-name="ce26" office:value-type="string" calcext:value-type="string">
            <text:p>NEGRAR (VR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FARMITALIA INDUSTRIA CHIMICO-F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URE PALLIATIVE - Ambito Territoriale <text:s/>Valle dell'Adige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XXI CONGRESSO NAZIONALE DI ONCOLOGIA MEDICA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ANGELINI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URE PALLIATIVE - Ambito Territoriale Vallagarina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XXVI CONGRESSO NAZIONALE SICP - "LE CURE PALLIATIVE SONO UN DIRITTO UMANO"</text:p>
          </table:table-cell>
          <table:table-cell table:style-name="ce26" office:value-type="string" calcext:value-type="string">
            <text:p>RICCIONE (RN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GRUNENTHAL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Struttura ospedaliera S. Lorenzo - Borgo Valsug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CULTURA ORGANIZZATIVA DEL SERVIZIO PSICHIATRICO L'ESPERIENZA DI BOLZANO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IABILITAZIONE - Struttura ospedaliera Villa Rosa - Pergine</text:p>
          </table:table-cell>
          <table:table-cell table:style-name="ce26" office:value-type="string" calcext:value-type="string">
            <text:p>AREA RIABILITAZIONE</text:p>
          </table:table-cell>
          <table:table-cell table:style-name="ce26" office:value-type="string" calcext:value-type="string">
            <text:p>IL PAZIENTE NEUROLOGICO: STUDI E PROSPETTIVE A CONFRONTO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COLOPLAST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URE PRIMARIE - Ambito Territoriale <text:s/>Valle dell'Adige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LUCI E OMBRE DELL'ECOGRAFIA GINECOLOGICA NEL 2019</text:p>
          </table:table-cell>
          <table:table-cell table:style-name="ce26" office:value-type="string" calcext:value-type="string">
            <text:p>VERONA (VR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GEDEON RICHTER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URE PRIMARIE - Ambito Territoriale <text:s/>Valle dell'Adige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PATTERN RECOGNITION NELLE ECOGRAFIE DEL SECONDO TRIMESTRE: ALGORITMI VISIVI PER IL DEPISTAGGIO DELLE MALFORMAZIONI FETALI</text:p>
          </table:table-cell>
          <table:table-cell table:style-name="ce26" office:value-type="string" calcext:value-type="string">
            <text:p>BOLOGNA (BO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BAYER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E SANITA' PUBBLICA - Centro per i Servizi Sanitari</text:p>
          </table:table-cell>
          <table:table-cell table:style-name="ce26" office:value-type="string" calcext:value-type="string">
            <text:p>DIPARTIMENTO DI PREVENZIONE</text:p>
          </table:table-cell>
          <table:table-cell table:style-name="ce26" office:value-type="string" calcext:value-type="string">
            <text:p>FLU (R)EVOLUTION: DALLA TRADIZIONE ALL'INNOVAZION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SEQIRUS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PUBBLICA TERRITORIALE - Ambito Territoriale Bassa Valsugana e Tesino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AHEAD - LA PREVENZIONE DELLE MALATTIE INFETTIVE: DETERMINANTI PER CAMPAGNE VACCINALI DI SUCCESSO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MSD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PUBBLICA TERRITORIALE - Ambito Territoriale Bassa Valsugana e Tesino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VACCINI LAB</text:p>
          </table:table-cell>
          <table:table-cell table:style-name="ce26" office:value-type="string" calcext:value-type="string">
            <text:p>MONTEGROTTO TERME (PD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FARECOMUNICAZIONE E20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URE PALLIATIVE - Ambito Territoriale <text:s/>Valle dell'Adige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O.P.T.A. 20  - USO CLINICO DEGLI OPPIOIDI</text:p>
            <text:p>4 SEDI COLLEGATE IN VIDEOCONFERENZA: ROMA, BARI, PADOVA E OSIMO (AN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CONGRESS LAB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Rotali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PROGETTO LITRA "IL VALORE DELL'APPROPRIATEZZA TERAPEUTICA NELLA GESTIONE DEL PAZIENTE CON DISTURBI DELL'UMORE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NGELINI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<text:s/>Valle dell'Adige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IL TRATTAMENTO DEL DISTURBO BIPOLARE: DALLA SPERIMENTAZIONE CLINICA AL LETTO DEL PAZIENTE</text:p>
          </table:table-cell>
          <table:table-cell table:style-name="ce26" office:value-type="string" calcext:value-type="string">
            <text:p>LUCCA (LU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NGELINI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IABILITAZIONE - Struttura ospedaliera Villa Rosa - Pergine</text:p>
          </table:table-cell>
          <table:table-cell table:style-name="ce26" office:value-type="string" calcext:value-type="string">
            <text:p>AREA RIABILITAZIONE</text:p>
          </table:table-cell>
          <table:table-cell table:style-name="ce26" office:value-type="string" calcext:value-type="string">
            <text:p>XIX CONGRESSO NAZIONALE SIRN "IL PERCORSO VERSO LA CRONICITÀ IN RIABILITAZIONE NEUROLOGICA"</text:p>
          </table:table-cell>
          <table:table-cell table:style-name="ce26" office:value-type="string" calcext:value-type="string">
            <text:p>PERUGIA (PG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IPSEN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IABILITAZIONE - Struttura ospedaliera Villa Rosa - Pergine</text:p>
          </table:table-cell>
          <table:table-cell table:style-name="ce26" office:value-type="string" calcext:value-type="string">
            <text:p>AREA RIABILITAZIONE</text:p>
          </table:table-cell>
          <table:table-cell table:style-name="ce26" office:value-type="string" calcext:value-type="string">
            <text:p>UPDATE SULL'USO DELLA TOSSINA BOTULINICA - DISTONIE CERVICALI COMPLESSE E DISTRETTO MANDIBOLARE</text:p>
          </table:table-cell>
          <table:table-cell table:style-name="ce26" office:value-type="string" calcext:value-type="string">
            <text:p>UDINE (U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ERZ PHARMA ITALIA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INGEGNERE</text:p>
          </table:table-cell>
          <table:table-cell table:style-name="ce26" office:value-type="string" calcext:value-type="string">
            <text:p>DIREZIONE DIP. INFRASTRUTTURE - Sede Centrale</text:p>
          </table:table-cell>
          <table:table-cell table:style-name="ce26" office:value-type="string" calcext:value-type="string">
            <text:p>DIPARTIMENTO INFRASTRUTTURE</text:p>
          </table:table-cell>
          <table:table-cell table:style-name="ce26" office:value-type="string" calcext:value-type="string">
            <text:p>III CONVEGNO MONDIALE INGEGNERIA CLINCIA ICEHTMC <text:s/>2019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TECNOLOGIE SANITARIE SP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Bassa Valsugana e Tesino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SONNO&amp;PSICHE "LA CIRCADIANITÀ DELLA VITA QUOTIDIANA" - II EDIZIONE</text:p>
          </table:table-cell>
          <table:table-cell table:style-name="ce26" office:value-type="string" calcext:value-type="string">
            <text:p>DESENZANO DEL GARDA (BS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FIDIA FARMACEUTICI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Alta Valsug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XXII CONGRESSO NAZIONALE SOCIETÀ ITALIANA DI PSICHIATRIA FORENSE IERI, OGGI E DOMANI IN PSICHIATRIA FORENSE</text:p>
          </table:table-cell>
          <table:table-cell table:style-name="ce26" office:value-type="string" calcext:value-type="string">
            <text:p>ALGHERO (SS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Rotali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CULTURA ORGANIZZATIVA DEL SERVIZIO PSICHIATRICO L'ESPERIENZA DI BOLZANO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Valle di Non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I-PSYCH- INTENSIVE PSYCHOPHARMACOLOGY PROGRAM- STRATEGIA DI PRATICA CLINICA NELLA DEPRESSIONE</text:p>
          </table:table-cell>
          <table:table-cell table:style-name="ce26" office:value-type="string" calcext:value-type="string">
            <text:p>VICENZA (V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AMERICAN EXPRESS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Alta Valsug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PROGETTO LITRA "IL VALORE DELL'APPROPRIATEZZA TERAPEUTICA NELLA GESTIONE DEL PAZIENTE CON DISTURBI DELL'UMORE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ANGELINI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Valle di Non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I DISTURBI DELL'UMORE NEL DECADIMENTO COGNITIVO</text:p>
          </table:table-cell>
          <table:table-cell table:style-name="ce26" office:value-type="string" calcext:value-type="string">
            <text:p>BRESCIA (BS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CI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<text:s/>Valle dell'Adige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PERCORSI EMOZIONALI E TRAIETTORIE DI SVILUPPO NELLA PSICHIATRIA DEL FUTURO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PUBBLICA TERRITORIALE - Ambito Territoriale <text:s/>Valle dell'Adige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STRATEGIE E RACCOMANDAZIONI PER AUMENTARE LE COPERTURE VACCINALI ED ESTENDERE LA VACCINAZIONE A ULTERIORI TARGET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SD ITALIA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PUBBLICA TERRITORIALE - Ambito Territoriale <text:s/>Valle dell'Adige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52° CONGRESSO NAZIONALE SITI</text:p>
          </table:table-cell>
          <table:table-cell table:style-name="ce26" office:value-type="string" calcext:value-type="string">
            <text:p>PERUGIA (PG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SANOFI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PUBBLICA TERRITORIALE - Ambito Territoriale <text:s/>Valle dell'Adige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VACCINI LAB</text:p>
          </table:table-cell>
          <table:table-cell table:style-name="ce26" office:value-type="string" calcext:value-type="string">
            <text:p>MONTEGROTTO TERME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FARECOMUNICAZIONE E20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Valle di Non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CULTURA ORGANIZZATIVA DEL SERVIZIO PSICHIATRICO L'ESPERIENZA DI BOLZANO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Valle di Non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CORSO DI ALTA FORMAZIONE IN PSICHIATRFIA: SCHIZOPHRENIA AND DEPRESSION BEHIND AND BEYOND THE CURRENT CLINICAL PRACTICA</text:p>
          </table:table-cell>
          <table:table-cell table:style-name="ce26" office:value-type="string" calcext:value-type="string">
            <text:p>TORINO (TO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ASSISTENTE SANITARIO</text:p>
          </table:table-cell>
          <table:table-cell table:style-name="ce26" office:value-type="string" calcext:value-type="string">
            <text:p>IGIENE E SANITA' PUBBLICA - Centro per i Servizi Sanitari</text:p>
          </table:table-cell>
          <table:table-cell table:style-name="ce26" office:value-type="string" calcext:value-type="string">
            <text:p>DIPARTIMENTO DI PREVENZIONE</text:p>
          </table:table-cell>
          <table:table-cell table:style-name="ce26" office:value-type="string" calcext:value-type="string">
            <text:p>9° CONGRESSO NAZIONALE SIMVIM</text:p>
          </table:table-cell>
          <table:table-cell table:style-name="ce26" office:value-type="string" calcext:value-type="string">
            <text:p>LUCCA (LU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Alta Valsug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ADVANCED PRECEPTORSHIP: DALL'ESORDIO PSICOTICO AL PERSONAL RECOVERY</text:p>
          </table:table-cell>
          <table:table-cell table:style-name="ce26" office:value-type="string" calcext:value-type="string">
            <text:p>GENZANO DI 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Struttura Ospedaliera di Arco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MASTER MIND EVIDENCE &amp; EXPERIENCE "PERSONALIZZAZIONE E INTEGRAZIONE DELLE CURE NELLA SCHIZOFRENIA"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ANGELINI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Struttura Ospedaliera di Arco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DEPRESSIONE <text:s/>SCHIZOFRENIA DAI MECCANISMI ALLA CLINICA</text:p>
          </table:table-cell>
          <table:table-cell table:style-name="ce26" office:value-type="string" calcext:value-type="string">
            <text:p>BARI (BA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IABILITAZIONE - Struttura ospedaliera Villa Rosa - Pergine</text:p>
          </table:table-cell>
          <table:table-cell table:style-name="ce26" office:value-type="string" calcext:value-type="string">
            <text:p>AREA RIABILITAZIONE</text:p>
          </table:table-cell>
          <table:table-cell table:style-name="ce26" office:value-type="string" calcext:value-type="string">
            <text:p>IL PAZIENTE NEUROLOGICO: STUDI E PROSPETTIVE A CONFRONTO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COLOPLAST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Struttura ospedaliera S. Maria del Carmine - Rovereto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YES WE CARE - TRATTAMENTO E CURA DEI DISTURBI PSICHIATRICI IN PAZIENTI AFFETTI DA SCHIZOFRENIA CON COMORBIDITÀ - PADOVA</text:p>
            <text:p/>
          </table:table-cell>
          <table:table-cell table:style-name="ce26" office:value-type="string" calcext:value-type="string">
            <text:p>PADOVA (PD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AMERICAN EXPRESS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Rotali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MASTERCLASS VARSAVIA IN ANTIDEPRESSANT TREATMENT 2019</text:p>
          </table:table-cell>
          <table:table-cell table:style-name="ce26" office:value-type="string" calcext:value-type="string">
            <text:p>POLONIA (EE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Struttura ospedaliera S. Lorenzo - Borgo Valsug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X CONGRESSO NAZIONALE COORDINAMENTO SPDC - LE FRONTIERE MOBILI DELLA PSICHIATRIA NEGLI SPDC</text:p>
          </table:table-cell>
          <table:table-cell table:style-name="ce26" office:value-type="string" calcext:value-type="string">
            <text:p>BERGAMO (BG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Struttura ospedaliera S. Lorenzo - Borgo Valsug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DEPRESSIONE <text:s/>SCHIZOFRENIA DAI MECCANISMI ALLA CLINICA</text:p>
          </table:table-cell>
          <table:table-cell table:style-name="ce26" office:value-type="string" calcext:value-type="string">
            <text:p>BARI (BA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RIABILITAZIONE - Struttura ospedaliera S. Maria del Carmine - Rovereto</text:p>
          </table:table-cell>
          <table:table-cell table:style-name="ce26" office:value-type="string" calcext:value-type="string">
            <text:p>AREA RIABILITAZIONE</text:p>
          </table:table-cell>
          <table:table-cell table:style-name="ce26" office:value-type="string" calcext:value-type="string">
            <text:p>LA PATOLOGIA DI SPALLA: PERCORSO PRATICO DALLA DIAGNOSI ALLA TERAPIA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LFASIGMA SP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SERVIZIO DIPENDENZE E ALCOLOGIA - Ambito Territoriale <text:s/>Valle dell'Adige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VIII CONGRESSO NAZIONALE "LA CLINICA DELLE DIPENDENZE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MOLTENI FARMACEUTICI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<text:s/>Valle dell'Adige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XXIII CONGRESSO NAZIONALE SOCIETÀ ITALIANA DI PSICOPATOLOGIA "PSICOPATOLOGIA: FORMAZIONE, EVIDENZE, TRASLAZIONE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RECORDATI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<text:s/>Valle dell'Adige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PERCORSI EMOZIONALI E TRAIETTORIE DI SVILUPPO NELLA PSICHIATRIA DEL FUTURO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LUNDBECK ITALIA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<text:s/>Valle dell'Adige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CULTURA ORGANIZZATIVA DEL SERVIZIO PSICHIATRICO L'ESPERIENZA DI BOLZANO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ario di serviz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Valle di Non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I-PSYCH- INTENSIVE PSYCHOPHARMACOLOGY PROGRAM- STRATEGIA DI PRATICA CLINICA NELLA DEPRESSIONE</text:p>
          </table:table-cell>
          <table:table-cell table:style-name="ce26" office:value-type="string" calcext:value-type="string">
            <text:p>VICENZA (VI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UVET AMERICAN EXPRESS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<text:s/>Valle dell'Adige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PROGETTO LITRA "IL VALORE DELL'APPROPRIATEZZA TERAPEUTICA NELLA GESTIONE DEL PAZIENTE CON DISTURBI DELL'UMORE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ANGELINI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COLLABORATORE AMMINISTRATIVO PROF.LE</text:p>
          </table:table-cell>
          <table:table-cell table:style-name="ce26" office:value-type="string" calcext:value-type="string">
            <text:p>SERVIZIO GOVERNANCE PROCESSI SOCIOSANITARI - Sede Centrale</text:p>
          </table:table-cell>
          <table:table-cell table:style-name="ce26" office:value-type="string" calcext:value-type="string">
            <text:p>DIPARTIMENTO DI GOVERNANCE</text:p>
          </table:table-cell>
          <table:table-cell table:style-name="ce26" office:value-type="string" calcext:value-type="string">
            <text:p>XII CONGRESSO NAZIONALE 2019 - SIHTA "LA FILOIERA DELL'INNOVAZIONE TECNOLOGICA IN SANITÀ. IL DIFFICILE EQUILIBRIO TRA RAPIDITÀ DI ACCESSO AL MERCATO DEI PRODOTTI, SICUREZZA DEI PAZIENTI E SOSTENIBILITÀ DEI SISTEMI SANITARI"</text:p>
          </table:table-cell>
          <table:table-cell table:style-name="ce26" office:value-type="string" calcext:value-type="string">
            <text:p>MILANO (MI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KOS COMUNICAZIONE E SERVIZI SR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PSICHIATRIA - Ambito Territoriale Alta Valsugana</text:p>
          </table:table-cell>
          <table:table-cell table:style-name="ce26" office:value-type="string" calcext:value-type="string">
            <text:p>AREA SALUTE MENTALE</text:p>
          </table:table-cell>
          <table:table-cell table:style-name="ce26" office:value-type="string" calcext:value-type="string">
            <text:p>CULTURA ORGANIZZATIVA DEL SERVIZIO PSICHIATRICO L'ESPERIENZA DI BOLZANO</text:p>
          </table:table-cell>
          <table:table-cell table:style-name="ce26" office:value-type="string" calcext:value-type="string">
            <text:p>BOLZANO (BZ)</text:p>
          </table:table-cell>
          <table:table-cell table:style-name="ce26" office:value-type="string" calcext:value-type="string">
            <text:p>Ore studio</text:p>
          </table:table-cell>
          <table:table-cell table:style-name="ce26" office:value-type="string" calcext:value-type="string">
            <text:p>JANSSEN.CILAG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INFERMIERE</text:p>
          </table:table-cell>
          <table:table-cell table:style-name="ce26" office:value-type="string" calcext:value-type="string">
            <text:p>RIABILITAZIONE - Struttura ospedaliera Villa Rosa - Pergine</text:p>
          </table:table-cell>
          <table:table-cell table:style-name="ce26" office:value-type="string" calcext:value-type="string">
            <text:p>AREA RIABILITAZIONE</text:p>
          </table:table-cell>
          <table:table-cell table:style-name="ce26" office:value-type="string" calcext:value-type="string">
            <text:p>CONFERENZA INFERMIERISTICA UROLOGICA 2019 - NETHERLANDS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HOLLISTER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ASSISTENTE SANITARIO</text:p>
          </table:table-cell>
          <table:table-cell table:style-name="ce26" office:value-type="string" calcext:value-type="string">
            <text:p>IGIENE PUBBLICA TERRITORIALE - Ambito Territoriale Vallagarina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STRATEGIE E RACCOMANDAZIONI PER AUMENTARE LE COPERTURE VACCINALI ED ESTENDERE LA VACCINAZIONE A ULTERIORI TARGET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Permesso</text:p>
          </table:table-cell>
          <table:table-cell table:style-name="ce26" office:value-type="string" calcext:value-type="string">
            <text:p>MSD ITALIA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CURE PALLIATIVE - Ambito Territoriale <text:s/>Valle dell'Adige</text:p>
          </table:table-cell>
          <table:table-cell table:style-name="ce26" office:value-type="string" calcext:value-type="string">
            <text:p>AREA CURE PRIMARIE</text:p>
          </table:table-cell>
          <table:table-cell table:style-name="ce26" office:value-type="string" calcext:value-type="string">
            <text:p>O.P.T.A. 20  - USO CLINICO DEGLI OPPIOIDI</text:p>
            <text:p>4 SEDI COLLEGATE IN VIDEOCONFERENZA: ROMA, BARI, PADOVA E OSIMO (AN)</text:p>
          </table:table-cell>
          <table:table-cell table:style-name="ce26" office:value-type="string" calcext:value-type="string">
            <text:p/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CONGRESS LAB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E SANITA' PUBBLICA - Centro per i Servizi Sanitari</text:p>
          </table:table-cell>
          <table:table-cell table:style-name="ce26" office:value-type="string" calcext:value-type="string">
            <text:p>DIPARTIMENTO DI PREVENZIONE</text:p>
          </table:table-cell>
          <table:table-cell table:style-name="ce26" office:value-type="string" calcext:value-type="string">
            <text:p>RISING "DIFFERENTIATION AND EXTENSION OF VACCINATION OFFER IN MENINGITIS</text:p>
          </table:table-cell>
          <table:table-cell table:style-name="ce26" office:value-type="string" calcext:value-type="string">
            <text:p>NAPOLI (NA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GLAXO SMITH KLINE S.P.A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E SANITA' PUBBLICA - Centro per i Servizi Sanitari</text:p>
          </table:table-cell>
          <table:table-cell table:style-name="ce26" office:value-type="string" calcext:value-type="string">
            <text:p>DIPARTIMENTO DI PREVENZIONE</text:p>
          </table:table-cell>
          <table:table-cell table:style-name="ce26" office:value-type="string" calcext:value-type="string">
            <text:p>52° CONGRESSO NAZIONALE SITI</text:p>
          </table:table-cell>
          <table:table-cell table:style-name="ce26" office:value-type="string" calcext:value-type="string">
            <text:p>PERUGIA (PG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SEQIRUS SRL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E SANITA' PUBBLICA - Centro per i Servizi Sanitari</text:p>
          </table:table-cell>
          <table:table-cell table:style-name="ce26" office:value-type="string" calcext:value-type="string">
            <text:p>DIPARTIMENTO DI PREVENZIONE</text:p>
          </table:table-cell>
          <table:table-cell table:style-name="ce26" office:value-type="string" calcext:value-type="string">
            <text:p>14° CORSO DI FORMAZIONE ED AGGIORNAMENTO PROFESSIONALE IN MEDICINA DEI VIAGGIATORI</text:p>
          </table:table-cell>
          <table:table-cell table:style-name="ce26" office:value-type="string" calcext:value-type="string">
            <text:p>CAPANNORI (LU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MEDICO</text:p>
          </table:table-cell>
          <table:table-cell table:style-name="ce26" office:value-type="string" calcext:value-type="string">
            <text:p>IGIENE E SANITA' PUBBLICA - Centro per i Servizi Sanitari</text:p>
          </table:table-cell>
          <table:table-cell table:style-name="ce26" office:value-type="string" calcext:value-type="string">
            <text:p>DIPARTIMENTO DI PREVENZIONE</text:p>
          </table:table-cell>
          <table:table-cell table:style-name="ce26" office:value-type="string" calcext:value-type="string">
            <text:p>VACCINATION FORUM 2019 - STRATEGIA, COMUNICAZIONE E VALORE DELLE VACCINAZIONI</text:p>
          </table:table-cell>
          <table:table-cell table:style-name="ce26" office:value-type="string" calcext:value-type="string">
            <text:p>ROMA (RM)</text:p>
          </table:table-cell>
          <table:table-cell table:style-name="ce26" office:value-type="string" calcext:value-type="string">
            <text:p>Assenza</text:p>
          </table:table-cell>
          <table:table-cell table:style-name="ce26" office:value-type="string" calcext:value-type="string">
            <text:p>PFIZER ITALIA S.R.L.</text:p>
          </table:table-cell>
          <table:table-cell table:number-columns-repeated="1017"/>
        </table:table-row>
        <table:table-row table:style-name="ro1" table:number-rows-repeated="10478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SPONSORIZZAZIONI_2019.A2:SPONSORIZZAZIONI_2019.G679" table:display-filter-buttons="true" table:orientation="column"/>
      </table:database-ranges>
      <table:data-pilot-tables>
        <table:data-pilot-table table:name="Tabella_pivot1" table:application-data="" table:target-range-address="SPONSORIZZAZIONI_PER_AREA.B5:SPONSORIZZAZIONI_PER_AREA.C375" table:buttons="SPONSORIZZAZIONI_PER_AREA.B5" table:show-filter-button="false">
          <table:source-cell-range table:cell-range-address="SPONSORIZZAZIONI_2019.A2:SPONSORIZZAZIONI_2019.G679"/>
          <table:data-pilot-field table:source-field-name="AREA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PONSOR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PONSOR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FESSION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NITA' OPERATIV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TOLO CORS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UOG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STITUTO CONTRATTUAL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la_pivot2" table:application-data="" table:target-range-address="SPONSORIZZAZIONI_PER_SPONSOR.B3:SPONSORIZZAZIONI_PER_SPONSOR.C591" table:buttons="SPONSORIZZAZIONI_PER_SPONSOR.B3" table:show-filter-button="false">
          <table:source-cell-range table:cell-range-address="SPONSORIZZAZIONI_2019.A2:SPONSORIZZAZIONI_2019.G679"/>
          <table:data-pilot-field table:source-field-name="SPONSOR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REA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PONSOR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FESSION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NITA' OPERATIV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TOLO CORS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UOG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STITUTO CONTRATTUAL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4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.01mm" fo:margin-left="4mm" fo:margin-right="4mm" fo:margin-bottom="0mm"/>
      </style:header-style>
      <style:footer-style>
        <style:header-footer-properties fo:min-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4mm" fo:margin-bottom="4.99mm" fo:margin-left="4.99mm" fo:margin-right="3mm" style:print-page-order="ttb" style:first-page-number="continue" style:scale-to="100%" style:table-centering="horizontal" style:print="charts drawings objects"/>
      <style:header-style>
        <style:header-footer-properties fo:min-height="4mm" fo:margin-left="4.99mm" fo:margin-right="3mm" fo:margin-bottom="0mm"/>
      </style:header-style>
      <style:footer-style>
        <style:header-footer-properties fo:min-height="0mm" fo:margin-left="4.99mm" fo:margin-right="3mm" fo:margin-top="0mm"/>
      </style:footer-style>
    </style:page-layout>
    <style:page-layout style:name="Mpm5">
      <style:page-layout-properties style:num-format="1" style:print-orientation="landscape" fo:margin-top="3mm" fo:margin-bottom="4mm" fo:margin-left="4.99mm" fo:margin-right="3mm" style:print-page-order="ltr" style:first-page-number="continue" style:scale-to="5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Calliari Massimo</meta:initial-creator>
    <dc:creator>5310937</dc:creator>
    <meta:creation-date>2020-05-06T13:04:08Z</meta:creation-date>
    <dc:date>2020-05-10T22:54:34Z</dc:date>
    <meta:print-date>2020-05-07T09:33:16Z</meta:print-date>
    <meta:document-statistic meta:table-count="3" meta:cell-count="6921" meta:object-count="0"/>
  </office:meta>
</office:document-meta>
</file>