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3" style:family="table-cell" style:parent-style-name="Migliaia" style:data-style-name="N35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Migliaia" style:data-style-name="N35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Migliaia" style:data-style-name="N35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B6DDE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Migliaia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8" style:family="table-cell" style:parent-style-name="Migliaia" style:data-style-name="N35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Migliaia" style:data-style-name="N35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4.419791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6.430625cm" style:use-optimal-column-width="true"/>
    </style:style>
    <style:style style:name="co11" style:family="table-column">
      <style:table-column-properties fo:break-before="auto" style:column-width="4.0481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municazione_dat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4"/>
        <table:table-column table:style-name="co4" table:default-cell-style-name="ce14"/>
        <table:table-column table:style-name="co5" table:default-cell-style-name="ce5"/>
        <table:table-column table:style-name="co6" table:number-columns-repeated="5" table:default-cell-style-name="ce4"/>
        <table:table-column table:style-name="co7" table:number-columns-repeated="16374" table:default-cell-style-name="ce4"/>
        <table:table-row table:style-name="ro1">
          <table:table-cell/>
          <table:table-cell table:style-name="ce13">
            <draw:frame xmlns:presentation="urn:oasis:names:tc:opendocument:xmlns:presentation:1.0" draw:z-index="1" draw:id="id0" draw:style-name="a4" draw:name="CasellaDiTesto 1" svg:x="0.2474in" svg:y="0.08333in" svg:width="7.31771in" svg:height="0.4375in">
              <draw:text-box>
                <text:p text:style-name="a1" text:class-names="" text:cond-style-name=""><text:span text:style-name="a0" text:class-names="">AMMONTARE COMPLESSIVO DEI DEBITI 2019</text:span></text:p>
                <text:p text:style-name="a3" text:class-names="" text:cond-style-name=""><text:span text:style-name="a2" text:class-names=""/></text:p>
              </draw:text-box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1">
            <text:p>ANNO</text:p>
          </table:table-cell>
          <table:table-cell office:value-type="string" table:style-name="ce11">
            <text:p>NUMERO CONTO</text:p>
          </table:table-cell>
          <table:table-cell office:value-type="string" table:style-name="ce11">
            <text:p>DESCRIZIONE CONTO</text:p>
          </table:table-cell>
          <table:table-cell office:value-type="string" table:style-name="ce12">
            <text:p>NUMERO FORNITORI</text:p>
          </table:table-cell>
          <table:table-cell office:value-type="string" table:style-name="ce12">
            <text:p>SALDO al 31/12/2019</text:p>
          </table:table-cell>
          <table:table-cell table:number-columns-repeated="16379" table:style-name="ce6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020100" table:style-name="ce15">
            <text:p>23020100</text:p>
          </table:table-cell>
          <table:table-cell office:value-type="string" table:style-name="ce16">
            <text:p>altri debiti verso Provincia Autonoma <text:s/>di Trento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8232.06" table:style-name="ce18">
            <text:p><text:s/>128.232,06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030100" table:style-name="ce15">
            <text:p>23030100</text:p>
          </table:table-cell>
          <table:table-cell office:value-type="string" table:style-name="ce16">
            <text:p>debiti verso Aziende Sanitarie extra-provinciali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5127.19" table:style-name="ce18">
            <text:p><text:s/>105.127,19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030200" table:style-name="ce15">
            <text:p>23030200</text:p>
          </table:table-cell>
          <table:table-cell office:value-type="string" table:style-name="ce16">
            <text:p>debiti verso Aziende Ospedaliere extra-provinciali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8150.47" table:style-name="ce18">
            <text:p><text:s/>208.150,47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040100" table:style-name="ce15">
            <text:p>23040100</text:p>
          </table:table-cell>
          <table:table-cell office:value-type="string" table:style-name="ce16">
            <text:p>debiti verso Comuni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625355.15" table:style-name="ce18">
            <text:p><text:s/>625.355,15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050100" table:style-name="ce15">
            <text:p>23050100</text:p>
          </table:table-cell>
          <table:table-cell office:value-type="string" table:style-name="ce16">
            <text:p>debiti verso fornitori Italia</text:p>
          </table:table-cell>
          <table:table-cell office:value-type="float" office:value="2652" table:style-name="ce17">
            <text:p><text:s/>2.652<text:s/></text:p>
          </table:table-cell>
          <table:table-cell office:value-type="float" office:value="45296989.280000001" table:style-name="ce18">
            <text:p><text:s/>45.296.989,28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050200" table:style-name="ce15">
            <text:p>23050200</text:p>
          </table:table-cell>
          <table:table-cell office:value-type="string" table:style-name="ce16">
            <text:p>debiti verso fornitori Estero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22344.26" table:style-name="ce18">
            <text:p><text:s/>222.344,26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060100" table:style-name="ce15">
            <text:p>23060100</text:p>
          </table:table-cell>
          <table:table-cell office:value-type="string" table:style-name="ce16">
            <text:p>acconti ricevuti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108.09" table:style-name="ce18">
            <text:p><text:s/>17.108,09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00500" table:style-name="ce15">
            <text:p>23100500</text:p>
          </table:table-cell>
          <table:table-cell office:value-type="string" table:style-name="ce16">
            <text:p>debiti medici di base per retribuzioni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15546.75" table:style-name="ce18">
            <text:p><text:s/>15.546,75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00700" table:style-name="ce15">
            <text:p>23100700</text:p>
          </table:table-cell>
          <table:table-cell office:value-type="string" table:style-name="ce16">
            <text:p>debiti v/medici specialis.SUMAI, per medicina dei servizi e altri simili, per retribuzioni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110.17" table:style-name="ce18">
            <text:p><text:s/>9.110,17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01100" table:style-name="ce15">
            <text:p>23101100</text:p>
          </table:table-cell>
          <table:table-cell office:value-type="string" table:style-name="ce16">
            <text:p>debiti verso medici di continuita' assistenziale per retribuzioni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16282.16" table:style-name="ce18">
            <text:p><text:s/>16.282,16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10500" table:style-name="ce15">
            <text:p>23110500</text:p>
          </table:table-cell>
          <table:table-cell office:value-type="string" table:style-name="ce16">
            <text:p>debiti verso lavoratori autonomi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516055.82" table:style-name="ce18">
            <text:p><text:s/>516.055,82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20300" table:style-name="ce15">
            <text:p>23120300</text:p>
          </table:table-cell>
          <table:table-cell office:value-type="string" table:style-name="ce16">
            <text:p>debiti per assistenza ospedaliera in ospedali accreditati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455430.5099999998" table:style-name="ce18">
            <text:p><text:s/>6.455.430,51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20400" table:style-name="ce15">
            <text:p>23120400</text:p>
          </table:table-cell>
          <table:table-cell office:value-type="string" table:style-name="ce16">
            <text:p>debiti per assistenza ospedaliera in cliniche universitarie ed altri istituti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146.12" table:style-name="ce18">
            <text:p><text:s/>49.146,12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20600" table:style-name="ce15">
            <text:p>23120600</text:p>
          </table:table-cell>
          <table:table-cell office:value-type="string" table:style-name="ce16">
            <text:p>debiti per assistenza riabilitativa residenziale ex art. 26 L. 833/78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988.16" table:style-name="ce18">
            <text:p><text:s/>6.988,16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20800" table:style-name="ce15">
            <text:p>23120800</text:p>
          </table:table-cell>
          <table:table-cell office:value-type="string" table:style-name="ce16">
            <text:p>debiti per assistenza riabilitativa ai tossicodipendenti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8366.67000000001" table:style-name="ce18">
            <text:p><text:s/>138.366,67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20900" table:style-name="ce15">
            <text:p>23120900</text:p>
          </table:table-cell>
          <table:table-cell office:value-type="string" table:style-name="ce16">
            <text:p>debiti per assistenza riabilitativa ai disabili psichici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36916.57" table:style-name="ce18">
            <text:p><text:s/>1.036.916,57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21000" table:style-name="ce15">
            <text:p>23121000</text:p>
          </table:table-cell>
          <table:table-cell office:value-type="string" table:style-name="ce16">
            <text:p>debiti per assistenza riabilitativa ai disabili fisici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7309.61" table:style-name="ce18">
            <text:p><text:s/>337.309,61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21100" table:style-name="ce15">
            <text:p>23121100</text:p>
          </table:table-cell>
          <table:table-cell office:value-type="string" table:style-name="ce16">
            <text:p>debiti per assistenza residenziale ad anziani non autosufficienti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177030.05" table:style-name="ce18">
            <text:p><text:s/>3.177.030,05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29900" table:style-name="ce15">
            <text:p>23129900</text:p>
          </table:table-cell>
          <table:table-cell office:value-type="string" table:style-name="ce16">
            <text:p>debiti per altre prestazioni in convenzione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37904.39" table:style-name="ce18">
            <text:p><text:s/>237.904,39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30200" table:style-name="ce15">
            <text:p>23130200</text:p>
          </table:table-cell>
          <table:table-cell office:value-type="string" table:style-name="ce16">
            <text:p>debiti verso sindacati, associazioni ed assicurazioni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00" table:style-name="ce18">
            <text:p><text:s/>300,00<text:s/></text:p>
          </table:table-cell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139900" table:style-name="ce15">
            <text:p>23139900</text:p>
          </table:table-cell>
          <table:table-cell office:value-type="string" table:style-name="ce16">
            <text:p>altri debiti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340656.16" table:style-name="ce18">
            <text:p><text:s/>340.656,16<text:s/></text:p>
          </table:table-cell>
          <table:table-cell table:number-columns-repeated="16379" table:style-name="ce9"/>
        </table:table-row>
        <table:table-row table:style-name="ro4">
          <table:table-cell office:value-type="float" office:value="2019" table:style-name="ce19">
            <text:p>2019</text:p>
          </table:table-cell>
          <table:table-cell office:value-type="float" office:value="23050250" table:style-name="ce19">
            <text:p>23050250</text:p>
          </table:table-cell>
          <table:table-cell office:value-type="string" table:style-name="ce20">
            <text:p>debiti verso fornitori ritenuta art 30 co. 5 bis Dlgs 50/2016</text:p>
          </table:table-cell>
          <table:table-cell table:style-name="ce21"/>
          <table:table-cell office:value-type="float" office:value="773592.77" table:style-name="ce22">
            <text:p><text:s/>773.592,77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office:value-type="string" table:style-name="ce24">
            <text:p>TOTALE</text:p>
          </table:table-cell>
          <table:table-cell office:value-type="float" office:value="4383" table:formula="msoxl:=SUM(D5:D26)" table:style-name="ce26">
            <text:p><text:s/>4.383<text:s/></text:p>
          </table:table-cell>
          <table:table-cell office:value-type="float" office:value="59713942.409999989" table:formula="msoxl:=SUM(E5:E26)" table:style-name="ce25">
            <text:p><text:s/>59.713.942,41<text:s/>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dlgs33debiti_(1)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7" table:number-columns-repeated="16373" table:default-cell-style-name="ce4"/>
        <table:table-row table:style-name="ro5">
          <table:table-cell office:value-type="string" table:style-name="ce6">
            <text:p>ANNO</text:p>
          </table:table-cell>
          <table:table-cell office:value-type="string" table:style-name="ce6">
            <text:p>CONTO</text:p>
          </table:table-cell>
          <table:table-cell office:value-type="string" table:style-name="ce6">
            <text:p>DES_CONTO</text:p>
          </table:table-cell>
          <table:table-cell office:value-type="string" table:style-name="ce8">
            <text:p>NUMERO_FORNITORI</text:p>
          </table:table-cell>
          <table:table-cell office:value-type="string" table:style-name="ce8">
            <text:p>DARE_FORNITORI</text:p>
          </table:table-cell>
          <table:table-cell office:value-type="string" table:style-name="ce8">
            <text:p>AVERE_FORNITORI</text:p>
          </table:table-cell>
          <table:table-cell office:value-type="string" table:style-name="ce8">
            <text:p>SALDO_FORNITORI</text:p>
          </table:table-cell>
          <table:table-cell office:value-type="string" table:style-name="ce8">
            <text:p>DARE_ALTRO</text:p>
          </table:table-cell>
          <table:table-cell office:value-type="string" table:style-name="ce7">
            <text:p>AVERE_ALTRO</text:p>
          </table:table-cell>
          <table:table-cell office:value-type="string" table:style-name="ce7">
            <text:p>SALDO_ALTRO</text:p>
          </table:table-cell>
          <table:table-cell office:value-type="string" table:style-name="ce7">
            <text:p>SALDO</text:p>
          </table:table-cell>
          <table:table-cell table:number-columns-repeated="16373" table:style-name="ce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5010100" table:style-name="ce2">
            <text:p>15010100</text:p>
          </table:table-cell>
          <table:table-cell office:value-type="string" table:style-name="ce2">
            <text:p>crediti verso assistiti italiani</text:p>
          </table:table-cell>
          <table:table-cell office:value-type="float" office:value="2" table:style-name="ce3">
            <text:p><text:s/>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.52" table:style-name="ce3">
            <text:p><text:s/>31,52<text:s/></text:p>
          </table:table-cell>
          <table:table-cell office:value-type="float" office:value="31.52" table:style-name="ce3">
            <text:p><text:s/>31,52<text:s/></text:p>
          </table:table-cell>
          <table:table-cell office:value-type="float" office:value="13878358.93" table:style-name="ce3">
            <text:p><text:s/>13.878.358,93<text:s/></text:p>
          </table:table-cell>
          <table:table-cell office:value-type="float" office:value="7972342.1299999999" table:style-name="ce3">
            <text:p><text:s/>7.972.342,13<text:s/></text:p>
          </table:table-cell>
          <table:table-cell office:value-type="float" office:value="-5906016.7999999998" table:style-name="ce3">
            <text:p>-5.906.016,80<text:s/></text:p>
          </table:table-cell>
          <table:table-cell office:value-type="float" office:value="-5905985.2800000003" table:style-name="ce3">
            <text:p>-5.905.985,28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5010200" table:style-name="ce2">
            <text:p>15010200</text:p>
          </table:table-cell>
          <table:table-cell office:value-type="string" table:style-name="ce2">
            <text:p>crediti verso cittadini stranieri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.76" table:style-name="ce3">
            <text:p><text:s/>21,76<text:s/></text:p>
          </table:table-cell>
          <table:table-cell office:value-type="float" office:value="21.76" table:style-name="ce3">
            <text:p><text:s/>21,76<text:s/></text:p>
          </table:table-cell>
          <table:table-cell office:value-type="float" office:value="3180786.76" table:style-name="ce3">
            <text:p><text:s/>3.180.786,76<text:s/></text:p>
          </table:table-cell>
          <table:table-cell office:value-type="float" office:value="2007870.73" table:style-name="ce3">
            <text:p><text:s/>2.007.870,73<text:s/></text:p>
          </table:table-cell>
          <table:table-cell office:value-type="float" office:value="-1172916.03" table:style-name="ce3">
            <text:p>-1.172.916,03<text:s/></text:p>
          </table:table-cell>
          <table:table-cell office:value-type="float" office:value="-1172894.27" table:style-name="ce3">
            <text:p>-1.172.894,27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3020100" table:style-name="ce9">
            <text:p>23020100</text:p>
          </table:table-cell>
          <table:table-cell office:value-type="string" table:style-name="ce9">
            <text:p>altri debiti verso Provincia Autonoma <text:s/>di Trento</text:p>
          </table:table-cell>
          <table:table-cell office:value-type="float" office:value="2" table:style-name="ce10">
            <text:p><text:s/>2,00<text:s/></text:p>
          </table:table-cell>
          <table:table-cell office:value-type="float" office:value="672170.95" table:style-name="ce10">
            <text:p><text:s/>672.170,95<text:s/></text:p>
          </table:table-cell>
          <table:table-cell office:value-type="float" office:value="827893.51" table:style-name="ce10">
            <text:p><text:s/>827.893,51<text:s/></text:p>
          </table:table-cell>
          <table:table-cell office:value-type="float" office:value="155722.56" table:style-name="ce10">
            <text:p><text:s/>155.722,56<text:s/></text:p>
          </table:table-cell>
          <table:table-cell office:value-type="float" office:value="27490.5" table:style-name="ce10">
            <text:p><text:s/>27.490,5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27490.5" table:style-name="ce10">
            <text:p>-27.490,50<text:s/></text:p>
          </table:table-cell>
          <table:table-cell office:value-type="float" office:value="128232.06" table:style-name="ce10">
            <text:p><text:s/>128.232,06<text:s/></text:p>
          </table:table-cell>
          <table:table-cell table:number-columns-repeated="16373" table:style-name="ce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030100" table:style-name="ce4">
            <text:p>23030100</text:p>
          </table:table-cell>
          <table:table-cell office:value-type="string" table:style-name="ce4">
            <text:p>debiti verso Aziende Sanitarie extra-provinciali</text:p>
          </table:table-cell>
          <table:table-cell office:value-type="float" office:value="45" table:style-name="ce5">
            <text:p><text:s/>45,00<text:s/></text:p>
          </table:table-cell>
          <table:table-cell office:value-type="float" office:value="3866720.67" table:style-name="ce5">
            <text:p><text:s/>3.866.720,67<text:s/></text:p>
          </table:table-cell>
          <table:table-cell office:value-type="float" office:value="3933300.46" table:style-name="ce5">
            <text:p><text:s/>3.933.300,46<text:s/></text:p>
          </table:table-cell>
          <table:table-cell office:value-type="float" office:value="66579.789999999994" table:style-name="ce5">
            <text:p><text:s/>66.579,79<text:s/></text:p>
          </table:table-cell>
          <table:table-cell office:value-type="float" office:value="74020.42" table:style-name="ce5">
            <text:p><text:s/>74.020,42<text:s/></text:p>
          </table:table-cell>
          <table:table-cell office:value-type="float" office:value="112567.82" table:style-name="ce5">
            <text:p><text:s/>112.567,82<text:s/></text:p>
          </table:table-cell>
          <table:table-cell office:value-type="float" office:value="38547.4" table:style-name="ce5">
            <text:p><text:s/>38.547,40<text:s/></text:p>
          </table:table-cell>
          <table:table-cell office:value-type="float" office:value="105127.19" table:style-name="ce5">
            <text:p><text:s/>105.127,19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030200" table:style-name="ce4">
            <text:p>23030200</text:p>
          </table:table-cell>
          <table:table-cell office:value-type="string" table:style-name="ce4">
            <text:p>debiti verso Aziende Ospedaliere extra-provinciali</text:p>
          </table:table-cell>
          <table:table-cell office:value-type="float" office:value="17" table:style-name="ce5">
            <text:p><text:s/>17,00<text:s/></text:p>
          </table:table-cell>
          <table:table-cell office:value-type="float" office:value="2380952.3199999998" table:style-name="ce5">
            <text:p><text:s/>2.380.952,32<text:s/></text:p>
          </table:table-cell>
          <table:table-cell office:value-type="float" office:value="2589102.79" table:style-name="ce5">
            <text:p><text:s/>2.589.102,79<text:s/></text:p>
          </table:table-cell>
          <table:table-cell office:value-type="float" office:value="208150.47" table:style-name="ce5">
            <text:p><text:s/>208.150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8150.47" table:style-name="ce5">
            <text:p><text:s/>208.150,47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040100" table:style-name="ce4">
            <text:p>23040100</text:p>
          </table:table-cell>
          <table:table-cell office:value-type="string" table:style-name="ce4">
            <text:p>debiti verso Comuni</text:p>
          </table:table-cell>
          <table:table-cell office:value-type="float" office:value="56" table:style-name="ce5">
            <text:p><text:s/>56,00<text:s/></text:p>
          </table:table-cell>
          <table:table-cell office:value-type="float" office:value="1213804.8999999999" table:style-name="ce5">
            <text:p><text:s/>1.213.804,90<text:s/></text:p>
          </table:table-cell>
          <table:table-cell office:value-type="float" office:value="1840335.5" table:style-name="ce5">
            <text:p><text:s/>1.840.335,50<text:s/></text:p>
          </table:table-cell>
          <table:table-cell office:value-type="float" office:value="626530.6" table:style-name="ce5">
            <text:p><text:s/>626.530,60<text:s/></text:p>
          </table:table-cell>
          <table:table-cell office:value-type="float" office:value="1175.45" table:style-name="ce5">
            <text:p><text:s/>1.175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75.45" table:style-name="ce5">
            <text:p>-1.175,45<text:s/></text:p>
          </table:table-cell>
          <table:table-cell office:value-type="float" office:value="625355.15" table:style-name="ce5">
            <text:p><text:s/>625.355,15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050100" table:style-name="ce4">
            <text:p>23050100</text:p>
          </table:table-cell>
          <table:table-cell office:value-type="string" table:style-name="ce4">
            <text:p>debiti verso fornitori Italia</text:p>
          </table:table-cell>
          <table:table-cell office:value-type="float" office:value="2652" table:style-name="ce5">
            <text:p><text:s/>2.652,00<text:s/></text:p>
          </table:table-cell>
          <table:table-cell office:value-type="float" office:value="450919838.10000002" table:style-name="ce5">
            <text:p><text:s/>450.919.838,10<text:s/></text:p>
          </table:table-cell>
          <table:table-cell office:value-type="float" office:value="496216827.39999998" table:style-name="ce5">
            <text:p><text:s/>496.216.827,40<text:s/></text:p>
          </table:table-cell>
          <table:table-cell office:value-type="float" office:value="45296989.280000001" table:style-name="ce5">
            <text:p><text:s/>45.296.989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5296989.280000001" table:style-name="ce5">
            <text:p><text:s/>45.296.989,28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050200" table:style-name="ce4">
            <text:p>23050200</text:p>
          </table:table-cell>
          <table:table-cell office:value-type="string" table:style-name="ce4">
            <text:p>debiti verso fornitori Estero</text:p>
          </table:table-cell>
          <table:table-cell office:value-type="float" office:value="64" table:style-name="ce5">
            <text:p><text:s/>64,00<text:s/></text:p>
          </table:table-cell>
          <table:table-cell office:value-type="float" office:value="12746074.6" table:style-name="ce5">
            <text:p><text:s/>12.746.074,60<text:s/></text:p>
          </table:table-cell>
          <table:table-cell office:value-type="float" office:value="12968418.859999999" table:style-name="ce5">
            <text:p><text:s/>12.968.418,86<text:s/></text:p>
          </table:table-cell>
          <table:table-cell office:value-type="float" office:value="222344.26" table:style-name="ce5">
            <text:p><text:s/>222.344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2344.26" table:style-name="ce5">
            <text:p><text:s/>222.344,26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060100" table:style-name="ce4">
            <text:p>23060100</text:p>
          </table:table-cell>
          <table:table-cell office:value-type="string" table:style-name="ce4">
            <text:p>acconti ricevuti</text:p>
          </table:table-cell>
          <table:table-cell office:value-type="float" office:value="1" table:style-name="ce5">
            <text:p><text:s/>1,00<text:s/></text:p>
          </table:table-cell>
          <table:table-cell office:value-type="float" office:value="193.02" table:style-name="ce5">
            <text:p><text:s/>193,02<text:s/></text:p>
          </table:table-cell>
          <table:table-cell office:value-type="float" office:value="193.02" table:style-name="ce5">
            <text:p><text:s/>193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3968.91" table:style-name="ce5">
            <text:p><text:s/>53.968,91<text:s/></text:p>
          </table:table-cell>
          <table:table-cell office:value-type="float" office:value="71077" table:style-name="ce5">
            <text:p><text:s/>71.077,00<text:s/></text:p>
          </table:table-cell>
          <table:table-cell office:value-type="float" office:value="17108.09" table:style-name="ce5">
            <text:p><text:s/>17.108,09<text:s/></text:p>
          </table:table-cell>
          <table:table-cell office:value-type="float" office:value="17108.09" table:style-name="ce5">
            <text:p><text:s/>17.108,09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80100" table:style-name="ce2">
            <text:p>23080100</text:p>
          </table:table-cell>
          <table:table-cell office:value-type="string" table:style-name="ce2">
            <text:p>debiti per ritenute fiscali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11818173.689999999" table:style-name="ce3">
            <text:p><text:s/>11.818.173,69<text:s/></text:p>
          </table:table-cell>
          <table:table-cell office:value-type="float" office:value="11818173.689999999" table:style-name="ce3">
            <text:p><text:s/>11.818.173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2217304.90000001" table:style-name="ce3">
            <text:p><text:s/>112.217.304,90<text:s/></text:p>
          </table:table-cell>
          <table:table-cell office:value-type="float" office:value="113312341.90000001" table:style-name="ce3">
            <text:p><text:s/>113.312.341,90<text:s/></text:p>
          </table:table-cell>
          <table:table-cell office:value-type="float" office:value="1095037.07" table:style-name="ce3">
            <text:p><text:s/>1.095.037,07<text:s/></text:p>
          </table:table-cell>
          <table:table-cell office:value-type="float" office:value="1095037.07" table:style-name="ce3">
            <text:p><text:s/>1.095.037,07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80300" table:style-name="ce2">
            <text:p>23080300</text:p>
          </table:table-cell>
          <table:table-cell office:value-type="string" table:style-name="ce2">
            <text:p>debiti per IRES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365667" table:style-name="ce3">
            <text:p><text:s/>365.667,00<text:s/></text:p>
          </table:table-cell>
          <table:table-cell office:value-type="float" office:value="365667" table:style-name="ce3">
            <text:p><text:s/>365.66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84" table:style-name="ce3">
            <text:p><text:s/>9.584,00<text:s/></text:p>
          </table:table-cell>
          <table:table-cell office:value-type="float" office:value="9584" table:style-name="ce3">
            <text:p><text:s/>9.584,00<text:s/></text:p>
          </table:table-cell>
          <table:table-cell office:value-type="float" office:value="9584" table:style-name="ce3">
            <text:p><text:s/>9.584,00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80500" table:style-name="ce2">
            <text:p>23080500</text:p>
          </table:table-cell>
          <table:table-cell office:value-type="string" table:style-name="ce2">
            <text:p>debiti per IVA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115261.77" table:style-name="ce3">
            <text:p><text:s/>115.261,77<text:s/></text:p>
          </table:table-cell>
          <table:table-cell office:value-type="float" office:value="115261.77" table:style-name="ce3">
            <text:p><text:s/>115.261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0104.1100000001" table:style-name="ce3">
            <text:p><text:s/>1.250.104,11<text:s/></text:p>
          </table:table-cell>
          <table:table-cell office:value-type="float" office:value="1278500.81" table:style-name="ce3">
            <text:p><text:s/>1.278.500,81<text:s/></text:p>
          </table:table-cell>
          <table:table-cell office:value-type="float" office:value="28396.7" table:style-name="ce3">
            <text:p><text:s/>28.396,70<text:s/></text:p>
          </table:table-cell>
          <table:table-cell office:value-type="float" office:value="28396.7" table:style-name="ce3">
            <text:p><text:s/>28.396,70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80700" table:style-name="ce2">
            <text:p>23080700</text:p>
          </table:table-cell>
          <table:table-cell office:value-type="string" table:style-name="ce2">
            <text:p>debiti per IRAP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30261995.030000001" table:style-name="ce3">
            <text:p><text:s/>30.261.995,03<text:s/></text:p>
          </table:table-cell>
          <table:table-cell office:value-type="float" office:value="33244200.699999999" table:style-name="ce3">
            <text:p><text:s/>33.244.200,70<text:s/></text:p>
          </table:table-cell>
          <table:table-cell office:value-type="float" office:value="2982205.67" table:style-name="ce3">
            <text:p><text:s/>2.982.205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1782.16" table:style-name="ce3">
            <text:p><text:s/>211.782,16<text:s/></text:p>
          </table:table-cell>
          <table:table-cell office:value-type="float" office:value="211782.16" table:style-name="ce3">
            <text:p><text:s/>211.782,16<text:s/></text:p>
          </table:table-cell>
          <table:table-cell office:value-type="float" office:value="3193987.83" table:style-name="ce3">
            <text:p><text:s/>3.193.987,83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89900" table:style-name="ce2">
            <text:p>23089900</text:p>
          </table:table-cell>
          <table:table-cell office:value-type="string" table:style-name="ce2">
            <text:p>debiti per altre imposte e tasse</text:p>
          </table:table-cell>
          <table:table-cell office:value-type="float" office:value="3" table:style-name="ce3">
            <text:p><text:s/>3,00<text:s/></text:p>
          </table:table-cell>
          <table:table-cell office:value-type="float" office:value="318706.02" table:style-name="ce3">
            <text:p><text:s/>318.706,02<text:s/></text:p>
          </table:table-cell>
          <table:table-cell office:value-type="float" office:value="319348.52" table:style-name="ce3">
            <text:p><text:s/>319.348,52<text:s/></text:p>
          </table:table-cell>
          <table:table-cell office:value-type="float" office:value="642.5" table:style-name="ce3">
            <text:p><text:s/>642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2.5" table:style-name="ce3">
            <text:p><text:s/>642,50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90102" table:style-name="ce2">
            <text:p>23090102</text:p>
          </table:table-cell>
          <table:table-cell office:value-type="string" table:style-name="ce2">
            <text:p>debiti verso ENPAM</text:p>
          </table:table-cell>
          <table:table-cell office:value-type="float" office:value="6" table:style-name="ce3">
            <text:p><text:s/>6,00<text:s/></text:p>
          </table:table-cell>
          <table:table-cell office:value-type="float" office:value="13155246.73" table:style-name="ce3">
            <text:p><text:s/>13.155.246,73<text:s/></text:p>
          </table:table-cell>
          <table:table-cell office:value-type="float" office:value="14600434.82" table:style-name="ce3">
            <text:p><text:s/>14.600.434,82<text:s/></text:p>
          </table:table-cell>
          <table:table-cell office:value-type="float" office:value="1445188.09" table:style-name="ce3">
            <text:p><text:s/>1.445.188,09<text:s/></text:p>
          </table:table-cell>
          <table:table-cell office:value-type="float" office:value="19334.18" table:style-name="ce3">
            <text:p><text:s/>19.334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19334.18" table:style-name="ce3">
            <text:p>-19.334,18<text:s/></text:p>
          </table:table-cell>
          <table:table-cell office:value-type="float" office:value="1425853.91" table:style-name="ce3">
            <text:p><text:s/>1.425.853,91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90106" table:style-name="ce2">
            <text:p>23090106</text:p>
          </table:table-cell>
          <table:table-cell office:value-type="string" table:style-name="ce2">
            <text:p>debiti verso INPS</text:p>
          </table:table-cell>
          <table:table-cell office:value-type="float" office:value="2" table:style-name="ce3">
            <text:p><text:s/>2,00<text:s/></text:p>
          </table:table-cell>
          <table:table-cell office:value-type="float" office:value="205522.43" table:style-name="ce3">
            <text:p><text:s/>205.522,43<text:s/></text:p>
          </table:table-cell>
          <table:table-cell office:value-type="float" office:value="206772.24" table:style-name="ce3">
            <text:p><text:s/>206.772,24<text:s/></text:p>
          </table:table-cell>
          <table:table-cell office:value-type="float" office:value="1249.81" table:style-name="ce3">
            <text:p><text:s/>1.249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.3" table:style-name="ce3">
            <text:p><text:s/>0,30<text:s/></text:p>
          </table:table-cell>
          <table:table-cell office:value-type="float" office:value="0.3" table:style-name="ce3">
            <text:p><text:s/>0,30<text:s/></text:p>
          </table:table-cell>
          <table:table-cell office:value-type="float" office:value="1250.1099999999999" table:style-name="ce3">
            <text:p><text:s/>1.250,11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90107" table:style-name="ce2">
            <text:p>23090107</text:p>
          </table:table-cell>
          <table:table-cell office:value-type="string" table:style-name="ce2">
            <text:p>debiti verso ONAOSI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197255.48" table:style-name="ce3">
            <text:p><text:s/>197.255,48<text:s/></text:p>
          </table:table-cell>
          <table:table-cell office:value-type="float" office:value="296132.63" table:style-name="ce3">
            <text:p><text:s/>296.132,63<text:s/></text:p>
          </table:table-cell>
          <table:table-cell office:value-type="float" office:value="98877.15" table:style-name="ce3">
            <text:p><text:s/>98.877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.1" table:style-name="ce3">
            <text:p><text:s/>0,10<text:s/></text:p>
          </table:table-cell>
          <table:table-cell office:value-type="float" office:value="0.1" table:style-name="ce3">
            <text:p><text:s/>0,10<text:s/></text:p>
          </table:table-cell>
          <table:table-cell office:value-type="float" office:value="98877.25" table:style-name="ce3">
            <text:p><text:s/>98.877,25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90109" table:style-name="ce2">
            <text:p>23090109</text:p>
          </table:table-cell>
          <table:table-cell office:value-type="string" table:style-name="ce2">
            <text:p>debiti verso Laborfond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4421186.3499999996" table:style-name="ce3">
            <text:p><text:s/>4.421.186,35<text:s/></text:p>
          </table:table-cell>
          <table:table-cell office:value-type="float" office:value="6123893.96" table:style-name="ce3">
            <text:p><text:s/>6.123.893,96<text:s/></text:p>
          </table:table-cell>
          <table:table-cell office:value-type="float" office:value="1702707.61" table:style-name="ce3">
            <text:p><text:s/>1.702.707,61<text:s/></text:p>
          </table:table-cell>
          <table:table-cell office:value-type="float" office:value="323836.78000000003" table:style-name="ce3">
            <text:p><text:s/>323.836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23836.78000000003" table:style-name="ce3">
            <text:p>-323.836,78<text:s/></text:p>
          </table:table-cell>
          <table:table-cell office:value-type="float" office:value="1378870.83" table:style-name="ce3">
            <text:p><text:s/>1.378.870,83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90150" table:style-name="ce2">
            <text:p>23090150</text:p>
          </table:table-cell>
          <table:table-cell office:value-type="string" table:style-name="ce2">
            <text:p>debiti verso INPGI / CASAGIT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17708" table:style-name="ce3">
            <text:p><text:s/>17.708,00<text:s/></text:p>
          </table:table-cell>
          <table:table-cell office:value-type="float" office:value="18454.75" table:style-name="ce3">
            <text:p><text:s/>18.454,75<text:s/></text:p>
          </table:table-cell>
          <table:table-cell office:value-type="float" office:value="746.75" table:style-name="ce3">
            <text:p><text:s/>746,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46.75" table:style-name="ce3">
            <text:p><text:s/>746,75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090301" table:style-name="ce2">
            <text:p>23090301</text:p>
          </table:table-cell>
          <table:table-cell office:value-type="string" table:style-name="ce2">
            <text:p>debiti verso INAIL</text:p>
          </table:table-cell>
          <table:table-cell office:value-type="float" office:value="3" table:style-name="ce3">
            <text:p><text:s/>3,00<text:s/></text:p>
          </table:table-cell>
          <table:table-cell office:value-type="float" office:value="2205640.2400000002" table:style-name="ce3">
            <text:p><text:s/>2.205.640,24<text:s/></text:p>
          </table:table-cell>
          <table:table-cell office:value-type="float" office:value="2206263.44" table:style-name="ce3">
            <text:p><text:s/>2.206.263,44<text:s/></text:p>
          </table:table-cell>
          <table:table-cell office:value-type="float" office:value="623.20000000000005" table:style-name="ce3">
            <text:p><text:s/>623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3.20000000000005" table:style-name="ce3">
            <text:p><text:s/>623,20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100100" table:style-name="ce2">
            <text:p>23100100</text:p>
          </table:table-cell>
          <table:table-cell office:value-type="string" table:style-name="ce2">
            <text:p>debiti v/personale dipendente per retribuzioni</text:p>
          </table:table-cell>
          <table:table-cell office:value-type="float" office:value="71" table:style-name="ce3">
            <text:p><text:s/>71,00<text:s/></text:p>
          </table:table-cell>
          <table:table-cell office:value-type="float" office:value="356799746" table:style-name="ce3">
            <text:p><text:s/>356.799.746,00<text:s/></text:p>
          </table:table-cell>
          <table:table-cell office:value-type="float" office:value="356832807.39999998" table:style-name="ce3">
            <text:p><text:s/>356.832.807,40<text:s/></text:p>
          </table:table-cell>
          <table:table-cell office:value-type="float" office:value="33061.370000000003" table:style-name="ce3">
            <text:p><text:s/>33.061,37<text:s/></text:p>
          </table:table-cell>
          <table:table-cell office:value-type="float" office:value="4065.72" table:style-name="ce3">
            <text:p><text:s/>4.065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4065.72" table:style-name="ce3">
            <text:p>-4.065,72<text:s/></text:p>
          </table:table-cell>
          <table:table-cell office:value-type="float" office:value="28995.65" table:style-name="ce3">
            <text:p><text:s/>28.995,65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3100500" table:style-name="ce9">
            <text:p>23100500</text:p>
          </table:table-cell>
          <table:table-cell office:value-type="string" table:style-name="ce9">
            <text:p>debiti medici di base per retribuzioni</text:p>
          </table:table-cell>
          <table:table-cell office:value-type="float" office:value="522" table:style-name="ce10">
            <text:p><text:s/>522,00<text:s/></text:p>
          </table:table-cell>
          <table:table-cell office:value-type="float" office:value="48811709.340000004" table:style-name="ce10">
            <text:p><text:s/>48.811.709,34<text:s/></text:p>
          </table:table-cell>
          <table:table-cell office:value-type="float" office:value="48827256.090000004" table:style-name="ce10">
            <text:p><text:s/>48.827.256,09<text:s/></text:p>
          </table:table-cell>
          <table:table-cell office:value-type="float" office:value="15546.75" table:style-name="ce10">
            <text:p><text:s/>15.546,7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546.75" table:style-name="ce10">
            <text:p><text:s/>15.546,75<text:s/></text:p>
          </table:table-cell>
          <table:table-cell table:number-columns-repeated="16373" table:style-name="ce9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3100700" table:style-name="ce9">
            <text:p>23100700</text:p>
          </table:table-cell>
          <table:table-cell office:value-type="string" table:style-name="ce9">
            <text:p>debiti v/medici specialis.SUMAI, per medicina dei servizi e altri simili, per retribuzioni</text:p>
          </table:table-cell>
          <table:table-cell office:value-type="float" office:value="13" table:style-name="ce10">
            <text:p><text:s/>13,00<text:s/></text:p>
          </table:table-cell>
          <table:table-cell office:value-type="float" office:value="6201754.1699999999" table:style-name="ce10">
            <text:p><text:s/>6.201.754,17<text:s/></text:p>
          </table:table-cell>
          <table:table-cell office:value-type="float" office:value="6210864.3399999999" table:style-name="ce10">
            <text:p><text:s/>6.210.864,34<text:s/></text:p>
          </table:table-cell>
          <table:table-cell office:value-type="float" office:value="9110.17" table:style-name="ce10">
            <text:p><text:s/>9.110,17<text:s/></text:p>
          </table:table-cell>
          <table:table-cell office:value-type="float" office:value="564.46" table:style-name="ce10">
            <text:p><text:s/>564,46<text:s/></text:p>
          </table:table-cell>
          <table:table-cell office:value-type="float" office:value="564.46" table:style-name="ce10">
            <text:p><text:s/>564,4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110.17" table:style-name="ce10">
            <text:p><text:s/>9.110,17<text:s/></text:p>
          </table:table-cell>
          <table:table-cell table:number-columns-repeated="16373" table:style-name="ce9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3101100" table:style-name="ce9">
            <text:p>23101100</text:p>
          </table:table-cell>
          <table:table-cell office:value-type="string" table:style-name="ce9">
            <text:p>debiti verso medici di continuita' assistenziale per retribuzioni</text:p>
          </table:table-cell>
          <table:table-cell office:value-type="float" office:value="187" table:style-name="ce10">
            <text:p><text:s/>187,00<text:s/></text:p>
          </table:table-cell>
          <table:table-cell office:value-type="float" office:value="3683241.66" table:style-name="ce10">
            <text:p><text:s/>3.683.241,66<text:s/></text:p>
          </table:table-cell>
          <table:table-cell office:value-type="float" office:value="3699523.82" table:style-name="ce10">
            <text:p><text:s/>3.699.523,82<text:s/></text:p>
          </table:table-cell>
          <table:table-cell office:value-type="float" office:value="16282.16" table:style-name="ce10">
            <text:p><text:s/>16.282,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282.16" table:style-name="ce10">
            <text:p><text:s/>16.282,16<text:s/></text:p>
          </table:table-cell>
          <table:table-cell table:number-columns-repeated="16373" table:style-name="ce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10500" table:style-name="ce4">
            <text:p>23110500</text:p>
          </table:table-cell>
          <table:table-cell office:value-type="string" table:style-name="ce4">
            <text:p>debiti verso lavoratori autonomi</text:p>
          </table:table-cell>
          <table:table-cell office:value-type="float" office:value="346" table:style-name="ce5">
            <text:p><text:s/>346,00<text:s/></text:p>
          </table:table-cell>
          <table:table-cell office:value-type="float" office:value="7570833.7199999997" table:style-name="ce5">
            <text:p><text:s/>7.570.833,72<text:s/></text:p>
          </table:table-cell>
          <table:table-cell office:value-type="float" office:value="8086889.54" table:style-name="ce5">
            <text:p><text:s/>8.086.889,54<text:s/></text:p>
          </table:table-cell>
          <table:table-cell office:value-type="float" office:value="516055.82" table:style-name="ce5">
            <text:p><text:s/>516.055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16055.82" table:style-name="ce5">
            <text:p><text:s/>516.055,82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20300" table:style-name="ce4">
            <text:p>23120300</text:p>
          </table:table-cell>
          <table:table-cell office:value-type="string" table:style-name="ce4">
            <text:p>debiti per assistenza ospedaliera in ospedali accreditati</text:p>
          </table:table-cell>
          <table:table-cell office:value-type="float" office:value="7" table:style-name="ce5">
            <text:p><text:s/>7,00<text:s/></text:p>
          </table:table-cell>
          <table:table-cell office:value-type="float" office:value="78208724.109999999" table:style-name="ce5">
            <text:p><text:s/>78.208.724,11<text:s/></text:p>
          </table:table-cell>
          <table:table-cell office:value-type="float" office:value="84664154.620000005" table:style-name="ce5">
            <text:p><text:s/>84.664.154,62<text:s/></text:p>
          </table:table-cell>
          <table:table-cell office:value-type="float" office:value="6455430.5099999998" table:style-name="ce5">
            <text:p><text:s/>6.455.430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55430.5099999998" table:style-name="ce5">
            <text:p><text:s/>6.455.430,51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20400" table:style-name="ce4">
            <text:p>23120400</text:p>
          </table:table-cell>
          <table:table-cell office:value-type="string" table:style-name="ce4">
            <text:p>debiti per assistenza ospedaliera in cliniche universitarie ed altri istituti</text:p>
          </table:table-cell>
          <table:table-cell office:value-type="float" office:value="1" table:style-name="ce5">
            <text:p><text:s/>1,00<text:s/></text:p>
          </table:table-cell>
          <table:table-cell office:value-type="float" office:value="95972.13" table:style-name="ce5">
            <text:p><text:s/>95.972,13<text:s/></text:p>
          </table:table-cell>
          <table:table-cell office:value-type="float" office:value="145118.25" table:style-name="ce5">
            <text:p><text:s/>145.118,25<text:s/></text:p>
          </table:table-cell>
          <table:table-cell office:value-type="float" office:value="49146.12" table:style-name="ce5">
            <text:p><text:s/>49.146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9146.12" table:style-name="ce5">
            <text:p><text:s/>49.146,12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20600" table:style-name="ce4">
            <text:p>23120600</text:p>
          </table:table-cell>
          <table:table-cell office:value-type="string" table:style-name="ce4">
            <text:p>debiti per assistenza riabilitativa residenziale ex art. 26 L. 833/78</text:p>
          </table:table-cell>
          <table:table-cell office:value-type="float" office:value="4" table:style-name="ce5">
            <text:p><text:s/>4,00<text:s/></text:p>
          </table:table-cell>
          <table:table-cell office:value-type="float" office:value="108633.41" table:style-name="ce5">
            <text:p><text:s/>108.633,41<text:s/></text:p>
          </table:table-cell>
          <table:table-cell office:value-type="float" office:value="115621.57" table:style-name="ce5">
            <text:p><text:s/>115.621,57<text:s/></text:p>
          </table:table-cell>
          <table:table-cell office:value-type="float" office:value="6988.16" table:style-name="ce5">
            <text:p><text:s/>6.988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88.16" table:style-name="ce5">
            <text:p><text:s/>6.988,16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20800" table:style-name="ce4">
            <text:p>23120800</text:p>
          </table:table-cell>
          <table:table-cell office:value-type="string" table:style-name="ce4">
            <text:p>debiti per assistenza riabilitativa ai tossicodipendenti</text:p>
          </table:table-cell>
          <table:table-cell office:value-type="float" office:value="6" table:style-name="ce5">
            <text:p><text:s/>6,00<text:s/></text:p>
          </table:table-cell>
          <table:table-cell office:value-type="float" office:value="2655584.4700000002" table:style-name="ce5">
            <text:p><text:s/>2.655.584,47<text:s/></text:p>
          </table:table-cell>
          <table:table-cell office:value-type="float" office:value="2793951.14" table:style-name="ce5">
            <text:p><text:s/>2.793.951,14<text:s/></text:p>
          </table:table-cell>
          <table:table-cell office:value-type="float" office:value="138366.67000000001" table:style-name="ce5">
            <text:p><text:s/>138.366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8366.67000000001" table:style-name="ce5">
            <text:p><text:s/>138.366,67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20900" table:style-name="ce4">
            <text:p>23120900</text:p>
          </table:table-cell>
          <table:table-cell office:value-type="string" table:style-name="ce4">
            <text:p>debiti per assistenza riabilitativa ai disabili psichici</text:p>
          </table:table-cell>
          <table:table-cell office:value-type="float" office:value="4" table:style-name="ce5">
            <text:p><text:s/>4,00<text:s/></text:p>
          </table:table-cell>
          <table:table-cell office:value-type="float" office:value="5436249.6299999999" table:style-name="ce5">
            <text:p><text:s/>5.436.249,63<text:s/></text:p>
          </table:table-cell>
          <table:table-cell office:value-type="float" office:value="6473166.2000000002" table:style-name="ce5">
            <text:p><text:s/>6.473.166,20<text:s/></text:p>
          </table:table-cell>
          <table:table-cell office:value-type="float" office:value="1036916.57" table:style-name="ce5">
            <text:p><text:s/>1.036.916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36916.57" table:style-name="ce5">
            <text:p><text:s/>1.036.916,57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21000" table:style-name="ce4">
            <text:p>23121000</text:p>
          </table:table-cell>
          <table:table-cell office:value-type="string" table:style-name="ce4">
            <text:p>debiti per assistenza riabilitativa ai disabili fisici</text:p>
          </table:table-cell>
          <table:table-cell office:value-type="float" office:value="12" table:style-name="ce5">
            <text:p><text:s/>12,00<text:s/></text:p>
          </table:table-cell>
          <table:table-cell office:value-type="float" office:value="18663088.719999999" table:style-name="ce5">
            <text:p><text:s/>18.663.088,72<text:s/></text:p>
          </table:table-cell>
          <table:table-cell office:value-type="float" office:value="19000398.329999998" table:style-name="ce5">
            <text:p><text:s/>19.000.398,33<text:s/></text:p>
          </table:table-cell>
          <table:table-cell office:value-type="float" office:value="337309.61" table:style-name="ce5">
            <text:p><text:s/>337.309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309.61" table:style-name="ce5">
            <text:p><text:s/>337.309,61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21100" table:style-name="ce4">
            <text:p>23121100</text:p>
          </table:table-cell>
          <table:table-cell office:value-type="string" table:style-name="ce4">
            <text:p>debiti per assistenza residenziale ad anziani non autosufficienti</text:p>
          </table:table-cell>
          <table:table-cell office:value-type="float" office:value="41" table:style-name="ce5">
            <text:p><text:s/>41,00<text:s/></text:p>
          </table:table-cell>
          <table:table-cell office:value-type="float" office:value="123823900.2" table:style-name="ce5">
            <text:p><text:s/>123.823.900,20<text:s/></text:p>
          </table:table-cell>
          <table:table-cell office:value-type="float" office:value="127000930.2" table:style-name="ce5">
            <text:p><text:s/>127.000.930,20<text:s/></text:p>
          </table:table-cell>
          <table:table-cell office:value-type="float" office:value="3177030.05" table:style-name="ce5">
            <text:p><text:s/>3.177.030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77030.05" table:style-name="ce5">
            <text:p><text:s/>3.177.030,05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29900" table:style-name="ce4">
            <text:p>23129900</text:p>
          </table:table-cell>
          <table:table-cell office:value-type="string" table:style-name="ce4">
            <text:p>debiti per altre prestazioni in convenzione</text:p>
          </table:table-cell>
          <table:table-cell office:value-type="float" office:value="11" table:style-name="ce5">
            <text:p><text:s/>11,00<text:s/></text:p>
          </table:table-cell>
          <table:table-cell office:value-type="float" office:value="4305110.99" table:style-name="ce5">
            <text:p><text:s/>4.305.110,99<text:s/></text:p>
          </table:table-cell>
          <table:table-cell office:value-type="float" office:value="4543015.38" table:style-name="ce5">
            <text:p><text:s/>4.543.015,38<text:s/></text:p>
          </table:table-cell>
          <table:table-cell office:value-type="float" office:value="237904.39" table:style-name="ce5">
            <text:p><text:s/>237.904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7904.39" table:style-name="ce5">
            <text:p><text:s/>237.904,39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30200" table:style-name="ce4">
            <text:p>23130200</text:p>
          </table:table-cell>
          <table:table-cell office:value-type="string" table:style-name="ce4">
            <text:p>debiti verso sindacati, associazioni ed assicurazioni</text:p>
          </table:table-cell>
          <table:table-cell office:value-type="float" office:value="51" table:style-name="ce5">
            <text:p><text:s/>51,00<text:s/></text:p>
          </table:table-cell>
          <table:table-cell office:value-type="float" office:value="2351475.2999999998" table:style-name="ce5">
            <text:p><text:s/>2.351.475,30<text:s/></text:p>
          </table:table-cell>
          <table:table-cell office:value-type="float" office:value="2351775.2999999998" table:style-name="ce5">
            <text:p><text:s/>2.351.775,30<text:s/></text:p>
          </table:table-cell>
          <table:table-cell office:value-type="float" office:value="300" table:style-name="ce5">
            <text:p><text:s/>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130300" table:style-name="ce2">
            <text:p>23130300</text:p>
          </table:table-cell>
          <table:table-cell office:value-type="string" table:style-name="ce2">
            <text:p>debiti per cessione quinto stipendio</text:p>
          </table:table-cell>
          <table:table-cell office:value-type="float" office:value="34" table:style-name="ce3">
            <text:p><text:s/>34,00<text:s/></text:p>
          </table:table-cell>
          <table:table-cell office:value-type="float" office:value="1591591.82" table:style-name="ce3">
            <text:p><text:s/>1.591.591,82<text:s/></text:p>
          </table:table-cell>
          <table:table-cell office:value-type="float" office:value="1591602.3" table:style-name="ce3">
            <text:p><text:s/>1.591.602,30<text:s/></text:p>
          </table:table-cell>
          <table:table-cell office:value-type="float" office:value="10.48" table:style-name="ce3">
            <text:p><text:s/>1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.48" table:style-name="ce3">
            <text:p><text:s/>10,48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130400" table:style-name="ce2">
            <text:p>23130400</text:p>
          </table:table-cell>
          <table:table-cell office:value-type="string" table:style-name="ce2">
            <text:p>debiti per pignoramenti da terzi</text:p>
          </table:table-cell>
          <table:table-cell office:value-type="float" office:value="55" table:style-name="ce3">
            <text:p><text:s/>55,00<text:s/></text:p>
          </table:table-cell>
          <table:table-cell office:value-type="float" office:value="313543.05" table:style-name="ce3">
            <text:p><text:s/>313.543,05<text:s/></text:p>
          </table:table-cell>
          <table:table-cell office:value-type="float" office:value="350765.95" table:style-name="ce3">
            <text:p><text:s/>350.765,95<text:s/></text:p>
          </table:table-cell>
          <table:table-cell office:value-type="float" office:value="37222.9" table:style-name="ce3">
            <text:p><text:s/>37.222,90<text:s/></text:p>
          </table:table-cell>
          <table:table-cell office:value-type="float" office:value="694.57" table:style-name="ce3">
            <text:p><text:s/>694,57<text:s/></text:p>
          </table:table-cell>
          <table:table-cell office:value-type="float" office:value="638.30999999999995" table:style-name="ce3">
            <text:p><text:s/>638,31<text:s/></text:p>
          </table:table-cell>
          <table:table-cell office:value-type="float" office:value="-56.26" table:style-name="ce3">
            <text:p>-56,26<text:s/></text:p>
          </table:table-cell>
          <table:table-cell office:value-type="float" office:value="37166.639999999999" table:style-name="ce3">
            <text:p><text:s/>37.166,64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130500" table:style-name="ce2">
            <text:p>23130500</text:p>
          </table:table-cell>
          <table:table-cell office:value-type="string" table:style-name="ce2">
            <text:p>debiti per depositi cauzionali in denaro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25.28" table:style-name="ce3">
            <text:p><text:s/>3.325,28<text:s/></text:p>
          </table:table-cell>
          <table:table-cell office:value-type="float" office:value="3325.28" table:style-name="ce3">
            <text:p><text:s/>3.325,28<text:s/></text:p>
          </table:table-cell>
          <table:table-cell office:value-type="float" office:value="193235.49" table:style-name="ce3">
            <text:p><text:s/>193.235,49<text:s/></text:p>
          </table:table-cell>
          <table:table-cell office:value-type="float" office:value="263027.38" table:style-name="ce3">
            <text:p><text:s/>263.027,38<text:s/></text:p>
          </table:table-cell>
          <table:table-cell office:value-type="float" office:value="69791.89" table:style-name="ce3">
            <text:p><text:s/>69.791,89<text:s/></text:p>
          </table:table-cell>
          <table:table-cell office:value-type="float" office:value="73117.17" table:style-name="ce3">
            <text:p><text:s/>73.117,17<text:s/></text:p>
          </table:table-cell>
          <table:table-cell table:number-columns-repeated="16373" table:style-name="ce2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139900" table:style-name="ce4">
            <text:p>23139900</text:p>
          </table:table-cell>
          <table:table-cell office:value-type="string" table:style-name="ce4">
            <text:p>altri debiti</text:p>
          </table:table-cell>
          <table:table-cell office:value-type="float" office:value="341" table:style-name="ce5">
            <text:p><text:s/>341,00<text:s/></text:p>
          </table:table-cell>
          <table:table-cell office:value-type="float" office:value="6558967.7699999996" table:style-name="ce5">
            <text:p><text:s/>6.558.967,77<text:s/></text:p>
          </table:table-cell>
          <table:table-cell office:value-type="float" office:value="6898533.4299999997" table:style-name="ce5">
            <text:p><text:s/>6.898.533,43<text:s/></text:p>
          </table:table-cell>
          <table:table-cell office:value-type="float" office:value="339565.66" table:style-name="ce5">
            <text:p><text:s/>339.565,66<text:s/></text:p>
          </table:table-cell>
          <table:table-cell office:value-type="float" office:value="710014.33" table:style-name="ce5">
            <text:p><text:s/>710.014,33<text:s/></text:p>
          </table:table-cell>
          <table:table-cell office:value-type="float" office:value="711104.83" table:style-name="ce5">
            <text:p><text:s/>711.104,83<text:s/></text:p>
          </table:table-cell>
          <table:table-cell office:value-type="float" office:value="1090.5" table:style-name="ce5">
            <text:p><text:s/>1.090,50<text:s/></text:p>
          </table:table-cell>
          <table:table-cell office:value-type="float" office:value="340656.16" table:style-name="ce5">
            <text:p><text:s/>340.656,16<text:s/></text:p>
          </table:table-cell>
          <table:table-cell table:number-columns-repeated="16373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3140100" table:style-name="ce2">
            <text:p>23140100</text:p>
          </table:table-cell>
          <table:table-cell office:value-type="string" table:style-name="ce2">
            <text:p>Debiti v/Stato per mobilità passiva extraregionale</text:p>
          </table:table-cell>
          <table:table-cell office:value-type="float" office:value="1" table:style-name="ce3">
            <text:p><text:s/>1,00<text:s/></text:p>
          </table:table-cell>
          <table:table-cell office:value-type="float" office:value="123415112" table:style-name="ce3">
            <text:p><text:s/>123.415.112,00<text:s/></text:p>
          </table:table-cell>
          <table:table-cell office:value-type="float" office:value="123500951" table:style-name="ce3">
            <text:p><text:s/>123.500.951,00<text:s/></text:p>
          </table:table-cell>
          <table:table-cell office:value-type="float" office:value="85839" table:style-name="ce3">
            <text:p><text:s/>85.83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5839" table:style-name="ce3">
            <text:p><text:s/>85.839,00<text:s/></text:p>
          </table:table-cell>
          <table:table-cell table:number-columns-repeated="16373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23050250" table:style-name="ta3">
        <table:table-column table:style-name="co1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gnara Cristina</meta:initial-creator>
    <dc:creator>5310937</dc:creator>
    <meta:creation-date>2020-07-31T08:31:20Z</meta:creation-date>
    <dc:date>2020-08-13T20:14:39Z</dc:date>
    <meta:print-date>2020-08-13T19:58:44Z</meta:print-date>
  </office:meta>
</office:document-meta>
</file>