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DF2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29470101651356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MMONTARE COMPLESSIVO DEI DEBITI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NUMERO</text:p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NUMERO</text:p>
            <text:p>CREDITORI</text:p>
          </table:table-cell>
          <table:table-cell office:value-type="string" table:style-name="ce3">
            <text:p>IMPORTO</text:p>
            <text:p>SALDO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20100" table:style-name="ce4">
            <text:p>23020100</text:p>
          </table:table-cell>
          <table:table-cell office:value-type="string" table:style-name="ce5">
            <text:p>altri debiti verso ProvinciaAutonoma <text:s/>di Trento</text:p>
          </table:table-cell>
          <table:table-cell office:value-type="float" office:value="3" table:style-name="ce4">
            <text:p>3</text:p>
          </table:table-cell>
          <table:table-cell office:value-type="float" office:value="89579.199999999997" table:style-name="ce6">
            <text:p>8957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20200" table:style-name="ce4">
            <text:p>23020200</text:p>
          </table:table-cell>
          <table:table-cell office:value-type="string" table:style-name="ce5">
            <text:p>debiti verso PAT in conto anticipie ripianamenti</text:p>
          </table:table-cell>
          <table:table-cell office:value-type="float" office:value="1" table:style-name="ce4">
            <text:p>1</text:p>
          </table:table-cell>
          <table:table-cell office:value-type="float" office:value="4878884.09" table:style-name="ce6">
            <text:p>48788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30100" table:style-name="ce4">
            <text:p>23030100</text:p>
          </table:table-cell>
          <table:table-cell office:value-type="string" table:style-name="ce5">
            <text:p>debiti verso Aziende Sanitarie extra-provinciali</text:p>
          </table:table-cell>
          <table:table-cell office:value-type="float" office:value="48" table:style-name="ce4">
            <text:p>48</text:p>
          </table:table-cell>
          <table:table-cell office:value-type="float" office:value="311946.84000000003" table:style-name="ce6">
            <text:p>31194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30200" table:style-name="ce4">
            <text:p>23030200</text:p>
          </table:table-cell>
          <table:table-cell office:value-type="string" table:style-name="ce5">
            <text:p>debiti verso Aziende Ospedaliere extra-provinciali</text:p>
          </table:table-cell>
          <table:table-cell office:value-type="float" office:value="20" table:style-name="ce4">
            <text:p>20</text:p>
          </table:table-cell>
          <table:table-cell office:value-type="float" office:value="463141.05" table:style-name="ce6">
            <text:p>46314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40100" table:style-name="ce4">
            <text:p>23040100</text:p>
          </table:table-cell>
          <table:table-cell office:value-type="string" table:style-name="ce5">
            <text:p>debiti verso Comuni</text:p>
          </table:table-cell>
          <table:table-cell office:value-type="float" office:value="62" table:style-name="ce4">
            <text:p>62</text:p>
          </table:table-cell>
          <table:table-cell office:value-type="float" office:value="709837.78" table:style-name="ce6">
            <text:p>7098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50100" table:style-name="ce4">
            <text:p>23050100</text:p>
          </table:table-cell>
          <table:table-cell office:value-type="string" table:style-name="ce5">
            <text:p>debiti verso fornitori Italia</text:p>
          </table:table-cell>
          <table:table-cell office:value-type="float" office:value="2674" table:style-name="ce4">
            <text:p>2674</text:p>
          </table:table-cell>
          <table:table-cell office:value-type="float" office:value="38034173.369999997" table:style-name="ce6">
            <text:p>3803417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50200" table:style-name="ce4">
            <text:p>23050200</text:p>
          </table:table-cell>
          <table:table-cell office:value-type="string" table:style-name="ce5">
            <text:p>debiti verso fornitori Estero</text:p>
          </table:table-cell>
          <table:table-cell office:value-type="float" office:value="56" table:style-name="ce4">
            <text:p>56</text:p>
          </table:table-cell>
          <table:table-cell office:value-type="float" office:value="185982.18" table:style-name="ce6">
            <text:p>18598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50250" table:style-name="ce4">
            <text:p>23050250</text:p>
          </table:table-cell>
          <table:table-cell office:value-type="string" table:style-name="ce5">
            <text:p>debiti verso fornitori ritenuta art 30 co. 5 bis Dlgs 50/2016</text:p>
          </table:table-cell>
          <table:table-cell office:value-type="float" office:value="1" table:style-name="ce4">
            <text:p>1</text:p>
          </table:table-cell>
          <table:table-cell office:value-type="float" office:value="202330.03" table:style-name="ce6">
            <text:p>20233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50300" table:style-name="ce4">
            <text:p>23050300</text:p>
          </table:table-cell>
          <table:table-cell office:value-type="string" table:style-name="ce5">
            <text:p>debiti verso fornitori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34876011.289999999" table:style-name="ce6">
            <text:p>348760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050301" table:style-name="ce4">
            <text:p>23050301</text:p>
          </table:table-cell>
          <table:table-cell office:value-type="string" table:style-name="ce5">
            <text:p>altri debiti verso PAT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87419.07" table:style-name="ce6">
            <text:p>87419</text:p>
          </table:table-cell>
          <table:table-cell table:number-columns-repeated="16379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23050302" table:style-name="ce4">
            <text:p>23050302</text:p>
          </table:table-cell>
          <table:table-cell office:value-type="string" table:style-name="ce5">
            <text:p>debiti verso Aziende Sanitarie Extra Prov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415979.96" table:style-name="ce6">
            <text:p>415980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23050303" table:style-name="ce4">
            <text:p>23050303</text:p>
          </table:table-cell>
          <table:table-cell office:value-type="string" table:style-name="ce5">
            <text:p>debiti verso aziende ospedaliere extra Prov.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293858.42" table:style-name="ce6">
            <text:p>293858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50304" table:style-name="ce4">
            <text:p>23050304</text:p>
          </table:table-cell>
          <table:table-cell office:value-type="string" table:style-name="ce5">
            <text:p>debiti verso comuni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78931.64" table:style-name="ce6">
            <text:p>78932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50305" table:style-name="ce4">
            <text:p>23050305</text:p>
          </table:table-cell>
          <table:table-cell office:value-type="string" table:style-name="ce5">
            <text:p>debiti verso fornitori Italia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20863765.82" table:style-name="ce6">
            <text:p>20863766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50306" table:style-name="ce4">
            <text:p>23050306</text:p>
          </table:table-cell>
          <table:table-cell office:value-type="string" table:style-name="ce5">
            <text:p>debiti verso fornitori Estero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532100.69999999995" table:style-name="ce6">
            <text:p>532101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050307" table:style-name="ce4">
            <text:p>23050307</text:p>
          </table:table-cell>
          <table:table-cell office:value-type="string" table:style-name="ce5">
            <text:p>debiti verso medici continuità assistenziale per fatture da ricevere</text:p>
          </table:table-cell>
          <table:table-cell office:value-type="float" office:value="1" table:style-name="ce4">
            <text:p>1</text:p>
          </table:table-cell>
          <table:table-cell office:value-type="float" office:value="52996.54" table:style-name="ce6">
            <text:p>52997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50400" table:style-name="ce4">
            <text:p>23050400</text:p>
          </table:table-cell>
          <table:table-cell office:value-type="string" table:style-name="ce5">
            <text:p>debiti per subentro in ATreP</text:p>
          </table:table-cell>
          <table:table-cell office:value-type="float" office:value="1" table:style-name="ce4">
            <text:p>1</text:p>
          </table:table-cell>
          <table:table-cell office:value-type="float" office:value="794.52" table:style-name="ce6">
            <text:p>795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60100" table:style-name="ce4">
            <text:p>23060100</text:p>
          </table:table-cell>
          <table:table-cell office:value-type="string" table:style-name="ce5">
            <text:p>acconti ricevuti</text:p>
          </table:table-cell>
          <table:table-cell office:value-type="float" office:value="1" table:style-name="ce4">
            <text:p>1</text:p>
          </table:table-cell>
          <table:table-cell office:value-type="float" office:value="8143.46" table:style-name="ce6">
            <text:p>8143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80100" table:style-name="ce4">
            <text:p>23080100</text:p>
          </table:table-cell>
          <table:table-cell office:value-type="string" table:style-name="ce5">
            <text:p>debiti per ritenute fiscali</text:p>
          </table:table-cell>
          <table:table-cell office:value-type="float" office:value="2" table:style-name="ce4">
            <text:p>2</text:p>
          </table:table-cell>
          <table:table-cell office:value-type="float" office:value="1003314.75" table:style-name="ce6">
            <text:p>1003315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80550" table:style-name="ce4">
            <text:p>23080550</text:p>
          </table:table-cell>
          <table:table-cell office:value-type="string" table:style-name="ce5">
            <text:p>debiti per iva transitorio split</text:p>
          </table:table-cell>
          <table:table-cell office:value-type="float" office:value="1" table:style-name="ce4">
            <text:p>1</text:p>
          </table:table-cell>
          <table:table-cell office:value-type="float" office:value="5042392.7" table:style-name="ce6">
            <text:p>5042393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80600" table:style-name="ce4">
            <text:p>23080600</text:p>
          </table:table-cell>
          <table:table-cell office:value-type="string" table:style-name="ce5">
            <text:p>debiti per IVA split payment</text:p>
          </table:table-cell>
          <table:table-cell office:value-type="float" office:value="1" table:style-name="ce4">
            <text:p>1</text:p>
          </table:table-cell>
          <table:table-cell office:value-type="float" office:value="3760669.26" table:style-name="ce6">
            <text:p>3760669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80700" table:style-name="ce4">
            <text:p>23080700</text:p>
          </table:table-cell>
          <table:table-cell office:value-type="string" table:style-name="ce5">
            <text:p>debiti per IRAP</text:p>
          </table:table-cell>
          <table:table-cell office:value-type="float" office:value="1" table:style-name="ce4">
            <text:p>1</text:p>
          </table:table-cell>
          <table:table-cell office:value-type="float" office:value="2886138.36" table:style-name="ce6">
            <text:p>2886138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80800" table:style-name="ce4">
            <text:p>23080800</text:p>
          </table:table-cell>
          <table:table-cell office:value-type="string" table:style-name="ce5">
            <text:p>debiti tributari vari (scritture dichiusura)</text:p>
          </table:table-cell>
          <table:table-cell office:value-type="float" office:value="1" table:style-name="ce4">
            <text:p>1</text:p>
          </table:table-cell>
          <table:table-cell office:value-type="float" office:value="4728181.99" table:style-name="ce6">
            <text:p>4728182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89900" table:style-name="ce4">
            <text:p>23089900</text:p>
          </table:table-cell>
          <table:table-cell office:value-type="string" table:style-name="ce5">
            <text:p>debiti per altre imposte e tasse</text:p>
          </table:table-cell>
          <table:table-cell office:value-type="float" office:value="2" table:style-name="ce4">
            <text:p>2</text:p>
          </table:table-cell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102" table:style-name="ce4">
            <text:p>23090102</text:p>
          </table:table-cell>
          <table:table-cell office:value-type="string" table:style-name="ce5">
            <text:p>debiti verso ENPAM</text:p>
          </table:table-cell>
          <table:table-cell office:value-type="float" office:value="6" table:style-name="ce4">
            <text:p>6</text:p>
          </table:table-cell>
          <table:table-cell office:value-type="float" office:value="1336046.17" table:style-name="ce6">
            <text:p>1336046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104" table:style-name="ce4">
            <text:p>23090104</text:p>
          </table:table-cell>
          <table:table-cell office:value-type="string" table:style-name="ce5">
            <text:p>debiti verso ENPAV</text:p>
          </table:table-cell>
          <table:table-cell office:value-type="float" office:value="1" table:style-name="ce4">
            <text:p>1</text:p>
          </table:table-cell>
          <table:table-cell office:value-type="float" office:value="18436.82" table:style-name="ce6">
            <text:p>18437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106" table:style-name="ce4">
            <text:p>23090106</text:p>
          </table:table-cell>
          <table:table-cell office:value-type="string" table:style-name="ce5">
            <text:p>debiti verso INPS</text:p>
          </table:table-cell>
          <table:table-cell office:value-type="float" office:value="2" table:style-name="ce4">
            <text:p>2</text:p>
          </table:table-cell>
          <table:table-cell office:value-type="float" office:value="155.49" table:style-name="ce6">
            <text:p>155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107" table:style-name="ce4">
            <text:p>23090107</text:p>
          </table:table-cell>
          <table:table-cell office:value-type="string" table:style-name="ce5">
            <text:p>debiti verso ONAOSI</text:p>
          </table:table-cell>
          <table:table-cell office:value-type="float" office:value="1" table:style-name="ce4">
            <text:p>1</text:p>
          </table:table-cell>
          <table:table-cell office:value-type="float" office:value="97939.51" table:style-name="ce6">
            <text:p>97940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109" table:style-name="ce4">
            <text:p>23090109</text:p>
          </table:table-cell>
          <table:table-cell office:value-type="string" table:style-name="ce5">
            <text:p>debiti verso Laborfounds</text:p>
          </table:table-cell>
          <table:table-cell office:value-type="float" office:value="1" table:style-name="ce4">
            <text:p>1</text:p>
          </table:table-cell>
          <table:table-cell office:value-type="float" office:value="1529853.2" table:style-name="ce6">
            <text:p>1529853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150" table:style-name="ce4">
            <text:p>23090150</text:p>
          </table:table-cell>
          <table:table-cell office:value-type="string" table:style-name="ce5">
            <text:p>debiti verso INPGI / CASAGIT</text:p>
          </table:table-cell>
          <table:table-cell office:value-type="float" office:value="1" table:style-name="ce4">
            <text:p>1</text:p>
          </table:table-cell>
          <table:table-cell office:value-type="float" office:value="726.23" table:style-name="ce6">
            <text:p>726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202" table:style-name="ce4">
            <text:p>23090202</text:p>
          </table:table-cell>
          <table:table-cell office:value-type="string" table:style-name="ce5">
            <text:p>debiti verso ENPAM per compensi daliquidare</text:p>
          </table:table-cell>
          <table:table-cell office:value-type="float" office:value="1" table:style-name="ce4">
            <text:p>1</text:p>
          </table:table-cell>
          <table:table-cell office:value-type="float" office:value="2720591.31" table:style-name="ce6">
            <text:p>2720591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205" table:style-name="ce4">
            <text:p>23090205</text:p>
          </table:table-cell>
          <table:table-cell office:value-type="string" table:style-name="ce5">
            <text:p>debiti verso INPDAP per compensi daliquidare</text:p>
          </table:table-cell>
          <table:table-cell office:value-type="float" office:value="1" table:style-name="ce4">
            <text:p>1</text:p>
          </table:table-cell>
          <table:table-cell office:value-type="float" office:value="7605949.3799999999" table:style-name="ce6">
            <text:p>7605949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250" table:style-name="ce4">
            <text:p>23090250</text:p>
          </table:table-cell>
          <table:table-cell office:value-type="string" table:style-name="ce5">
            <text:p>debiti verso INPGI / CASAGIT percompensi da liquidare</text:p>
          </table:table-cell>
          <table:table-cell office:value-type="float" office:value="1" table:style-name="ce4">
            <text:p>1</text:p>
          </table:table-cell>
          <table:table-cell office:value-type="float" office:value="1859.77" table:style-name="ce6">
            <text:p>1860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301" table:style-name="ce4">
            <text:p>23090301</text:p>
          </table:table-cell>
          <table:table-cell office:value-type="string" table:style-name="ce5">
            <text:p>debiti verso INAIL</text:p>
          </table:table-cell>
          <table:table-cell office:value-type="float" office:value="2" table:style-name="ce4">
            <text:p>2</text:p>
          </table:table-cell>
          <table:table-cell office:value-type="float" office:value="420.82" table:style-name="ce6">
            <text:p>421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090401" table:style-name="ce4">
            <text:p>23090401</text:p>
          </table:table-cell>
          <table:table-cell office:value-type="string" table:style-name="ce5">
            <text:p>debiti verso INAIL per compensi daliquidare</text:p>
          </table:table-cell>
          <table:table-cell office:value-type="float" office:value="1" table:style-name="ce4">
            <text:p>1</text:p>
          </table:table-cell>
          <table:table-cell office:value-type="float" office:value="157397.19" table:style-name="ce6">
            <text:p>157397</text:p>
          </table:table-cell>
          <table:table-cell table:number-columns-repeated="16379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float" office:value="23090500" table:style-name="ce4">
            <text:p>23090500</text:p>
          </table:table-cell>
          <table:table-cell office:value-type="string" table:style-name="ce5">
            <text:p>debiti verso istituti di previdenzae di sicurezza sociale (scritturedi chiusura)</text:p>
          </table:table-cell>
          <table:table-cell office:value-type="float" office:value="1" table:style-name="ce4">
            <text:p>1</text:p>
          </table:table-cell>
          <table:table-cell office:value-type="float" office:value="3670394.68" table:style-name="ce6">
            <text:p>3670395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0100" table:style-name="ce4">
            <text:p>23100100</text:p>
          </table:table-cell>
          <table:table-cell office:value-type="string" table:style-name="ce5">
            <text:p>debiti v/personale dipendente per retribuzioni</text:p>
          </table:table-cell>
          <table:table-cell office:value-type="float" office:value="55" table:style-name="ce4">
            <text:p>55</text:p>
          </table:table-cell>
          <table:table-cell office:value-type="float" office:value="25923.14" table:style-name="ce6">
            <text:p>25923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0200" table:style-name="ce4">
            <text:p>23100200</text:p>
          </table:table-cell>
          <table:table-cell office:value-type="string" table:style-name="ce5">
            <text:p>debiti v/personale dipendente per arretrati da liquidare</text:p>
          </table:table-cell>
          <table:table-cell office:value-type="float" office:value="1" table:style-name="ce4">
            <text:p>1</text:p>
          </table:table-cell>
          <table:table-cell office:value-type="float" office:value="20754986.359999999" table:style-name="ce6">
            <text:p>20754986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0300" table:style-name="ce4">
            <text:p>23100300</text:p>
          </table:table-cell>
          <table:table-cell office:value-type="string" table:style-name="ce5">
            <text:p>debiti v/personale dipendente per straordinari non liquidati</text:p>
          </table:table-cell>
          <table:table-cell office:value-type="float" office:value="1" table:style-name="ce4">
            <text:p>1</text:p>
          </table:table-cell>
          <table:table-cell office:value-type="float" office:value="3479201.59" table:style-name="ce6">
            <text:p>3479202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0400" table:style-name="ce4">
            <text:p>23100400</text:p>
          </table:table-cell>
          <table:table-cell office:value-type="string" table:style-name="ce5">
            <text:p>debiti v/ personale dipendente perincentivi da liquidare</text:p>
          </table:table-cell>
          <table:table-cell office:value-type="float" office:value="1" table:style-name="ce4">
            <text:p>1</text:p>
          </table:table-cell>
          <table:table-cell office:value-type="float" office:value="9001872.9399999995" table:style-name="ce6">
            <text:p>9001873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0500" table:style-name="ce4">
            <text:p>23100500</text:p>
          </table:table-cell>
          <table:table-cell office:value-type="string" table:style-name="ce5">
            <text:p>debiti medici di base per retribuzioni</text:p>
          </table:table-cell>
          <table:table-cell office:value-type="float" office:value="583" table:style-name="ce4">
            <text:p>583</text:p>
          </table:table-cell>
          <table:table-cell office:value-type="float" office:value="141.44999999999999" table:style-name="ce6">
            <text:p>141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0600" table:style-name="ce4">
            <text:p>23100600</text:p>
          </table:table-cell>
          <table:table-cell office:value-type="string" table:style-name="ce5">
            <text:p>debiti medici di base per arretratida liquidare</text:p>
          </table:table-cell>
          <table:table-cell office:value-type="float" office:value="1" table:style-name="ce4">
            <text:p>1</text:p>
          </table:table-cell>
          <table:table-cell office:value-type="float" office:value="11053733.779999999" table:style-name="ce6">
            <text:p>11053734</text:p>
          </table:table-cell>
          <table:table-cell table:number-columns-repeated="16379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float" office:value="23100700" table:style-name="ce4">
            <text:p>23100700</text:p>
          </table:table-cell>
          <table:table-cell office:value-type="string" table:style-name="ce5">
            <text:p>debiti v/medici specialis.SUMAI,permedicina dei servizi e altri simili, per retribuzioni</text:p>
          </table:table-cell>
          <table:table-cell office:value-type="float" office:value="52" table:style-name="ce4">
            <text:p>52</text:p>
          </table:table-cell>
          <table:table-cell office:value-type="float" office:value="2427.09" table:style-name="ce6">
            <text:p>2427</text:p>
          </table:table-cell>
          <table:table-cell table:number-columns-repeated="16379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float" office:value="23100800" table:style-name="ce4">
            <text:p>23100800</text:p>
          </table:table-cell>
          <table:table-cell office:value-type="string" table:style-name="ce5">
            <text:p>debiti v/medici specialis.SUMAI,permedicina dei servizi e altri simili, per arretrati da liquidare</text:p>
          </table:table-cell>
          <table:table-cell office:value-type="float" office:value="1" table:style-name="ce4">
            <text:p>1</text:p>
          </table:table-cell>
          <table:table-cell office:value-type="float" office:value="3357360.6" table:style-name="ce6">
            <text:p>3357361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1100" table:style-name="ce4">
            <text:p>23101100</text:p>
          </table:table-cell>
          <table:table-cell office:value-type="string" table:style-name="ce5">
            <text:p>debiti verso medici di continuita'assistenziale per retribuzioni</text:p>
          </table:table-cell>
          <table:table-cell office:value-type="float" office:value="668" table:style-name="ce4">
            <text:p>668</text:p>
          </table:table-cell>
          <table:table-cell office:value-type="float" office:value="9854.7900000000009" table:style-name="ce6">
            <text:p>9855</text:p>
          </table:table-cell>
          <table:table-cell table:number-columns-repeated="16379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float" office:value="23102000" table:style-name="ce4">
            <text:p>23102000</text:p>
          </table:table-cell>
          <table:table-cell office:value-type="string" table:style-name="ce5">
            <text:p>debiti per attivita' libero-professionale da liquidare</text:p>
          </table:table-cell>
          <table:table-cell office:value-type="float" office:value="1" table:style-name="ce4">
            <text:p>1</text:p>
          </table:table-cell>
          <table:table-cell office:value-type="float" office:value="1008858.42" table:style-name="ce6">
            <text:p>1008858</text:p>
          </table:table-cell>
          <table:table-cell table:number-columns-repeated="16379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float" office:value="23102100" table:style-name="ce4">
            <text:p>23102100</text:p>
          </table:table-cell>
          <table:table-cell office:value-type="string" table:style-name="ce5">
            <text:p>debiti verso personale dipendente,assimilato e convenzionato (scrit-ture di chiusura)</text:p>
          </table:table-cell>
          <table:table-cell office:value-type="float" office:value="1" table:style-name="ce4">
            <text:p>1</text:p>
          </table:table-cell>
          <table:table-cell office:value-type="float" office:value="14170133.539999999" table:style-name="ce6">
            <text:p>14170134</text:p>
          </table:table-cell>
          <table:table-cell table:number-columns-repeated="16379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float" office:value="23102200" table:style-name="ce4">
            <text:p>23102200</text:p>
          </table:table-cell>
          <table:table-cell office:value-type="string" table:style-name="ce5">
            <text:p>debiti verso personale dipendenteper ferie da liquidare, compresioneri ed IRAP</text:p>
          </table:table-cell>
          <table:table-cell office:value-type="float" office:value="1" table:style-name="ce4">
            <text:p>1</text:p>
          </table:table-cell>
          <table:table-cell office:value-type="float" office:value="2773321.8" table:style-name="ce6">
            <text:p>2773322</text:p>
          </table:table-cell>
          <table:table-cell table:number-columns-repeated="16379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23110500" table:style-name="ce4">
            <text:p>23110500</text:p>
          </table:table-cell>
          <table:table-cell office:value-type="string" table:style-name="ce5">
            <text:p>debiti verso lavoratori autonomi</text:p>
          </table:table-cell>
          <table:table-cell office:value-type="float" office:value="313" table:style-name="ce4">
            <text:p>313</text:p>
          </table:table-cell>
          <table:table-cell office:value-type="float" office:value="494530.59" table:style-name="ce6">
            <text:p>494531</text:p>
          </table:table-cell>
          <table:table-cell table:number-columns-repeated="16379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float" office:value="23110600" table:style-name="ce4">
            <text:p>23110600</text:p>
          </table:table-cell>
          <table:table-cell office:value-type="string" table:style-name="ce5">
            <text:p>debiti verso collaboratori e lavo-ratori autonomi (scritture di chiu-sura)</text:p>
          </table:table-cell>
          <table:table-cell office:value-type="float" office:value="1" table:style-name="ce4">
            <text:p>1</text:p>
          </table:table-cell>
          <table:table-cell office:value-type="float" office:value="35815.870000000003" table:style-name="ce6">
            <text:p>35816</text:p>
          </table:table-cell>
          <table:table-cell table:number-columns-repeated="16379"/>
        </table:table-row>
        <table:table-row table:style-name="ro11">
          <table:table-cell office:value-type="float" office:value="2018" table:style-name="ce4">
            <text:p>2018</text:p>
          </table:table-cell>
          <table:table-cell office:value-type="float" office:value="23120300" table:style-name="ce4">
            <text:p>23120300</text:p>
          </table:table-cell>
          <table:table-cell office:value-type="string" table:style-name="ce5">
            <text:p>debiti per assistenza ospedaliera in ospedali accreditati</text:p>
          </table:table-cell>
          <table:table-cell office:value-type="float" office:value="7" table:style-name="ce4">
            <text:p>7</text:p>
          </table:table-cell>
          <table:table-cell office:value-type="float" office:value="7575968.54" table:style-name="ce6">
            <text:p>7575969</text:p>
          </table:table-cell>
          <table:table-cell table:number-columns-repeated="16379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float" office:value="23120400" table:style-name="ce4">
            <text:p>23120400</text:p>
          </table:table-cell>
          <table:table-cell office:value-type="string" table:style-name="ce5">
            <text:p>debiti per assistenza ospedaliera in cliniche universitarie ed altri istituti</text:p>
          </table:table-cell>
          <table:table-cell office:value-type="float" office:value="1" table:style-name="ce4">
            <text:p>1</text:p>
          </table:table-cell>
          <table:table-cell office:value-type="float" office:value="60620.06" table:style-name="ce6">
            <text:p>60620</text:p>
          </table:table-cell>
          <table:table-cell table:number-columns-repeated="16379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float" office:value="23120600" table:style-name="ce4">
            <text:p>23120600</text:p>
          </table:table-cell>
          <table:table-cell office:value-type="string" table:style-name="ce5">
            <text:p>debiti per assistenza riabilitativaresidenziale ex art. 26 L. 833/78</text:p>
          </table:table-cell>
          <table:table-cell office:value-type="float" office:value="4" table:style-name="ce4">
            <text:p>4</text:p>
          </table:table-cell>
          <table:table-cell office:value-type="float" office:value="34307.480000000003" table:style-name="ce6">
            <text:p>34307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120800" table:style-name="ce4">
            <text:p>23120800</text:p>
          </table:table-cell>
          <table:table-cell office:value-type="string" table:style-name="ce5">
            <text:p>debiti per assistenza riabilitativaai tossicodipendenti</text:p>
          </table:table-cell>
          <table:table-cell office:value-type="float" office:value="7" table:style-name="ce4">
            <text:p>7</text:p>
          </table:table-cell>
          <table:table-cell office:value-type="float" office:value="214031.38" table:style-name="ce6">
            <text:p>214031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120900" table:style-name="ce4">
            <text:p>23120900</text:p>
          </table:table-cell>
          <table:table-cell office:value-type="string" table:style-name="ce5">
            <text:p>debiti per assistenza riabilitativaai disabili psichici</text:p>
          </table:table-cell>
          <table:table-cell office:value-type="float" office:value="5" table:style-name="ce4">
            <text:p>5</text:p>
          </table:table-cell>
          <table:table-cell office:value-type="float" office:value="653198.18999999994" table:style-name="ce6">
            <text:p>653198</text:p>
          </table:table-cell>
          <table:table-cell table:number-columns-repeated="16379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3121000" table:style-name="ce4">
            <text:p>23121000</text:p>
          </table:table-cell>
          <table:table-cell office:value-type="string" table:style-name="ce5">
            <text:p>debiti per assistenza riabilitativaai disabili fisici</text:p>
          </table:table-cell>
          <table:table-cell office:value-type="float" office:value="12" table:style-name="ce4">
            <text:p>12</text:p>
          </table:table-cell>
          <table:table-cell office:value-type="float" office:value="598277.85" table:style-name="ce6">
            <text:p>598278</text:p>
          </table:table-cell>
          <table:table-cell table:number-columns-repeated="16379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float" office:value="23121100" table:style-name="ce4">
            <text:p>23121100</text:p>
          </table:table-cell>
          <table:table-cell office:value-type="string" table:style-name="ce5">
            <text:p>debiti per assistenza residenzialead anziani non autosufficienti</text:p>
          </table:table-cell>
          <table:table-cell office:value-type="float" office:value="42" table:style-name="ce4">
            <text:p>42</text:p>
          </table:table-cell>
          <table:table-cell office:value-type="float" office:value="1771593.79" table:style-name="ce6">
            <text:p>17715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121200" table:style-name="ce4">
            <text:p>23121200</text:p>
          </table:table-cell>
          <table:table-cell office:value-type="string" table:style-name="ce5">
            <text:p>debiti per assistenza termale</text:p>
          </table:table-cell>
          <table:table-cell office:value-type="float" office:value="4" table:style-name="ce4">
            <text:p>4</text:p>
          </table:table-cell>
          <table:table-cell office:value-type="float" office:value="24240.12" table:style-name="ce6">
            <text:p>24240</text:p>
          </table:table-cell>
          <table:table-cell table:number-columns-repeated="16379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float" office:value="23121300" table:style-name="ce4">
            <text:p>23121300</text:p>
          </table:table-cell>
          <table:table-cell office:value-type="string" table:style-name="ce5">
            <text:p>debiti verso farmacie ed enti sani-tari assistenziali (scritture dichiusura)</text:p>
          </table:table-cell>
          <table:table-cell office:value-type="float" office:value="1" table:style-name="ce4">
            <text:p>1</text:p>
          </table:table-cell>
          <table:table-cell office:value-type="float" office:value="2456339.56" table:style-name="ce6">
            <text:p>2456340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29900" table:style-name="ce4">
            <text:p>23129900</text:p>
          </table:table-cell>
          <table:table-cell office:value-type="string" table:style-name="ce5">
            <text:p>debiti per altre prestazioni in convenzione</text:p>
          </table:table-cell>
          <table:table-cell office:value-type="float" office:value="10" table:style-name="ce4">
            <text:p>10</text:p>
          </table:table-cell>
          <table:table-cell office:value-type="float" office:value="447946.32" table:style-name="ce6">
            <text:p>447946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30200" table:style-name="ce4">
            <text:p>23130200</text:p>
          </table:table-cell>
          <table:table-cell office:value-type="string" table:style-name="ce5">
            <text:p>debiti verso sindacati, associazioni ed assicurazioni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6">
            <text:p>300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30300" table:style-name="ce4">
            <text:p>23130300</text:p>
          </table:table-cell>
          <table:table-cell office:value-type="string" table:style-name="ce5">
            <text:p>debiti per cessione quinto stipendio</text:p>
          </table:table-cell>
          <table:table-cell office:value-type="float" office:value="32" table:style-name="ce4">
            <text:p>32</text:p>
          </table:table-cell>
          <table:table-cell office:value-type="float" office:value="10.48" table:style-name="ce6">
            <text:p>10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30400" table:style-name="ce4">
            <text:p>23130400</text:p>
          </table:table-cell>
          <table:table-cell office:value-type="string" table:style-name="ce5">
            <text:p>debiti per pignoramenti da terzi</text:p>
          </table:table-cell>
          <table:table-cell office:value-type="float" office:value="67" table:style-name="ce4">
            <text:p>67</text:p>
          </table:table-cell>
          <table:table-cell office:value-type="float" office:value="20855.77" table:style-name="ce6">
            <text:p>20856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30500" table:style-name="ce4">
            <text:p>23130500</text:p>
          </table:table-cell>
          <table:table-cell office:value-type="string" table:style-name="ce5">
            <text:p>debiti per depositi cauzionali in denaro</text:p>
          </table:table-cell>
          <table:table-cell office:value-type="float" office:value="1" table:style-name="ce4">
            <text:p>1</text:p>
          </table:table-cell>
          <table:table-cell office:value-type="float" office:value="69380.62" table:style-name="ce6">
            <text:p>69381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39900" table:style-name="ce4">
            <text:p>23139900</text:p>
          </table:table-cell>
          <table:table-cell office:value-type="string" table:style-name="ce5">
            <text:p>altri debiti</text:p>
          </table:table-cell>
          <table:table-cell office:value-type="float" office:value="283" table:style-name="ce4">
            <text:p>283</text:p>
          </table:table-cell>
          <table:table-cell office:value-type="float" office:value="288169.01" table:style-name="ce6">
            <text:p>288169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40100" table:style-name="ce4">
            <text:p>23140100</text:p>
          </table:table-cell>
          <table:table-cell office:value-type="string" table:style-name="ce5">
            <text:p>Debiti v/Stato per mobilità passiva extraregionale</text:p>
          </table:table-cell>
          <table:table-cell office:value-type="float" office:value="1" table:style-name="ce4">
            <text:p>1</text:p>
          </table:table-cell>
          <table:table-cell office:value-type="float" office:value="59646593" table:style-name="ce6">
            <text:p>59646593</text:p>
          </table:table-cell>
          <table:table-cell table:number-columns-repeated="16379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float" office:value="23140500" table:style-name="ce4">
            <text:p>23140500</text:p>
          </table:table-cell>
          <table:table-cell office:value-type="string" table:style-name="ce5">
            <text:p>Altri debiti v/Stato</text:p>
          </table:table-cell>
          <table:table-cell office:value-type="float" office:value="1" table:style-name="ce4">
            <text:p>1</text:p>
          </table:table-cell>
          <table:table-cell office:value-type="float" office:value="495443.53" table:style-name="ce6">
            <text:p>495444</text:p>
          </table:table-cell>
          <table:table-cell table:number-columns-repeated="16379"/>
        </table:table-row>
        <table:table-row table:style-name="ro14">
          <table:table-cell table:number-columns-repeated="2" table:style-name="ce2"/>
          <table:table-cell office:value-type="string" table:style-name="ce9">
            <text:p>Totale</text:p>
          </table:table-cell>
          <table:table-cell table:style-name="ce10"/>
          <table:table-cell office:value-type="float" office:value="277171981.24999988" table:formula="msoxl:=SUM(E4:E70)" table:style-name="ce5">
            <text:p>277171981,3</text:p>
          </table:table-cell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</table:table>
      <table:database-ranges>
        <table:database-range table:target-range-address="M294701016513563.A3:M294701016513563.E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5310937</dc:creator>
    <meta:creation-date>2019-07-16T09:05:42Z</meta:creation-date>
    <dc:date>2019-07-16T10:03:28Z</dc:date>
    <meta:print-date>2019-07-16T09:28:02Z</meta:print-date>
  </office:meta>
</office:document-meta>
</file>