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igliaia" style:data-style-name="N36">
      <style:table-cell-properties fo:border="thin solid #000000" style:vertical-align="automatic" fo:wrap-option="wrap"/>
    </style:style>
    <style:style style:name="ce7" style:family="table-cell" style:parent-style-name="Migliaia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E_DEBITOR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5" table:number-rows-spanned="1" table:style-name="ce9">
            <text:p>AMMONTARE COMPLESSIVO DEI DEBITI 2017</text:p>
          </table:table-cell>
          <table:covered-table-cell table:number-columns-repeated="4"/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8">
            <text:p>ANNO</text:p>
          </table:table-cell>
          <table:table-cell office:value-type="string" table:style-name="ce8">
            <text:p>NUMERO</text:p>
            <text:p>CONT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NUMERO</text:p>
            <text:p>CREDITORI</text:p>
          </table:table-cell>
          <table:table-cell office:value-type="string" table:style-name="ce8">
            <text:p>IMPORTO</text:p>
            <text:p>SALDO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40100" table:style-name="ce4">
            <text:p>23040100</text:p>
          </table:table-cell>
          <table:table-cell office:value-type="string" table:style-name="ce5">
            <text:p>debiti verso Comuni</text:p>
          </table:table-cell>
          <table:table-cell office:value-type="float" office:value="61" table:style-name="ce4">
            <text:p>61</text:p>
          </table:table-cell>
          <table:table-cell office:value-type="float" office:value="575236.62" table:style-name="ce6">
            <text:p><text:s/>575.237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50100" table:style-name="ce4">
            <text:p>23050100</text:p>
          </table:table-cell>
          <table:table-cell office:value-type="string" table:style-name="ce5">
            <text:p>debiti verso fornitori Italia</text:p>
          </table:table-cell>
          <table:table-cell office:value-type="float" office:value="2626" table:style-name="ce4">
            <text:p>2626</text:p>
          </table:table-cell>
          <table:table-cell office:value-type="float" office:value="33661581.579999998" table:style-name="ce6">
            <text:p><text:s/>33.661.582<text:s/>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50200" table:style-name="ce4">
            <text:p>23050200</text:p>
          </table:table-cell>
          <table:table-cell office:value-type="string" table:style-name="ce5">
            <text:p>debiti verso fornitori Estero</text:p>
          </table:table-cell>
          <table:table-cell office:value-type="float" office:value="50" table:style-name="ce4">
            <text:p>50</text:p>
          </table:table-cell>
          <table:table-cell office:value-type="float" office:value="218817.45" table:style-name="ce6">
            <text:p><text:s/>218.817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50300" table:style-name="ce4">
            <text:p>23050300</text:p>
          </table:table-cell>
          <table:table-cell office:value-type="string" table:style-name="ce5">
            <text:p>debiti verso fornitori per fatture da ricevere</text:p>
          </table:table-cell>
          <table:table-cell office:value-type="float" office:value="0" table:style-name="ce4">
            <text:p>0</text:p>
          </table:table-cell>
          <table:table-cell office:value-type="float" office:value="49691452.189999998" table:style-name="ce6">
            <text:p><text:s/>49.691.452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50400" table:style-name="ce4">
            <text:p>23050400</text:p>
          </table:table-cell>
          <table:table-cell office:value-type="string" table:style-name="ce5">
            <text:p>debiti per subentro in ATreP</text:p>
          </table:table-cell>
          <table:table-cell office:value-type="float" office:value="1" table:style-name="ce4">
            <text:p>1</text:p>
          </table:table-cell>
          <table:table-cell office:value-type="float" office:value="857.52" table:style-name="ce6">
            <text:p><text:s/>858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60100" table:style-name="ce4">
            <text:p>23060100</text:p>
          </table:table-cell>
          <table:table-cell office:value-type="string" table:style-name="ce5">
            <text:p>acconti ricevuti</text:p>
          </table:table-cell>
          <table:table-cell office:value-type="float" office:value="0" table:style-name="ce4">
            <text:p>0</text:p>
          </table:table-cell>
          <table:table-cell office:value-type="float" office:value="4512.5200000000004" table:style-name="ce6">
            <text:p><text:s/>4.513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80100" table:style-name="ce4">
            <text:p>23080100</text:p>
          </table:table-cell>
          <table:table-cell office:value-type="string" table:style-name="ce5">
            <text:p>debiti per ritenute fiscali</text:p>
          </table:table-cell>
          <table:table-cell office:value-type="float" office:value="1" table:style-name="ce4">
            <text:p>1</text:p>
          </table:table-cell>
          <table:table-cell office:value-type="float" office:value="1069782.05" table:style-name="ce6">
            <text:p><text:s/>1.069.782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80500" table:style-name="ce4">
            <text:p>23080500</text:p>
          </table:table-cell>
          <table:table-cell office:value-type="string" table:style-name="ce5">
            <text:p>debiti per IVA</text:p>
          </table:table-cell>
          <table:table-cell office:value-type="float" office:value="0" table:style-name="ce4">
            <text:p>0</text:p>
          </table:table-cell>
          <table:table-cell office:value-type="float" office:value="76986.36" table:style-name="ce6">
            <text:p><text:s/>76.986<text:s/>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80600" table:style-name="ce4">
            <text:p>23080600</text:p>
          </table:table-cell>
          <table:table-cell office:value-type="string" table:style-name="ce5">
            <text:p>debiti per IVA split payment</text:p>
          </table:table-cell>
          <table:table-cell office:value-type="float" office:value="0" table:style-name="ce4">
            <text:p>0</text:p>
          </table:table-cell>
          <table:table-cell office:value-type="float" office:value="9004879.2799999993" table:style-name="ce6">
            <text:p><text:s/>9.004.879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80700" table:style-name="ce4">
            <text:p>23080700</text:p>
          </table:table-cell>
          <table:table-cell office:value-type="string" table:style-name="ce5">
            <text:p>debiti per IRAP</text:p>
          </table:table-cell>
          <table:table-cell office:value-type="float" office:value="0" table:style-name="ce4">
            <text:p>0</text:p>
          </table:table-cell>
          <table:table-cell office:value-type="float" office:value="2351426.35" table:style-name="ce6">
            <text:p><text:s/>2.351.426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80800" table:style-name="ce4">
            <text:p>23080800</text:p>
          </table:table-cell>
          <table:table-cell office:value-type="string" table:style-name="ce5">
            <text:p>debiti tributari vari<text:s/></text:p>
          </table:table-cell>
          <table:table-cell office:value-type="float" office:value="0" table:style-name="ce4">
            <text:p>0</text:p>
          </table:table-cell>
          <table:table-cell office:value-type="float" office:value="4586131.78" table:style-name="ce6">
            <text:p><text:s/>4.586.132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02" table:style-name="ce4">
            <text:p>23090102</text:p>
          </table:table-cell>
          <table:table-cell office:value-type="string" table:style-name="ce5">
            <text:p>debiti verso ENPAM</text:p>
          </table:table-cell>
          <table:table-cell office:value-type="float" office:value="1" table:style-name="ce4">
            <text:p>1</text:p>
          </table:table-cell>
          <table:table-cell office:value-type="float" office:value="1146366.6200000001" table:style-name="ce6">
            <text:p><text:s/>1.146.367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04" table:style-name="ce4">
            <text:p>23090104</text:p>
          </table:table-cell>
          <table:table-cell office:value-type="string" table:style-name="ce5">
            <text:p>debiti verso ENPAV</text:p>
          </table:table-cell>
          <table:table-cell office:value-type="float" office:value="1" table:style-name="ce4">
            <text:p>1</text:p>
          </table:table-cell>
          <table:table-cell office:value-type="float" office:value="31053.52" table:style-name="ce6">
            <text:p><text:s/>31.054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06" table:style-name="ce4">
            <text:p>23090106</text:p>
          </table:table-cell>
          <table:table-cell office:value-type="string" table:style-name="ce5">
            <text:p>debiti verso INPS</text:p>
          </table:table-cell>
          <table:table-cell office:value-type="float" office:value="1" table:style-name="ce4">
            <text:p>1</text:p>
          </table:table-cell>
          <table:table-cell office:value-type="float" office:value="111.67" table:style-name="ce6">
            <text:p><text:s/>112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07" table:style-name="ce4">
            <text:p>23090107</text:p>
          </table:table-cell>
          <table:table-cell office:value-type="string" table:style-name="ce5">
            <text:p>debiti verso ONAOSI</text:p>
          </table:table-cell>
          <table:table-cell office:value-type="float" office:value="1" table:style-name="ce4">
            <text:p>1</text:p>
          </table:table-cell>
          <table:table-cell office:value-type="float" office:value="96791.93" table:style-name="ce6">
            <text:p><text:s/>96.792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09" table:style-name="ce4">
            <text:p>23090109</text:p>
          </table:table-cell>
          <table:table-cell office:value-type="string" table:style-name="ce5">
            <text:p>debiti verso Laborfounds</text:p>
          </table:table-cell>
          <table:table-cell office:value-type="float" office:value="1" table:style-name="ce4">
            <text:p>1</text:p>
          </table:table-cell>
          <table:table-cell office:value-type="float" office:value="1435084.52" table:style-name="ce6">
            <text:p><text:s/>1.435.085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150" table:style-name="ce4">
            <text:p>23090150</text:p>
          </table:table-cell>
          <table:table-cell office:value-type="string" table:style-name="ce5">
            <text:p>debiti verso INPGI / CASAGIT</text:p>
          </table:table-cell>
          <table:table-cell office:value-type="float" office:value="1" table:style-name="ce4">
            <text:p>1</text:p>
          </table:table-cell>
          <table:table-cell office:value-type="float" office:value="500.62" table:style-name="ce6">
            <text:p><text:s/>501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202" table:style-name="ce4">
            <text:p>23090202</text:p>
          </table:table-cell>
          <table:table-cell office:value-type="string" table:style-name="ce5">
            <text:p>debiti verso ENPAM per compensi daliquidare</text:p>
          </table:table-cell>
          <table:table-cell office:value-type="float" office:value="0" table:style-name="ce4">
            <text:p>0</text:p>
          </table:table-cell>
          <table:table-cell office:value-type="float" office:value="2896459.03" table:style-name="ce6">
            <text:p><text:s/>2.896.459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090205" table:style-name="ce4">
            <text:p>23090205</text:p>
          </table:table-cell>
          <table:table-cell office:value-type="string" table:style-name="ce5">
            <text:p>debiti verso INPDAP per compensi daliquidare</text:p>
          </table:table-cell>
          <table:table-cell office:value-type="float" office:value="1" table:style-name="ce4">
            <text:p>1</text:p>
          </table:table-cell>
          <table:table-cell office:value-type="float" office:value="6801898.9699999997" table:style-name="ce6">
            <text:p><text:s/>6.801.899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090250" table:style-name="ce4">
            <text:p>23090250</text:p>
          </table:table-cell>
          <table:table-cell office:value-type="string" table:style-name="ce5">
            <text:p>debiti verso INPGI / CASAGIT percompensi da liquidare</text:p>
          </table:table-cell>
          <table:table-cell office:value-type="float" office:value="1" table:style-name="ce4">
            <text:p>1</text:p>
          </table:table-cell>
          <table:table-cell office:value-type="float" office:value="1401.38" table:style-name="ce6">
            <text:p><text:s/>1.401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301" table:style-name="ce4">
            <text:p>23090301</text:p>
          </table:table-cell>
          <table:table-cell office:value-type="string" table:style-name="ce5">
            <text:p>debiti verso INAIL</text:p>
          </table:table-cell>
          <table:table-cell office:value-type="float" office:value="3" table:style-name="ce4">
            <text:p>3</text:p>
          </table:table-cell>
          <table:table-cell office:value-type="float" office:value="549.21" table:style-name="ce6">
            <text:p><text:s/>549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090401" table:style-name="ce4">
            <text:p>23090401</text:p>
          </table:table-cell>
          <table:table-cell office:value-type="string" table:style-name="ce5">
            <text:p>debiti verso INAIL per compensi daliquidare</text:p>
          </table:table-cell>
          <table:table-cell office:value-type="float" office:value="0" table:style-name="ce4">
            <text:p>0</text:p>
          </table:table-cell>
          <table:table-cell office:value-type="float" office:value="139175.92000000001" table:style-name="ce6">
            <text:p><text:s/>139.176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090500" table:style-name="ce4">
            <text:p>23090500</text:p>
          </table:table-cell>
          <table:table-cell office:value-type="string" table:style-name="ce5">
            <text:p>debiti verso istituti di previdenzae di sicurezza sociale (scritturedi chiusura)</text:p>
          </table:table-cell>
          <table:table-cell office:value-type="float" office:value="0" table:style-name="ce4">
            <text:p>0</text:p>
          </table:table-cell>
          <table:table-cell office:value-type="float" office:value="3647555.4" table:style-name="ce6">
            <text:p><text:s/>3.647.555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0100" table:style-name="ce4">
            <text:p>23100100</text:p>
          </table:table-cell>
          <table:table-cell office:value-type="string" table:style-name="ce5">
            <text:p>debiti v/personale dipendente per retribuzioni</text:p>
          </table:table-cell>
          <table:table-cell office:value-type="float" office:value="80" table:style-name="ce4">
            <text:p>80</text:p>
          </table:table-cell>
          <table:table-cell office:value-type="float" office:value="28391.67" table:style-name="ce6">
            <text:p><text:s/>28.392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0200" table:style-name="ce4">
            <text:p>23100200</text:p>
          </table:table-cell>
          <table:table-cell office:value-type="string" table:style-name="ce5">
            <text:p>debiti v/personale dipendente per arretrati da liquidare</text:p>
          </table:table-cell>
          <table:table-cell office:value-type="float" office:value="0" table:style-name="ce4">
            <text:p>0</text:p>
          </table:table-cell>
          <table:table-cell office:value-type="float" office:value="18007275.920000002" table:style-name="ce6">
            <text:p><text:s/>18.007.276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0300" table:style-name="ce4">
            <text:p>23100300</text:p>
          </table:table-cell>
          <table:table-cell office:value-type="string" table:style-name="ce5">
            <text:p>debiti v/personale dipendente per straordinari non liquidati</text:p>
          </table:table-cell>
          <table:table-cell office:value-type="float" office:value="0" table:style-name="ce4">
            <text:p>0</text:p>
          </table:table-cell>
          <table:table-cell office:value-type="float" office:value="4377858.93" table:style-name="ce6">
            <text:p><text:s/>4.377.859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0400" table:style-name="ce4">
            <text:p>23100400</text:p>
          </table:table-cell>
          <table:table-cell office:value-type="string" table:style-name="ce5">
            <text:p>debiti v/ personale dipendente perincentivi da liquidare</text:p>
          </table:table-cell>
          <table:table-cell office:value-type="float" office:value="0" table:style-name="ce4">
            <text:p>0</text:p>
          </table:table-cell>
          <table:table-cell office:value-type="float" office:value="8759254.5099999998" table:style-name="ce6">
            <text:p><text:s/>8.759.255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00500" table:style-name="ce4">
            <text:p>23100500</text:p>
          </table:table-cell>
          <table:table-cell office:value-type="string" table:style-name="ce5">
            <text:p>debiti medici di base per retribuzioni</text:p>
          </table:table-cell>
          <table:table-cell office:value-type="float" office:value="540" table:style-name="ce4">
            <text:p>540</text:p>
          </table:table-cell>
          <table:table-cell office:value-type="float" office:value="3567" table:style-name="ce6">
            <text:p><text:s/>3.567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00600" table:style-name="ce4">
            <text:p>23100600</text:p>
          </table:table-cell>
          <table:table-cell office:value-type="string" table:style-name="ce5">
            <text:p>debiti medici di base per arretratida liquidare</text:p>
          </table:table-cell>
          <table:table-cell office:value-type="float" office:value="0" table:style-name="ce4">
            <text:p>0</text:p>
          </table:table-cell>
          <table:table-cell office:value-type="float" office:value="10320881.470000001" table:style-name="ce6">
            <text:p><text:s/>10.320.881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0700" table:style-name="ce4">
            <text:p>23100700</text:p>
          </table:table-cell>
          <table:table-cell office:value-type="string" table:style-name="ce5">
            <text:p>debiti v/medici specialis.SUMAI,permedicina dei servizi e altri simili, per retribuzioni</text:p>
          </table:table-cell>
          <table:table-cell office:value-type="float" office:value="0" table:style-name="ce4">
            <text:p>0</text:p>
          </table:table-cell>
          <table:table-cell office:value-type="float" office:value="564.46" table:style-name="ce6">
            <text:p><text:s/>564<text:s/></text:p>
          </table:table-cell>
          <table:table-cell table:style-name="ce3"/>
          <table:table-cell table:number-columns-repeated="16378" table:style-name="ce2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23100800" table:style-name="ce4">
            <text:p>23100800</text:p>
          </table:table-cell>
          <table:table-cell office:value-type="string" table:style-name="ce5">
            <text:p>debiti v/medici specialis.SUMAI,permedicina dei servizi e altri simili, per arretrati da liquidare</text:p>
          </table:table-cell>
          <table:table-cell office:value-type="float" office:value="0" table:style-name="ce4">
            <text:p>0</text:p>
          </table:table-cell>
          <table:table-cell office:value-type="float" office:value="3191645.07" table:style-name="ce6">
            <text:p><text:s/>3.191.645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1100" table:style-name="ce4">
            <text:p>23101100</text:p>
          </table:table-cell>
          <table:table-cell office:value-type="string" table:style-name="ce5">
            <text:p>debiti verso medici di continuita'assistenziale per retribuzioni</text:p>
          </table:table-cell>
          <table:table-cell office:value-type="float" office:value="203" table:style-name="ce4">
            <text:p>203</text:p>
          </table:table-cell>
          <table:table-cell office:value-type="float" office:value="1638.89" table:style-name="ce6">
            <text:p><text:s/>1.639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01700" table:style-name="ce4">
            <text:p>23101700</text:p>
          </table:table-cell>
          <table:table-cell office:value-type="string" table:style-name="ce5">
            <text:p>debiti verso borsisti <text:s/>per arretrati da liquidare</text:p>
          </table:table-cell>
          <table:table-cell office:value-type="float" office:value="1" table:style-name="ce4">
            <text:p>1</text:p>
          </table:table-cell>
          <table:table-cell office:value-type="float" office:value="606.61" table:style-name="ce6">
            <text:p><text:s/>607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2000" table:style-name="ce4">
            <text:p>23102000</text:p>
          </table:table-cell>
          <table:table-cell office:value-type="string" table:style-name="ce5">
            <text:p>debiti per attivita' libero-professionale da liquidare</text:p>
          </table:table-cell>
          <table:table-cell office:value-type="float" office:value="0" table:style-name="ce4">
            <text:p>0</text:p>
          </table:table-cell>
          <table:table-cell office:value-type="float" office:value="902718.42" table:style-name="ce6">
            <text:p><text:s/>902.718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2100" table:style-name="ce4">
            <text:p>23102100</text:p>
          </table:table-cell>
          <table:table-cell office:value-type="string" table:style-name="ce5">
            <text:p>debiti verso personale dipendente,assimilato e convenzionato (scrit-ture di chiusura)</text:p>
          </table:table-cell>
          <table:table-cell office:value-type="float" office:value="0" table:style-name="ce4">
            <text:p>0</text:p>
          </table:table-cell>
          <table:table-cell office:value-type="float" office:value="13889988.380000001" table:style-name="ce6">
            <text:p><text:s/>13.889.988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02200" table:style-name="ce4">
            <text:p>23102200</text:p>
          </table:table-cell>
          <table:table-cell office:value-type="string" table:style-name="ce5">
            <text:p>debiti verso personale dipendenteper ferie da liquidare, compresioneri ed IRAP</text:p>
          </table:table-cell>
          <table:table-cell office:value-type="float" office:value="0" table:style-name="ce4">
            <text:p>0</text:p>
          </table:table-cell>
          <table:table-cell office:value-type="float" office:value="3059613.65" table:style-name="ce6">
            <text:p><text:s/>3.059.614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10500" table:style-name="ce4">
            <text:p>23110500</text:p>
          </table:table-cell>
          <table:table-cell office:value-type="string" table:style-name="ce5">
            <text:p>debiti verso lavoratori autonomi</text:p>
          </table:table-cell>
          <table:table-cell office:value-type="float" office:value="327" table:style-name="ce4">
            <text:p>327</text:p>
          </table:table-cell>
          <table:table-cell office:value-type="float" office:value="427023.65" table:style-name="ce6">
            <text:p><text:s/>427.024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10600" table:style-name="ce4">
            <text:p>23110600</text:p>
          </table:table-cell>
          <table:table-cell office:value-type="string" table:style-name="ce5">
            <text:p>debiti verso collaboratori e lavo-ratori autonomi (scritture di chiu-sura)</text:p>
          </table:table-cell>
          <table:table-cell office:value-type="float" office:value="0" table:style-name="ce4">
            <text:p>0</text:p>
          </table:table-cell>
          <table:table-cell office:value-type="float" office:value="14254.14" table:style-name="ce6">
            <text:p><text:s/>14.254<text:s/></text:p>
          </table:table-cell>
          <table:table-cell table:style-name="ce3"/>
          <table:table-cell table:number-columns-repeated="16378" table:style-name="ce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0300" table:style-name="ce4">
            <text:p>23120300</text:p>
          </table:table-cell>
          <table:table-cell office:value-type="string" table:style-name="ce5">
            <text:p>debiti per assistenza ospedaliera in ospedali accreditati</text:p>
          </table:table-cell>
          <table:table-cell office:value-type="float" office:value="7" table:style-name="ce4">
            <text:p>7</text:p>
          </table:table-cell>
          <table:table-cell office:value-type="float" office:value="3171384.89" table:style-name="ce6">
            <text:p><text:s/>3.171.385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0400" table:style-name="ce4">
            <text:p>23120400</text:p>
          </table:table-cell>
          <table:table-cell office:value-type="string" table:style-name="ce5">
            <text:p>debiti per assistenza ospedaliera in cliniche universitarie ed altri istituti</text:p>
          </table:table-cell>
          <table:table-cell office:value-type="float" office:value="1" table:style-name="ce4">
            <text:p>1</text:p>
          </table:table-cell>
          <table:table-cell office:value-type="float" office:value="57747.5" table:style-name="ce6">
            <text:p><text:s/>57.748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0600" table:style-name="ce4">
            <text:p>23120600</text:p>
          </table:table-cell>
          <table:table-cell office:value-type="string" table:style-name="ce5">
            <text:p>debiti per assistenza riabilitativaresidenziale ex art. 26 L. 833/78</text:p>
          </table:table-cell>
          <table:table-cell office:value-type="float" office:value="5" table:style-name="ce4">
            <text:p>5</text:p>
          </table:table-cell>
          <table:table-cell office:value-type="float" office:value="22163.15" table:style-name="ce6">
            <text:p><text:s/>22.163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0800" table:style-name="ce4">
            <text:p>23120800</text:p>
          </table:table-cell>
          <table:table-cell office:value-type="string" table:style-name="ce5">
            <text:p>debiti per assistenza riabilitativaai tossicodipendenti</text:p>
          </table:table-cell>
          <table:table-cell office:value-type="float" office:value="7" table:style-name="ce4">
            <text:p>7</text:p>
          </table:table-cell>
          <table:table-cell office:value-type="float" office:value="196060.46" table:style-name="ce6">
            <text:p><text:s/>196.060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0900" table:style-name="ce4">
            <text:p>23120900</text:p>
          </table:table-cell>
          <table:table-cell office:value-type="string" table:style-name="ce5">
            <text:p>debiti per assistenza riabilitativaai disabili psichici</text:p>
          </table:table-cell>
          <table:table-cell office:value-type="float" office:value="4" table:style-name="ce4">
            <text:p>4</text:p>
          </table:table-cell>
          <table:table-cell office:value-type="float" office:value="928546.44" table:style-name="ce6">
            <text:p><text:s/>928.546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1000" table:style-name="ce4">
            <text:p>23121000</text:p>
          </table:table-cell>
          <table:table-cell office:value-type="string" table:style-name="ce5">
            <text:p>debiti per assistenza riabilitativaai disabili fisici</text:p>
          </table:table-cell>
          <table:table-cell office:value-type="float" office:value="11" table:style-name="ce4">
            <text:p>11</text:p>
          </table:table-cell>
          <table:table-cell office:value-type="float" office:value="261511.15" table:style-name="ce6">
            <text:p><text:s/>261.511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1100" table:style-name="ce4">
            <text:p>23121100</text:p>
          </table:table-cell>
          <table:table-cell office:value-type="string" table:style-name="ce5">
            <text:p>debiti per assistenza residenzialead anziani non autosufficienti</text:p>
          </table:table-cell>
          <table:table-cell office:value-type="float" office:value="42" table:style-name="ce4">
            <text:p>42</text:p>
          </table:table-cell>
          <table:table-cell office:value-type="float" office:value="1547020.95" table:style-name="ce6">
            <text:p><text:s/>1.547.021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21200" table:style-name="ce4">
            <text:p>23121200</text:p>
          </table:table-cell>
          <table:table-cell office:value-type="string" table:style-name="ce5">
            <text:p>debiti per assistenza termale</text:p>
          </table:table-cell>
          <table:table-cell office:value-type="float" office:value="4" table:style-name="ce4">
            <text:p>4</text:p>
          </table:table-cell>
          <table:table-cell office:value-type="float" office:value="27050.32" table:style-name="ce6">
            <text:p><text:s/>27.050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21300" table:style-name="ce4">
            <text:p>23121300</text:p>
          </table:table-cell>
          <table:table-cell office:value-type="string" table:style-name="ce5">
            <text:p>debiti verso farmacie ed enti sani-tari assistenziali (scritture dichiusura)</text:p>
          </table:table-cell>
          <table:table-cell office:value-type="float" office:value="0" table:style-name="ce4">
            <text:p>0</text:p>
          </table:table-cell>
          <table:table-cell office:value-type="float" office:value="2798795.58" table:style-name="ce6">
            <text:p><text:s/>2.798.796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29900" table:style-name="ce4">
            <text:p>23129900</text:p>
          </table:table-cell>
          <table:table-cell office:value-type="string" table:style-name="ce5">
            <text:p>debiti per altre prestazioni in convenzione</text:p>
          </table:table-cell>
          <table:table-cell office:value-type="float" office:value="11" table:style-name="ce4">
            <text:p>11</text:p>
          </table:table-cell>
          <table:table-cell office:value-type="float" office:value="598087.36" table:style-name="ce6">
            <text:p><text:s/>598.087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30200" table:style-name="ce4">
            <text:p>23130200</text:p>
          </table:table-cell>
          <table:table-cell office:value-type="string" table:style-name="ce5">
            <text:p>debiti verso sindacati, associazioni ed assicurazioni</text:p>
          </table:table-cell>
          <table:table-cell office:value-type="float" office:value="49" table:style-name="ce4">
            <text:p>49</text:p>
          </table:table-cell>
          <table:table-cell office:value-type="float" office:value="300" table:style-name="ce6">
            <text:p><text:s/>300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30300" table:style-name="ce4">
            <text:p>23130300</text:p>
          </table:table-cell>
          <table:table-cell office:value-type="string" table:style-name="ce5">
            <text:p>debiti per cessione quinto stipendio</text:p>
          </table:table-cell>
          <table:table-cell office:value-type="float" office:value="31" table:style-name="ce4">
            <text:p>31</text:p>
          </table:table-cell>
          <table:table-cell office:value-type="float" office:value="10.48" table:style-name="ce6">
            <text:p><text:s/>10<text:s/>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30400" table:style-name="ce4">
            <text:p>23130400</text:p>
          </table:table-cell>
          <table:table-cell office:value-type="string" table:style-name="ce5">
            <text:p>debiti per pignoramenti da terzi</text:p>
          </table:table-cell>
          <table:table-cell office:value-type="float" office:value="46" table:style-name="ce4">
            <text:p>46</text:p>
          </table:table-cell>
          <table:table-cell office:value-type="float" office:value="16851.349999999999" table:style-name="ce6">
            <text:p><text:s/>16.851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30500" table:style-name="ce4">
            <text:p>23130500</text:p>
          </table:table-cell>
          <table:table-cell office:value-type="string" table:style-name="ce5">
            <text:p>debiti per depositi cauzionali in denaro</text:p>
          </table:table-cell>
          <table:table-cell office:value-type="float" office:value="1" table:style-name="ce4">
            <text:p>1</text:p>
          </table:table-cell>
          <table:table-cell office:value-type="float" office:value="398638.5" table:style-name="ce6">
            <text:p><text:s/>398.639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3139900" table:style-name="ce4">
            <text:p>23139900</text:p>
          </table:table-cell>
          <table:table-cell office:value-type="string" table:style-name="ce5">
            <text:p>altri debiti</text:p>
          </table:table-cell>
          <table:table-cell office:value-type="float" office:value="247" table:style-name="ce4">
            <text:p>247</text:p>
          </table:table-cell>
          <table:table-cell office:value-type="float" office:value="118444.43" table:style-name="ce6">
            <text:p><text:s/>118.444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23140100" table:style-name="ce4">
            <text:p>23140100</text:p>
          </table:table-cell>
          <table:table-cell office:value-type="string" table:style-name="ce5">
            <text:p>Debiti v/Stato per mobilità passiva extraregionale</text:p>
          </table:table-cell>
          <table:table-cell office:value-type="float" office:value="1" table:style-name="ce4">
            <text:p>1</text:p>
          </table:table-cell>
          <table:table-cell office:value-type="float" office:value="62937702" table:style-name="ce6">
            <text:p><text:s/>62.937.702<text:s/>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7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7"/>
          <table:table-cell table:style-name="ce3"/>
          <table:table-cell table:number-columns-repeated="16378" table:style-name="ce2"/>
        </table:table-row>
        <table:table-row table:number-rows-repeated="1048517" table:style-name="ro2">
          <table:table-cell table:number-columns-repeated="16384"/>
        </table:table-row>
      </table:table>
      <table:database-ranges>
        <table:database-range table:target-range-address="DEBITI_E_DEBITORI_2017.A2:DEBITI_E_DEBITORI_2017.G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5310937</dc:creator>
    <meta:creation-date>2018-04-30T09:49:38Z</meta:creation-date>
    <dc:date>2018-04-30T13:14:17Z</dc:date>
    <meta:print-date>2018-04-30T13:13:00Z</meta:print-date>
  </office:meta>
</office:document-meta>
</file>