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AMMONTARE COMPLESSIVO DEI DEBITI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ANNO</text:p>
          </table:table-cell>
          <table:table-cell office:value-type="string" table:style-name="ce6">
            <text:p>NUMERO</text:p>
            <text:p>CONTO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NUMERO</text:p>
            <text:p>CREDITORI</text:p>
          </table:table-cell>
          <table:table-cell office:value-type="string" table:style-name="ce6">
            <text:p>IMPORTO</text:p>
            <text:p>SALDO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020100" table:style-name="ce8">
            <text:p>23020100</text:p>
          </table:table-cell>
          <table:table-cell office:value-type="string" table:style-name="ce9">
            <text:p>debiti verso Provincia Autonoma diTrento per finanziamenti</text:p>
          </table:table-cell>
          <table:table-cell office:value-type="float" office:value="3" table:style-name="ce3">
            <text:p>3</text:p>
          </table:table-cell>
          <table:table-cell office:value-type="float" office:value="150454.04" table:style-name="ce4">
            <text:p>150.454,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20200" table:style-name="ce8">
            <text:p>23020200</text:p>
          </table:table-cell>
          <table:table-cell office:value-type="string" table:style-name="ce9">
            <text:p>debiti verso PAT in conto anticipie ripianamenti</text:p>
          </table:table-cell>
          <table:table-cell table:style-name="ce3"/>
          <table:table-cell office:value-type="float" office:value="4878884.09" table:style-name="ce4">
            <text:p>4.878.884,09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020400" table:style-name="ce8">
            <text:p>23020400</text:p>
          </table:table-cell>
          <table:table-cell office:value-type="string" table:style-name="ce9">
            <text:p>Debiti v/Regione o Provincia Autonoma per mobilità passiva extraregionale</text:p>
          </table:table-cell>
          <table:table-cell office:value-type="float" office:value="1" table:style-name="ce3">
            <text:p>1</text:p>
          </table:table-cell>
          <table:table-cell office:value-type="float" office:value="63746378" table:style-name="ce4">
            <text:p>63.746.378,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40100" table:style-name="ce8">
            <text:p>23040100</text:p>
          </table:table-cell>
          <table:table-cell office:value-type="string" table:style-name="ce9">
            <text:p>debiti verso Comuni</text:p>
          </table:table-cell>
          <table:table-cell office:value-type="float" office:value="55" table:style-name="ce3">
            <text:p>55</text:p>
          </table:table-cell>
          <table:table-cell office:value-type="float" office:value="1112526.1299999999" table:style-name="ce4">
            <text:p>1.112.526,13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30100" table:style-name="ce8">
            <text:p>23030100</text:p>
          </table:table-cell>
          <table:table-cell office:value-type="string" table:style-name="ce9">
            <text:p>debiti verso Aziende Sanitarie extra-provinciali</text:p>
          </table:table-cell>
          <table:table-cell office:value-type="float" office:value="55" table:style-name="ce3">
            <text:p>55</text:p>
          </table:table-cell>
          <table:table-cell office:value-type="float" office:value="175892.13" table:style-name="ce4">
            <text:p>175.892,13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30200" table:style-name="ce8">
            <text:p>23030200</text:p>
          </table:table-cell>
          <table:table-cell office:value-type="string" table:style-name="ce9">
            <text:p>debiti verso Aziende Ospedaliere extra-provinciali</text:p>
          </table:table-cell>
          <table:table-cell office:value-type="float" office:value="22" table:style-name="ce3">
            <text:p>22</text:p>
          </table:table-cell>
          <table:table-cell office:value-type="float" office:value="212401.69" table:style-name="ce4">
            <text:p>212.401,69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50100" table:style-name="ce8">
            <text:p>23050100</text:p>
          </table:table-cell>
          <table:table-cell office:value-type="string" table:style-name="ce9">
            <text:p>debiti verso fornitori Italia</text:p>
          </table:table-cell>
          <table:table-cell office:value-type="float" office:value="2698" table:style-name="ce3">
            <text:p>2698</text:p>
          </table:table-cell>
          <table:table-cell office:value-type="float" office:value="36878435.509999998" table:style-name="ce4">
            <text:p>36.878.435,51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50200" table:style-name="ce8">
            <text:p>23050200</text:p>
          </table:table-cell>
          <table:table-cell office:value-type="string" table:style-name="ce9">
            <text:p>debiti verso fornitori Estero</text:p>
          </table:table-cell>
          <table:table-cell office:value-type="float" office:value="43" table:style-name="ce3">
            <text:p>43</text:p>
          </table:table-cell>
          <table:table-cell office:value-type="float" office:value="109642.34" table:style-name="ce4">
            <text:p>109.642,3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50300" table:style-name="ce8">
            <text:p>23050300</text:p>
          </table:table-cell>
          <table:table-cell office:value-type="string" table:style-name="ce9">
            <text:p>debiti verso fornitori per fattureda ricevere</text:p>
          </table:table-cell>
          <table:table-cell table:style-name="ce3"/>
          <table:table-cell office:value-type="float" office:value="43351310.68" table:style-name="ce4">
            <text:p>43.351.310,6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60100" table:style-name="ce8">
            <text:p>23060100</text:p>
          </table:table-cell>
          <table:table-cell office:value-type="string" table:style-name="ce9">
            <text:p>acconti ricevuti</text:p>
          </table:table-cell>
          <table:table-cell table:style-name="ce3"/>
          <table:table-cell office:value-type="float" office:value="3688.98" table:style-name="ce4">
            <text:p>3.688,9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80100" table:style-name="ce8">
            <text:p>23080100</text:p>
          </table:table-cell>
          <table:table-cell office:value-type="string" table:style-name="ce9">
            <text:p>debiti per ritenute fiscali</text:p>
          </table:table-cell>
          <table:table-cell office:value-type="float" office:value="1" table:style-name="ce3">
            <text:p>1</text:p>
          </table:table-cell>
          <table:table-cell office:value-type="float" office:value="1347523.58" table:style-name="ce4">
            <text:p>1.347.523,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80550" table:style-name="ce8">
            <text:p>23080550</text:p>
          </table:table-cell>
          <table:table-cell office:value-type="string" table:style-name="ce9">
            <text:p>debiti per iva transitorio split</text:p>
          </table:table-cell>
          <table:table-cell table:style-name="ce3"/>
          <table:table-cell office:value-type="float" office:value="5132056.3" table:style-name="ce4">
            <text:p>5.132.056,30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80600" table:style-name="ce8">
            <text:p>23080600</text:p>
          </table:table-cell>
          <table:table-cell office:value-type="string" table:style-name="ce9">
            <text:p>debiti per IVA split payment</text:p>
          </table:table-cell>
          <table:table-cell table:style-name="ce3"/>
          <table:table-cell office:value-type="float" office:value="4978098.7699999996" table:style-name="ce4">
            <text:p>4.978.098,7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80700" table:style-name="ce8">
            <text:p>23080700</text:p>
          </table:table-cell>
          <table:table-cell office:value-type="string" table:style-name="ce9">
            <text:p>debiti per IRAP</text:p>
          </table:table-cell>
          <table:table-cell office:value-type="float" office:value="1" table:style-name="ce3">
            <text:p>1</text:p>
          </table:table-cell>
          <table:table-cell office:value-type="float" office:value="2868251.33" table:style-name="ce4">
            <text:p>2.868.251,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80800" table:style-name="ce8">
            <text:p>23080800</text:p>
          </table:table-cell>
          <table:table-cell office:value-type="string" table:style-name="ce9">
            <text:p>debiti tributari vari</text:p>
          </table:table-cell>
          <table:table-cell table:style-name="ce3"/>
          <table:table-cell office:value-type="float" office:value="4762890.1399999997" table:style-name="ce4">
            <text:p>4.762.890,1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104" table:style-name="ce8">
            <text:p>23090104</text:p>
          </table:table-cell>
          <table:table-cell office:value-type="string" table:style-name="ce9">
            <text:p>debiti verso ENPAV</text:p>
          </table:table-cell>
          <table:table-cell table:style-name="ce3"/>
          <table:table-cell office:value-type="float" office:value="17545.07" table:style-name="ce4">
            <text:p>17.545,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106" table:style-name="ce8">
            <text:p>23090106</text:p>
          </table:table-cell>
          <table:table-cell office:value-type="string" table:style-name="ce9">
            <text:p>debiti verso INPS</text:p>
          </table:table-cell>
          <table:table-cell office:value-type="float" office:value="3" table:style-name="ce3">
            <text:p>3</text:p>
          </table:table-cell>
          <table:table-cell office:value-type="float" office:value="11194.9" table:style-name="ce4">
            <text:p>11.194,90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107" table:style-name="ce8">
            <text:p>23090107</text:p>
          </table:table-cell>
          <table:table-cell office:value-type="string" table:style-name="ce9">
            <text:p>debiti verso ONAOSI</text:p>
          </table:table-cell>
          <table:table-cell office:value-type="float" office:value="1" table:style-name="ce3">
            <text:p>1</text:p>
          </table:table-cell>
          <table:table-cell office:value-type="float" office:value="93376.97" table:style-name="ce4">
            <text:p>93.376,9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109" table:style-name="ce8">
            <text:p>23090109</text:p>
          </table:table-cell>
          <table:table-cell office:value-type="string" table:style-name="ce9">
            <text:p>debiti verso Laborfounds</text:p>
          </table:table-cell>
          <table:table-cell office:value-type="float" office:value="1" table:style-name="ce3">
            <text:p>1</text:p>
          </table:table-cell>
          <table:table-cell office:value-type="float" office:value="743778.25" table:style-name="ce4">
            <text:p>743.778,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150" table:style-name="ce8">
            <text:p>23090150</text:p>
          </table:table-cell>
          <table:table-cell office:value-type="string" table:style-name="ce9">
            <text:p>debiti verso INPGI / CASAGIT</text:p>
          </table:table-cell>
          <table:table-cell office:value-type="float" office:value="1" table:style-name="ce3">
            <text:p>1</text:p>
          </table:table-cell>
          <table:table-cell office:value-type="float" office:value="504.9" table:style-name="ce3">
            <text:p>504,9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202" table:style-name="ce8">
            <text:p>23090202</text:p>
          </table:table-cell>
          <table:table-cell office:value-type="string" table:style-name="ce9">
            <text:p>debiti verso ENPAM per compensi daliquidare</text:p>
          </table:table-cell>
          <table:table-cell table:style-name="ce3"/>
          <table:table-cell office:value-type="float" office:value="2974036.38" table:style-name="ce4">
            <text:p>2.974.036,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205" table:style-name="ce8">
            <text:p>23090205</text:p>
          </table:table-cell>
          <table:table-cell office:value-type="string" table:style-name="ce9">
            <text:p>debiti verso INPDAP per compensi daliquidare</text:p>
          </table:table-cell>
          <table:table-cell table:style-name="ce3"/>
          <table:table-cell office:value-type="float" office:value="8457586.0199999996" table:style-name="ce4">
            <text:p>8.457.586,0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206" table:style-name="ce8">
            <text:p>23090206</text:p>
          </table:table-cell>
          <table:table-cell office:value-type="string" table:style-name="ce9">
            <text:p>debiti verso INPS per compensi daliquidare</text:p>
          </table:table-cell>
          <table:table-cell table:style-name="ce3"/>
          <table:table-cell office:value-type="float" office:value="396.12" table:style-name="ce3">
            <text:p>396,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250" table:style-name="ce8">
            <text:p>23090250</text:p>
          </table:table-cell>
          <table:table-cell office:value-type="string" table:style-name="ce9">
            <text:p>debiti verso INPGI / CASAGIT percompensi da liquidare</text:p>
          </table:table-cell>
          <table:table-cell table:style-name="ce3"/>
          <table:table-cell office:value-type="float" office:value="1325.1" table:style-name="ce4">
            <text:p>1.325,10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301" table:style-name="ce8">
            <text:p>23090301</text:p>
          </table:table-cell>
          <table:table-cell office:value-type="string" table:style-name="ce9">
            <text:p>debiti verso INAIL</text:p>
          </table:table-cell>
          <table:table-cell office:value-type="float" office:value="3" table:style-name="ce3">
            <text:p>3</text:p>
          </table:table-cell>
          <table:table-cell office:value-type="float" office:value="1710.02" table:style-name="ce4">
            <text:p>1.710,0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401" table:style-name="ce8">
            <text:p>23090401</text:p>
          </table:table-cell>
          <table:table-cell office:value-type="string" table:style-name="ce9">
            <text:p>debiti verso INAIL per compensi daliquidare</text:p>
          </table:table-cell>
          <table:table-cell table:style-name="ce3"/>
          <table:table-cell office:value-type="float" office:value="186015.66" table:style-name="ce4">
            <text:p>186.015,66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90500" table:style-name="ce8">
            <text:p>23090500</text:p>
          </table:table-cell>
          <table:table-cell office:value-type="string" table:style-name="ce9">
            <text:p>debiti verso istituti di previdenzae di sicurezza sociale</text:p>
          </table:table-cell>
          <table:table-cell table:style-name="ce3"/>
          <table:table-cell office:value-type="float" office:value="2909282.93" table:style-name="ce4">
            <text:p>2.909.282,93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050400" table:style-name="ce8">
            <text:p>23050400</text:p>
          </table:table-cell>
          <table:table-cell office:value-type="string" table:style-name="ce9">
            <text:p>debiti per subentro in ATreP</text:p>
          </table:table-cell>
          <table:table-cell table:style-name="ce3"/>
          <table:table-cell office:value-type="float" office:value="857.52" table:style-name="ce3">
            <text:p>857,5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0100" table:style-name="ce8">
            <text:p>23100100</text:p>
          </table:table-cell>
          <table:table-cell office:value-type="string" table:style-name="ce9">
            <text:p>debiti v/personale dipendente per retribuzioni</text:p>
          </table:table-cell>
          <table:table-cell office:value-type="float" office:value="50" table:style-name="ce3">
            <text:p>50</text:p>
          </table:table-cell>
          <table:table-cell office:value-type="float" office:value="39295.33" table:style-name="ce4">
            <text:p>39.295,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0200" table:style-name="ce8">
            <text:p>23100200</text:p>
          </table:table-cell>
          <table:table-cell office:value-type="string" table:style-name="ce9">
            <text:p>debiti v/personale dipendente per arretrati da liquidare</text:p>
          </table:table-cell>
          <table:table-cell table:style-name="ce3"/>
          <table:table-cell office:value-type="float" office:value="23307036.66" table:style-name="ce4">
            <text:p>23.307.036,66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00300" table:style-name="ce8">
            <text:p>23100300</text:p>
          </table:table-cell>
          <table:table-cell office:value-type="string" table:style-name="ce9">
            <text:p>debiti v/personale dipendente per straordinari non liquidati</text:p>
          </table:table-cell>
          <table:table-cell table:style-name="ce3"/>
          <table:table-cell office:value-type="float" office:value="3543955.92" table:style-name="ce4">
            <text:p>3.543.955,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0400" table:style-name="ce8">
            <text:p>23100400</text:p>
          </table:table-cell>
          <table:table-cell office:value-type="string" table:style-name="ce9">
            <text:p>debiti v/ personale dipendente perincentivi da liquidare</text:p>
          </table:table-cell>
          <table:table-cell table:style-name="ce3"/>
          <table:table-cell office:value-type="float" office:value="8603193.8499999996" table:style-name="ce4">
            <text:p>8.603.193,85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0500" table:style-name="ce8">
            <text:p>23100500</text:p>
          </table:table-cell>
          <table:table-cell office:value-type="string" table:style-name="ce9">
            <text:p>debiti medici di base per retribuzioni</text:p>
          </table:table-cell>
          <table:table-cell office:value-type="float" office:value="596" table:style-name="ce3">
            <text:p>596</text:p>
          </table:table-cell>
          <table:table-cell office:value-type="float" office:value="9727.48" table:style-name="ce4">
            <text:p>9.727,4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0600" table:style-name="ce8">
            <text:p>23100600</text:p>
          </table:table-cell>
          <table:table-cell office:value-type="string" table:style-name="ce9">
            <text:p>debiti medici di base per arretratida liquidare</text:p>
          </table:table-cell>
          <table:table-cell table:style-name="ce3"/>
          <table:table-cell office:value-type="float" office:value="10467695.439999999" table:style-name="ce4">
            <text:p>10.467.695,44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00800" table:style-name="ce8">
            <text:p>23100800</text:p>
          </table:table-cell>
          <table:table-cell office:value-type="string" table:style-name="ce9">
            <text:p>debiti v/medici specialis.SUMAI,permedicina dei servizi e altri similiper arretrati da liquidare</text:p>
          </table:table-cell>
          <table:table-cell office:value-type="float" office:value="28" table:style-name="ce3">
            <text:p>28</text:p>
          </table:table-cell>
          <table:table-cell office:value-type="float" office:value="3120485.97" table:style-name="ce4">
            <text:p>3.120.485,97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01100" table:style-name="ce8">
            <text:p>23101100</text:p>
          </table:table-cell>
          <table:table-cell office:value-type="string" table:style-name="ce9">
            <text:p>debiti verso medici di continuita'assistenziale per retribuzioni</text:p>
          </table:table-cell>
          <table:table-cell office:value-type="float" office:value="255" table:style-name="ce3">
            <text:p>255</text:p>
          </table:table-cell>
          <table:table-cell office:value-type="float" office:value="10794.92" table:style-name="ce4">
            <text:p>10.794,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1900" table:style-name="ce8">
            <text:p>23101900</text:p>
          </table:table-cell>
          <table:table-cell office:value-type="string" table:style-name="ce9">
            <text:p>debiti verso altri assimilati perarretrati da liquidare</text:p>
          </table:table-cell>
          <table:table-cell table:style-name="ce3"/>
          <table:table-cell office:value-type="float" office:value="745.74" table:style-name="ce3">
            <text:p>745,7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02000" table:style-name="ce8">
            <text:p>23102000</text:p>
          </table:table-cell>
          <table:table-cell office:value-type="string" table:style-name="ce9">
            <text:p>debiti per attivita' libero-professionale da liquidare</text:p>
          </table:table-cell>
          <table:table-cell table:style-name="ce3"/>
          <table:table-cell office:value-type="float" office:value="867162.79" table:style-name="ce4">
            <text:p>867.162,79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02100" table:style-name="ce8">
            <text:p>23102100</text:p>
          </table:table-cell>
          <table:table-cell office:value-type="string" table:style-name="ce9">
            <text:p>debiti verso personale dipendente,assimilato e convenzionato</text:p>
          </table:table-cell>
          <table:table-cell table:style-name="ce3"/>
          <table:table-cell office:value-type="float" office:value="18720562.609999999" table:style-name="ce4">
            <text:p>18.720.562,61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02200" table:style-name="ce8">
            <text:p>23102200</text:p>
          </table:table-cell>
          <table:table-cell office:value-type="string" table:style-name="ce9">
            <text:p>debiti verso personale dipendenteper ferie da liquidare,compresioneri ed IRAP</text:p>
          </table:table-cell>
          <table:table-cell table:style-name="ce3"/>
          <table:table-cell office:value-type="float" office:value="3333393.68" table:style-name="ce4">
            <text:p>3.333.393,68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10500" table:style-name="ce8">
            <text:p>23110500</text:p>
          </table:table-cell>
          <table:table-cell office:value-type="string" table:style-name="ce9">
            <text:p>debiti verso lavoratori autonomi</text:p>
          </table:table-cell>
          <table:table-cell office:value-type="float" office:value="275" table:style-name="ce3">
            <text:p>275</text:p>
          </table:table-cell>
          <table:table-cell office:value-type="float" office:value="482950.02" table:style-name="ce4">
            <text:p>482.950,0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10600" table:style-name="ce8">
            <text:p>23110600</text:p>
          </table:table-cell>
          <table:table-cell office:value-type="string" table:style-name="ce9">
            <text:p>debiti verso collaboratori e lavo-ratori autonomi</text:p>
          </table:table-cell>
          <table:table-cell table:style-name="ce3"/>
          <table:table-cell office:value-type="float" office:value="27291.86" table:style-name="ce4">
            <text:p>27.291,86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0300" table:style-name="ce8">
            <text:p>23120300</text:p>
          </table:table-cell>
          <table:table-cell office:value-type="string" table:style-name="ce9">
            <text:p>debiti per assistenza ospedaliera in ospedali accreditati</text:p>
          </table:table-cell>
          <table:table-cell office:value-type="float" office:value="7" table:style-name="ce3">
            <text:p>7</text:p>
          </table:table-cell>
          <table:table-cell office:value-type="float" office:value="4971877.63" table:style-name="ce4">
            <text:p>4.971.877,63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20400" table:style-name="ce8">
            <text:p>23120400</text:p>
          </table:table-cell>
          <table:table-cell office:value-type="string" table:style-name="ce9">
            <text:p>debiti per assistenza ospedaliera in cliniche universitarie ed altri istituti</text:p>
          </table:table-cell>
          <table:table-cell office:value-type="float" office:value="1" table:style-name="ce3">
            <text:p>1</text:p>
          </table:table-cell>
          <table:table-cell office:value-type="float" office:value="69352.33" table:style-name="ce4">
            <text:p>69.352,33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20600" table:style-name="ce8">
            <text:p>23120600</text:p>
          </table:table-cell>
          <table:table-cell office:value-type="string" table:style-name="ce9">
            <text:p>debiti per assistenza riabilitativaresidenziale ex art. 26 L. 833/78</text:p>
          </table:table-cell>
          <table:table-cell office:value-type="float" office:value="6" table:style-name="ce3">
            <text:p>6</text:p>
          </table:table-cell>
          <table:table-cell office:value-type="float" office:value="28794.41" table:style-name="ce4">
            <text:p>28.794,41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0800" table:style-name="ce8">
            <text:p>23120800</text:p>
          </table:table-cell>
          <table:table-cell office:value-type="string" table:style-name="ce9">
            <text:p>debiti per assistenza riabilitativaai tossicodipendenti</text:p>
          </table:table-cell>
          <table:table-cell office:value-type="float" office:value="7" table:style-name="ce3">
            <text:p>7</text:p>
          </table:table-cell>
          <table:table-cell office:value-type="float" office:value="242979.15" table:style-name="ce4">
            <text:p>242.979,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0900" table:style-name="ce8">
            <text:p>23120900</text:p>
          </table:table-cell>
          <table:table-cell office:value-type="string" table:style-name="ce9">
            <text:p>debiti per assistenza riabilitativaai disabili psichici</text:p>
          </table:table-cell>
          <table:table-cell office:value-type="float" office:value="5" table:style-name="ce3">
            <text:p>5</text:p>
          </table:table-cell>
          <table:table-cell office:value-type="float" office:value="1133105.46" table:style-name="ce4">
            <text:p>1.133.105,46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1000" table:style-name="ce8">
            <text:p>23121000</text:p>
          </table:table-cell>
          <table:table-cell office:value-type="string" table:style-name="ce9">
            <text:p>debiti per assistenza riabilitativaai disabili fisici</text:p>
          </table:table-cell>
          <table:table-cell office:value-type="float" office:value="12" table:style-name="ce3">
            <text:p>12</text:p>
          </table:table-cell>
          <table:table-cell office:value-type="float" office:value="239150.4" table:style-name="ce4">
            <text:p>239.150,40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121100" table:style-name="ce8">
            <text:p>23121100</text:p>
          </table:table-cell>
          <table:table-cell office:value-type="string" table:style-name="ce9">
            <text:p>debiti per assistenza residenzialead anziani non autosufficienti</text:p>
          </table:table-cell>
          <table:table-cell office:value-type="float" office:value="43" table:style-name="ce3">
            <text:p>43</text:p>
          </table:table-cell>
          <table:table-cell office:value-type="float" office:value="359698.92" table:style-name="ce4">
            <text:p>359.698,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1200" table:style-name="ce8">
            <text:p>23121200</text:p>
          </table:table-cell>
          <table:table-cell office:value-type="string" table:style-name="ce9">
            <text:p>debiti per assistenza termale</text:p>
          </table:table-cell>
          <table:table-cell office:value-type="float" office:value="4" table:style-name="ce3">
            <text:p>4</text:p>
          </table:table-cell>
          <table:table-cell office:value-type="float" office:value="14639.41" table:style-name="ce4">
            <text:p>14.639,41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1300" table:style-name="ce8">
            <text:p>23121300</text:p>
          </table:table-cell>
          <table:table-cell office:value-type="string" table:style-name="ce9">
            <text:p>debiti verso farmacie ed enti sani-tari assistenziali</text:p>
          </table:table-cell>
          <table:table-cell table:style-name="ce3"/>
          <table:table-cell office:value-type="float" office:value="3510791.77" table:style-name="ce4">
            <text:p>3.510.791,7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29900" table:style-name="ce8">
            <text:p>23129900</text:p>
          </table:table-cell>
          <table:table-cell office:value-type="string" table:style-name="ce9">
            <text:p>debiti per altre prestazioni in convenzione</text:p>
          </table:table-cell>
          <table:table-cell office:value-type="float" office:value="10" table:style-name="ce3">
            <text:p>10</text:p>
          </table:table-cell>
          <table:table-cell office:value-type="float" office:value="280141.64" table:style-name="ce4">
            <text:p>280.141,6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30200" table:style-name="ce8">
            <text:p>23130200</text:p>
          </table:table-cell>
          <table:table-cell office:value-type="string" table:style-name="ce9">
            <text:p>debiti verso sindacati, associazioni ed assicurazioni</text:p>
          </table:table-cell>
          <table:table-cell office:value-type="float" office:value="47" table:style-name="ce3">
            <text:p>47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30300" table:style-name="ce8">
            <text:p>23130300</text:p>
          </table:table-cell>
          <table:table-cell office:value-type="string" table:style-name="ce9">
            <text:p>debiti per cessione quinto stipendio</text:p>
          </table:table-cell>
          <table:table-cell office:value-type="float" office:value="29" table:style-name="ce3">
            <text:p>29</text:p>
          </table:table-cell>
          <table:table-cell office:value-type="float" office:value="6.51" table:style-name="ce3">
            <text:p>6,51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30400" table:style-name="ce8">
            <text:p>23130400</text:p>
          </table:table-cell>
          <table:table-cell office:value-type="string" table:style-name="ce9">
            <text:p>debiti per pignoramenti da terzi</text:p>
          </table:table-cell>
          <table:table-cell office:value-type="float" office:value="41" table:style-name="ce3">
            <text:p>41</text:p>
          </table:table-cell>
          <table:table-cell office:value-type="float" office:value="84690.04" table:style-name="ce4">
            <text:p>84.690,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30500" table:style-name="ce8">
            <text:p>23130500</text:p>
          </table:table-cell>
          <table:table-cell office:value-type="string" table:style-name="ce9">
            <text:p>debiti per depositi cauzionali in denaro</text:p>
          </table:table-cell>
          <table:table-cell office:value-type="float" office:value="2" table:style-name="ce3">
            <text:p>2</text:p>
          </table:table-cell>
          <table:table-cell office:value-type="float" office:value="33082.32" table:style-name="ce4">
            <text:p>33.082,32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3139900" table:style-name="ce8">
            <text:p>23139900</text:p>
          </table:table-cell>
          <table:table-cell office:value-type="string" table:style-name="ce9">
            <text:p>altri debiti</text:p>
          </table:table-cell>
          <table:table-cell office:value-type="float" office:value="232" table:style-name="ce3">
            <text:p>232</text:p>
          </table:table-cell>
          <table:table-cell office:value-type="float" office:value="280427.03999999998" table:style-name="ce4">
            <text:p>280.427,0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5310937</dc:creator>
    <meta:creation-date>2017-04-06T12:36:19Z</meta:creation-date>
    <dc:date>2017-04-07T07:14:37Z</dc:date>
    <meta:print-date>2017-04-07T07:13:37Z</meta:print-date>
  </office:meta>
</office:document-meta>
</file>