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Periodo</text:span><text:s/>TRIMESTRALE 1° trimestre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0">
            <text:p>000297424000000 - AZIENDA PROVINCIALE PER I SERVIZI SANITARI PROVINCIA AUTONOMA DI TRENTO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PERSONALE</text:p>
          </table:table-cell>
          <table:covered-table-cell table:number-columns-repeated="2"/>
          <table:table-cell office:value-type="float" office:value="90191889.840000004" table:style-name="ce2">
            <text:p>90.191.889,84</text:p>
          </table:table-cell>
          <table:table-cell office:value-type="float" office:value="90191889.840000004" table:style-name="ce2">
            <text:p>90.191.889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3</text:p>
          </table:table-cell>
          <table:table-cell office:value-type="string" table:number-columns-spanned="1" table:number-rows-spanned="1" table:style-name="ce8">
            <text:p>Competenze a favore del personale a tempo indeterminato, al netto degli arretrati attribuiti</text:p>
          </table:table-cell>
          <table:table-cell office:value-type="float" office:value="41290934.189999998" table:style-name="ce5">
            <text:p>41.290.934,19</text:p>
          </table:table-cell>
          <table:table-cell office:value-type="float" office:value="41290934.189999998" table:style-name="ce5">
            <text:p>41.290.934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4</text:p>
          </table:table-cell>
          <table:table-cell office:value-type="string" table:number-columns-spanned="1" table:number-rows-spanned="1" table:style-name="ce8">
            <text:p>Arretrati di anni precedenti al personale a tempo indeterminato</text:p>
          </table:table-cell>
          <table:table-cell office:value-type="float" office:value="9663349.0899999999" table:style-name="ce5">
            <text:p>9.663.349,09</text:p>
          </table:table-cell>
          <table:table-cell office:value-type="float" office:value="9663349.0899999999" table:style-name="ce5">
            <text:p>9.663.349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5</text:p>
          </table:table-cell>
          <table:table-cell office:value-type="string" table:number-columns-spanned="1" table:number-rows-spanned="1" table:style-name="ce8">
            <text:p>Competenze a favore del personale a tempo determinato, al netto degli arretrati attribuiti</text:p>
          </table:table-cell>
          <table:table-cell office:value-type="float" office:value="2827150.43" table:style-name="ce5">
            <text:p>2.827.150,43</text:p>
          </table:table-cell>
          <table:table-cell office:value-type="float" office:value="2827150.43" table:style-name="ce5">
            <text:p>2.827.150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6</text:p>
          </table:table-cell>
          <table:table-cell office:value-type="string" table:number-columns-spanned="1" table:number-rows-spanned="1" table:style-name="ce8">
            <text:p>Arretrati di anni precedenti al personale a tempo determinato</text:p>
          </table:table-cell>
          <table:table-cell office:value-type="float" office:value="287679.84999999998" table:style-name="ce5">
            <text:p>287.679,85</text:p>
          </table:table-cell>
          <table:table-cell office:value-type="float" office:value="287679.84999999998" table:style-name="ce5">
            <text:p>287.679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3</text:p>
          </table:table-cell>
          <table:table-cell office:value-type="string" table:number-columns-spanned="1" table:number-rows-spanned="1" table:style-name="ce8">
            <text:p>Altre ritenute al personale per conto di terzi</text:p>
          </table:table-cell>
          <table:table-cell office:value-type="float" office:value="813688.89" table:style-name="ce5">
            <text:p>813.688,89</text:p>
          </table:table-cell>
          <table:table-cell office:value-type="float" office:value="813688.89" table:style-name="ce5">
            <text:p>813.688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4</text:p>
          </table:table-cell>
          <table:table-cell office:value-type="string" table:number-columns-spanned="1" table:number-rows-spanned="1" table:style-name="ce8">
            <text:p>Ritenute previdenziali e assistenziali al personale a tempo indeterminato</text:p>
          </table:table-cell>
          <table:table-cell office:value-type="float" office:value="5157395.17" table:style-name="ce5">
            <text:p>5.157.395,17</text:p>
          </table:table-cell>
          <table:table-cell office:value-type="float" office:value="5157395.17" table:style-name="ce5">
            <text:p>5.157.395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5</text:p>
          </table:table-cell>
          <table:table-cell office:value-type="string" table:number-columns-spanned="1" table:number-rows-spanned="1" table:style-name="ce8">
            <text:p>Ritenute erariali a carico del personale a tempo indeterminato</text:p>
          </table:table-cell>
          <table:table-cell office:value-type="float" office:value="12056206" table:style-name="ce5">
            <text:p>12.056.206,00</text:p>
          </table:table-cell>
          <table:table-cell office:value-type="float" office:value="12056206" table:style-name="ce5">
            <text:p>12.056.20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6</text:p>
          </table:table-cell>
          <table:table-cell office:value-type="string" table:number-columns-spanned="1" table:number-rows-spanned="1" table:style-name="ce8">
            <text:p>Ritenute previdenziali e assistenziali al personale a tempo determinato</text:p>
          </table:table-cell>
          <table:table-cell office:value-type="float" office:value="205655.41" table:style-name="ce5">
            <text:p>205.655,41</text:p>
          </table:table-cell>
          <table:table-cell office:value-type="float" office:value="205655.41" table:style-name="ce5">
            <text:p>205.655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7</text:p>
          </table:table-cell>
          <table:table-cell office:value-type="string" table:number-columns-spanned="1" table:number-rows-spanned="1" table:style-name="ce8">
            <text:p>Ritenute erariali a carico del personale a tempo determinato</text:p>
          </table:table-cell>
          <table:table-cell office:value-type="float" office:value="436403.59" table:style-name="ce5">
            <text:p>436.403,59</text:p>
          </table:table-cell>
          <table:table-cell office:value-type="float" office:value="436403.59" table:style-name="ce5">
            <text:p>436.403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3</text:p>
          </table:table-cell>
          <table:table-cell office:value-type="string" table:number-columns-spanned="1" table:number-rows-spanned="1" table:style-name="ce8">
            <text:p>Contributi aggiuntivi</text:p>
          </table:table-cell>
          <table:table-cell office:value-type="float" office:value="35840" table:style-name="ce5">
            <text:p>35.840,00</text:p>
          </table:table-cell>
          <table:table-cell office:value-type="float" office:value="35840" table:style-name="ce5">
            <text:p>35.8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4</text:p>
          </table:table-cell>
          <table:table-cell office:value-type="string" table:number-columns-spanned="1" table:number-rows-spanned="1" table:style-name="ce8">
            <text:p>Contributi obbligatori per il personale a tempo indeterminato</text:p>
          </table:table-cell>
          <table:table-cell office:value-type="float" office:value="14534766.630000001" table:style-name="ce5">
            <text:p>14.534.766,63</text:p>
          </table:table-cell>
          <table:table-cell office:value-type="float" office:value="14534766.630000001" table:style-name="ce5">
            <text:p>14.534.766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5</text:p>
          </table:table-cell>
          <table:table-cell office:value-type="string" table:number-columns-spanned="1" table:number-rows-spanned="1" table:style-name="ce8">
            <text:p>Contributi previdenza complementare <text:s/>per il personale a tempo indeterminato</text:p>
          </table:table-cell>
          <table:table-cell office:value-type="float" office:value="1259521.42" table:style-name="ce5">
            <text:p>1.259.521,42</text:p>
          </table:table-cell>
          <table:table-cell office:value-type="float" office:value="1259521.42" table:style-name="ce5">
            <text:p>1.259.521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6</text:p>
          </table:table-cell>
          <table:table-cell office:value-type="string" table:number-columns-spanned="1" table:number-rows-spanned="1" table:style-name="ce8">
            <text:p>Contributi obbligatori per il personale a tempo determinato</text:p>
          </table:table-cell>
          <table:table-cell office:value-type="float" office:value="645483.91" table:style-name="ce5">
            <text:p>645.483,91</text:p>
          </table:table-cell>
          <table:table-cell office:value-type="float" office:value="645483.91" table:style-name="ce5">
            <text:p>645.483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7</text:p>
          </table:table-cell>
          <table:table-cell office:value-type="string" table:number-columns-spanned="1" table:number-rows-spanned="1" table:style-name="ce8">
            <text:p>Contributi previdenza complementare per il personale a tempo determinato</text:p>
          </table:table-cell>
          <table:table-cell office:value-type="float" office:value="5512.08" table:style-name="ce5">
            <text:p>5.512,08</text:p>
          </table:table-cell>
          <table:table-cell office:value-type="float" office:value="5512.08" table:style-name="ce5">
            <text:p>5.51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1</text:p>
          </table:table-cell>
          <table:table-cell office:value-type="string" table:number-columns-spanned="1" table:number-rows-spanned="1" table:style-name="ce8">
            <text:p>Borse di studio e sussidi per il personale</text:p>
          </table:table-cell>
          <table:table-cell office:value-type="float" office:value="61193.32" table:style-name="ce5">
            <text:p>61.193,32</text:p>
          </table:table-cell>
          <table:table-cell office:value-type="float" office:value="61193.32" table:style-name="ce5">
            <text:p>61.193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1</text:p>
          </table:table-cell>
          <table:table-cell office:value-type="string" table:number-columns-spanned="1" table:number-rows-spanned="1" table:style-name="ce8">
            <text:p>Trattamento di missione e rimborsi spese viaggi</text:p>
          </table:table-cell>
          <table:table-cell office:value-type="float" office:value="313463.21999999997" table:style-name="ce5">
            <text:p>313.463,22</text:p>
          </table:table-cell>
          <table:table-cell office:value-type="float" office:value="313463.21999999997" table:style-name="ce5">
            <text:p>313.463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99</text:p>
          </table:table-cell>
          <table:table-cell office:value-type="string" table:number-columns-spanned="1" table:number-rows-spanned="1" table:style-name="ce8">
            <text:p>Altri oneri per il personale</text:p>
          </table:table-cell>
          <table:table-cell office:value-type="float" office:value="597646.64" table:style-name="ce5">
            <text:p>597.646,64</text:p>
          </table:table-cell>
          <table:table-cell office:value-type="float" office:value="597646.64" table:style-name="ce5">
            <text:p>597.646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CQUISTO DI BENI</text:p>
          </table:table-cell>
          <table:covered-table-cell table:number-columns-repeated="2"/>
          <table:table-cell office:value-type="float" office:value="30537141.920000002" table:style-name="ce2">
            <text:p>30.537.141,92</text:p>
          </table:table-cell>
          <table:table-cell office:value-type="float" office:value="30537141.920000002" table:style-name="ce2">
            <text:p>30.537.141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1</text:p>
          </table:table-cell>
          <table:table-cell office:value-type="string" table:number-columns-spanned="1" table:number-rows-spanned="1" table:style-name="ce8">
            <text:p>Prodotti farmaceutici</text:p>
          </table:table-cell>
          <table:table-cell office:value-type="float" office:value="16004514.140000001" table:style-name="ce5">
            <text:p>16.004.514,14</text:p>
          </table:table-cell>
          <table:table-cell office:value-type="float" office:value="16004514.140000001" table:style-name="ce5">
            <text:p>16.004.514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2</text:p>
          </table:table-cell>
          <table:table-cell office:value-type="string" table:number-columns-spanned="1" table:number-rows-spanned="1" table:style-name="ce8">
            <text:p>Emoderivati</text:p>
          </table:table-cell>
          <table:table-cell office:value-type="float" office:value="107861.12" table:style-name="ce5">
            <text:p>107.861,12</text:p>
          </table:table-cell>
          <table:table-cell office:value-type="float" office:value="107861.12" table:style-name="ce5">
            <text:p>107.861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3</text:p>
          </table:table-cell>
          <table:table-cell office:value-type="string" table:number-columns-spanned="1" table:number-rows-spanned="1" table:style-name="ce8">
            <text:p>Prodotti dietetici</text:p>
          </table:table-cell>
          <table:table-cell office:value-type="float" office:value="158402.45000000001" table:style-name="ce5">
            <text:p>158.402,45</text:p>
          </table:table-cell>
          <table:table-cell office:value-type="float" office:value="158402.45000000001" table:style-name="ce5">
            <text:p>158.402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04</text:p>
          </table:table-cell>
          <table:table-cell office:value-type="string" table:number-columns-spanned="1" table:number-rows-spanned="1" table:style-name="ce8">
            <text:p>Materiali per la profilassi (vaccini)</text:p>
          </table:table-cell>
          <table:table-cell office:value-type="float" office:value="545340.43999999994" table:style-name="ce5">
            <text:p>545.340,44</text:p>
          </table:table-cell>
          <table:table-cell office:value-type="float" office:value="545340.43999999994" table:style-name="ce5">
            <text:p>545.340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0</text:p>
          </table:table-cell>
          <table:table-cell office:value-type="string" table:number-columns-spanned="1" table:number-rows-spanned="1" table:style-name="ce8">
            <text:p>Materiali e prodotti per uso veterinario</text:p>
          </table:table-cell>
          <table:table-cell office:value-type="float" office:value="5557.46" table:style-name="ce5">
            <text:p>5.557,46</text:p>
          </table:table-cell>
          <table:table-cell office:value-type="float" office:value="5557.46" table:style-name="ce5">
            <text:p>5.557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2</text:p>
          </table:table-cell>
          <table:table-cell office:value-type="string" table:number-columns-spanned="1" table:number-rows-spanned="1" table:style-name="ce8">
            <text:p>Dispositivi medici</text:p>
          </table:table-cell>
          <table:table-cell office:value-type="float" office:value="12448972.68" table:style-name="ce5">
            <text:p>12.448.972,68</text:p>
          </table:table-cell>
          <table:table-cell office:value-type="float" office:value="12448972.68" table:style-name="ce5">
            <text:p>12.448.972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13</text:p>
          </table:table-cell>
          <table:table-cell office:value-type="string" table:number-columns-spanned="1" table:number-rows-spanned="1" table:style-name="ce8">
            <text:p>Prodotti chimici</text:p>
          </table:table-cell>
          <table:table-cell office:value-type="float" office:value="11453.31" table:style-name="ce5">
            <text:p>11.453,31</text:p>
          </table:table-cell>
          <table:table-cell office:value-type="float" office:value="11453.31" table:style-name="ce5">
            <text:p>11.453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8</text:p>
          </table:table-cell>
          <table:table-cell office:value-type="string" table:number-columns-spanned="1" table:number-rows-spanned="1" table:style-name="ce8">
            <text:p>Altri acquisti di beni sanitari</text:p>
          </table:table-cell>
          <table:table-cell office:value-type="float" office:value="266100.59999999998" table:style-name="ce5">
            <text:p>266.100,60</text:p>
          </table:table-cell>
          <table:table-cell office:value-type="float" office:value="266100.59999999998" table:style-name="ce5">
            <text:p>266.100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number-columns-spanned="1" table:number-rows-spanned="1" table:style-name="ce8">
            <text:p>Acquisto di beni sanitari derivante da sopravvenienze</text:p>
          </table:table-cell>
          <table:table-cell office:value-type="float" office:value="12180.29" table:style-name="ce5">
            <text:p>12.180,29</text:p>
          </table:table-cell>
          <table:table-cell office:value-type="float" office:value="12180.29" table:style-name="ce5">
            <text:p>12.180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number-columns-spanned="1" table:number-rows-spanned="1" table:style-name="ce8">
            <text:p>Prodotti alimentari</text:p>
          </table:table-cell>
          <table:table-cell office:value-type="float" office:value="442233.69" table:style-name="ce5">
            <text:p>442.233,69</text:p>
          </table:table-cell>
          <table:table-cell office:value-type="float" office:value="442233.69" table:style-name="ce5">
            <text:p>442.233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number-columns-spanned="1" table:number-rows-spanned="1" table:style-name="ce8">
            <text:p>Materiali di guardaroba, di pulizia e di convivenza in genere</text:p>
          </table:table-cell>
          <table:table-cell office:value-type="float" office:value="14850.64" table:style-name="ce5">
            <text:p>14.850,64</text:p>
          </table:table-cell>
          <table:table-cell office:value-type="float" office:value="14850.64" table:style-name="ce5">
            <text:p>14.850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3</text:p>
          </table:table-cell>
          <table:table-cell office:value-type="string" table:number-columns-spanned="1" table:number-rows-spanned="1" table:style-name="ce8">
            <text:p>Combustibili, carburanti e lubrificanti</text:p>
          </table:table-cell>
          <table:table-cell office:value-type="float" office:value="103064.6" table:style-name="ce5">
            <text:p>103.064,60</text:p>
          </table:table-cell>
          <table:table-cell office:value-type="float" office:value="103064.6" table:style-name="ce5">
            <text:p>103.064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4</text:p>
          </table:table-cell>
          <table:table-cell office:value-type="string" table:number-columns-spanned="1" table:number-rows-spanned="1" table:style-name="ce8">
            <text:p>Supporti informatici e cancelleria</text:p>
          </table:table-cell>
          <table:table-cell office:value-type="float" office:value="131626.69" table:style-name="ce5">
            <text:p>131.626,69</text:p>
          </table:table-cell>
          <table:table-cell office:value-type="float" office:value="131626.69" table:style-name="ce5">
            <text:p>131.626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5</text:p>
          </table:table-cell>
          <table:table-cell office:value-type="string" table:number-columns-spanned="1" table:number-rows-spanned="1" table:style-name="ce8">
            <text:p>Pubblicazioni, giornali e riviste</text:p>
          </table:table-cell>
          <table:table-cell office:value-type="float" office:value="58903.08" table:style-name="ce5">
            <text:p>58.903,08</text:p>
          </table:table-cell>
          <table:table-cell office:value-type="float" office:value="58903.08" table:style-name="ce5">
            <text:p>58.903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6</text:p>
          </table:table-cell>
          <table:table-cell office:value-type="string" table:number-columns-spanned="1" table:number-rows-spanned="1" table:style-name="ce8">
            <text:p>Acquisto di materiali per la manutenzione</text:p>
          </table:table-cell>
          <table:table-cell office:value-type="float" office:value="94922.35" table:style-name="ce5">
            <text:p>94.922,35</text:p>
          </table:table-cell>
          <table:table-cell office:value-type="float" office:value="94922.35" table:style-name="ce5">
            <text:p>94.922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7</text:p>
          </table:table-cell>
          <table:table-cell office:value-type="string" table:number-columns-spanned="1" table:number-rows-spanned="1" table:style-name="ce8">
            <text:p>Acquisto di beni non sanitari da altre strutture sanitarie</text:p>
          </table:table-cell>
          <table:table-cell office:value-type="float" office:value="492.71" table:style-name="ce5">
            <text:p>492,71</text:p>
          </table:table-cell>
          <table:table-cell office:value-type="float" office:value="492.71" table:style-name="ce5">
            <text:p>492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8</text:p>
          </table:table-cell>
          <table:table-cell office:value-type="string" table:number-columns-spanned="1" table:number-rows-spanned="1" table:style-name="ce8">
            <text:p>Altri beni non sanitari</text:p>
          </table:table-cell>
          <table:table-cell office:value-type="float" office:value="123695.97" table:style-name="ce5">
            <text:p>123.695,97</text:p>
          </table:table-cell>
          <table:table-cell office:value-type="float" office:value="123695.97" table:style-name="ce5">
            <text:p>123.695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number-columns-spanned="1" table:number-rows-spanned="1" table:style-name="ce8">
            <text:p>Acquisto di beni non sanitari derivante da sopravvenienze</text:p>
          </table:table-cell>
          <table:table-cell office:value-type="float" office:value="6969.7" table:style-name="ce5">
            <text:p>6.969,70</text:p>
          </table:table-cell>
          <table:table-cell office:value-type="float" office:value="6969.7" table:style-name="ce5">
            <text:p>6.969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CQUISTI DI SERVIZI</text:p>
          </table:table-cell>
          <table:covered-table-cell table:number-columns-repeated="2"/>
          <table:table-cell office:value-type="float" office:value="114140721.45" table:style-name="ce2">
            <text:p>114.140.721,45</text:p>
          </table:table-cell>
          <table:table-cell office:value-type="float" office:value="114140721.45" table:style-name="ce2">
            <text:p>114.140.721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3</text:p>
          </table:table-cell>
          <table:table-cell office:value-type="string" table:number-columns-spanned="1" table:number-rows-spanned="1" table:style-name="ce8">
            <text:p>Acquisti di servizi sanitari per medicina di base da soggetti convenzionali</text:p>
          </table:table-cell>
          <table:table-cell office:value-type="float" office:value="9941950.3499999996" table:style-name="ce5">
            <text:p>9.941.950,35</text:p>
          </table:table-cell>
          <table:table-cell office:value-type="float" office:value="9941950.3499999996" table:style-name="ce5">
            <text:p>9.941.950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5</text:p>
          </table:table-cell>
          <table:table-cell office:value-type="string" table:number-columns-spanned="1" table:number-rows-spanned="1" table:style-name="ce8">
            <text:p>Acquisti di servizi sanitari per farmaceutica da altre Amministrazioni pubbliche</text:p>
          </table:table-cell>
          <table:table-cell office:value-type="float" office:value="2405404.19" table:style-name="ce5">
            <text:p>2.405.404,19</text:p>
          </table:table-cell>
          <table:table-cell office:value-type="float" office:value="2405404.19" table:style-name="ce5">
            <text:p>2.405.404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6</text:p>
          </table:table-cell>
          <table:table-cell office:value-type="string" table:number-columns-spanned="1" table:number-rows-spanned="1" table:style-name="ce8">
            <text:p>Acquisti di servizi sanitari per farmaceutica da privati</text:p>
          </table:table-cell>
          <table:table-cell office:value-type="float" office:value="13513062.119999999" table:style-name="ce5">
            <text:p>13.513.062,12</text:p>
          </table:table-cell>
          <table:table-cell office:value-type="float" office:value="13513062.119999999" table:style-name="ce5">
            <text:p>13.513.062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7</text:p>
          </table:table-cell>
          <table:table-cell office:value-type="string" table:number-columns-spanned="1" table:number-rows-spanned="1" table:style-name="ce8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3296.85" table:style-name="ce5">
            <text:p>3.296,85</text:p>
          </table:table-cell>
          <table:table-cell office:value-type="float" office:value="3296.85" table:style-name="ce5">
            <text:p>3.296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09</text:p>
          </table:table-cell>
          <table:table-cell office:value-type="string" table:number-columns-spanned="1" table:number-rows-spanned="1" table:style-name="ce8">
            <text:p>Acquisti di servizi sanitari per assistenza specialistica ambulatoriale da privati</text:p>
          </table:table-cell>
          <table:table-cell office:value-type="float" office:value="4099393.21" table:style-name="ce5">
            <text:p>4.099.393,21</text:p>
          </table:table-cell>
          <table:table-cell office:value-type="float" office:value="4099393.21" table:style-name="ce5">
            <text:p>4.099.393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2</text:p>
          </table:table-cell>
          <table:table-cell office:value-type="string" table:number-columns-spanned="1" table:number-rows-spanned="1" table:style-name="ce8">
            <text:p>Acquisti di servizi sanitari per assistenza riabilitativa da privati</text:p>
          </table:table-cell>
          <table:table-cell office:value-type="float" office:value="23436.560000000001" table:style-name="ce5">
            <text:p>23.436,56</text:p>
          </table:table-cell>
          <table:table-cell office:value-type="float" office:value="23436.560000000001" table:style-name="ce5">
            <text:p>23.43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5</text:p>
          </table:table-cell>
          <table:table-cell office:value-type="string" table:number-columns-spanned="1" table:number-rows-spanned="1" table:style-name="ce8">
            <text:p>Acquisti di servizi sanitari per assistenza integrativa e protesica da privati</text:p>
          </table:table-cell>
          <table:table-cell office:value-type="float" office:value="4812301.26" table:style-name="ce5">
            <text:p>4.812.301,26</text:p>
          </table:table-cell>
          <table:table-cell office:value-type="float" office:value="4812301.26" table:style-name="ce5">
            <text:p>4.812.301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7</text:p>
          </table:table-cell>
          <table:table-cell office:value-type="string" table:number-columns-spanned="1" table:number-rows-spanned="1" table:style-name="ce8">
            <text:p>Acquisti di servizi sanitari per assistenza ospedaliera da altre Amministrazioni pubbliche</text:p>
          </table:table-cell>
          <table:table-cell office:value-type="float" office:value="173119.05" table:style-name="ce5">
            <text:p>173.119,05</text:p>
          </table:table-cell>
          <table:table-cell office:value-type="float" office:value="173119.05" table:style-name="ce5">
            <text:p>173.119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8</text:p>
          </table:table-cell>
          <table:table-cell office:value-type="string" table:number-columns-spanned="1" table:number-rows-spanned="1" table:style-name="ce8">
            <text:p>Acquisti di servizi sanitari per assistenza ospedaliera da privati</text:p>
          </table:table-cell>
          <table:table-cell office:value-type="float" office:value="14086723.93" table:style-name="ce5">
            <text:p>14.086.723,93</text:p>
          </table:table-cell>
          <table:table-cell office:value-type="float" office:value="14086723.93" table:style-name="ce5">
            <text:p>14.086.723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19</text:p>
          </table:table-cell>
          <table:table-cell office:value-type="string" table:number-columns-spanned="1" table:number-rows-spanned="1" table:style-name="ce8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200921.7" table:style-name="ce5">
            <text:p>200.921,70</text:p>
          </table:table-cell>
          <table:table-cell office:value-type="float" office:value="200921.7" table:style-name="ce5">
            <text:p>200.921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1</text:p>
          </table:table-cell>
          <table:table-cell office:value-type="string" table:number-columns-spanned="1" table:number-rows-spanned="1" table:style-name="ce8">
            <text:p>Acquisti di prestazioni di psichiatria residenziale e semiresidenziale da privati</text:p>
          </table:table-cell>
          <table:table-cell office:value-type="float" office:value="839910.39" table:style-name="ce5">
            <text:p>839.910,39</text:p>
          </table:table-cell>
          <table:table-cell office:value-type="float" office:value="839910.39" table:style-name="ce5">
            <text:p>839.910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5</text:p>
          </table:table-cell>
          <table:table-cell office:value-type="string" table:number-columns-spanned="1" table:number-rows-spanned="1" table:style-name="ce8">
            <text:p>Acquisti di prestazioni termali in convenzione da strutture sanitarie pubbliche della Regione/Provincia autonoma di appartenenza</text:p>
          </table:table-cell>
          <table:table-cell office:value-type="float" office:value="63772.68" table:style-name="ce5">
            <text:p>63.772,68</text:p>
          </table:table-cell>
          <table:table-cell office:value-type="float" office:value="63772.68" table:style-name="ce5">
            <text:p>63.772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27</text:p>
          </table:table-cell>
          <table:table-cell office:value-type="string" table:number-columns-spanned="1" table:number-rows-spanned="1" table:style-name="ce8">
            <text:p>Acquisti di prestazioni termali in convenzione da privati</text:p>
          </table:table-cell>
          <table:table-cell office:value-type="float" office:value="42261.8" table:style-name="ce5">
            <text:p>42.261,80</text:p>
          </table:table-cell>
          <table:table-cell office:value-type="float" office:value="42261.8" table:style-name="ce5">
            <text:p>42.261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0</text:p>
          </table:table-cell>
          <table:table-cell office:value-type="string" table:number-columns-spanned="1" table:number-rows-spanned="1" table:style-name="ce8">
            <text:p>Acquisti di prestazioni trasporto in emergenza e urgenza da privati</text:p>
          </table:table-cell>
          <table:table-cell office:value-type="float" office:value="1813164.18" table:style-name="ce5">
            <text:p>1.813.164,18</text:p>
          </table:table-cell>
          <table:table-cell office:value-type="float" office:value="1813164.18" table:style-name="ce5">
            <text:p>1.813.164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1</text:p>
          </table:table-cell>
          <table:table-cell office:value-type="string" table:number-columns-spanned="1" table:number-rows-spanned="1" table:style-name="ce8">
            <text:p>Acquisti di prestazioni socio sanitarie a rilevanza sanitaria da strutture sanitarie pubbliche della Regione/Provincia autonoma di appartentenza</text:p>
          </table:table-cell>
          <table:table-cell office:value-type="float" office:value="225356.4" table:style-name="ce5">
            <text:p>225.356,40</text:p>
          </table:table-cell>
          <table:table-cell office:value-type="float" office:value="225356.4" table:style-name="ce5">
            <text:p>225.356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2</text:p>
          </table:table-cell>
          <table:table-cell office:value-type="string" table:number-columns-spanned="1" table:number-rows-spanned="1" table:style-name="ce8">
            <text:p>Acquisti di prestazioni socio sanitarie a rilevanza sanitaria da altre Amministrazioni pubbliche</text:p>
          </table:table-cell>
          <table:table-cell office:value-type="float" office:value="25222867.890000001" table:style-name="ce5">
            <text:p>25.222.867,89</text:p>
          </table:table-cell>
          <table:table-cell office:value-type="float" office:value="25222867.890000001" table:style-name="ce5">
            <text:p>25.222.867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3</text:p>
          </table:table-cell>
          <table:table-cell office:value-type="string" table:number-columns-spanned="1" table:number-rows-spanned="1" table:style-name="ce8">
            <text:p>Acquisti di prestazioni socio sanitarie a rilevanza sanitaria da privati</text:p>
          </table:table-cell>
          <table:table-cell office:value-type="float" office:value="6285412.1600000001" table:style-name="ce5">
            <text:p>6.285.412,16</text:p>
          </table:table-cell>
          <table:table-cell office:value-type="float" office:value="6285412.1600000001" table:style-name="ce5">
            <text:p>6.285.412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5</text:p>
          </table:table-cell>
          <table:table-cell office:value-type="string" table:number-columns-spanned="1" table:number-rows-spanned="1" table:style-name="ce8">
            <text:p>Consulenze, collaborazioni, interinale e altre prestazioni di lavoro sanitarie e sociosanitarie da altre Amministrazioni pubbliche</text:p>
          </table:table-cell>
          <table:table-cell office:value-type="float" office:value="681674.19" table:style-name="ce5">
            <text:p>681.674,19</text:p>
          </table:table-cell>
          <table:table-cell office:value-type="float" office:value="681674.19" table:style-name="ce5">
            <text:p>681.674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36</text:p>
          </table:table-cell>
          <table:table-cell office:value-type="string" table:number-columns-spanned="1" table:number-rows-spanned="1" table:style-name="ce8">
            <text:p>Consulenze, collaborazioni, interinale e altre prestazioni di lavoro sanitarie e sociosanitarie da privati</text:p>
          </table:table-cell>
          <table:table-cell office:value-type="float" office:value="534007.07999999996" table:style-name="ce5">
            <text:p>534.007,08</text:p>
          </table:table-cell>
          <table:table-cell office:value-type="float" office:value="534007.07999999996" table:style-name="ce5">
            <text:p>534.00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0</text:p>
          </table:table-cell>
          <table:table-cell office:value-type="string" table:number-columns-spanned="1" table:number-rows-spanned="1" table:style-name="ce8">
            <text:p>Ritenute erariali sui compensi ai medici di base in convenzione</text:p>
          </table:table-cell>
          <table:table-cell office:value-type="float" office:value="2511317.46" table:style-name="ce5">
            <text:p>2.511.317,46</text:p>
          </table:table-cell>
          <table:table-cell office:value-type="float" office:value="2511317.46" table:style-name="ce5">
            <text:p>2.511.317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1</text:p>
          </table:table-cell>
          <table:table-cell office:value-type="string" table:number-columns-spanned="1" table:number-rows-spanned="1" table:style-name="ce8">
            <text:p>Contributi previdenziali e assistenziali sui compensi ai medici di base in convenzione</text:p>
          </table:table-cell>
          <table:table-cell office:value-type="float" office:value="2731028.11" table:style-name="ce5">
            <text:p>2.731.028,11</text:p>
          </table:table-cell>
          <table:table-cell office:value-type="float" office:value="2731028.11" table:style-name="ce5">
            <text:p>2.731.028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3</text:p>
          </table:table-cell>
          <table:table-cell office:value-type="string" table:number-columns-spanned="1" table:number-rows-spanned="1" table:style-name="ce8">
            <text:p>Ritenute erariali sui compensi ai medici specialisti ambulatoriali</text:p>
          </table:table-cell>
          <table:table-cell office:value-type="float" office:value="313499.56" table:style-name="ce5">
            <text:p>313.499,56</text:p>
          </table:table-cell>
          <table:table-cell office:value-type="float" office:value="313499.56" table:style-name="ce5">
            <text:p>313.499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54</text:p>
          </table:table-cell>
          <table:table-cell office:value-type="string" table:number-columns-spanned="1" table:number-rows-spanned="1" table:style-name="ce8">
            <text:p>Contributi previdenziali e assistenziali sui compensi ai medici specialisti ambulatoriali</text:p>
          </table:table-cell>
          <table:table-cell office:value-type="float" office:value="271451.74" table:style-name="ce5">
            <text:p>271.451,74</text:p>
          </table:table-cell>
          <table:table-cell office:value-type="float" office:value="271451.74" table:style-name="ce5">
            <text:p>271.451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198</text:p>
          </table:table-cell>
          <table:table-cell office:value-type="string" table:number-columns-spanned="1" table:number-rows-spanned="1" table:style-name="ce8">
            <text:p>Altri acquisti di servizi e prestazioni sanitarie da altri soggetti</text:p>
          </table:table-cell>
          <table:table-cell office:value-type="float" office:value="2297802.81" table:style-name="ce5">
            <text:p>2.297.802,81</text:p>
          </table:table-cell>
          <table:table-cell office:value-type="float" office:value="2297802.81" table:style-name="ce5">
            <text:p>2.297.802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number-columns-spanned="1" table:number-rows-spanned="1" table:style-name="ce8">
            <text:p>Consulenze, collaborazioni, interinale e altre prestazioni di lavoro non sanitarie da privati</text:p>
          </table:table-cell>
          <table:table-cell office:value-type="float" office:value="305587.98" table:style-name="ce5">
            <text:p>305.587,98</text:p>
          </table:table-cell>
          <table:table-cell office:value-type="float" office:value="305587.98" table:style-name="ce5">
            <text:p>305.587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4</text:p>
          </table:table-cell>
          <table:table-cell office:value-type="string" table:number-columns-spanned="1" table:number-rows-spanned="1" table:style-name="ce8">
            <text:p>Servizi ausiliari e spese di pulizia</text:p>
          </table:table-cell>
          <table:table-cell office:value-type="float" office:value="3366788.91" table:style-name="ce5">
            <text:p>3.366.788,91</text:p>
          </table:table-cell>
          <table:table-cell office:value-type="float" office:value="3366788.91" table:style-name="ce5">
            <text:p>3.366.788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5</text:p>
          </table:table-cell>
          <table:table-cell office:value-type="string" table:number-columns-spanned="1" table:number-rows-spanned="1" table:style-name="ce8">
            <text:p>Buoni pasto e mensa per il personale dipendente</text:p>
          </table:table-cell>
          <table:table-cell office:value-type="float" office:value="507345.19" table:style-name="ce5">
            <text:p>507.345,19</text:p>
          </table:table-cell>
          <table:table-cell office:value-type="float" office:value="507345.19" table:style-name="ce5">
            <text:p>507.345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6</text:p>
          </table:table-cell>
          <table:table-cell office:value-type="string" table:number-columns-spanned="1" table:number-rows-spanned="1" table:style-name="ce8">
            <text:p>Mensa per degenti</text:p>
          </table:table-cell>
          <table:table-cell office:value-type="float" office:value="929797.84" table:style-name="ce5">
            <text:p>929.797,84</text:p>
          </table:table-cell>
          <table:table-cell office:value-type="float" office:value="929797.84" table:style-name="ce5">
            <text:p>929.797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7</text:p>
          </table:table-cell>
          <table:table-cell office:value-type="string" table:number-columns-spanned="1" table:number-rows-spanned="1" table:style-name="ce8">
            <text:p>Riscaldamento</text:p>
          </table:table-cell>
          <table:table-cell office:value-type="float" office:value="2725754" table:style-name="ce5">
            <text:p>2.725.754,00</text:p>
          </table:table-cell>
          <table:table-cell office:value-type="float" office:value="2725754" table:style-name="ce5">
            <text:p>2.725.75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8</text:p>
          </table:table-cell>
          <table:table-cell office:value-type="string" table:number-columns-spanned="1" table:number-rows-spanned="1" table:style-name="ce8">
            <text:p>Utenze e canoni per telefonia e reti di trasmissione</text:p>
          </table:table-cell>
          <table:table-cell office:value-type="float" office:value="172469.46" table:style-name="ce5">
            <text:p>172.469,46</text:p>
          </table:table-cell>
          <table:table-cell office:value-type="float" office:value="172469.46" table:style-name="ce5">
            <text:p>172.469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9</text:p>
          </table:table-cell>
          <table:table-cell office:value-type="string" table:number-columns-spanned="1" table:number-rows-spanned="1" table:style-name="ce8">
            <text:p>Utenze e canoni per energia elettrica</text:p>
          </table:table-cell>
          <table:table-cell office:value-type="float" office:value="1070755.74" table:style-name="ce5">
            <text:p>1.070.755,74</text:p>
          </table:table-cell>
          <table:table-cell office:value-type="float" office:value="1070755.74" table:style-name="ce5">
            <text:p>1.070.755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0</text:p>
          </table:table-cell>
          <table:table-cell office:value-type="string" table:number-columns-spanned="1" table:number-rows-spanned="1" table:style-name="ce8">
            <text:p>Utenze e canoni per altri servizi</text:p>
          </table:table-cell>
          <table:table-cell office:value-type="float" office:value="210625.24" table:style-name="ce5">
            <text:p>210.625,24</text:p>
          </table:table-cell>
          <table:table-cell office:value-type="float" office:value="210625.24" table:style-name="ce5">
            <text:p>210.625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1</text:p>
          </table:table-cell>
          <table:table-cell office:value-type="string" table:number-columns-spanned="1" table:number-rows-spanned="1" table:style-name="ce8">
            <text:p>Assicurazioni</text:p>
          </table:table-cell>
          <table:table-cell office:value-type="float" office:value="7551797.0099999998" table:style-name="ce5">
            <text:p>7.551.797,01</text:p>
          </table:table-cell>
          <table:table-cell office:value-type="float" office:value="7551797.0099999998" table:style-name="ce5">
            <text:p>7.551.797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2</text:p>
          </table:table-cell>
          <table:table-cell office:value-type="string" table:number-columns-spanned="1" table:number-rows-spanned="1" table:style-name="ce8">
            <text:p>Assistenza informatica e manutenzione software</text:p>
          </table:table-cell>
          <table:table-cell office:value-type="float" office:value="1156664.3" table:style-name="ce5">
            <text:p>1.156.664,30</text:p>
          </table:table-cell>
          <table:table-cell office:value-type="float" office:value="1156664.3" table:style-name="ce5">
            <text:p>1.156.664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3</text:p>
          </table:table-cell>
          <table:table-cell office:value-type="string" table:number-columns-spanned="1" table:number-rows-spanned="1" table:style-name="ce8">
            <text:p>Corsi di formazione esternalizzata</text:p>
          </table:table-cell>
          <table:table-cell office:value-type="float" office:value="88222.32" table:style-name="ce5">
            <text:p>88.222,32</text:p>
          </table:table-cell>
          <table:table-cell office:value-type="float" office:value="88222.32" table:style-name="ce5">
            <text:p>88.222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4</text:p>
          </table:table-cell>
          <table:table-cell office:value-type="string" table:number-columns-spanned="1" table:number-rows-spanned="1" table:style-name="ce8">
            <text:p>Manutenzione ordinaria e riparazioni di immobili e loro pertinenze</text:p>
          </table:table-cell>
          <table:table-cell office:value-type="float" office:value="664364.41" table:style-name="ce5">
            <text:p>664.364,41</text:p>
          </table:table-cell>
          <table:table-cell office:value-type="float" office:value="664364.41" table:style-name="ce5">
            <text:p>664.364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6</text:p>
          </table:table-cell>
          <table:table-cell office:value-type="string" table:number-columns-spanned="1" table:number-rows-spanned="1" table:style-name="ce8">
            <text:p>Manutenzione ordinaria e riparazioni di attrezzature tecnico-scientifico sanitarie</text:p>
          </table:table-cell>
          <table:table-cell office:value-type="float" office:value="288910.83" table:style-name="ce5">
            <text:p>288.910,83</text:p>
          </table:table-cell>
          <table:table-cell office:value-type="float" office:value="288910.83" table:style-name="ce5">
            <text:p>288.910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7</text:p>
          </table:table-cell>
          <table:table-cell office:value-type="string" table:number-columns-spanned="1" table:number-rows-spanned="1" table:style-name="ce8">
            <text:p>Manutenzione ordinaria e riparazioni di automezzi</text:p>
          </table:table-cell>
          <table:table-cell office:value-type="float" office:value="104264.52" table:style-name="ce5">
            <text:p>104.264,52</text:p>
          </table:table-cell>
          <table:table-cell office:value-type="float" office:value="104264.52" table:style-name="ce5">
            <text:p>104.264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8</text:p>
          </table:table-cell>
          <table:table-cell office:value-type="string" table:number-columns-spanned="1" table:number-rows-spanned="1" table:style-name="ce8">
            <text:p>Altre spese di manutenzione ordinaria e riparazioni</text:p>
          </table:table-cell>
          <table:table-cell office:value-type="float" office:value="17994" table:style-name="ce5">
            <text:p>17.994,00</text:p>
          </table:table-cell>
          <table:table-cell office:value-type="float" office:value="17994" table:style-name="ce5">
            <text:p>17.99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19</text:p>
          </table:table-cell>
          <table:table-cell office:value-type="string" table:number-columns-spanned="1" table:number-rows-spanned="1" table:style-name="ce8">
            <text:p>Spese legali</text:p>
          </table:table-cell>
          <table:table-cell office:value-type="float" office:value="77366.710000000006" table:style-name="ce5">
            <text:p>77.366,71</text:p>
          </table:table-cell>
          <table:table-cell office:value-type="float" office:value="77366.710000000006" table:style-name="ce5">
            <text:p>77.366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20</text:p>
          </table:table-cell>
          <table:table-cell office:value-type="string" table:number-columns-spanned="1" table:number-rows-spanned="1" table:style-name="ce8">
            <text:p>Smaltimento rifiuti</text:p>
          </table:table-cell>
          <table:table-cell office:value-type="float" office:value="172331.16" table:style-name="ce5">
            <text:p>172.331,16</text:p>
          </table:table-cell>
          <table:table-cell office:value-type="float" office:value="172331.16" table:style-name="ce5">
            <text:p>172.331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21</text:p>
          </table:table-cell>
          <table:table-cell office:value-type="string" table:number-columns-spanned="1" table:number-rows-spanned="1" table:style-name="ce8">
            <text:p>Manutenzione e riparazione agli impianti e macchinari</text:p>
          </table:table-cell>
          <table:table-cell office:value-type="float" office:value="44949.4" table:style-name="ce5">
            <text:p>44.949,40</text:p>
          </table:table-cell>
          <table:table-cell office:value-type="float" office:value="44949.4" table:style-name="ce5">
            <text:p>44.949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98</text:p>
          </table:table-cell>
          <table:table-cell office:value-type="string" table:number-columns-spanned="1" table:number-rows-spanned="1" table:style-name="ce8">
            <text:p>Acquisto di servizi non sanitari derivanti da sopravvenienze</text:p>
          </table:table-cell>
          <table:table-cell office:value-type="float" office:value="3052.68" table:style-name="ce5">
            <text:p>3.052,68</text:p>
          </table:table-cell>
          <table:table-cell office:value-type="float" office:value="3052.68" table:style-name="ce5">
            <text:p>3.052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99</text:p>
          </table:table-cell>
          <table:table-cell office:value-type="string" table:number-columns-spanned="1" table:number-rows-spanned="1" table:style-name="ce8">
            <text:p>Altre spese per servizi non sanitari</text:p>
          </table:table-cell>
          <table:table-cell office:value-type="float" office:value="1588544.08" table:style-name="ce5">
            <text:p>1.588.544,08</text:p>
          </table:table-cell>
          <table:table-cell office:value-type="float" office:value="1588544.08" table:style-name="ce5">
            <text:p>1.588.544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CONTRIBUTI E TRASFERIMENTI</text:p>
          </table:table-cell>
          <table:covered-table-cell table:number-columns-repeated="2"/>
          <table:table-cell office:value-type="float" office:value="8959.18" table:style-name="ce2">
            <text:p>8.959,18</text:p>
          </table:table-cell>
          <table:table-cell office:value-type="float" office:value="8959.18" table:style-name="ce2">
            <text:p>8.959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1</text:p>
          </table:table-cell>
          <table:table-cell office:value-type="string" table:number-columns-spanned="1" table:number-rows-spanned="1" table:style-name="ce8">
            <text:p>Contributi e trasferimenti a Regione/Provincia autonoma</text:p>
          </table:table-cell>
          <table:table-cell office:value-type="float" office:value="2090.71" table:style-name="ce5">
            <text:p>2.090,71</text:p>
          </table:table-cell>
          <table:table-cell office:value-type="float" office:value="2090.71" table:style-name="ce5">
            <text:p>2.09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10</text:p>
          </table:table-cell>
          <table:table-cell office:value-type="string" table:number-columns-spanned="1" table:number-rows-spanned="1" table:style-name="ce8">
            <text:p>Contributi e trasferimenti ad IRCCS pubblici - Fondazioni IRCCS</text:p>
          </table:table-cell>
          <table:table-cell office:value-type="float" office:value="597.35" table:style-name="ce5">
            <text:p>597,35</text:p>
          </table:table-cell>
          <table:table-cell office:value-type="float" office:value="597.35" table:style-name="ce5">
            <text:p>59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11</text:p>
          </table:table-cell>
          <table:table-cell office:value-type="string" table:number-columns-spanned="1" table:number-rows-spanned="1" table:style-name="ce8">
            <text:p>Contributi e trasferimenti a Istituti Zooprofilattici sperimentali</text:p>
          </table:table-cell>
          <table:table-cell office:value-type="float" office:value="2090.71" table:style-name="ce5">
            <text:p>2.090,71</text:p>
          </table:table-cell>
          <table:table-cell office:value-type="float" office:value="2090.71" table:style-name="ce5">
            <text:p>2.09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number-columns-spanned="1" table:number-rows-spanned="1" table:style-name="ce8">
            <text:p>Contributi e trasferimenti ad altre Amministrazioni Pubbliche</text:p>
          </table:table-cell>
          <table:table-cell office:value-type="float" office:value="1450.21" table:style-name="ce5">
            <text:p>1.450,21</text:p>
          </table:table-cell>
          <table:table-cell office:value-type="float" office:value="1450.21" table:style-name="ce5">
            <text:p>1.450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1</text:p>
          </table:table-cell>
          <table:table-cell office:value-type="string" table:number-columns-spanned="1" table:number-rows-spanned="1" table:style-name="ce8">
            <text:p>Contributi e trasferimenti ad altre imprese</text:p>
          </table:table-cell>
          <table:table-cell office:value-type="float" office:value="2730.2" table:style-name="ce5">
            <text:p>2.730,20</text:p>
          </table:table-cell>
          <table:table-cell office:value-type="float" office:value="2730.2" table:style-name="ce5">
            <text:p>2.730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ALTRE SPESE CORRENTI</text:p>
          </table:table-cell>
          <table:covered-table-cell table:number-columns-repeated="2"/>
          <table:table-cell office:value-type="float" office:value="23887162.370000001" table:style-name="ce2">
            <text:p>23.887.162,37</text:p>
          </table:table-cell>
          <table:table-cell office:value-type="float" office:value="23887162.370000001" table:style-name="ce2">
            <text:p>23.887.162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103</text:p>
          </table:table-cell>
          <table:table-cell office:value-type="string" table:number-columns-spanned="1" table:number-rows-spanned="1" table:style-name="ce8">
            <text:p>Altri concorsi, recuperi e rimborsi a soggetti privati</text:p>
          </table:table-cell>
          <table:table-cell office:value-type="float" office:value="1611862.52" table:style-name="ce5">
            <text:p>1.611.862,52</text:p>
          </table:table-cell>
          <table:table-cell office:value-type="float" office:value="1611862.52" table:style-name="ce5">
            <text:p>1.611.862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1</text:p>
          </table:table-cell>
          <table:table-cell office:value-type="string" table:number-columns-spanned="1" table:number-rows-spanned="1" table:style-name="ce8">
            <text:p>Noleggi</text:p>
          </table:table-cell>
          <table:table-cell office:value-type="float" office:value="3320090.86" table:style-name="ce5">
            <text:p>3.320.090,86</text:p>
          </table:table-cell>
          <table:table-cell office:value-type="float" office:value="3320090.86" table:style-name="ce5">
            <text:p>3.320.090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2</text:p>
          </table:table-cell>
          <table:table-cell office:value-type="string" table:number-columns-spanned="1" table:number-rows-spanned="1" table:style-name="ce8">
            <text:p>Locazioni</text:p>
          </table:table-cell>
          <table:table-cell office:value-type="float" office:value="431710.55" table:style-name="ce5">
            <text:p>431.710,55</text:p>
          </table:table-cell>
          <table:table-cell office:value-type="float" office:value="431710.55" table:style-name="ce5">
            <text:p>431.710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203</text:p>
          </table:table-cell>
          <table:table-cell office:value-type="string" table:number-columns-spanned="1" table:number-rows-spanned="1" table:style-name="ce8">
            <text:p>Leasing operativo</text:p>
          </table:table-cell>
          <table:table-cell office:value-type="float" office:value="203498.02" table:style-name="ce5">
            <text:p>203.498,02</text:p>
          </table:table-cell>
          <table:table-cell office:value-type="float" office:value="203498.02" table:style-name="ce5">
            <text:p>203.498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01</text:p>
          </table:table-cell>
          <table:table-cell office:value-type="string" table:number-columns-spanned="1" table:number-rows-spanned="1" table:style-name="ce8">
            <text:p>IRAP</text:p>
          </table:table-cell>
          <table:table-cell office:value-type="float" office:value="8646852.0700000003" table:style-name="ce5">
            <text:p>8.646.852,07</text:p>
          </table:table-cell>
          <table:table-cell office:value-type="float" office:value="8646852.0700000003" table:style-name="ce5">
            <text:p>8.646.852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04</text:p>
          </table:table-cell>
          <table:table-cell office:value-type="string" table:number-columns-spanned="1" table:number-rows-spanned="1" table:style-name="ce8">
            <text:p>IVA</text:p>
          </table:table-cell>
          <table:table-cell office:value-type="float" office:value="8503032.3499999996" table:style-name="ce5">
            <text:p>8.503.032,35</text:p>
          </table:table-cell>
          <table:table-cell office:value-type="float" office:value="8503032.3499999996" table:style-name="ce5">
            <text:p>8.503.032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499</text:p>
          </table:table-cell>
          <table:table-cell office:value-type="string" table:number-columns-spanned="1" table:number-rows-spanned="1" table:style-name="ce8">
            <text:p>Altri tributi</text:p>
          </table:table-cell>
          <table:table-cell office:value-type="float" office:value="362673.02" table:style-name="ce5">
            <text:p>362.673,02</text:p>
          </table:table-cell>
          <table:table-cell office:value-type="float" office:value="362673.02" table:style-name="ce5">
            <text:p>362.673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3</text:p>
          </table:table-cell>
          <table:table-cell office:value-type="string" table:number-columns-spanned="1" table:number-rows-spanned="1" table:style-name="ce8">
            <text:p>Indennita', rimborso spese ed oneri sociali per gli organi direttivi e Collegio sindacale</text:p>
          </table:table-cell>
          <table:table-cell office:value-type="float" office:value="122291.6" table:style-name="ce5">
            <text:p>122.291,60</text:p>
          </table:table-cell>
          <table:table-cell office:value-type="float" office:value="122291.6" table:style-name="ce5">
            <text:p>122.291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4</text:p>
          </table:table-cell>
          <table:table-cell office:value-type="string" table:number-columns-spanned="1" table:number-rows-spanned="1" table:style-name="ce8">
            <text:p>Commissioni e Comitati</text:p>
          </table:table-cell>
          <table:table-cell office:value-type="float" office:value="41136.949999999997" table:style-name="ce5">
            <text:p>41.136,95</text:p>
          </table:table-cell>
          <table:table-cell office:value-type="float" office:value="41136.949999999997" table:style-name="ce5">
            <text:p>41.136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6</text:p>
          </table:table-cell>
          <table:table-cell office:value-type="string" table:number-columns-spanned="1" table:number-rows-spanned="1" table:style-name="ce8">
            <text:p>Ritenute erariali su indennita' a organi istituzionali e altri compensi</text:p>
          </table:table-cell>
          <table:table-cell office:value-type="float" office:value="380081.48" table:style-name="ce5">
            <text:p>380.081,48</text:p>
          </table:table-cell>
          <table:table-cell office:value-type="float" office:value="380081.48" table:style-name="ce5">
            <text:p>380.081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07</text:p>
          </table:table-cell>
          <table:table-cell office:value-type="string" table:number-columns-spanned="1" table:number-rows-spanned="1" table:style-name="ce8">
            <text:p>Contributi previdenziali e assistenziali su indennita' a organi istituzionali e altri compensi</text:p>
          </table:table-cell>
          <table:table-cell office:value-type="float" office:value="36800.67" table:style-name="ce5">
            <text:p>36.800,67</text:p>
          </table:table-cell>
          <table:table-cell office:value-type="float" office:value="36800.67" table:style-name="ce5">
            <text:p>36.800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98</text:p>
          </table:table-cell>
          <table:table-cell office:value-type="string" table:number-columns-spanned="1" table:number-rows-spanned="1" table:style-name="ce8">
            <text:p>Altri oneri della gestione corrente</text:p>
          </table:table-cell>
          <table:table-cell office:value-type="float" office:value="224544.61" table:style-name="ce5">
            <text:p>224.544,61</text:p>
          </table:table-cell>
          <table:table-cell office:value-type="float" office:value="224544.61" table:style-name="ce5">
            <text:p>224.544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599</text:p>
          </table:table-cell>
          <table:table-cell office:value-type="string" table:number-columns-spanned="1" table:number-rows-spanned="1" table:style-name="ce8">
            <text:p>Altre spese correnti derivanti da sopravvenienze</text:p>
          </table:table-cell>
          <table:table-cell office:value-type="float" office:value="2587.67" table:style-name="ce5">
            <text:p>2.587,67</text:p>
          </table:table-cell>
          <table:table-cell office:value-type="float" office:value="2587.67" table:style-name="ce5">
            <text:p>2.587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INVESTIMENTI FISSI</text:p>
          </table:table-cell>
          <table:covered-table-cell table:number-columns-repeated="2"/>
          <table:table-cell office:value-type="float" office:value="2888681.06" table:style-name="ce2">
            <text:p>2.888.681,06</text:p>
          </table:table-cell>
          <table:table-cell office:value-type="float" office:value="2888681.06" table:style-name="ce2">
            <text:p>2.888.681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2</text:p>
          </table:table-cell>
          <table:table-cell office:value-type="string" table:number-columns-spanned="1" table:number-rows-spanned="1" table:style-name="ce8">
            <text:p>Fabbricati</text:p>
          </table:table-cell>
          <table:table-cell office:value-type="float" office:value="1079058.7" table:style-name="ce5">
            <text:p>1.079.058,70</text:p>
          </table:table-cell>
          <table:table-cell office:value-type="float" office:value="1079058.7" table:style-name="ce5">
            <text:p>1.079.058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4</text:p>
          </table:table-cell>
          <table:table-cell office:value-type="string" table:number-columns-spanned="1" table:number-rows-spanned="1" table:style-name="ce8">
            <text:p>Attrezzature sanitarie e scientifiche</text:p>
          </table:table-cell>
          <table:table-cell office:value-type="float" office:value="1022540.42" table:style-name="ce5">
            <text:p>1.022.540,42</text:p>
          </table:table-cell>
          <table:table-cell office:value-type="float" office:value="1022540.42" table:style-name="ce5">
            <text:p>1.022.540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5</text:p>
          </table:table-cell>
          <table:table-cell office:value-type="string" table:number-columns-spanned="1" table:number-rows-spanned="1" table:style-name="ce8">
            <text:p>Mobili e arredi</text:p>
          </table:table-cell>
          <table:table-cell office:value-type="float" office:value="219619.8" table:style-name="ce5">
            <text:p>219.619,80</text:p>
          </table:table-cell>
          <table:table-cell office:value-type="float" office:value="219619.8" table:style-name="ce5">
            <text:p>219.61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06</text:p>
          </table:table-cell>
          <table:table-cell office:value-type="string" table:number-columns-spanned="1" table:number-rows-spanned="1" table:style-name="ce8">
            <text:p>Automezzi</text:p>
          </table:table-cell>
          <table:table-cell office:value-type="float" office:value="457102.8" table:style-name="ce5">
            <text:p>457.102,80</text:p>
          </table:table-cell>
          <table:table-cell office:value-type="float" office:value="457102.8" table:style-name="ce5">
            <text:p>457.102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6199</text:p>
          </table:table-cell>
          <table:table-cell office:value-type="string" table:number-columns-spanned="1" table:number-rows-spanned="1" table:style-name="ce8">
            <text:p>Altri beni materiali</text:p>
          </table:table-cell>
          <table:table-cell office:value-type="float" office:value="110359.34" table:style-name="ce5">
            <text:p>110.359,34</text:p>
          </table:table-cell>
          <table:table-cell office:value-type="float" office:value="110359.34" table:style-name="ce5">
            <text:p>110.359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OPERAZIONI FINANZIARIE</text:p>
          </table:table-cell>
          <table:covered-table-cell table:number-columns-repeated="2"/>
          <table:table-cell office:value-type="float" office:value="16913.05" table:style-name="ce2">
            <text:p>16.913,05</text:p>
          </table:table-cell>
          <table:table-cell office:value-type="float" office:value="16913.05" table:style-name="ce2">
            <text:p>16.913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0</text:p>
          </table:table-cell>
          <table:table-cell office:value-type="string" table:number-columns-spanned="1" table:number-rows-spanned="1" table:style-name="ce8">
            <text:p>Depositi cauzionali</text:p>
          </table:table-cell>
          <table:table-cell office:value-type="float" office:value="925.51" table:style-name="ce5">
            <text:p>925,51</text:p>
          </table:table-cell>
          <table:table-cell office:value-type="float" office:value="925.51" table:style-name="ce5">
            <text:p>925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number-columns-spanned="1" table:number-rows-spanned="1" table:style-name="ce8">
            <text:p>Altre operazioni finanziarie</text:p>
          </table:table-cell>
          <table:table-cell office:value-type="float" office:value="15987.54" table:style-name="ce5">
            <text:p>15.987,54</text:p>
          </table:table-cell>
          <table:table-cell office:value-type="float" office:value="15987.54" table:style-name="ce5">
            <text:p>15.987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PAGAMENTI DA REGOLARIZZARE</text:p>
          </table:table-cell>
          <table:covered-table-cell table:number-columns-repeated="2"/>
          <table:table-cell office:value-type="float" office:value="15879.53" table:style-name="ce2">
            <text:p>15.879,53</text:p>
          </table:table-cell>
          <table:table-cell office:value-type="float" office:value="15879.53" table:style-name="ce2">
            <text:p>15.879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number-columns-spanned="1" table:number-rows-spanned="1" table:style-name="ce8">
            <text:p>ALTRI PAGAMENTI DA REGOLARIZZARE (pagamenti codificati dal cassiere)</text:p>
          </table:table-cell>
          <table:table-cell office:value-type="float" office:value="15879.53" table:style-name="ce5">
            <text:p>15.879,53</text:p>
          </table:table-cell>
          <table:table-cell office:value-type="float" office:value="15879.53" table:style-name="ce5">
            <text:p>15.879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">
            <text:p>TOTALE PAGAMENTI</text:p>
          </table:table-cell>
          <table:covered-table-cell table:number-columns-repeated="2"/>
          <table:table-cell office:value-type="float" office:value="261687348.40000001" table:style-name="ce2">
            <text:p>261.687.348,40</text:p>
          </table:table-cell>
          <table:table-cell office:value-type="float" office:value="261687348.40000001" table:style-name="ce2">
            <text:p>261.687.348,40</text:p>
          </table:table-cell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'Acunto Pietro</meta:initial-creator>
    <dc:creator>Michela</dc:creator>
    <meta:creation-date>2019-04-30T15:49:50Z</meta:creation-date>
    <dc:date>2019-05-01T06:29:53Z</dc:date>
    <meta:print-date>2019-05-01T06:29:37Z</meta:print-date>
  </office:meta>
</office:document-meta>
</file>